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margin-top="0.0034in" fo:margin-bottom="0.0006in"/>
      <style:text-properties fo:font-size="6pt" style:font-size-asian="6pt"/>
    </style:style>
    <style:style style:name="P41" style:parent-style-name="Normal" style:family="paragraph">
      <style:paragraph-properties fo:margin-left="0.077in">
        <style:tab-stops/>
      </style:paragraph-properties>
    </style:style>
    <style:style style:name="T42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6">
      <style:graphic-properties draw:fill="solid" draw:fill-color="#ffffff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47392" draw:style-name="a0" draw:name="image1.jpeg" text:anchor-type="paragraph" svg:x="0.97in" svg:y="0.53998in" svg:width="6.71in" svg:height="10.9196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47904" draw:style-name="a1" draw:name="image2.jpeg" text:anchor-type="paragraph" svg:x="0.97in" svg:y="0.53998in" svg:width="6.71in" svg:height="10.9196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48416" draw:style-name="a2" draw:name="image3.jpeg" text:anchor-type="paragraph" svg:x="0.97in" svg:y="0.53998in" svg:width="6.71in" svg:height="10.9196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48928" draw:style-name="a3" draw:name="image4.jpeg" text:anchor-type="paragraph" svg:x="0.97in" svg:y="0.53998in" svg:width="6.71in" svg:height="10.9196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487549440" draw:style-name="a4" draw:name="image5.jpeg" text:anchor-type="paragraph" svg:x="0.97in" svg:y="0.53998in" svg:width="6.71in" svg:height="10.9196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487550464" draw:style-name="a5" draw:name="image6.jpeg" text:anchor-type="paragraph" svg:x="0.97in" svg:y="0.53998in" svg:width="6.71in" svg:height="10.91961in" style:rel-width="scale" style:rel-height="scale"><draw:image xlink:href="media/image6.jpe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custom-shape svg:x="0in" svg:y="0in" svg:width="5.64236in" svg:height="1.15417in" draw:id="id0" draw:style-name="a6" draw:name="Group 2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8611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8611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8611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277in" fo:margin-left="0.8611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277in" fo:margin-left="0.8611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277in" fo:margin-left="0.8611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Raulino Corseuil</dc:creator>
    <meta:creation-date>2023-10-20T18:38:00Z</meta:creation-date>
    <dc:date>2023-10-20T18:38:00Z</dc:date>
    <meta:template xlink:href="Normal.dotm" xlink:type="simple"/>
    <meta:editing-cycles>2</meta:editing-cycles>
    <meta:editing-duration>PT60S</meta:editing-duration>
    <meta:user-defined meta:name="Created" meta:value-type="date">2023-10-20T00:00:00Z</meta:user-defined>
    <meta:user-defined meta:name="Creator">Adobe InDesign 18.2 (Windows)</meta:user-defined>
    <meta:user-defined meta:name="LastSaved" meta:value-type="date">2023-10-20T00:00:00Z</meta:user-defined>
    <meta:document-statistic meta:page-count="6" meta:paragraph-count="1" meta:word-count="7" meta:character-count="46" meta:row-count="1" meta:non-whitespace-character-count="40"/>
  </office:meta>
</office:document-meta>
</file>