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Separador_32_de_32_milhares_32__91_0_93_" style:data-style-name="N3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" style:data-style-name="N34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1.53833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COMPANHIA DOCAS DO RIO DE JANEIRO</text:p>
            <text:p>CONTROLE DE DIÁRIAS E PASSAGEN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° do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Meio de</text:p>
            <text:p>Transporte</text:p>
          </table:table-cell>
          <table:table-cell office:value-type="string" table:style-name="ce3">
            <text:p>Valor Total da Viagem</text:p>
          </table:table-cell>
          <table:table-cell office:value-type="string" table:style-name="ce3">
            <text:p>Categoria passagem</text:p>
          </table:table-cell>
          <table:table-cell office:value-type="string" table:style-name="ce3">
            <text:p>Valor das Passagens</text:p>
          </table:table-cell>
          <table:table-cell office:value-type="string" table:style-name="ce3">
            <text:p>Valor Total da Viagem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Número de diárias</text:p>
          </table:table-cell>
          <table:table-cell office:value-type="string" table:style-name="ce5">
            <text:p>Valor Total de Diária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107/2023-41</text:p>
          </table:table-cell>
          <table:table-cell office:value-type="string" table:style-name="ce6">
            <text:p>LUCIANA CORTEZ RORIZ PONTES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2963.36" table:style-name="ce6">
            <text:p><text:s/>R$ 2.963,36<text:s/></text:p>
          </table:table-cell>
          <table:table-cell office:value-type="string" table:style-name="ce6">
            <text:p>Participação na Assembleia Geral <text:s/>Extraordinária.</text:p>
          </table:table-cell>
          <table:table-cell office:value-type="string" table:style-name="ce6">
            <text:p>AGE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915/2024-85</text:p>
          </table:table-cell>
          <table:table-cell office:value-type="string" table:style-name="ce6">
            <text:p>Bruno Neri da Silva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1248" table:style-name="ce6">
            <text:p><text:s/>R$ 1.248,00<text:s/></text:p>
          </table:table-cell>
          <table:table-cell office:value-type="string" table:style-name="ce6">
            <text:p>ECONÔMICA</text:p>
          </table:table-cell>
          <table:table-cell office:value-type="currency" office:value="2674.42" table:style-name="ce6">
            <text:p><text:s/>R$ 2.674,42<text:s/></text:p>
          </table:table-cell>
          <table:table-cell office:value-type="string" table:style-name="ce8">
            <text:p>O Diretor-Presidente, Francisco Martins, convidou o Sr. Bruno Neri da Silva, o Diretor de Novas Outorgas, para participar como colaborador eventual contribuindo com o seu conhecimento técnico.<text:s/></text:p>
          </table:table-cell>
          <table:table-cell office:value-type="string" table:style-name="ce6">
            <text:p>DNOP/SNPTA</text:p>
          </table:table-cell>
          <table:table-cell office:value-type="float" office:value="2.6" table:style-name="ce7">
            <text:p>3</text:p>
          </table:table-cell>
          <table:table-cell office:value-type="currency" office:value="1248" table:style-name="ce6">
            <text:p><text:s/>R$ 1.248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872/2024-72</text:p>
          </table:table-cell>
          <table:table-cell office:value-type="string" table:style-name="ce6">
            <text:p>Ismael Gomes Netto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288" table:style-name="ce6">
            <text:p><text:s/>R$ 288,00<text:s/></text:p>
          </table:table-cell>
          <table:table-cell office:value-type="string" table:style-name="ce6">
            <text:p>ECONÔMICA</text:p>
          </table:table-cell>
          <table:table-cell office:value-type="currency" office:value="4477.21" table:style-name="ce6">
            <text:p><text:s/>R$ 4.477,21<text:s/></text:p>
          </table:table-cell>
          <table:table-cell office:value-type="string" table:style-name="ce6">
            <text:p>Convite do Diretor-Presidente para participar de uma visita técnica urgente ao terminal RDJ06, tenho em vista proximidade do leilão referente do pacote de arrendamento da PortosRio.</text:p>
          </table:table-cell>
          <table:table-cell office:value-type="string" table:style-name="ce6">
            <text:p>SNPTA/DNOP</text:p>
          </table:table-cell>
          <table:table-cell office:value-type="float" office:value="0.6" table:style-name="ce7">
            <text:p>1</text:p>
          </table:table-cell>
          <table:table-cell office:value-type="currency" office:value="288" table:style-name="ce6">
            <text:p><text:s/>R$ 288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876/2024-51</text:p>
          </table:table-cell>
          <table:table-cell office:value-type="string" table:style-name="ce6">
            <text:p>Patrícia Póvoa Gravina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288" table:style-name="ce6">
            <text:p><text:s/>R$ 288,00<text:s/></text:p>
          </table:table-cell>
          <table:table-cell office:value-type="string" table:style-name="ce6">
            <text:p>ECONÔMICA</text:p>
          </table:table-cell>
          <table:table-cell office:value-type="currency" office:value="4338.1099999999997" table:style-name="ce6">
            <text:p><text:s/>R$ 4.338,11<text:s/></text:p>
          </table:table-cell>
          <table:table-cell office:value-type="string" table:style-name="ce6">
            <text:p>Convite do Diretor-Presidente para participar de uma visita técnica urgente ao terminal RDJ06, tendo em vista proximidade do leilão referente do pacote de arrendamento da PortosRio.</text:p>
          </table:table-cell>
          <table:table-cell office:value-type="string" table:style-name="ce6">
            <text:p>SNPTA /DNOP</text:p>
          </table:table-cell>
          <table:table-cell office:value-type="float" office:value="0.6" table:style-name="ce7">
            <text:p>1</text:p>
          </table:table-cell>
          <table:table-cell office:value-type="currency" office:value="288" table:style-name="ce6">
            <text:p><text:s/>R$ 288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477/2024-15</text:p>
          </table:table-cell>
          <table:table-cell office:value-type="string" table:style-name="ce6">
            <text:p>Celso Ricardo Peel Furtado de Oliveira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0" table:style-name="ce6">
            <text:p><text:s/>R$ -<text:s text:c="3"/></text:p>
          </table:table-cell>
          <table:table-cell office:value-type="string" table:style-name="ce6">
            <text:p>ECONÔMICA</text:p>
          </table:table-cell>
          <table:table-cell office:value-type="currency" office:value="893.67" table:style-name="ce6">
            <text:p><text:s/>R$ 893,67<text:s/></text:p>
          </table:table-cell>
          <table:table-cell office:value-type="string" table:style-name="ce6">
            <text:p>Participação como colaborador eventual, atuando com seu conhecimento Técnico na Assembleia Geral Itinerante da ABEPH.</text:p>
          </table:table-cell>
          <table:table-cell office:value-type="string" table:style-name="ce6">
            <text:p>ABEPH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712/2024-68</text:p>
          </table:table-cell>
          <table:table-cell office:value-type="string" table:style-name="ce6">
            <text:p>Bruno Neri da Silva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1456" table:style-name="ce6">
            <text:p><text:s/>R$ 1.456,00<text:s/></text:p>
          </table:table-cell>
          <table:table-cell office:value-type="string" table:style-name="ce6">
            <text:p>ECONÔMICA</text:p>
          </table:table-cell>
          <table:table-cell office:value-type="currency" office:value="1866.96" table:style-name="ce6">
            <text:p><text:s/>R$ 1.866,96<text:s/></text:p>
          </table:table-cell>
          <table:table-cell office:value-type="string" table:style-name="ce6">
            <text:p>Visita técnica - LABTRANS - RDJ06A.</text:p>
          </table:table-cell>
          <table:table-cell office:value-type="string" table:style-name="ce6">
            <text:p>DNOP/SNPTA</text:p>
          </table:table-cell>
          <table:table-cell office:value-type="float" office:value="2.6" table:style-name="ce7">
            <text:p>3</text:p>
          </table:table-cell>
          <table:table-cell office:value-type="currency" office:value="1456" table:style-name="ce6">
            <text:p><text:s/>R$ 1.456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713/2024-11</text:p>
          </table:table-cell>
          <table:table-cell office:value-type="string" table:style-name="ce6">
            <text:p>Patrícia Póvoa Gravina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1456" table:style-name="ce6">
            <text:p><text:s/>R$ 1.456,00<text:s/></text:p>
          </table:table-cell>
          <table:table-cell office:value-type="string" table:style-name="ce6">
            <text:p>ECONÔMICA</text:p>
          </table:table-cell>
          <table:table-cell office:value-type="currency" office:value="1866.96" table:style-name="ce6">
            <text:p><text:s/>R$ 1.866,96<text:s/></text:p>
          </table:table-cell>
          <table:table-cell office:value-type="string" table:style-name="ce6">
            <text:p>Visita técnica - LABTRANS - RDJ06A.</text:p>
          </table:table-cell>
          <table:table-cell office:value-type="string" table:style-name="ce6">
            <text:p>DNOP/SNPTA</text:p>
          </table:table-cell>
          <table:table-cell office:value-type="float" office:value="2.6" table:style-name="ce7">
            <text:p>3</text:p>
          </table:table-cell>
          <table:table-cell office:value-type="currency" office:value="1456" table:style-name="ce6">
            <text:p><text:s/>R$ 1.456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714/2024-57</text:p>
          </table:table-cell>
          <table:table-cell office:value-type="string" table:style-name="ce6">
            <text:p>Ismael Gomes Netto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1456" table:style-name="ce6">
            <text:p><text:s/>R$ 1.456,00<text:s/></text:p>
          </table:table-cell>
          <table:table-cell office:value-type="string" table:style-name="ce6">
            <text:p>ECONÔMICA</text:p>
          </table:table-cell>
          <table:table-cell office:value-type="currency" office:value="1866.96" table:style-name="ce6">
            <text:p><text:s/>R$ 1.866,96<text:s/></text:p>
          </table:table-cell>
          <table:table-cell office:value-type="string" table:style-name="ce6">
            <text:p>Visita técnica - LABTRANS - RDJ06A.</text:p>
          </table:table-cell>
          <table:table-cell office:value-type="string" table:style-name="ce6">
            <text:p>SNPTA/DNOP</text:p>
          </table:table-cell>
          <table:table-cell office:value-type="float" office:value="2.6" table:style-name="ce7">
            <text:p>3</text:p>
          </table:table-cell>
          <table:table-cell office:value-type="currency" office:value="1456" table:style-name="ce6">
            <text:p><text:s/>R$ 1.456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687/2024-57</text:p>
          </table:table-cell>
          <table:table-cell office:value-type="string" table:style-name="ce6">
            <text:p>Luciana Cortez Roriz Pontes</text:p>
          </table:table-cell>
          <table:table-cell office:value-type="string" table:style-name="ce6">
            <text:p>Colaborador Eventual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892.7700000000004" table:style-name="ce6">
            <text:p><text:s/>R$ 4.892,77<text:s/></text:p>
          </table:table-cell>
          <table:table-cell office:value-type="string" table:style-name="ce6">
            <text:p>Participação na Assembleia Geral Extraordinária na Sede da PORTOSRIO, como representante da União.</text:p>
          </table:table-cell>
          <table:table-cell office:value-type="string" table:style-name="ce6">
            <text:p>Representante da União- AGE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990/2023-51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874.23" table:style-name="ce6">
            <text:p><text:s/>R$ 874,23<text:s/></text:p>
          </table:table-cell>
          <table:table-cell office:value-type="string" table:style-name="ce6">
            <text:p>Reunião Ordinária do COAUD a ser realizada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997/2023-73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643" table:style-name="ce6">
            <text:p><text:s/>R$ 1.643,00<text:s/></text:p>
          </table:table-cell>
          <table:table-cell office:value-type="string" table:style-name="ce6">
            <text:p>Participação na reunião mensal do COAUD do mês de janeir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348/2024-67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540.6" table:style-name="ce6">
            <text:p><text:s/>R$ 2.540,60<text:s/></text:p>
          </table:table-cell>
          <table:table-cell office:value-type="string" table:style-name="ce6">
            <text:p>Participação na reunião mensal do COAUD do mês de fevereiro, a ser realizada no dia 05/02/2024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328/2024-96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216.71" table:style-name="ce6">
            <text:p><text:s/>R$ 2.216,71<text:s/></text:p>
          </table:table-cell>
          <table:table-cell office:value-type="string" table:style-name="ce6">
            <text:p>Reunião Ordinária do COAUD a ser realizada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727/2024-57</text:p>
          </table:table-cell>
          <table:table-cell office:value-type="string" table:style-name="ce6">
            <text:p>EDUARDO HENN BERNAR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3165.94" table:style-name="ce6">
            <text:p><text:s/>R$ 3.165,94<text:s/></text:p>
          </table:table-cell>
          <table:table-cell office:value-type="string" table:style-name="ce6">
            <text:p>Participação na reunião mensal do CONSAD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710/2024-08</text:p>
          </table:table-cell>
          <table:table-cell office:value-type="string" table:style-name="ce6">
            <text:p>JESUALDO CONCEIÇÃ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3165.94" table:style-name="ce6">
            <text:p><text:s/>R$ 3.165,94<text:s/></text:p>
          </table:table-cell>
          <table:table-cell office:value-type="string" table:style-name="ce6">
            <text:p>Participação na reunião mensal do CONSAD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673/2024-20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551.86" table:style-name="ce6">
            <text:p><text:s/>R$ 1.551,86<text:s/></text:p>
          </table:table-cell>
          <table:table-cell office:value-type="string" table:style-name="ce6">
            <text:p>Participação na reunião extraordinária do COAUD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701/2024-17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560.27" table:style-name="ce6">
            <text:p><text:s/>R$ 1.560,27<text:s/></text:p>
          </table:table-cell>
          <table:table-cell office:value-type="string" table:style-name="ce6">
            <text:p>Reunião extraordinária da COUAD na qual foi realizada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872/2024-38</text:p>
          </table:table-cell>
          <table:table-cell office:value-type="string" table:style-name="ce6">
            <text:p>VITOR BRASIL PAIXÃO DA COST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360" table:style-name="ce6">
            <text:p><text:s/>R$ 360,00<text:s/></text:p>
          </table:table-cell>
          <table:table-cell office:value-type="string" table:style-name="ce6">
            <text:p>ECONÔMICA</text:p>
          </table:table-cell>
          <table:table-cell office:value-type="currency" office:value="1854.5" table:style-name="ce6">
            <text:p><text:s/>R$ 1.854,50<text:s/></text:p>
          </table:table-cell>
          <table:table-cell office:value-type="string" table:style-name="ce6">
            <text:p>Presidir a reunião do CAP/Itaguaí, no Porto de Itaguaí/RJ.</text:p>
          </table:table-cell>
          <table:table-cell office:value-type="string" table:style-name="ce6">
            <text:p>CAP</text:p>
          </table:table-cell>
          <table:table-cell office:value-type="float" office:value="0.6" table:style-name="ce7">
            <text:p>1</text:p>
          </table:table-cell>
          <table:table-cell office:value-type="currency" office:value="360" table:style-name="ce6">
            <text:p><text:s/>R$ 3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918/2024-19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497.85" table:style-name="ce6">
            <text:p><text:s/>R$ 2.497,85<text:s/></text:p>
          </table:table-cell>
          <table:table-cell office:value-type="string" table:style-name="ce6">
            <text:p>Participação na 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874/2024-27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165.27" table:style-name="ce6">
            <text:p><text:s/>R$ 1.165,27<text:s/></text:p>
          </table:table-cell>
          <table:table-cell office:value-type="string" table:style-name="ce6">
            <text:p>Reunião mensal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279/2024-17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822.53" table:style-name="ce6">
            <text:p><text:s/>R$ 1.822,53<text:s/></text:p>
          </table:table-cell>
          <table:table-cell office:value-type="string" table:style-name="ce6">
            <text:p>Participação do evento - Intermodal South America 2024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277/2024-10</text:p>
          </table:table-cell>
          <table:table-cell office:value-type="string" table:style-name="ce6">
            <text:p>RAFAEL SOUZA PEN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596.4" table:style-name="ce6">
            <text:p><text:s/>R$ 1.596,40<text:s/></text:p>
          </table:table-cell>
          <table:table-cell office:value-type="string" table:style-name="ce6">
            <text:p>Participar da Reunião Ordinária do CONFIS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878/2024-22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3370.61" table:style-name="ce6">
            <text:p><text:s/>R$ 3.370,61<text:s/></text:p>
          </table:table-cell>
          <table:table-cell office:value-type="string" table:style-name="ce6">
            <text:p>Participação na reunião ordinária do COAUD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456/2024-57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554.31" table:style-name="ce6">
            <text:p><text:s/>R$ 2.554,31<text:s/></text:p>
          </table:table-cell>
          <table:table-cell office:value-type="string" table:style-name="ce6">
            <text:p>Participação na reunião extraordinária do COAUD, a ser realizada no dia 22/03/2024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517/2024-86</text:p>
          </table:table-cell>
          <table:table-cell office:value-type="string" table:style-name="ce6">
            <text:p>ANA CAROLINA SOUZA DO BOMFIM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968.96" table:style-name="ce6">
            <text:p><text:s/>R$ 1.968,96<text:s/></text:p>
          </table:table-cell>
          <table:table-cell office:value-type="string" table:style-name="ce6">
            <text:p>Reunião Ordinária do Conselho Fiscal a ser realizada na PORTOSRI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075/2024-95</text:p>
          </table:table-cell>
          <table:table-cell office:value-type="string" table:style-name="ce6">
            <text:p>RAFAEL SOUZA PEN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875.95" table:style-name="ce6">
            <text:p><text:s/>R$ 1.875,95<text:s/></text:p>
          </table:table-cell>
          <table:table-cell office:value-type="string" table:style-name="ce6">
            <text:p>Participar da Assembleia Geral de Acionistas - AG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876/2024-33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525.21" table:style-name="ce6">
            <text:p><text:s/>R$ 2.525,21<text:s/></text:p>
          </table:table-cell>
          <table:table-cell office:value-type="string" table:style-name="ce6">
            <text:p>Participação na reunião ordinária do COUAD,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077/2024-84</text:p>
          </table:table-cell>
          <table:table-cell office:value-type="string" table:style-name="ce6">
            <text:p>Luciana Cortez Roriz Pont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875.95" table:style-name="ce6">
            <text:p><text:s/>R$ 1.875,95<text:s/></text:p>
          </table:table-cell>
          <table:table-cell office:value-type="string" table:style-name="ce6">
            <text:p>Participação na Assembleia Geral Ordinária como representante da União.</text:p>
          </table:table-cell>
          <table:table-cell office:value-type="string" table:style-name="ce6">
            <text:p>Representante da União na AGO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968/2024-13</text:p>
          </table:table-cell>
          <table:table-cell office:value-type="string" table:style-name="ce6">
            <text:p>Eduardo Henn Bernar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360" table:style-name="ce6">
            <text:p><text:s/>R$ 360,00<text:s/></text:p>
          </table:table-cell>
          <table:table-cell office:value-type="string" table:style-name="ce6">
            <text:p>ECONÔMICA</text:p>
          </table:table-cell>
          <table:table-cell office:value-type="currency" office:value="1130.77" table:style-name="ce6">
            <text:p><text:s/>R$ 1.130,77<text:s/></text:p>
          </table:table-cell>
          <table:table-cell office:value-type="string" table:style-name="ce6">
            <text:p>Participação na reunião mensal do CONSAD na PortosRio.</text:p>
          </table:table-cell>
          <table:table-cell office:value-type="string" table:style-name="ce6">
            <text:p>CONSAD</text:p>
          </table:table-cell>
          <table:table-cell office:value-type="float" office:value="0.6" table:style-name="ce7">
            <text:p>1</text:p>
          </table:table-cell>
          <table:table-cell office:value-type="currency" office:value="360" table:style-name="ce6">
            <text:p><text:s/>R$ 3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893/2024-98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969.33" table:style-name="ce6">
            <text:p><text:s/>R$ 969,33<text:s/></text:p>
          </table:table-cell>
          <table:table-cell office:value-type="string" table:style-name="ce6">
            <text:p>Reunião Extraordinária do COAUD a ser realizada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457/2024-00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3034.99" table:style-name="ce6">
            <text:p><text:s/>R$ 3.034,99<text:s/></text:p>
          </table:table-cell>
          <table:table-cell office:value-type="string" table:style-name="ce6">
            <text:p>Participação na reunião extraordinária do COAU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0800/2024-91</text:p>
          </table:table-cell>
          <table:table-cell office:value-type="string" table:style-name="ce6">
            <text:p>Luciana Cortez Roriz Pont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4271.63" table:style-name="ce6">
            <text:p><text:s/>R$ 4.271,63<text:s/></text:p>
          </table:table-cell>
          <table:table-cell office:value-type="string" table:style-name="ce6">
            <text:p>Participação na Assembleia Geral Extraordinária na sede da PortosRio, como acompanhante da União.</text:p>
          </table:table-cell>
          <table:table-cell office:value-type="string" table:style-name="ce6">
            <text:p>Representante da União - AGE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278/2024-81</text:p>
          </table:table-cell>
          <table:table-cell office:value-type="string" table:style-name="ce6">
            <text:p>Cláudio de Jesus Marques Soar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4250.66" table:style-name="ce6">
            <text:p><text:s/>R$ 4.250,66<text:s/></text:p>
          </table:table-cell>
          <table:table-cell office:value-type="string" table:style-name="ce6">
            <text:p>Participação do VI encontro da infraestrutura e da logística do Estado do Rio de Janeir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969/2024-68</text:p>
          </table:table-cell>
          <table:table-cell office:value-type="string" table:style-name="ce6">
            <text:p>Jesualdo Conceiçã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360" table:style-name="ce6">
            <text:p><text:s/>R$ 360,00<text:s/></text:p>
          </table:table-cell>
          <table:table-cell office:value-type="string" table:style-name="ce6">
            <text:p>ECONÔMICA</text:p>
          </table:table-cell>
          <table:table-cell office:value-type="currency" office:value="2350.9" table:style-name="ce6">
            <text:p><text:s/>R$ 2.350,90<text:s/></text:p>
          </table:table-cell>
          <table:table-cell office:value-type="string" table:style-name="ce6">
            <text:p>Participação da reunião mensal do CONSAD na PortosRio.</text:p>
          </table:table-cell>
          <table:table-cell office:value-type="string" table:style-name="ce6">
            <text:p>CONSAD</text:p>
          </table:table-cell>
          <table:table-cell office:value-type="float" office:value="0.6" table:style-name="ce7">
            <text:p>1</text:p>
          </table:table-cell>
          <table:table-cell office:value-type="currency" office:value="360" table:style-name="ce6">
            <text:p><text:s/>R$ 3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892/2024-43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143.56" table:style-name="ce6">
            <text:p><text:s/>R$ 2.143,56<text:s/></text:p>
          </table:table-cell>
          <table:table-cell office:value-type="string" table:style-name="ce6">
            <text:p>Participação na reunião extraordinária do COUA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256/2024-39</text:p>
          </table:table-cell>
          <table:table-cell office:value-type="string" table:style-name="ce6">
            <text:p>Claudio de Jesus Marques Soar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5339.95" table:style-name="ce6">
            <text:p><text:s/>R$ 5.339,95<text:s/></text:p>
          </table:table-cell>
          <table:table-cell office:value-type="string" table:style-name="ce6">
            <text:p>Participação no evento - VII ENCONTRO DA INFRAESTRUTURA E DA LOGÍSTICA DO ESTADO DO RIO DE JANEIRO COM SEUS PARLAMENTARES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150/2024-35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791.89" table:style-name="ce6">
            <text:p><text:s/>R$ 1.791,89<text:s/></text:p>
          </table:table-cell>
          <table:table-cell office:value-type="string" table:style-name="ce6">
            <text:p>Reunião Ordinária do COAUD a ser realizada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302/2024-82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728.91" table:style-name="ce6">
            <text:p><text:s/>R$ 2.728,91<text:s/></text:p>
          </table:table-cell>
          <table:table-cell office:value-type="string" table:style-name="ce6">
            <text:p>Participação na reunião ordinária do COAU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598/2024-59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2576.44" table:style-name="ce6">
            <text:p><text:s/>R$ 2.576,44<text:s/></text:p>
          </table:table-cell>
          <table:table-cell office:value-type="string" table:style-name="ce6">
            <text:p>Participação na reunião ordinária do COAUD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141/2024-44</text:p>
          </table:table-cell>
          <table:table-cell office:value-type="string" table:style-name="ce6">
            <text:p>Rafael Souza Pen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786.53" table:style-name="ce6">
            <text:p><text:s/>R$ 1.786,53<text:s/></text:p>
          </table:table-cell>
          <table:table-cell office:value-type="string" table:style-name="ce6">
            <text:p>Participação na reunião extraordinária do CONFIS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512/2024-98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1517.15" table:style-name="ce6">
            <text:p><text:s/>R$ 1.517,15<text:s/></text:p>
          </table:table-cell>
          <table:table-cell office:value-type="string" table:style-name="ce6">
            <text:p>Reunião Ordinária do COUA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2616/2024-85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2760" table:style-name="ce6">
            <text:p><text:s/>R$ 2.760,00<text:s/></text:p>
          </table:table-cell>
          <table:table-cell office:value-type="string" table:style-name="ce6">
            <text:p>ECONÔMICA</text:p>
          </table:table-cell>
          <table:table-cell office:value-type="currency" office:value="4161.25" table:style-name="ce6">
            <text:p><text:s/>R$ 4.161,25<text:s/></text:p>
          </table:table-cell>
          <table:table-cell office:value-type="string" table:style-name="ce6">
            <text:p>Reunião com a Presidente do Conselho de Administração da PortosRio.</text:p>
          </table:table-cell>
          <table:table-cell office:value-type="string" table:style-name="ce6">
            <text:p>CONSAD</text:p>
          </table:table-cell>
          <table:table-cell office:value-type="float" office:value="4.5999999999999996" table:style-name="ce7">
            <text:p>5</text:p>
          </table:table-cell>
          <table:table-cell office:value-type="currency" office:value="2760" table:style-name="ce6">
            <text:p><text:s/>R$ 2.7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234/2024-79</text:p>
          </table:table-cell>
          <table:table-cell office:value-type="string" table:style-name="ce6">
            <text:p>Roberta Cristina Eugênio Dos Santos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3016.38" table:style-name="ce6">
            <text:p><text:s/>R$ 3.016,38<text:s/></text:p>
          </table:table-cell>
          <table:table-cell office:value-type="string" table:style-name="ce6">
            <text:p>Participação na reunião mensagem do CONSAD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143/2024-33</text:p>
          </table:table-cell>
          <table:table-cell office:value-type="string" table:style-name="ce6">
            <text:p>Victor Hugo Mosque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360" table:style-name="ce6">
            <text:p><text:s/>R$ 360,00<text:s/></text:p>
          </table:table-cell>
          <table:table-cell office:value-type="string" table:style-name="ce6">
            <text:p>ECONÔMICA</text:p>
          </table:table-cell>
          <table:table-cell office:value-type="currency" office:value="3150.53" table:style-name="ce6">
            <text:p><text:s/>R$ 3.150,53<text:s/></text:p>
          </table:table-cell>
          <table:table-cell office:value-type="string" table:style-name="ce6">
            <text:p>Participação na reunião extraordinária do CONFIS na PortosRio.</text:p>
          </table:table-cell>
          <table:table-cell office:value-type="string" table:style-name="ce6">
            <text:p>CONFIS</text:p>
          </table:table-cell>
          <table:table-cell office:value-type="float" office:value="0.6" table:style-name="ce7">
            <text:p>1</text:p>
          </table:table-cell>
          <table:table-cell office:value-type="currency" office:value="360" table:style-name="ce6">
            <text:p><text:s/>R$ 3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232/2024-80</text:p>
          </table:table-cell>
          <table:table-cell office:value-type="string" table:style-name="ce6">
            <text:p>Eduardo Henn Bernar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5106.5600000000004" table:style-name="ce6">
            <text:p><text:s/>R$ 5.106,56<text:s/></text:p>
          </table:table-cell>
          <table:table-cell office:value-type="string" table:style-name="ce6">
            <text:p>Participação na reunião mensal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967/2024-79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2160" table:style-name="ce6">
            <text:p><text:s/>R$ 2.160,00<text:s/></text:p>
          </table:table-cell>
          <table:table-cell office:value-type="string" table:style-name="ce6">
            <text:p>ECONÔMICA</text:p>
          </table:table-cell>
          <table:table-cell office:value-type="currency" office:value="1532.89" table:style-name="ce6">
            <text:p><text:s/>R$ 1.532,89<text:s/></text:p>
          </table:table-cell>
          <table:table-cell office:value-type="string" table:style-name="ce6">
            <text:p>Participação na reunião de orçamento, na reunião ordinária do Conselho de Administração, na reunião do POAS e com Presidente da Companhia.</text:p>
          </table:table-cell>
          <table:table-cell office:value-type="string" table:style-name="ce6">
            <text:p>CONSAD</text:p>
          </table:table-cell>
          <table:table-cell office:value-type="float" office:value="3.6" table:style-name="ce7">
            <text:p>4</text:p>
          </table:table-cell>
          <table:table-cell office:value-type="currency" office:value="2160" table:style-name="ce6">
            <text:p><text:s/>R$ 2.1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233/2024-24</text:p>
          </table:table-cell>
          <table:table-cell office:value-type="string" table:style-name="ce6">
            <text:p>Jesualdo Conceiçã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3049.81" table:style-name="ce6">
            <text:p><text:s/>R$ 3.049,81<text:s/></text:p>
          </table:table-cell>
          <table:table-cell office:value-type="string" table:style-name="ce6">
            <text:p>Participação na reunião mensal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142/2024-99</text:p>
          </table:table-cell>
          <table:table-cell office:value-type="string" table:style-name="ce6">
            <text:p>Willicleyton <text:s/>Antonio Lima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3403.88" table:style-name="ce6">
            <text:p><text:s/>R$ 3.403,88<text:s/></text:p>
          </table:table-cell>
          <table:table-cell office:value-type="string" table:style-name="ce6">
            <text:p>Participação na Reunião Extraordinária do CONFIS na PortosRi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1508/2024-95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2160" table:style-name="ce6">
            <text:p><text:s/>R$ 2.160,00<text:s/></text:p>
          </table:table-cell>
          <table:table-cell office:value-type="string" table:style-name="ce6">
            <text:p>ECONÔMICA</text:p>
          </table:table-cell>
          <table:table-cell office:value-type="currency" office:value="5219.42" table:style-name="ce6">
            <text:p><text:s/>R$ 5.219,42<text:s/></text:p>
          </table:table-cell>
          <table:table-cell office:value-type="string" table:style-name="ce6">
            <text:p>Reunião na PortosRio e Presidir a reunião ordinária do CONSAD.</text:p>
          </table:table-cell>
          <table:table-cell office:value-type="string" table:style-name="ce6">
            <text:p>CONSAD</text:p>
          </table:table-cell>
          <table:table-cell office:value-type="float" office:value="3.6" table:style-name="ce7">
            <text:p>4</text:p>
          </table:table-cell>
          <table:table-cell office:value-type="currency" office:value="2160" table:style-name="ce6">
            <text:p><text:s/>R$ 2.1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147/2024-11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560" table:style-name="ce6">
            <text:p><text:s/>R$ 1.560,00<text:s/></text:p>
          </table:table-cell>
          <table:table-cell office:value-type="string" table:style-name="ce6">
            <text:p>ECONÔMICA</text:p>
          </table:table-cell>
          <table:table-cell office:value-type="currency" office:value="3724.05" table:style-name="ce6">
            <text:p><text:s/>R$ 3.724,05<text:s/></text:p>
          </table:table-cell>
          <table:table-cell office:value-type="string" table:style-name="ce6">
            <text:p>Participação na reunião ordinária do COAU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560" table:style-name="ce6">
            <text:p><text:s/>R$ 1.5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467/2024-23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3564.42" table:style-name="ce6">
            <text:p><text:s/>R$ 3.564,42<text:s/></text:p>
          </table:table-cell>
          <table:table-cell office:value-type="string" table:style-name="ce6">
            <text:p>Participação na reunião ordinária do CONSAD na PortosRio e em evento sobre inclusão a convite do Diretor-Presidente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211/2024-64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600" table:style-name="ce6">
            <text:p><text:s/>R$ 600,00<text:s/></text:p>
          </table:table-cell>
          <table:table-cell office:value-type="string" table:style-name="ce6">
            <text:p>ECONÔMICA</text:p>
          </table:table-cell>
          <table:table-cell office:value-type="currency" office:value="2524.25" table:style-name="ce6">
            <text:p><text:s/>R$ 2.524,25<text:s/></text:p>
          </table:table-cell>
          <table:table-cell office:value-type="string" table:style-name="ce6">
            <text:p>Reunião com o Diretor-Presidente/Gerente de Orçamento.</text:p>
          </table:table-cell>
          <table:table-cell office:value-type="string" table:style-name="ce6">
            <text:p>CONSAD</text:p>
          </table:table-cell>
          <table:table-cell office:value-type="float" office:value="1" table:style-name="ce7">
            <text:p>1</text:p>
          </table:table-cell>
          <table:table-cell office:value-type="currency" office:value="600" table:style-name="ce6">
            <text:p><text:s/>R$ 60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543/2024-66</text:p>
          </table:table-cell>
          <table:table-cell office:value-type="string" table:style-name="ce6">
            <text:p>Rafael Souza Pen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1954.83" table:style-name="ce6">
            <text:p><text:s/>R$ 1.954,83<text:s/></text:p>
          </table:table-cell>
          <table:table-cell office:value-type="string" table:style-name="ce6">
            <text:p>Participação na reunião extraordinária do CONFIS na PortosRi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469/2024-88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470.48" table:style-name="ce6">
            <text:p><text:s/>R$ 1.470,48<text:s/></text:p>
          </table:table-cell>
          <table:table-cell office:value-type="string" table:style-name="ce6">
            <text:p>Reunião Ordinária do COAUD a ser realizada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900/2024-79</text:p>
          </table:table-cell>
          <table:table-cell office:value-type="string" table:style-name="ce6">
            <text:p>Roberta Cristina Eugênio dos Santos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1902.03" table:style-name="ce6">
            <text:p><text:s/>R$ 1.902,03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488/2024-12</text:p>
          </table:table-cell>
          <table:table-cell office:value-type="string" table:style-name="ce6">
            <text:p>Maurí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197.28" table:style-name="ce6">
            <text:p><text:s/>R$ 1.197,28<text:s/></text:p>
          </table:table-cell>
          <table:table-cell office:value-type="string" table:style-name="ce6">
            <text:p>Reunião extraordinária do COAUD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120/2024-63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Reunião Extra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487/2024-60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Reunião Extra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803/2024-86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613.59" table:style-name="ce6">
            <text:p><text:s/>R$ 613,59<text:s/></text:p>
          </table:table-cell>
          <table:table-cell office:value-type="string" table:style-name="ce6">
            <text:p>Participação na reunião ordinária do COAUD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470/2024-11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619.26" table:style-name="ce6">
            <text:p><text:s/>R$ 1.619,26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UA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422/2024-31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3538.89" table:style-name="ce6">
            <text:p><text:s/>R$ 3.538,89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318/2024-47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652.97" table:style-name="ce6">
            <text:p><text:s/>R$ 1.652,97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517/2024-55</text:p>
          </table:table-cell>
          <table:table-cell office:value-type="string" table:style-name="ce6">
            <text:p>Jesualdo Conceiçã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420" table:style-name="ce6">
            <text:p><text:s/>R$ 420,00<text:s/></text:p>
          </table:table-cell>
          <table:table-cell office:value-type="string" table:style-name="ce6">
            <text:p>ECONÔMICA</text:p>
          </table:table-cell>
          <table:table-cell office:value-type="currency" office:value="3735.8" table:style-name="ce6">
            <text:p><text:s/>R$ 3.735,80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0.6" table:style-name="ce7">
            <text:p>1</text:p>
          </table:table-cell>
          <table:table-cell office:value-type="currency" office:value="420" table:style-name="ce6">
            <text:p><text:s/>R$ 4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842/2024-09</text:p>
          </table:table-cell>
          <table:table-cell office:value-type="string" table:style-name="ce6">
            <text:p>Eduardo Henn Bernar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872.7700000000004" table:style-name="ce6">
            <text:p><text:s/>R$ 4.872,77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544/2024-19</text:p>
          </table:table-cell>
          <table:table-cell office:value-type="string" table:style-name="ce6">
            <text:p>Willicleyton Antonio Lima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1180.28" table:style-name="ce6">
            <text:p><text:s/>R$ 1.180,28<text:s/></text:p>
          </table:table-cell>
          <table:table-cell office:value-type="string" table:style-name="ce6">
            <text:p>Participação na reunião extraordinária do CONFIS na PortosRi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545/2024-55</text:p>
          </table:table-cell>
          <table:table-cell office:value-type="string" table:style-name="ce6">
            <text:p>Victor Hugo Mosque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2428.6799999999998" table:style-name="ce6">
            <text:p><text:s/>R$ 2.428,68<text:s/></text:p>
          </table:table-cell>
          <table:table-cell office:value-type="string" table:style-name="ce6">
            <text:p>Participação na reunião extraordinária do CONFIS na PortosRio.</text:p>
          </table:table-cell>
          <table:table-cell office:value-type="string" table:style-name="ce6">
            <text:p>CONFIS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841/2024-56</text:p>
          </table:table-cell>
          <table:table-cell office:value-type="string" table:style-name="ce6">
            <text:p>Roberta Cristina Eugênio dos Santos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420" table:style-name="ce6">
            <text:p><text:s/>R$ 420,00<text:s/></text:p>
          </table:table-cell>
          <table:table-cell office:value-type="string" table:style-name="ce6">
            <text:p>ECONÔMICA</text:p>
          </table:table-cell>
          <table:table-cell office:value-type="currency" office:value="3340.9" table:style-name="ce6">
            <text:p><text:s/>R$ 3.340,90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0.6" table:style-name="ce7">
            <text:p>1</text:p>
          </table:table-cell>
          <table:table-cell office:value-type="currency" office:value="420" table:style-name="ce6">
            <text:p><text:s/>R$ 4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899/2024-82</text:p>
          </table:table-cell>
          <table:table-cell office:value-type="string" table:style-name="ce6">
            <text:p>Eduardo Henn Bernar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960" table:style-name="ce6">
            <text:p><text:s/>R$ 960,00<text:s/></text:p>
          </table:table-cell>
          <table:table-cell office:value-type="string" table:style-name="ce6">
            <text:p>ECONÔMICA</text:p>
          </table:table-cell>
          <table:table-cell office:value-type="currency" office:value="2033.09" table:style-name="ce6">
            <text:p><text:s/>R$ 2.033,09<text:s/></text:p>
          </table:table-cell>
          <table:table-cell office:value-type="string" table:style-name="ce6">
            <text:p>Participação na reunião mensal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960" table:style-name="ce6">
            <text:p><text:s/>R$ 96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701/2024-88</text:p>
          </table:table-cell>
          <table:table-cell office:value-type="string" table:style-name="ce6">
            <text:p>Thairyne Jessica Martins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829.01" table:style-name="ce6">
            <text:p><text:s/>R$ 4.829,01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899/2024-82</text:p>
          </table:table-cell>
          <table:table-cell office:value-type="string" table:style-name="ce6">
            <text:p>Eduardo Henn Bernad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2033.09" table:style-name="ce6">
            <text:p><text:s/>R$ 2.033,09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3849/2024-03</text:p>
          </table:table-cell>
          <table:table-cell office:value-type="string" table:style-name="ce6">
            <text:p>He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177.44" table:style-name="ce6">
            <text:p><text:s/>R$ 1.177,44<text:s/></text:p>
          </table:table-cell>
          <table:table-cell office:value-type="string" table:style-name="ce6">
            <text:p>Participação na 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4843/2024-45</text:p>
          </table:table-cell>
          <table:table-cell office:value-type="string" table:style-name="ce6">
            <text:p>Jesualdo Conceiçã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307.13" table:style-name="ce6">
            <text:p><text:s/>R$ 4.307,13<text:s/></text:p>
          </table:table-cell>
          <table:table-cell office:value-type="string" table:style-name="ce6">
            <text:p>Participação na reunião ordinária 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007/2024-03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2215.02" table:style-name="ce6">
            <text:p><text:s/>R$ 2.215,02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5970/2024-61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1818.94" table:style-name="ce6">
            <text:p><text:s/>R$ 1.818,94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136/2024-93</text:p>
          </table:table-cell>
          <table:table-cell office:value-type="string" table:style-name="ce6">
            <text:p>Roberta Cristina Eugênio dos Santos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193.32" table:style-name="ce6">
            <text:p><text:s/>R$ 4.193,32<text:s/></text:p>
          </table:table-cell>
          <table:table-cell office:value-type="string" table:style-name="ce6">
            <text:p>Participação na reunião ordinária <text:s/>do CONSAD na PortosRio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322/2024-22</text:p>
          </table:table-cell>
          <table:table-cell office:value-type="string" table:style-name="ce6">
            <text:p>Herbert Marcuse Megeredo Lea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2569.11" table:style-name="ce6">
            <text:p><text:s/>R$ 2.569,11<text:s/></text:p>
          </table:table-cell>
          <table:table-cell office:value-type="string" table:style-name="ce6">
            <text:p>Reunião Extra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323/2024-77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2050.94" table:style-name="ce6">
            <text:p><text:s/>R$ 2.050,94<text:s/></text:p>
          </table:table-cell>
          <table:table-cell office:value-type="string" table:style-name="ce6">
            <text:p>Reunião extra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568/2024-02</text:p>
          </table:table-cell>
          <table:table-cell office:value-type="string" table:style-name="ce6">
            <text:p>Mauricio Augusto Souza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820" table:style-name="ce6">
            <text:p><text:s/>R$ 1.820,00<text:s/></text:p>
          </table:table-cell>
          <table:table-cell office:value-type="string" table:style-name="ce6">
            <text:p>ECONÔMICA</text:p>
          </table:table-cell>
          <table:table-cell office:value-type="currency" office:value="2325.61" table:style-name="ce6">
            <text:p><text:s/>R$ 2.325,61<text:s/></text:p>
          </table:table-cell>
          <table:table-cell office:value-type="string" table:style-name="ce6">
            <text:p>Reunião Ordinária do COAUD na PortosRio.</text:p>
          </table:table-cell>
          <table:table-cell office:value-type="string" table:style-name="ce6">
            <text:p>COAUD</text:p>
          </table:table-cell>
          <table:table-cell office:value-type="float" office:value="2.6" table:style-name="ce7">
            <text:p>3</text:p>
          </table:table-cell>
          <table:table-cell office:value-type="currency" office:value="1820" table:style-name="ce6">
            <text:p><text:s/>R$ 1.820,00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50905.006669/2024-75</text:p>
          </table:table-cell>
          <table:table-cell office:value-type="string" table:style-name="ce6">
            <text:p>Roberta Cristina Eugênio dos Santos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ÉREO</text:p>
          </table:table-cell>
          <table:table-cell office:value-type="currency" office:value="1120" table:style-name="ce6">
            <text:p><text:s/>R$ 1.120,00<text:s/></text:p>
          </table:table-cell>
          <table:table-cell office:value-type="string" table:style-name="ce6">
            <text:p>ECONÔMICA</text:p>
          </table:table-cell>
          <table:table-cell office:value-type="currency" office:value="4700.17" table:style-name="ce6">
            <text:p><text:s/>R$ 4.700,17<text:s/></text:p>
          </table:table-cell>
          <table:table-cell office:value-type="string" table:style-name="ce6">
            <text:p>Participação na reunião do CONSAD na PortosRio, e em evento sobre inclusão a convite do Diretor-Presidente.</text:p>
          </table:table-cell>
          <table:table-cell office:value-type="string" table:style-name="ce6">
            <text:p>CONSAD</text:p>
          </table:table-cell>
          <table:table-cell office:value-type="float" office:value="1.6" table:style-name="ce7">
            <text:p>2</text:p>
          </table:table-cell>
          <table:table-cell office:value-type="currency" office:value="1120" table:style-name="ce6">
            <text:p><text:s/>R$ 1.120,00<text:s/></text:p>
          </table:table-cell>
          <table:table-cell table:number-columns-repeated="16373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_91_0_93_" style:display-name="Separador de milhares [0]" style:family="table-cell" style:data-style-name="N3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ulo Silva de Jesus</meta:initial-creator>
    <dc:creator>Romulo Silva de Jesus</dc:creator>
    <meta:creation-date>2025-05-09T18:58:46Z</meta:creation-date>
    <dc:date>2025-05-09T19:05:22Z</dc:date>
    <meta:print-date>2025-05-09T19:05:09Z</meta:print-date>
  </office:meta>
</office:document-meta>
</file>