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</style:style>
    <style:style style:name="ce3" style:family="table-cell" style:parent-style-name="Default" style:data-style-name="N19">
      <style:table-cell-properties style:vertical-align="automatic" style:cell-protect="protected" style:repeat-content="false"/>
      <style:paragraph-properties fo:text-align="center"/>
    </style:style>
    <style:style style:name="ce4" style:family="table-cell" style:parent-style-name="Default" style:data-style-name="N1">
      <style:table-cell-properties style:vertical-align="automatic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cell-protect="protected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cell-protect="protected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A9D08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Complementação de Aposentadoria - JULHO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e Pagament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Matrícula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Situação</text:p>
          </table:table-cell>
          <table:table-cell office:value-type="string" table:style-name="ce5">
            <text:p>Provento</text:p>
          </table:table-cell>
          <table:table-cell office:value-type="string" table:style-name="ce5">
            <text:p>Desconto</text:p>
          </table:table-cell>
          <table:table-cell office:value-type="string" table:style-name="ce5">
            <text:p>Líquido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Ilderica de Borja Wanderley</text:p>
          </table:table-cell>
          <table:table-cell office:value-type="float" office:value="81459" table:style-name="ce4">
            <text:p>8145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751.29" table:style-name="ce2">
            <text:p>4.751,29</text:p>
          </table:table-cell>
          <table:table-cell office:value-type="float" office:value="3345.17" table:style-name="ce2">
            <text:p>3.345,17</text:p>
          </table:table-cell>
          <table:table-cell office:value-type="float" office:value="1406.12" table:style-name="ce2">
            <text:p>1.406,1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o Roberto Moraes</text:p>
          </table:table-cell>
          <table:table-cell office:value-type="float" office:value="82052" table:style-name="ce4">
            <text:p>8205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3022.53" table:style-name="ce2">
            <text:p>13.022,53</text:p>
          </table:table-cell>
          <table:table-cell office:value-type="float" office:value="7259.55" table:style-name="ce2">
            <text:p>7.259,55</text:p>
          </table:table-cell>
          <table:table-cell office:value-type="float" office:value="5762.98" table:style-name="ce2">
            <text:p>5.762,9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Fatima de Lima Silva</text:p>
          </table:table-cell>
          <table:table-cell office:value-type="float" office:value="80479" table:style-name="ce4">
            <text:p>8047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584.75" table:style-name="ce2">
            <text:p>4.584,75</text:p>
          </table:table-cell>
          <table:table-cell office:value-type="float" office:value="1252.31" table:style-name="ce2">
            <text:p>1.252,31</text:p>
          </table:table-cell>
          <table:table-cell office:value-type="float" office:value="3332.44" table:style-name="ce2">
            <text:p>3.332,44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Odelia Francisca Pires</text:p>
          </table:table-cell>
          <table:table-cell office:value-type="float" office:value="81746" table:style-name="ce4">
            <text:p>8174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559.6" table:style-name="ce2">
            <text:p>5.559,60</text:p>
          </table:table-cell>
          <table:table-cell office:value-type="float" office:value="1788.72" table:style-name="ce2">
            <text:p>1.788,72</text:p>
          </table:table-cell>
          <table:table-cell office:value-type="float" office:value="3770.88" table:style-name="ce2">
            <text:p>3.770,8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Neuza Maria Queiroz Baldini</text:p>
          </table:table-cell>
          <table:table-cell office:value-type="float" office:value="81792" table:style-name="ce4">
            <text:p>8179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2430.59" table:style-name="ce2">
            <text:p>12.430,59</text:p>
          </table:table-cell>
          <table:table-cell office:value-type="float" office:value="8171.38" table:style-name="ce2">
            <text:p>8.171,38</text:p>
          </table:table-cell>
          <table:table-cell office:value-type="float" office:value="4259.21" table:style-name="ce2">
            <text:p>4.259,2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Nilda Moreira dos Santos</text:p>
          </table:table-cell>
          <table:table-cell office:value-type="float" office:value="81385" table:style-name="ce4">
            <text:p>81385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6982.91" table:style-name="ce2">
            <text:p>16.982,91</text:p>
          </table:table-cell>
          <table:table-cell office:value-type="float" office:value="10138.450000000001" table:style-name="ce2">
            <text:p>10.138,45</text:p>
          </table:table-cell>
          <table:table-cell office:value-type="float" office:value="6844.46" table:style-name="ce2">
            <text:p>6.844,4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Jose Pinheiro Pellon</text:p>
          </table:table-cell>
          <table:table-cell office:value-type="float" office:value="81888" table:style-name="ce4">
            <text:p>8188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3318.49" table:style-name="ce2">
            <text:p>13.318,49</text:p>
          </table:table-cell>
          <table:table-cell office:value-type="float" office:value="7588.13" table:style-name="ce2">
            <text:p>7.588,13</text:p>
          </table:table-cell>
          <table:table-cell office:value-type="float" office:value="5730.36" table:style-name="ce2">
            <text:p>5.730,3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Therezinha Tavares Vieira</text:p>
          </table:table-cell>
          <table:table-cell office:value-type="float" office:value="81247" table:style-name="ce4">
            <text:p>8124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4547.74" table:style-name="ce2">
            <text:p>14.547,74</text:p>
          </table:table-cell>
          <table:table-cell office:value-type="float" office:value="8210.32" table:style-name="ce2">
            <text:p>8.210,32</text:p>
          </table:table-cell>
          <table:table-cell office:value-type="float" office:value="6337.42" table:style-name="ce2">
            <text:p>6.337,4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lene Simoes de Franca</text:p>
          </table:table-cell>
          <table:table-cell office:value-type="float" office:value="81171" table:style-name="ce4">
            <text:p>8117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736.22" table:style-name="ce2">
            <text:p>5.736,22</text:p>
          </table:table-cell>
          <table:table-cell office:value-type="float" office:value="3205.4" table:style-name="ce2">
            <text:p>3.205,40</text:p>
          </table:table-cell>
          <table:table-cell office:value-type="float" office:value="2530.8200000000002" table:style-name="ce2">
            <text:p>2.530,8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Neyde Suely de Oliveira Fiuza Lima</text:p>
          </table:table-cell>
          <table:table-cell office:value-type="float" office:value="81968" table:style-name="ce4">
            <text:p>8196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620" table:style-name="ce2">
            <text:p>4.620,00</text:p>
          </table:table-cell>
          <table:table-cell office:value-type="float" office:value="3027.49" table:style-name="ce2">
            <text:p>3.027,49</text:p>
          </table:table-cell>
          <table:table-cell office:value-type="float" office:value="1592.51" table:style-name="ce2">
            <text:p>1.592,5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Isabela Maria Verleun</text:p>
          </table:table-cell>
          <table:table-cell office:value-type="float" office:value="81900" table:style-name="ce4">
            <text:p>8190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8352.4500000000007" table:style-name="ce2">
            <text:p>8.352,45</text:p>
          </table:table-cell>
          <table:table-cell office:value-type="float" office:value="4905.22" table:style-name="ce2">
            <text:p>4.905,22</text:p>
          </table:table-cell>
          <table:table-cell office:value-type="float" office:value="3447.23" table:style-name="ce2">
            <text:p>3.447,23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Zaira Alves Araujo</text:p>
          </table:table-cell>
          <table:table-cell office:value-type="float" office:value="72120" table:style-name="ce4">
            <text:p>7212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9774.42" table:style-name="ce2">
            <text:p>9.774,42</text:p>
          </table:table-cell>
          <table:table-cell office:value-type="float" office:value="3482.52" table:style-name="ce2">
            <text:p>3.482,52</text:p>
          </table:table-cell>
          <table:table-cell office:value-type="float" office:value="6291.9" table:style-name="ce2">
            <text:p>6.291,9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Elizabete Alves Silva Araujo</text:p>
          </table:table-cell>
          <table:table-cell office:value-type="float" office:value="82120" table:style-name="ce4">
            <text:p>8212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9774.42" table:style-name="ce2">
            <text:p>9.774,42</text:p>
          </table:table-cell>
          <table:table-cell office:value-type="float" office:value="3879.99" table:style-name="ce2">
            <text:p>3.879,99</text:p>
          </table:table-cell>
          <table:table-cell office:value-type="float" office:value="5894.43" table:style-name="ce2">
            <text:p>5.894,43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Helena Margarida de Souza</text:p>
          </table:table-cell>
          <table:table-cell office:value-type="float" office:value="80472" table:style-name="ce4">
            <text:p>8047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825.65" table:style-name="ce2">
            <text:p>3.825,65</text:p>
          </table:table-cell>
          <table:table-cell office:value-type="float" office:value="2369.1799999999998" table:style-name="ce2">
            <text:p>2.369,18</text:p>
          </table:table-cell>
          <table:table-cell office:value-type="float" office:value="1456.47" table:style-name="ce2">
            <text:p>1.456,47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lda da Silva Martins</text:p>
          </table:table-cell>
          <table:table-cell office:value-type="float" office:value="81686" table:style-name="ce4">
            <text:p>8168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224.8500000000004" table:style-name="ce2">
            <text:p>4.224,85</text:p>
          </table:table-cell>
          <table:table-cell office:value-type="float" office:value="3103.64" table:style-name="ce2">
            <text:p>3.103,64</text:p>
          </table:table-cell>
          <table:table-cell office:value-type="float" office:value="1121.21" table:style-name="ce2">
            <text:p>1.121,2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Nylza Christo Miscow Escarlate</text:p>
          </table:table-cell>
          <table:table-cell office:value-type="float" office:value="81237" table:style-name="ce4">
            <text:p>8123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3474.8" table:style-name="ce2">
            <text:p>13.474,80</text:p>
          </table:table-cell>
          <table:table-cell office:value-type="float" office:value="9168.8700000000008" table:style-name="ce2">
            <text:p>9.168,87</text:p>
          </table:table-cell>
          <table:table-cell office:value-type="float" office:value="4305.93" table:style-name="ce2">
            <text:p>4.305,93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Ines Mourete Coutinho</text:p>
          </table:table-cell>
          <table:table-cell office:value-type="float" office:value="81364" table:style-name="ce4">
            <text:p>8136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9548.849999999999" table:style-name="ce2">
            <text:p>19.548,85</text:p>
          </table:table-cell>
          <table:table-cell office:value-type="float" office:value="8776.81" table:style-name="ce2">
            <text:p>8.776,81</text:p>
          </table:table-cell>
          <table:table-cell office:value-type="float" office:value="10772.04" table:style-name="ce2">
            <text:p>10.772,04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Lidea de Jesus Resende</text:p>
          </table:table-cell>
          <table:table-cell office:value-type="float" office:value="81272" table:style-name="ce4">
            <text:p>8127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5232.39" table:style-name="ce2">
            <text:p>15.232,39</text:p>
          </table:table-cell>
          <table:table-cell office:value-type="float" office:value="7349.55" table:style-name="ce2">
            <text:p>7.349,55</text:p>
          </table:table-cell>
          <table:table-cell office:value-type="float" office:value="7882.84" table:style-name="ce2">
            <text:p>7.882,84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Edenyr Cerqueira Josetti</text:p>
          </table:table-cell>
          <table:table-cell office:value-type="float" office:value="80616" table:style-name="ce4">
            <text:p>8061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088.8999999999996" table:style-name="ce2">
            <text:p>5.088,90</text:p>
          </table:table-cell>
          <table:table-cell office:value-type="float" office:value="4639.4799999999996" table:style-name="ce2">
            <text:p>4.639,48</text:p>
          </table:table-cell>
          <table:table-cell office:value-type="float" office:value="449.42" table:style-name="ce2">
            <text:p>449,4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José de Albuquerque Dinoá</text:p>
          </table:table-cell>
          <table:table-cell office:value-type="float" office:value="81939" table:style-name="ce4">
            <text:p>8193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4219.6" table:style-name="ce2">
            <text:p>14.219,60</text:p>
          </table:table-cell>
          <table:table-cell office:value-type="float" office:value="6566.86" table:style-name="ce2">
            <text:p>6.566,86</text:p>
          </table:table-cell>
          <table:table-cell office:value-type="float" office:value="7652.74" table:style-name="ce2">
            <text:p>7.652,74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Tania Mara Tavares Revoredo</text:p>
          </table:table-cell>
          <table:table-cell office:value-type="float" office:value="80742" table:style-name="ce4">
            <text:p>8074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232.0600000000004" table:style-name="ce2">
            <text:p>4.232,06</text:p>
          </table:table-cell>
          <table:table-cell office:value-type="float" office:value="3135.04" table:style-name="ce2">
            <text:p>3.135,04</text:p>
          </table:table-cell>
          <table:table-cell office:value-type="float" office:value="1097.02" table:style-name="ce2">
            <text:p>1.097,0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Arminda Villela dos Santos</text:p>
          </table:table-cell>
          <table:table-cell office:value-type="float" office:value="81387" table:style-name="ce4">
            <text:p>8138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6238.46" table:style-name="ce2">
            <text:p>16.238,46</text:p>
          </table:table-cell>
          <table:table-cell office:value-type="float" office:value="7070.13" table:style-name="ce2">
            <text:p>7.070,13</text:p>
          </table:table-cell>
          <table:table-cell office:value-type="float" office:value="9168.33" table:style-name="ce2">
            <text:p>9.168,33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Neuza Matheus Santiago</text:p>
          </table:table-cell>
          <table:table-cell office:value-type="float" office:value="81835" table:style-name="ce4">
            <text:p>81835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514.2" table:style-name="ce2">
            <text:p>4.514,20</text:p>
          </table:table-cell>
          <table:table-cell office:value-type="float" office:value="3638.45" table:style-name="ce2">
            <text:p>3.638,45</text:p>
          </table:table-cell>
          <table:table-cell office:value-type="float" office:value="875.75" table:style-name="ce2">
            <text:p>875,7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Nely Gomes Pavie</text:p>
          </table:table-cell>
          <table:table-cell office:value-type="float" office:value="1796" table:style-name="ce4">
            <text:p>179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733.58" table:style-name="ce2">
            <text:p>6.733,58</text:p>
          </table:table-cell>
          <table:table-cell office:value-type="float" office:value="5328.21" table:style-name="ce2">
            <text:p>5.328,21</text:p>
          </table:table-cell>
          <table:table-cell office:value-type="float" office:value="1405.37" table:style-name="ce2">
            <text:p>1.405,37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Selma Glasia Lopes de Almeida</text:p>
          </table:table-cell>
          <table:table-cell office:value-type="float" office:value="81514" table:style-name="ce4">
            <text:p>8151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2732.75" table:style-name="ce2">
            <text:p>2.732,75</text:p>
          </table:table-cell>
          <table:table-cell office:value-type="float" office:value="1341.59" table:style-name="ce2">
            <text:p>1.341,59</text:p>
          </table:table-cell>
          <table:table-cell office:value-type="float" office:value="1391.16" table:style-name="ce2">
            <text:p>1.391,1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Carmen Alonso da Silva Reis</text:p>
          </table:table-cell>
          <table:table-cell office:value-type="float" office:value="82032" table:style-name="ce4">
            <text:p>8203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5232.39" table:style-name="ce2">
            <text:p>15.232,39</text:p>
          </table:table-cell>
          <table:table-cell office:value-type="float" office:value="6316.68" table:style-name="ce2">
            <text:p>6.316,68</text:p>
          </table:table-cell>
          <table:table-cell office:value-type="float" office:value="8915.7099999999991" table:style-name="ce2">
            <text:p>8.915,7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Aparecida da Costa Diniz</text:p>
          </table:table-cell>
          <table:table-cell office:value-type="float" office:value="82090" table:style-name="ce4">
            <text:p>8209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8313.89" table:style-name="ce2">
            <text:p>8.313,89</text:p>
          </table:table-cell>
          <table:table-cell office:value-type="float" office:value="5477.72" table:style-name="ce2">
            <text:p>5.477,72</text:p>
          </table:table-cell>
          <table:table-cell office:value-type="float" office:value="2836.17" table:style-name="ce2">
            <text:p>2.836,17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Creusa Senna Ulyssea</text:p>
          </table:table-cell>
          <table:table-cell office:value-type="float" office:value="81818" table:style-name="ce4">
            <text:p>8181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785.78" table:style-name="ce2">
            <text:p>6.785,78</text:p>
          </table:table-cell>
          <table:table-cell office:value-type="float" office:value="3206.58" table:style-name="ce2">
            <text:p>3.206,58</text:p>
          </table:table-cell>
          <table:table-cell office:value-type="float" office:value="3579.2" table:style-name="ce2">
            <text:p>3.579,2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Elisa Helena Frazao Moreira</text:p>
          </table:table-cell>
          <table:table-cell office:value-type="float" office:value="82056" table:style-name="ce4">
            <text:p>8205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5466.73" table:style-name="ce2">
            <text:p>15.466,73</text:p>
          </table:table-cell>
          <table:table-cell office:value-type="float" office:value="5967.56" table:style-name="ce2">
            <text:p>5.967,56</text:p>
          </table:table-cell>
          <table:table-cell office:value-type="float" office:value="9499.17" table:style-name="ce2">
            <text:p>9.499,17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anir Palmeiro do Amaral</text:p>
          </table:table-cell>
          <table:table-cell office:value-type="float" office:value="81855" table:style-name="ce4">
            <text:p>81855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5365.53" table:style-name="ce2">
            <text:p>15.365,53</text:p>
          </table:table-cell>
          <table:table-cell office:value-type="float" office:value="5841.25" table:style-name="ce2">
            <text:p>5.841,25</text:p>
          </table:table-cell>
          <table:table-cell office:value-type="float" office:value="9524.2800000000007" table:style-name="ce2">
            <text:p>9.524,2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acirema Prudente Gilgio</text:p>
          </table:table-cell>
          <table:table-cell office:value-type="float" office:value="81766" table:style-name="ce4">
            <text:p>8176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7552.05" table:style-name="ce2">
            <text:p>7.552,05</text:p>
          </table:table-cell>
          <table:table-cell office:value-type="float" office:value="5282.45" table:style-name="ce2">
            <text:p>5.282,45</text:p>
          </table:table-cell>
          <table:table-cell office:value-type="float" office:value="2269.6" table:style-name="ce2">
            <text:p>2.269,6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Therezinha Lopes da Silva</text:p>
          </table:table-cell>
          <table:table-cell office:value-type="float" office:value="81271" table:style-name="ce4">
            <text:p>8127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5232.39" table:style-name="ce2">
            <text:p>15.232,39</text:p>
          </table:table-cell>
          <table:table-cell office:value-type="float" office:value="7223.73" table:style-name="ce2">
            <text:p>7.223,73</text:p>
          </table:table-cell>
          <table:table-cell office:value-type="float" office:value="8008.66" table:style-name="ce2">
            <text:p>8.008,6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Ieda Guimarães Barbosa</text:p>
          </table:table-cell>
          <table:table-cell office:value-type="float" office:value="81220" table:style-name="ce4">
            <text:p>8122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509.47" table:style-name="ce2">
            <text:p>5.509,47</text:p>
          </table:table-cell>
          <table:table-cell office:value-type="float" office:value="2668.38" table:style-name="ce2">
            <text:p>2.668,38</text:p>
          </table:table-cell>
          <table:table-cell office:value-type="float" office:value="2841.09" table:style-name="ce2">
            <text:p>2.841,09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Claudia Mara Macedo Kemmer</text:p>
          </table:table-cell>
          <table:table-cell office:value-type="float" office:value="81242" table:style-name="ce4">
            <text:p>8124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5232.39" table:style-name="ce2">
            <text:p>15.232,39</text:p>
          </table:table-cell>
          <table:table-cell office:value-type="float" office:value="6837.77" table:style-name="ce2">
            <text:p>6.837,77</text:p>
          </table:table-cell>
          <table:table-cell office:value-type="float" office:value="8394.6200000000008" table:style-name="ce2">
            <text:p>8.394,6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Ilderina Admiral Felix Barbosa</text:p>
          </table:table-cell>
          <table:table-cell office:value-type="float" office:value="80639" table:style-name="ce4">
            <text:p>8063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467.41" table:style-name="ce2">
            <text:p>5.467,41</text:p>
          </table:table-cell>
          <table:table-cell office:value-type="float" office:value="4244.32" table:style-name="ce2">
            <text:p>4.244,32</text:p>
          </table:table-cell>
          <table:table-cell office:value-type="float" office:value="1223.0899999999999" table:style-name="ce2">
            <text:p>1.223,09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lia da Silva Gonçalves</text:p>
          </table:table-cell>
          <table:table-cell office:value-type="float" office:value="80248" table:style-name="ce4">
            <text:p>8024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239.3900000000003" table:style-name="ce2">
            <text:p>4.239,39</text:p>
          </table:table-cell>
          <table:table-cell office:value-type="float" office:value="3780.67" table:style-name="ce2">
            <text:p>3.780,67</text:p>
          </table:table-cell>
          <table:table-cell office:value-type="float" office:value="458.72" table:style-name="ce2">
            <text:p>458,7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da Gloria Carvalho da Silva</text:p>
          </table:table-cell>
          <table:table-cell office:value-type="float" office:value="81320" table:style-name="ce4">
            <text:p>8132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979.13" table:style-name="ce2">
            <text:p>5.979,13</text:p>
          </table:table-cell>
          <table:table-cell office:value-type="float" office:value="5243.16" table:style-name="ce2">
            <text:p>5.243,16</text:p>
          </table:table-cell>
          <table:table-cell office:value-type="float" office:value="735.97" table:style-name="ce2">
            <text:p>735,97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Conceicao da Silva Cesar</text:p>
          </table:table-cell>
          <table:table-cell office:value-type="float" office:value="80457" table:style-name="ce4">
            <text:p>8045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696.7" table:style-name="ce2">
            <text:p>3.696,70</text:p>
          </table:table-cell>
          <table:table-cell office:value-type="float" office:value="3361.94" table:style-name="ce2">
            <text:p>3.361,94</text:p>
          </table:table-cell>
          <table:table-cell office:value-type="float" office:value="334.76" table:style-name="ce2">
            <text:p>334,7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Odette Subtil da Rosa Varella</text:p>
          </table:table-cell>
          <table:table-cell office:value-type="float" office:value="82183" table:style-name="ce4">
            <text:p>8218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391.18" table:style-name="ce2">
            <text:p>4.391,18</text:p>
          </table:table-cell>
          <table:table-cell office:value-type="float" office:value="3843.11" table:style-name="ce2">
            <text:p>3.843,11</text:p>
          </table:table-cell>
          <table:table-cell office:value-type="float" office:value="548.07000000000005" table:style-name="ce2">
            <text:p>548,07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Iara de Oliveira Garcia</text:p>
          </table:table-cell>
          <table:table-cell office:value-type="float" office:value="82131" table:style-name="ce4">
            <text:p>8213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913.39" table:style-name="ce2">
            <text:p>5.913,39</text:p>
          </table:table-cell>
          <table:table-cell office:value-type="float" office:value="3635.19" table:style-name="ce2">
            <text:p>3.635,19</text:p>
          </table:table-cell>
          <table:table-cell office:value-type="float" office:value="2278.1999999999998" table:style-name="ce2">
            <text:p>2.278,2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lda Tenorio dos Santos Conceição</text:p>
          </table:table-cell>
          <table:table-cell office:value-type="float" office:value="82065" table:style-name="ce4">
            <text:p>82065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585.06" table:style-name="ce2">
            <text:p>3.585,06</text:p>
          </table:table-cell>
          <table:table-cell office:value-type="float" office:value="3585.06" table:style-name="ce2">
            <text:p>3.585,06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Angela Maria F. Vilas Boas</text:p>
          </table:table-cell>
          <table:table-cell office:value-type="float" office:value="81917" table:style-name="ce4">
            <text:p>8191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392.9" table:style-name="ce2">
            <text:p>3.392,90</text:p>
          </table:table-cell>
          <table:table-cell office:value-type="float" office:value="2176.58" table:style-name="ce2">
            <text:p>2.176,58</text:p>
          </table:table-cell>
          <table:table-cell office:value-type="float" office:value="1216.32" table:style-name="ce2">
            <text:p>1.216,3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Alice Broxado Lisboa</text:p>
          </table:table-cell>
          <table:table-cell office:value-type="float" office:value="81884" table:style-name="ce4">
            <text:p>8188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968.13" table:style-name="ce2">
            <text:p>4.968,13</text:p>
          </table:table-cell>
          <table:table-cell office:value-type="float" office:value="3604.57" table:style-name="ce2">
            <text:p>3.604,57</text:p>
          </table:table-cell>
          <table:table-cell office:value-type="float" office:value="1363.56" table:style-name="ce2">
            <text:p>1.363,5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Flauzina Luiza F Pinheiro</text:p>
          </table:table-cell>
          <table:table-cell office:value-type="float" office:value="81826" table:style-name="ce4">
            <text:p>8182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478.93" table:style-name="ce2">
            <text:p>4.478,93</text:p>
          </table:table-cell>
          <table:table-cell office:value-type="float" office:value="2022.25" table:style-name="ce2">
            <text:p>2.022,25</text:p>
          </table:table-cell>
          <table:table-cell office:value-type="float" office:value="2456.6799999999998" table:style-name="ce2">
            <text:p>2.456,6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olena Hauaji de Sa Pacheco</text:p>
          </table:table-cell>
          <table:table-cell office:value-type="float" office:value="81814" table:style-name="ce4">
            <text:p>8181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3425.46" table:style-name="ce2">
            <text:p>13.425,46</text:p>
          </table:table-cell>
          <table:table-cell office:value-type="float" office:value="4468.72" table:style-name="ce2">
            <text:p>4.468,72</text:p>
          </table:table-cell>
          <table:table-cell office:value-type="float" office:value="8956.74" table:style-name="ce2">
            <text:p>8.956,74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acy Ferreira Trindade</text:p>
          </table:table-cell>
          <table:table-cell office:value-type="float" office:value="81656" table:style-name="ce4">
            <text:p>8165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007.93" table:style-name="ce2">
            <text:p>5.007,93</text:p>
          </table:table-cell>
          <table:table-cell office:value-type="float" office:value="2936.94" table:style-name="ce2">
            <text:p>2.936,94</text:p>
          </table:table-cell>
          <table:table-cell office:value-type="float" office:value="2070.9899999999998" table:style-name="ce2">
            <text:p>2.070,99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Leslie dos Santos Tiene</text:p>
          </table:table-cell>
          <table:table-cell office:value-type="float" office:value="81631" table:style-name="ce4">
            <text:p>8163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625.52" table:style-name="ce2">
            <text:p>5.625,52</text:p>
          </table:table-cell>
          <table:table-cell office:value-type="float" office:value="3061.3" table:style-name="ce2">
            <text:p>3.061,30</text:p>
          </table:table-cell>
          <table:table-cell office:value-type="float" office:value="2564.2199999999998" table:style-name="ce2">
            <text:p>2.564,2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Dalila Vieira Castelo Branco</text:p>
          </table:table-cell>
          <table:table-cell office:value-type="float" office:value="81391" table:style-name="ce4">
            <text:p>8139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9365.06" table:style-name="ce2">
            <text:p>9.365,06</text:p>
          </table:table-cell>
          <table:table-cell office:value-type="float" office:value="5691.3" table:style-name="ce2">
            <text:p>5.691,30</text:p>
          </table:table-cell>
          <table:table-cell office:value-type="float" office:value="3673.76" table:style-name="ce2">
            <text:p>3.673,7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Julia Cordeiro da Silva</text:p>
          </table:table-cell>
          <table:table-cell office:value-type="float" office:value="81360" table:style-name="ce4">
            <text:p>8136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9365.06" table:style-name="ce2">
            <text:p>9.365,06</text:p>
          </table:table-cell>
          <table:table-cell office:value-type="float" office:value="4142.26" table:style-name="ce2">
            <text:p>4.142,26</text:p>
          </table:table-cell>
          <table:table-cell office:value-type="float" office:value="5222.8" table:style-name="ce2">
            <text:p>5.222,8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Arlete Lima de Oliveira</text:p>
          </table:table-cell>
          <table:table-cell office:value-type="float" office:value="81299" table:style-name="ce4">
            <text:p>8129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202.13" table:style-name="ce2">
            <text:p>5.202,13</text:p>
          </table:table-cell>
          <table:table-cell office:value-type="float" office:value="4292.34" table:style-name="ce2">
            <text:p>4.292,34</text:p>
          </table:table-cell>
          <table:table-cell office:value-type="float" office:value="909.79" table:style-name="ce2">
            <text:p>909,79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Julieta Perreira de Lucena</text:p>
          </table:table-cell>
          <table:table-cell office:value-type="float" office:value="81268" table:style-name="ce4">
            <text:p>8126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685.95" table:style-name="ce2">
            <text:p>5.685,95</text:p>
          </table:table-cell>
          <table:table-cell office:value-type="float" office:value="2984.24" table:style-name="ce2">
            <text:p>2.984,24</text:p>
          </table:table-cell>
          <table:table-cell office:value-type="float" office:value="2701.71" table:style-name="ce2">
            <text:p>2.701,7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lene Vasconcellos</text:p>
          </table:table-cell>
          <table:table-cell office:value-type="float" office:value="81217" table:style-name="ce4">
            <text:p>8121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761.07" table:style-name="ce2">
            <text:p>4.761,07</text:p>
          </table:table-cell>
          <table:table-cell office:value-type="float" office:value="4057.72" table:style-name="ce2">
            <text:p>4.057,72</text:p>
          </table:table-cell>
          <table:table-cell office:value-type="float" office:value="703.35" table:style-name="ce2">
            <text:p>703,3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iriam Cunha de Azevedo</text:p>
          </table:table-cell>
          <table:table-cell office:value-type="float" office:value="81188" table:style-name="ce4">
            <text:p>8118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620" table:style-name="ce2">
            <text:p>4.620,00</text:p>
          </table:table-cell>
          <table:table-cell office:value-type="float" office:value="4230.1099999999997" table:style-name="ce2">
            <text:p>4.230,11</text:p>
          </table:table-cell>
          <table:table-cell office:value-type="float" office:value="389.89" table:style-name="ce2">
            <text:p>389,89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Zelia Aguiar Monteiro</text:p>
          </table:table-cell>
          <table:table-cell office:value-type="float" office:value="80914" table:style-name="ce4">
            <text:p>8091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2694.62" table:style-name="ce2">
            <text:p>2.694,62</text:p>
          </table:table-cell>
          <table:table-cell office:value-type="float" office:value="2215.67" table:style-name="ce2">
            <text:p>2.215,67</text:p>
          </table:table-cell>
          <table:table-cell office:value-type="float" office:value="478.95" table:style-name="ce2">
            <text:p>478,9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Rosa Braga Pessanha</text:p>
          </table:table-cell>
          <table:table-cell office:value-type="float" office:value="80796" table:style-name="ce4">
            <text:p>8079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2366.4499999999998" table:style-name="ce2">
            <text:p>2.366,45</text:p>
          </table:table-cell>
          <table:table-cell office:value-type="float" office:value="2050.9699999999998" table:style-name="ce2">
            <text:p>2.050,97</text:p>
          </table:table-cell>
          <table:table-cell office:value-type="float" office:value="315.48" table:style-name="ce2">
            <text:p>315,4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zilda Fernandes Fraga</text:p>
          </table:table-cell>
          <table:table-cell office:value-type="float" office:value="80720" table:style-name="ce4">
            <text:p>8072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3738.73" table:style-name="ce2">
            <text:p>13.738,73</text:p>
          </table:table-cell>
          <table:table-cell office:value-type="float" office:value="6737.27" table:style-name="ce2">
            <text:p>6.737,27</text:p>
          </table:table-cell>
          <table:table-cell office:value-type="float" office:value="7001.46" table:style-name="ce2">
            <text:p>7.001,4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irian M. Carneiro Antunes</text:p>
          </table:table-cell>
          <table:table-cell office:value-type="float" office:value="80710" table:style-name="ce4">
            <text:p>8071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548.83" table:style-name="ce2">
            <text:p>3.548,83</text:p>
          </table:table-cell>
          <table:table-cell office:value-type="float" office:value="2034.75" table:style-name="ce2">
            <text:p>2.034,75</text:p>
          </table:table-cell>
          <table:table-cell office:value-type="float" office:value="1514.08" table:style-name="ce2">
            <text:p>1.514,0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Yvone da Silva Oliveira</text:p>
          </table:table-cell>
          <table:table-cell office:value-type="float" office:value="80366" table:style-name="ce4">
            <text:p>8036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040.51" table:style-name="ce2">
            <text:p>3.040,51</text:p>
          </table:table-cell>
          <table:table-cell office:value-type="float" office:value="1664.5" table:style-name="ce2">
            <text:p>1.664,50</text:p>
          </table:table-cell>
          <table:table-cell office:value-type="float" office:value="1376.01" table:style-name="ce2">
            <text:p>1.376,0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Zelia Ferreira Camargo</text:p>
          </table:table-cell>
          <table:table-cell office:value-type="float" office:value="80327" table:style-name="ce4">
            <text:p>8032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198.3900000000003" table:style-name="ce2">
            <text:p>4.198,39</text:p>
          </table:table-cell>
          <table:table-cell office:value-type="float" office:value="2507.92" table:style-name="ce2">
            <text:p>2.507,92</text:p>
          </table:table-cell>
          <table:table-cell office:value-type="float" office:value="1690.47" table:style-name="ce2">
            <text:p>1.690,47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Vitoria de Souza Cypreste</text:p>
          </table:table-cell>
          <table:table-cell office:value-type="float" office:value="80269" table:style-name="ce4">
            <text:p>8026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7046.77" table:style-name="ce2">
            <text:p>7.046,77</text:p>
          </table:table-cell>
          <table:table-cell office:value-type="float" office:value="3583.17" table:style-name="ce2">
            <text:p>3.583,17</text:p>
          </table:table-cell>
          <table:table-cell office:value-type="float" office:value="3463.6" table:style-name="ce2">
            <text:p>3.463,6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Eunice Dias Bandeira</text:p>
          </table:table-cell>
          <table:table-cell office:value-type="float" office:value="80139" table:style-name="ce4">
            <text:p>8013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331.46" table:style-name="ce2">
            <text:p>4.331,46</text:p>
          </table:table-cell>
          <table:table-cell office:value-type="float" office:value="4331.46" table:style-name="ce2">
            <text:p>4.331,46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elquiades de Souza Neves</text:p>
          </table:table-cell>
          <table:table-cell office:value-type="float" office:value="80119" table:style-name="ce4">
            <text:p>8011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798.6499999999996" table:style-name="ce2">
            <text:p>4.798,65</text:p>
          </table:table-cell>
          <table:table-cell office:value-type="float" office:value="3164.15" table:style-name="ce2">
            <text:p>3.164,15</text:p>
          </table:table-cell>
          <table:table-cell office:value-type="float" office:value="1634.5" table:style-name="ce2">
            <text:p>1.634,5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Beatriz Nascimento de Carvalho</text:p>
          </table:table-cell>
          <table:table-cell office:value-type="float" office:value="80106" table:style-name="ce4">
            <text:p>8010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621.51" table:style-name="ce2">
            <text:p>4.621,51</text:p>
          </table:table-cell>
          <table:table-cell office:value-type="float" office:value="3973.71" table:style-name="ce2">
            <text:p>3.973,71</text:p>
          </table:table-cell>
          <table:table-cell office:value-type="float" office:value="647.79999999999995" table:style-name="ce2">
            <text:p>647,8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Ruth Magalhaes</text:p>
          </table:table-cell>
          <table:table-cell office:value-type="float" office:value="71917" table:style-name="ce4">
            <text:p>7191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392.91" table:style-name="ce2">
            <text:p>3.392,91</text:p>
          </table:table-cell>
          <table:table-cell office:value-type="float" office:value="2175.4299999999998" table:style-name="ce2">
            <text:p>2.175,43</text:p>
          </table:table-cell>
          <table:table-cell office:value-type="float" office:value="1217.48" table:style-name="ce2">
            <text:p>1.217,4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Regina Palacius Albanezes</text:p>
          </table:table-cell>
          <table:table-cell office:value-type="float" office:value="70270" table:style-name="ce4">
            <text:p>7027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495.24" table:style-name="ce2">
            <text:p>4.495,24</text:p>
          </table:table-cell>
          <table:table-cell office:value-type="float" office:value="2581.33" table:style-name="ce2">
            <text:p>2.581,33</text:p>
          </table:table-cell>
          <table:table-cell office:value-type="float" office:value="1913.91" table:style-name="ce2">
            <text:p>1.913,9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Paulo C de A Ferreira</text:p>
          </table:table-cell>
          <table:table-cell office:value-type="float" office:value="2184" table:style-name="ce4">
            <text:p>218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8091.41" table:style-name="ce2">
            <text:p>8.091,41</text:p>
          </table:table-cell>
          <table:table-cell office:value-type="float" office:value="5064.8" table:style-name="ce2">
            <text:p>5.064,80</text:p>
          </table:table-cell>
          <table:table-cell office:value-type="float" office:value="3026.61" table:style-name="ce2">
            <text:p>3.026,6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Schirley Chagas Buccos</text:p>
          </table:table-cell>
          <table:table-cell office:value-type="float" office:value="82180" table:style-name="ce4">
            <text:p>8218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890.18" table:style-name="ce2">
            <text:p>6.890,18</text:p>
          </table:table-cell>
          <table:table-cell office:value-type="float" office:value="4983.78" table:style-name="ce2">
            <text:p>4.983,78</text:p>
          </table:table-cell>
          <table:table-cell office:value-type="float" office:value="1906.4" table:style-name="ce2">
            <text:p>1.906,4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osepha Sant Anna de Brito</text:p>
          </table:table-cell>
          <table:table-cell office:value-type="float" office:value="82179" table:style-name="ce4">
            <text:p>8217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074.49" table:style-name="ce2">
            <text:p>5.074,49</text:p>
          </table:table-cell>
          <table:table-cell office:value-type="float" office:value="5074.49" table:style-name="ce2">
            <text:p>5.074,49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Leni Moreno dos Anjos</text:p>
          </table:table-cell>
          <table:table-cell office:value-type="float" office:value="82173" table:style-name="ce4">
            <text:p>8217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649.7299999999996" table:style-name="ce2">
            <text:p>4.649,73</text:p>
          </table:table-cell>
          <table:table-cell office:value-type="float" office:value="4649.7299999999996" table:style-name="ce2">
            <text:p>4.649,73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Sueli da Silva Pires</text:p>
          </table:table-cell>
          <table:table-cell office:value-type="float" office:value="82169" table:style-name="ce4">
            <text:p>8216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942.37" table:style-name="ce2">
            <text:p>6.942,37</text:p>
          </table:table-cell>
          <table:table-cell office:value-type="float" office:value="5149.21" table:style-name="ce2">
            <text:p>5.149,21</text:p>
          </table:table-cell>
          <table:table-cell office:value-type="float" office:value="1793.16" table:style-name="ce2">
            <text:p>1.793,1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oana D Arc de Carvalho Lins</text:p>
          </table:table-cell>
          <table:table-cell office:value-type="float" office:value="82159" table:style-name="ce4">
            <text:p>8215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952.01" table:style-name="ce2">
            <text:p>5.952,01</text:p>
          </table:table-cell>
          <table:table-cell office:value-type="float" office:value="5952.01" table:style-name="ce2">
            <text:p>5.952,01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Neusa Maria da S.Fernandes</text:p>
          </table:table-cell>
          <table:table-cell office:value-type="float" office:value="82156" table:style-name="ce4">
            <text:p>8215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735.38" table:style-name="ce2">
            <text:p>3.735,38</text:p>
          </table:table-cell>
          <table:table-cell office:value-type="float" office:value="3735.38" table:style-name="ce2">
            <text:p>3.735,38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Rosangela Maria S. Oliveira</text:p>
          </table:table-cell>
          <table:table-cell office:value-type="float" office:value="82152" table:style-name="ce4">
            <text:p>8215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721.82" table:style-name="ce2">
            <text:p>4.721,82</text:p>
          </table:table-cell>
          <table:table-cell office:value-type="float" office:value="4721.82" table:style-name="ce2">
            <text:p>4.721,82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Eliane Almeida de Brito</text:p>
          </table:table-cell>
          <table:table-cell office:value-type="float" office:value="82148" table:style-name="ce4">
            <text:p>8214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266.73" table:style-name="ce2">
            <text:p>5.266,73</text:p>
          </table:table-cell>
          <table:table-cell office:value-type="float" office:value="5266.73" table:style-name="ce2">
            <text:p>5.266,73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Elisabeth F. Silva Calderini</text:p>
          </table:table-cell>
          <table:table-cell office:value-type="float" office:value="82146" table:style-name="ce4">
            <text:p>8214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1972.48" table:style-name="ce2">
            <text:p>11.972,48</text:p>
          </table:table-cell>
          <table:table-cell office:value-type="float" office:value="7135.72" table:style-name="ce2">
            <text:p>7.135,72</text:p>
          </table:table-cell>
          <table:table-cell office:value-type="float" office:value="4836.76" table:style-name="ce2">
            <text:p>4.836,7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Nilcea Pedra Monteiro</text:p>
          </table:table-cell>
          <table:table-cell office:value-type="float" office:value="82127" table:style-name="ce4">
            <text:p>8212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7046.77" table:style-name="ce2">
            <text:p>7.046,77</text:p>
          </table:table-cell>
          <table:table-cell office:value-type="float" office:value="5827.01" table:style-name="ce2">
            <text:p>5.827,01</text:p>
          </table:table-cell>
          <table:table-cell office:value-type="float" office:value="1219.76" table:style-name="ce2">
            <text:p>1.219,7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anete Pralon Meireles</text:p>
          </table:table-cell>
          <table:table-cell office:value-type="float" office:value="82124" table:style-name="ce4">
            <text:p>8212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497.29" table:style-name="ce2">
            <text:p>3.497,29</text:p>
          </table:table-cell>
          <table:table-cell office:value-type="float" office:value="2635.41" table:style-name="ce2">
            <text:p>2.635,41</text:p>
          </table:table-cell>
          <table:table-cell office:value-type="float" office:value="861.88" table:style-name="ce2">
            <text:p>861,8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Augusta Brito da Silva</text:p>
          </table:table-cell>
          <table:table-cell office:value-type="float" office:value="82123" table:style-name="ce4">
            <text:p>8212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761.07" table:style-name="ce2">
            <text:p>4.761,07</text:p>
          </table:table-cell>
          <table:table-cell office:value-type="float" office:value="3479.56" table:style-name="ce2">
            <text:p>3.479,56</text:p>
          </table:table-cell>
          <table:table-cell office:value-type="float" office:value="1281.51" table:style-name="ce2">
            <text:p>1.281,5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Dirce Souza de Queiroz</text:p>
          </table:table-cell>
          <table:table-cell office:value-type="float" office:value="82119" table:style-name="ce4">
            <text:p>8211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2391.52" table:style-name="ce2">
            <text:p>12.391,52</text:p>
          </table:table-cell>
          <table:table-cell office:value-type="float" office:value="4568.7700000000004" table:style-name="ce2">
            <text:p>4.568,77</text:p>
          </table:table-cell>
          <table:table-cell office:value-type="float" office:value="7822.75" table:style-name="ce2">
            <text:p>7.822,7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Leny Heiser Souza de Almeida</text:p>
          </table:table-cell>
          <table:table-cell office:value-type="float" office:value="82117" table:style-name="ce4">
            <text:p>8211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6050.32" table:style-name="ce2">
            <text:p>16.050,32</text:p>
          </table:table-cell>
          <table:table-cell office:value-type="float" office:value="5543.01" table:style-name="ce2">
            <text:p>5.543,01</text:p>
          </table:table-cell>
          <table:table-cell office:value-type="float" office:value="10507.31" table:style-name="ce2">
            <text:p>10.507,3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Celina Lopes Privado</text:p>
          </table:table-cell>
          <table:table-cell office:value-type="float" office:value="82097" table:style-name="ce4">
            <text:p>8209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690.54" table:style-name="ce2">
            <text:p>4.690,54</text:p>
          </table:table-cell>
          <table:table-cell office:value-type="float" office:value="3915.85" table:style-name="ce2">
            <text:p>3.915,85</text:p>
          </table:table-cell>
          <table:table-cell office:value-type="float" office:value="774.69" table:style-name="ce2">
            <text:p>774,69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orgete Galy Sant Ana</text:p>
          </table:table-cell>
          <table:table-cell office:value-type="float" office:value="82086" table:style-name="ce4">
            <text:p>8208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978.44" table:style-name="ce2">
            <text:p>3.978,44</text:p>
          </table:table-cell>
          <table:table-cell office:value-type="float" office:value="3953.13" table:style-name="ce2">
            <text:p>3.953,13</text:p>
          </table:table-cell>
          <table:table-cell office:value-type="float" office:value="25.31" table:style-name="ce2">
            <text:p>25,3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Shirley Campos Camera</text:p>
          </table:table-cell>
          <table:table-cell office:value-type="float" office:value="82076" table:style-name="ce4">
            <text:p>8207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6488.28" table:style-name="ce2">
            <text:p>16.488,28</text:p>
          </table:table-cell>
          <table:table-cell office:value-type="float" office:value="6517.8" table:style-name="ce2">
            <text:p>6.517,80</text:p>
          </table:table-cell>
          <table:table-cell office:value-type="float" office:value="9970.48" table:style-name="ce2">
            <text:p>9.970,4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Zilah Rocha Mendes</text:p>
          </table:table-cell>
          <table:table-cell office:value-type="float" office:value="82072" table:style-name="ce4">
            <text:p>8207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199.2" table:style-name="ce2">
            <text:p>5.199,20</text:p>
          </table:table-cell>
          <table:table-cell office:value-type="float" office:value="4042.48" table:style-name="ce2">
            <text:p>4.042,48</text:p>
          </table:table-cell>
          <table:table-cell office:value-type="float" office:value="1156.72" table:style-name="ce2">
            <text:p>1.156,7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Alzira Goncalves Mendes</text:p>
          </table:table-cell>
          <table:table-cell office:value-type="float" office:value="82068" table:style-name="ce4">
            <text:p>8206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975.32" table:style-name="ce2">
            <text:p>4.975,32</text:p>
          </table:table-cell>
          <table:table-cell office:value-type="float" office:value="3625.26" table:style-name="ce2">
            <text:p>3.625,26</text:p>
          </table:table-cell>
          <table:table-cell office:value-type="float" office:value="1350.06" table:style-name="ce2">
            <text:p>1.350,0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orgina Ribeiro Ramos</text:p>
          </table:table-cell>
          <table:table-cell office:value-type="float" office:value="82054" table:style-name="ce4">
            <text:p>8205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713.42" table:style-name="ce2">
            <text:p>5.713,42</text:p>
          </table:table-cell>
          <table:table-cell office:value-type="float" office:value="2701.12" table:style-name="ce2">
            <text:p>2.701,12</text:p>
          </table:table-cell>
          <table:table-cell office:value-type="float" office:value="3012.3" table:style-name="ce2">
            <text:p>3.012,3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Celia Affonso</text:p>
          </table:table-cell>
          <table:table-cell office:value-type="float" office:value="82049" table:style-name="ce4">
            <text:p>8204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785.78" table:style-name="ce2">
            <text:p>6.785,78</text:p>
          </table:table-cell>
          <table:table-cell office:value-type="float" office:value="3655.79" table:style-name="ce2">
            <text:p>3.655,79</text:p>
          </table:table-cell>
          <table:table-cell office:value-type="float" office:value="3129.99" table:style-name="ce2">
            <text:p>3.129,99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Nancy de Souza Araujo</text:p>
          </table:table-cell>
          <table:table-cell office:value-type="float" office:value="82046" table:style-name="ce4">
            <text:p>8204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4547.74" table:style-name="ce2">
            <text:p>14.547,74</text:p>
          </table:table-cell>
          <table:table-cell office:value-type="float" office:value="5483.77" table:style-name="ce2">
            <text:p>5.483,77</text:p>
          </table:table-cell>
          <table:table-cell office:value-type="float" office:value="9063.9699999999993" table:style-name="ce2">
            <text:p>9.063,97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Nuncia Jordão Nobrega</text:p>
          </table:table-cell>
          <table:table-cell office:value-type="float" office:value="82036" table:style-name="ce4">
            <text:p>8203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8861.51" table:style-name="ce2">
            <text:p>8.861,51</text:p>
          </table:table-cell>
          <table:table-cell office:value-type="float" office:value="3787.76" table:style-name="ce2">
            <text:p>3.787,76</text:p>
          </table:table-cell>
          <table:table-cell office:value-type="float" office:value="5073.75" table:style-name="ce2">
            <text:p>5.073,7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acinta de C. Do Nascimento</text:p>
          </table:table-cell>
          <table:table-cell office:value-type="float" office:value="82035" table:style-name="ce4">
            <text:p>82035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761.07" table:style-name="ce2">
            <text:p>4.761,07</text:p>
          </table:table-cell>
          <table:table-cell office:value-type="float" office:value="3371.36" table:style-name="ce2">
            <text:p>3.371,36</text:p>
          </table:table-cell>
          <table:table-cell office:value-type="float" office:value="1389.71" table:style-name="ce2">
            <text:p>1.389,7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Emilia Maria G.Mathias Andrade</text:p>
          </table:table-cell>
          <table:table-cell office:value-type="float" office:value="82033" table:style-name="ce4">
            <text:p>8203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677.7" table:style-name="ce2">
            <text:p>5.677,70</text:p>
          </table:table-cell>
          <table:table-cell office:value-type="float" office:value="3538.76" table:style-name="ce2">
            <text:p>3.538,76</text:p>
          </table:table-cell>
          <table:table-cell office:value-type="float" office:value="2138.94" table:style-name="ce2">
            <text:p>2.138,94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Natalina Jesus de Abreu</text:p>
          </table:table-cell>
          <table:table-cell office:value-type="float" office:value="82031" table:style-name="ce4">
            <text:p>8203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442.3" table:style-name="ce2">
            <text:p>3.442,30</text:p>
          </table:table-cell>
          <table:table-cell office:value-type="float" office:value="3442.3" table:style-name="ce2">
            <text:p>3.442,30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Therezinha Bras Graciano das Neves</text:p>
          </table:table-cell>
          <table:table-cell office:value-type="float" office:value="82017" table:style-name="ce4">
            <text:p>8201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593.58" table:style-name="ce2">
            <text:p>5.593,58</text:p>
          </table:table-cell>
          <table:table-cell office:value-type="float" office:value="3460.25" table:style-name="ce2">
            <text:p>3.460,25</text:p>
          </table:table-cell>
          <table:table-cell office:value-type="float" office:value="2133.33" table:style-name="ce2">
            <text:p>2.133,33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Cybelle Nogueira de S. Ribeiro</text:p>
          </table:table-cell>
          <table:table-cell office:value-type="float" office:value="82011" table:style-name="ce4">
            <text:p>8201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199.2" table:style-name="ce2">
            <text:p>5.199,20</text:p>
          </table:table-cell>
          <table:table-cell office:value-type="float" office:value="3940.41" table:style-name="ce2">
            <text:p>3.940,41</text:p>
          </table:table-cell>
          <table:table-cell office:value-type="float" office:value="1258.79" table:style-name="ce2">
            <text:p>1.258,79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Celina Pinheiro de Barros</text:p>
          </table:table-cell>
          <table:table-cell office:value-type="float" office:value="82006" table:style-name="ce4">
            <text:p>8200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785.78" table:style-name="ce2">
            <text:p>6.785,78</text:p>
          </table:table-cell>
          <table:table-cell office:value-type="float" office:value="3892.46" table:style-name="ce2">
            <text:p>3.892,46</text:p>
          </table:table-cell>
          <table:table-cell office:value-type="float" office:value="2893.32" table:style-name="ce2">
            <text:p>2.893,3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Cibele Cobere Lopes Borges</text:p>
          </table:table-cell>
          <table:table-cell office:value-type="float" office:value="82002" table:style-name="ce4">
            <text:p>8200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5658.22" table:style-name="ce2">
            <text:p>15.658,22</text:p>
          </table:table-cell>
          <table:table-cell office:value-type="float" office:value="4507.13" table:style-name="ce2">
            <text:p>4.507,13</text:p>
          </table:table-cell>
          <table:table-cell office:value-type="float" office:value="11151.09" table:style-name="ce2">
            <text:p>11.151,09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Gesumina de Souza Alves</text:p>
          </table:table-cell>
          <table:table-cell office:value-type="float" office:value="81994" table:style-name="ce4">
            <text:p>8199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785.78" table:style-name="ce2">
            <text:p>6.785,78</text:p>
          </table:table-cell>
          <table:table-cell office:value-type="float" office:value="2975.93" table:style-name="ce2">
            <text:p>2.975,93</text:p>
          </table:table-cell>
          <table:table-cell office:value-type="float" office:value="3809.85" table:style-name="ce2">
            <text:p>3.809,8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Thereza M Ferreira</text:p>
          </table:table-cell>
          <table:table-cell office:value-type="float" office:value="81992" table:style-name="ce4">
            <text:p>8199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392.91" table:style-name="ce2">
            <text:p>3.392,91</text:p>
          </table:table-cell>
          <table:table-cell office:value-type="float" office:value="1973.45" table:style-name="ce2">
            <text:p>1.973,45</text:p>
          </table:table-cell>
          <table:table-cell office:value-type="float" office:value="1419.46" table:style-name="ce2">
            <text:p>1.419,4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Regina Celia Silva dos Santos</text:p>
          </table:table-cell>
          <table:table-cell office:value-type="float" office:value="81987" table:style-name="ce4">
            <text:p>8198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638.24" table:style-name="ce2">
            <text:p>6.638,24</text:p>
          </table:table-cell>
          <table:table-cell office:value-type="float" office:value="4133.6899999999996" table:style-name="ce2">
            <text:p>4.133,69</text:p>
          </table:table-cell>
          <table:table-cell office:value-type="float" office:value="2504.5500000000002" table:style-name="ce2">
            <text:p>2.504,5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Tania Maria Moura de Lima</text:p>
          </table:table-cell>
          <table:table-cell office:value-type="float" office:value="81986" table:style-name="ce4">
            <text:p>8198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6488.28" table:style-name="ce2">
            <text:p>16.488,28</text:p>
          </table:table-cell>
          <table:table-cell office:value-type="float" office:value="6464.14" table:style-name="ce2">
            <text:p>6.464,14</text:p>
          </table:table-cell>
          <table:table-cell office:value-type="float" office:value="10024.14" table:style-name="ce2">
            <text:p>10.024,14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da Penha M. da C. Sant</text:p>
          </table:table-cell>
          <table:table-cell office:value-type="float" office:value="81976" table:style-name="ce4">
            <text:p>8197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524.79" table:style-name="ce2">
            <text:p>6.524,79</text:p>
          </table:table-cell>
          <table:table-cell office:value-type="float" office:value="3996.52" table:style-name="ce2">
            <text:p>3.996,52</text:p>
          </table:table-cell>
          <table:table-cell office:value-type="float" office:value="2528.27" table:style-name="ce2">
            <text:p>2.528,27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Ladi Pinto dos Santos</text:p>
          </table:table-cell>
          <table:table-cell office:value-type="float" office:value="81974" table:style-name="ce4">
            <text:p>8197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4219.6" table:style-name="ce2">
            <text:p>14.219,60</text:p>
          </table:table-cell>
          <table:table-cell office:value-type="float" office:value="5340.49" table:style-name="ce2">
            <text:p>5.340,49</text:p>
          </table:table-cell>
          <table:table-cell office:value-type="float" office:value="8879.11" table:style-name="ce2">
            <text:p>8.879,1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gdalena Jorge Aziz</text:p>
          </table:table-cell>
          <table:table-cell office:value-type="float" office:value="81970" table:style-name="ce4">
            <text:p>8197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4444.08" table:style-name="ce2">
            <text:p>14.444,08</text:p>
          </table:table-cell>
          <table:table-cell office:value-type="float" office:value="4269.8" table:style-name="ce2">
            <text:p>4.269,80</text:p>
          </table:table-cell>
          <table:table-cell office:value-type="float" office:value="10174.280000000001" table:style-name="ce2">
            <text:p>10.174,2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Neuza Xavier de Almeida</text:p>
          </table:table-cell>
          <table:table-cell office:value-type="float" office:value="81965" table:style-name="ce4">
            <text:p>81965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0114.27" table:style-name="ce2">
            <text:p>10.114,27</text:p>
          </table:table-cell>
          <table:table-cell office:value-type="float" office:value="4281.72" table:style-name="ce2">
            <text:p>4.281,72</text:p>
          </table:table-cell>
          <table:table-cell office:value-type="float" office:value="5832.55" table:style-name="ce2">
            <text:p>5.832,5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Ruth Alvarenga Bezerra</text:p>
          </table:table-cell>
          <table:table-cell office:value-type="float" office:value="81957" table:style-name="ce4">
            <text:p>8195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308.69" table:style-name="ce2">
            <text:p>6.308,69</text:p>
          </table:table-cell>
          <table:table-cell office:value-type="float" office:value="4129.91" table:style-name="ce2">
            <text:p>4.129,91</text:p>
          </table:table-cell>
          <table:table-cell office:value-type="float" office:value="2178.7800000000002" table:style-name="ce2">
            <text:p>2.178,7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Araniza de Melo Moraes</text:p>
          </table:table-cell>
          <table:table-cell office:value-type="float" office:value="81955" table:style-name="ce4">
            <text:p>81955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578.25" table:style-name="ce2">
            <text:p>6.578,25</text:p>
          </table:table-cell>
          <table:table-cell office:value-type="float" office:value="4081.12" table:style-name="ce2">
            <text:p>4.081,12</text:p>
          </table:table-cell>
          <table:table-cell office:value-type="float" office:value="2497.13" table:style-name="ce2">
            <text:p>2.497,13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Shirley dos Santos Marques</text:p>
          </table:table-cell>
          <table:table-cell office:value-type="float" office:value="81954" table:style-name="ce4">
            <text:p>8195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761.07" table:style-name="ce2">
            <text:p>4.761,07</text:p>
          </table:table-cell>
          <table:table-cell office:value-type="float" office:value="4174.28" table:style-name="ce2">
            <text:p>4.174,28</text:p>
          </table:table-cell>
          <table:table-cell office:value-type="float" office:value="586.79" table:style-name="ce2">
            <text:p>586,79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iriam Fernandes de Almeida</text:p>
          </table:table-cell>
          <table:table-cell office:value-type="float" office:value="81947" table:style-name="ce4">
            <text:p>8194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5253.47" table:style-name="ce2">
            <text:p>15.253,47</text:p>
          </table:table-cell>
          <table:table-cell office:value-type="float" office:value="3835.72" table:style-name="ce2">
            <text:p>3.835,72</text:p>
          </table:table-cell>
          <table:table-cell office:value-type="float" office:value="11417.75" table:style-name="ce2">
            <text:p>11.417,7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Do Amparo Pacheco</text:p>
          </table:table-cell>
          <table:table-cell office:value-type="float" office:value="81945" table:style-name="ce4">
            <text:p>81945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669.47" table:style-name="ce2">
            <text:p>5.669,47</text:p>
          </table:table-cell>
          <table:table-cell office:value-type="float" office:value="4032.94" table:style-name="ce2">
            <text:p>4.032,94</text:p>
          </table:table-cell>
          <table:table-cell office:value-type="float" office:value="1636.53" table:style-name="ce2">
            <text:p>1.636,53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lene Xavier Teixeira</text:p>
          </table:table-cell>
          <table:table-cell office:value-type="float" office:value="81941" table:style-name="ce4">
            <text:p>8194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874.14" table:style-name="ce2">
            <text:p>3.874,14</text:p>
          </table:table-cell>
          <table:table-cell office:value-type="float" office:value="2874.14" table:style-name="ce2">
            <text:p>2.874,14</text:p>
          </table:table-cell>
          <table:table-cell office:value-type="float" office:value="1000" table:style-name="ce2">
            <text:p>1.00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Ilderica Pimentel Magno</text:p>
          </table:table-cell>
          <table:table-cell office:value-type="float" office:value="81935" table:style-name="ce4">
            <text:p>81935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140.83" table:style-name="ce2">
            <text:p>6.140,83</text:p>
          </table:table-cell>
          <table:table-cell office:value-type="float" office:value="4256.8900000000003" table:style-name="ce2">
            <text:p>4.256,89</text:p>
          </table:table-cell>
          <table:table-cell office:value-type="float" office:value="1883.94" table:style-name="ce2">
            <text:p>1.883,94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Laudicea Henrique de Oliveira</text:p>
          </table:table-cell>
          <table:table-cell office:value-type="float" office:value="81924" table:style-name="ce4">
            <text:p>8192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736.9" table:style-name="ce2">
            <text:p>3.736,90</text:p>
          </table:table-cell>
          <table:table-cell office:value-type="float" office:value="3736.9" table:style-name="ce2">
            <text:p>3.736,90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a Portugal P.Dos Santos</text:p>
          </table:table-cell>
          <table:table-cell office:value-type="float" office:value="81918" table:style-name="ce4">
            <text:p>8191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9439.98" table:style-name="ce2">
            <text:p>9.439,98</text:p>
          </table:table-cell>
          <table:table-cell office:value-type="float" office:value="5004.57" table:style-name="ce2">
            <text:p>5.004,57</text:p>
          </table:table-cell>
          <table:table-cell office:value-type="float" office:value="4435.41" table:style-name="ce2">
            <text:p>4.435,4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Leda Bispo Arsenio</text:p>
          </table:table-cell>
          <table:table-cell office:value-type="float" office:value="81908" table:style-name="ce4">
            <text:p>8190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837.98" table:style-name="ce2">
            <text:p>6.837,98</text:p>
          </table:table-cell>
          <table:table-cell office:value-type="float" office:value="4309.3500000000004" table:style-name="ce2">
            <text:p>4.309,35</text:p>
          </table:table-cell>
          <table:table-cell office:value-type="float" office:value="2528.63" table:style-name="ce2">
            <text:p>2.528,63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Auxiliadora S. Barbosa</text:p>
          </table:table-cell>
          <table:table-cell office:value-type="float" office:value="81907" table:style-name="ce4">
            <text:p>8190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5232.39" table:style-name="ce2">
            <text:p>15.232,39</text:p>
          </table:table-cell>
          <table:table-cell office:value-type="float" office:value="6295.83" table:style-name="ce2">
            <text:p>6.295,83</text:p>
          </table:table-cell>
          <table:table-cell office:value-type="float" office:value="8936.56" table:style-name="ce2">
            <text:p>8.936,5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Carmosinda S. Do Livramento</text:p>
          </table:table-cell>
          <table:table-cell office:value-type="float" office:value="81904" table:style-name="ce4">
            <text:p>8190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433.2" table:style-name="ce2">
            <text:p>5.433,20</text:p>
          </table:table-cell>
          <table:table-cell office:value-type="float" office:value="4188.3500000000004" table:style-name="ce2">
            <text:p>4.188,35</text:p>
          </table:table-cell>
          <table:table-cell office:value-type="float" office:value="1244.8499999999999" table:style-name="ce2">
            <text:p>1.244,8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anete da Silva Elias</text:p>
          </table:table-cell>
          <table:table-cell office:value-type="float" office:value="81903" table:style-name="ce4">
            <text:p>8190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257.13" table:style-name="ce2">
            <text:p>5.257,13</text:p>
          </table:table-cell>
          <table:table-cell office:value-type="float" office:value="3592.17" table:style-name="ce2">
            <text:p>3.592,17</text:p>
          </table:table-cell>
          <table:table-cell office:value-type="float" office:value="1664.96" table:style-name="ce2">
            <text:p>1.664,9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Cleusa Ramos Rotta</text:p>
          </table:table-cell>
          <table:table-cell office:value-type="float" office:value="81885" table:style-name="ce4">
            <text:p>81885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3022.51" table:style-name="ce2">
            <text:p>13.022,51</text:p>
          </table:table-cell>
          <table:table-cell office:value-type="float" office:value="6244.04" table:style-name="ce2">
            <text:p>6.244,04</text:p>
          </table:table-cell>
          <table:table-cell office:value-type="float" office:value="6778.47" table:style-name="ce2">
            <text:p>6.778,47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Apparecida Correa Pires Ferreira</text:p>
          </table:table-cell>
          <table:table-cell office:value-type="float" office:value="81878" table:style-name="ce4">
            <text:p>8187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3672.69" table:style-name="ce2">
            <text:p>13.672,69</text:p>
          </table:table-cell>
          <table:table-cell office:value-type="float" office:value="5540.42" table:style-name="ce2">
            <text:p>5.540,42</text:p>
          </table:table-cell>
          <table:table-cell office:value-type="float" office:value="8132.27" table:style-name="ce2">
            <text:p>8.132,27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Imyra Mateus da C. Saldanha</text:p>
          </table:table-cell>
          <table:table-cell office:value-type="float" office:value="81876" table:style-name="ce4">
            <text:p>8187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0039.35" table:style-name="ce2">
            <text:p>10.039,35</text:p>
          </table:table-cell>
          <table:table-cell office:value-type="float" office:value="4634.38" table:style-name="ce2">
            <text:p>4.634,38</text:p>
          </table:table-cell>
          <table:table-cell office:value-type="float" office:value="5404.97" table:style-name="ce2">
            <text:p>5.404,97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Elda Matias Carriço</text:p>
          </table:table-cell>
          <table:table-cell office:value-type="float" office:value="81874" table:style-name="ce4">
            <text:p>8187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073.29" table:style-name="ce2">
            <text:p>6.073,29</text:p>
          </table:table-cell>
          <table:table-cell office:value-type="float" office:value="3907.85" table:style-name="ce2">
            <text:p>3.907,85</text:p>
          </table:table-cell>
          <table:table-cell office:value-type="float" office:value="2165.44" table:style-name="ce2">
            <text:p>2.165,44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Ruth Maria Barauna L Azevedo</text:p>
          </table:table-cell>
          <table:table-cell office:value-type="float" office:value="81850" table:style-name="ce4">
            <text:p>8185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9967.8700000000008" table:style-name="ce2">
            <text:p>9.967,87</text:p>
          </table:table-cell>
          <table:table-cell office:value-type="float" office:value="3788.99" table:style-name="ce2">
            <text:p>3.788,99</text:p>
          </table:table-cell>
          <table:table-cell office:value-type="float" office:value="6178.88" table:style-name="ce2">
            <text:p>6.178,8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Zenir Carvalho da Silva</text:p>
          </table:table-cell>
          <table:table-cell office:value-type="float" office:value="81838" table:style-name="ce4">
            <text:p>8183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962.86" table:style-name="ce2">
            <text:p>3.962,86</text:p>
          </table:table-cell>
          <table:table-cell office:value-type="float" office:value="3595.84" table:style-name="ce2">
            <text:p>3.595,84</text:p>
          </table:table-cell>
          <table:table-cell office:value-type="float" office:value="367.02" table:style-name="ce2">
            <text:p>367,0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anete da Silva Rosalvos</text:p>
          </table:table-cell>
          <table:table-cell office:value-type="float" office:value="81837" table:style-name="ce4">
            <text:p>8183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5644.26" table:style-name="ce2">
            <text:p>15.644,26</text:p>
          </table:table-cell>
          <table:table-cell office:value-type="float" office:value="5790.18" table:style-name="ce2">
            <text:p>5.790,18</text:p>
          </table:table-cell>
          <table:table-cell office:value-type="float" office:value="9854.08" table:style-name="ce2">
            <text:p>9.854,0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Francisco Pereira de Pinho</text:p>
          </table:table-cell>
          <table:table-cell office:value-type="float" office:value="81832" table:style-name="ce4">
            <text:p>8183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737.05" table:style-name="ce2">
            <text:p>4.737,05</text:p>
          </table:table-cell>
          <table:table-cell office:value-type="float" office:value="3628.73" table:style-name="ce2">
            <text:p>3.628,73</text:p>
          </table:table-cell>
          <table:table-cell office:value-type="float" office:value="1108.32" table:style-name="ce2">
            <text:p>1.108,3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Helena Abrahao de Castro</text:p>
          </table:table-cell>
          <table:table-cell office:value-type="float" office:value="81825" table:style-name="ce4">
            <text:p>81825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595.7" table:style-name="ce2">
            <text:p>6.595,70</text:p>
          </table:table-cell>
          <table:table-cell office:value-type="float" office:value="3963.85" table:style-name="ce2">
            <text:p>3.963,85</text:p>
          </table:table-cell>
          <table:table-cell office:value-type="float" office:value="2631.85" table:style-name="ce2">
            <text:p>2.631,8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Campos Barbosa</text:p>
          </table:table-cell>
          <table:table-cell office:value-type="float" office:value="81823" table:style-name="ce4">
            <text:p>8182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725.8" table:style-name="ce2">
            <text:p>4.725,80</text:p>
          </table:table-cell>
          <table:table-cell office:value-type="float" office:value="3626.36" table:style-name="ce2">
            <text:p>3.626,36</text:p>
          </table:table-cell>
          <table:table-cell office:value-type="float" office:value="1099.44" table:style-name="ce2">
            <text:p>1.099,44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Ignes Fonseca dos Santos</text:p>
          </table:table-cell>
          <table:table-cell office:value-type="float" office:value="81822" table:style-name="ce4">
            <text:p>8182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141.5600000000004" table:style-name="ce2">
            <text:p>4.141,56</text:p>
          </table:table-cell>
          <table:table-cell office:value-type="float" office:value="3178.57" table:style-name="ce2">
            <text:p>3.178,57</text:p>
          </table:table-cell>
          <table:table-cell office:value-type="float" office:value="962.99" table:style-name="ce2">
            <text:p>962,99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Aida de Carvalho Alves</text:p>
          </table:table-cell>
          <table:table-cell office:value-type="float" office:value="81801" table:style-name="ce4">
            <text:p>8180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015.5600000000004" table:style-name="ce2">
            <text:p>5.015,56</text:p>
          </table:table-cell>
          <table:table-cell office:value-type="float" office:value="5015.5600000000004" table:style-name="ce2">
            <text:p>5.015,56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Jose Moraes Mathias</text:p>
          </table:table-cell>
          <table:table-cell office:value-type="float" office:value="81800" table:style-name="ce4">
            <text:p>8180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785.78" table:style-name="ce2">
            <text:p>6.785,78</text:p>
          </table:table-cell>
          <table:table-cell office:value-type="float" office:value="5330.31" table:style-name="ce2">
            <text:p>5.330,31</text:p>
          </table:table-cell>
          <table:table-cell office:value-type="float" office:value="1455.47" table:style-name="ce2">
            <text:p>1.455,47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Gloria Vidal de Carvalho</text:p>
          </table:table-cell>
          <table:table-cell office:value-type="float" office:value="81795" table:style-name="ce4">
            <text:p>81795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199.2" table:style-name="ce2">
            <text:p>5.199,20</text:p>
          </table:table-cell>
          <table:table-cell office:value-type="float" office:value="5022.91" table:style-name="ce2">
            <text:p>5.022,91</text:p>
          </table:table-cell>
          <table:table-cell office:value-type="float" office:value="176.29" table:style-name="ce2">
            <text:p>176,29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Aparecida Zeraik</text:p>
          </table:table-cell>
          <table:table-cell office:value-type="float" office:value="81793" table:style-name="ce4">
            <text:p>8179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158.3100000000004" table:style-name="ce2">
            <text:p>4.158,31</text:p>
          </table:table-cell>
          <table:table-cell office:value-type="float" office:value="3818.65" table:style-name="ce2">
            <text:p>3.818,65</text:p>
          </table:table-cell>
          <table:table-cell office:value-type="float" office:value="339.66" table:style-name="ce2">
            <text:p>339,6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Antonio Roberto de Souza</text:p>
          </table:table-cell>
          <table:table-cell office:value-type="float" office:value="81788" table:style-name="ce4">
            <text:p>8178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3274.17" table:style-name="ce2">
            <text:p>13.274,17</text:p>
          </table:table-cell>
          <table:table-cell office:value-type="float" office:value="6005.15" table:style-name="ce2">
            <text:p>6.005,15</text:p>
          </table:table-cell>
          <table:table-cell office:value-type="float" office:value="7269.02" table:style-name="ce2">
            <text:p>7.269,0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Dalva Lopes Najar</text:p>
          </table:table-cell>
          <table:table-cell office:value-type="float" office:value="81784" table:style-name="ce4">
            <text:p>8178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2529.24" table:style-name="ce2">
            <text:p>12.529,24</text:p>
          </table:table-cell>
          <table:table-cell office:value-type="float" office:value="5916.79" table:style-name="ce2">
            <text:p>5.916,79</text:p>
          </table:table-cell>
          <table:table-cell office:value-type="float" office:value="6612.45" table:style-name="ce2">
            <text:p>6.612,4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Carmem Marcelina Ramos</text:p>
          </table:table-cell>
          <table:table-cell office:value-type="float" office:value="81771" table:style-name="ce4">
            <text:p>8177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2134.61" table:style-name="ce2">
            <text:p>12.134,61</text:p>
          </table:table-cell>
          <table:table-cell office:value-type="float" office:value="5691.77" table:style-name="ce2">
            <text:p>5.691,77</text:p>
          </table:table-cell>
          <table:table-cell office:value-type="float" office:value="6442.84" table:style-name="ce2">
            <text:p>6.442,84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Lidia da Silva Ferreira</text:p>
          </table:table-cell>
          <table:table-cell office:value-type="float" office:value="81757" table:style-name="ce4">
            <text:p>8175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4657.12" table:style-name="ce2">
            <text:p>14.657,12</text:p>
          </table:table-cell>
          <table:table-cell office:value-type="float" office:value="8293.8700000000008" table:style-name="ce2">
            <text:p>8.293,87</text:p>
          </table:table-cell>
          <table:table-cell office:value-type="float" office:value="6363.25" table:style-name="ce2">
            <text:p>6.363,2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upira Avila Pereira</text:p>
          </table:table-cell>
          <table:table-cell office:value-type="float" office:value="81752" table:style-name="ce4">
            <text:p>8175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3527.36" table:style-name="ce2">
            <text:p>13.527,36</text:p>
          </table:table-cell>
          <table:table-cell office:value-type="float" office:value="4571.6400000000003" table:style-name="ce2">
            <text:p>4.571,64</text:p>
          </table:table-cell>
          <table:table-cell office:value-type="float" office:value="8955.7199999999993" table:style-name="ce2">
            <text:p>8.955,7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Elvina Ribeiro da Rocha</text:p>
          </table:table-cell>
          <table:table-cell office:value-type="float" office:value="81748" table:style-name="ce4">
            <text:p>8174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269.67" table:style-name="ce2">
            <text:p>5.269,67</text:p>
          </table:table-cell>
          <table:table-cell office:value-type="float" office:value="5269.67" table:style-name="ce2">
            <text:p>5.269,67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Rosa Maria Cavalcante Moreira</text:p>
          </table:table-cell>
          <table:table-cell office:value-type="float" office:value="81747" table:style-name="ce4">
            <text:p>8174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341.24" table:style-name="ce2">
            <text:p>5.341,24</text:p>
          </table:table-cell>
          <table:table-cell office:value-type="float" office:value="5269.68" table:style-name="ce2">
            <text:p>5.269,68</text:p>
          </table:table-cell>
          <table:table-cell office:value-type="float" office:value="71.56" table:style-name="ce2">
            <text:p>71,5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Lucia Antunes Chaves</text:p>
          </table:table-cell>
          <table:table-cell office:value-type="float" office:value="81719" table:style-name="ce4">
            <text:p>8171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055.73" table:style-name="ce2">
            <text:p>4.055,73</text:p>
          </table:table-cell>
          <table:table-cell office:value-type="float" office:value="3875.25" table:style-name="ce2">
            <text:p>3.875,25</text:p>
          </table:table-cell>
          <table:table-cell office:value-type="float" office:value="180.48" table:style-name="ce2">
            <text:p>180,4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Celia Sabe Franco</text:p>
          </table:table-cell>
          <table:table-cell office:value-type="float" office:value="81702" table:style-name="ce4">
            <text:p>8170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2849.33" table:style-name="ce2">
            <text:p>2.849,33</text:p>
          </table:table-cell>
          <table:table-cell office:value-type="float" office:value="2085.5500000000002" table:style-name="ce2">
            <text:p>2.085,55</text:p>
          </table:table-cell>
          <table:table-cell office:value-type="float" office:value="763.78" table:style-name="ce2">
            <text:p>763,7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Therezinha Luiz Dias</text:p>
          </table:table-cell>
          <table:table-cell office:value-type="float" office:value="81678" table:style-name="ce4">
            <text:p>8167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901.6099999999997" table:style-name="ce2">
            <text:p>4.901,61</text:p>
          </table:table-cell>
          <table:table-cell office:value-type="float" office:value="3446.92" table:style-name="ce2">
            <text:p>3.446,92</text:p>
          </table:table-cell>
          <table:table-cell office:value-type="float" office:value="1454.69" table:style-name="ce2">
            <text:p>1.454,69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Neuza Franco Barbosa</text:p>
          </table:table-cell>
          <table:table-cell office:value-type="float" office:value="81663" table:style-name="ce4">
            <text:p>8166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4219.6" table:style-name="ce2">
            <text:p>14.219,60</text:p>
          </table:table-cell>
          <table:table-cell office:value-type="float" office:value="4827.96" table:style-name="ce2">
            <text:p>4.827,96</text:p>
          </table:table-cell>
          <table:table-cell office:value-type="float" office:value="9391.64" table:style-name="ce2">
            <text:p>9.391,64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Palmira Do Nascimento Malvão</text:p>
          </table:table-cell>
          <table:table-cell office:value-type="float" office:value="81642" table:style-name="ce4">
            <text:p>8164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844.57" table:style-name="ce2">
            <text:p>3.844,57</text:p>
          </table:table-cell>
          <table:table-cell office:value-type="float" office:value="2865.13" table:style-name="ce2">
            <text:p>2.865,13</text:p>
          </table:table-cell>
          <table:table-cell office:value-type="float" office:value="979.44" table:style-name="ce2">
            <text:p>979,44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Das Dores Pereira Porto</text:p>
          </table:table-cell>
          <table:table-cell office:value-type="float" office:value="81629" table:style-name="ce4">
            <text:p>8162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2391.52" table:style-name="ce2">
            <text:p>12.391,52</text:p>
          </table:table-cell>
          <table:table-cell office:value-type="float" office:value="5351.29" table:style-name="ce2">
            <text:p>5.351,29</text:p>
          </table:table-cell>
          <table:table-cell office:value-type="float" office:value="7040.23" table:style-name="ce2">
            <text:p>7.040,23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orgina Tarsia de A. Coutinho</text:p>
          </table:table-cell>
          <table:table-cell office:value-type="float" office:value="81618" table:style-name="ce4">
            <text:p>8161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551.52" table:style-name="ce2">
            <text:p>5.551,52</text:p>
          </table:table-cell>
          <table:table-cell office:value-type="float" office:value="4007.83" table:style-name="ce2">
            <text:p>4.007,83</text:p>
          </table:table-cell>
          <table:table-cell office:value-type="float" office:value="1543.69" table:style-name="ce2">
            <text:p>1.543,69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Devalma de Almeida Freitas</text:p>
          </table:table-cell>
          <table:table-cell office:value-type="float" office:value="81593" table:style-name="ce4">
            <text:p>8159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9739.67" table:style-name="ce2">
            <text:p>9.739,67</text:p>
          </table:table-cell>
          <table:table-cell office:value-type="float" office:value="3167.84" table:style-name="ce2">
            <text:p>3.167,84</text:p>
          </table:table-cell>
          <table:table-cell office:value-type="float" office:value="6571.83" table:style-name="ce2">
            <text:p>6.571,83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lene Resende dos Santos</text:p>
          </table:table-cell>
          <table:table-cell office:value-type="float" office:value="81575" table:style-name="ce4">
            <text:p>81575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2849.33" table:style-name="ce2">
            <text:p>2.849,33</text:p>
          </table:table-cell>
          <table:table-cell office:value-type="float" office:value="1792.31" table:style-name="ce2">
            <text:p>1.792,31</text:p>
          </table:table-cell>
          <table:table-cell office:value-type="float" office:value="1057.02" table:style-name="ce2">
            <text:p>1.057,0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Edna da Silva</text:p>
          </table:table-cell>
          <table:table-cell office:value-type="float" office:value="81573" table:style-name="ce4">
            <text:p>8157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2825.2" table:style-name="ce2">
            <text:p>12.825,20</text:p>
          </table:table-cell>
          <table:table-cell office:value-type="float" office:value="5103.5200000000004" table:style-name="ce2">
            <text:p>5.103,52</text:p>
          </table:table-cell>
          <table:table-cell office:value-type="float" office:value="7721.68" table:style-name="ce2">
            <text:p>7.721,6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Ilka Aragão Do Valle</text:p>
          </table:table-cell>
          <table:table-cell office:value-type="float" office:value="81571" table:style-name="ce4">
            <text:p>8157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2825.2" table:style-name="ce2">
            <text:p>12.825,20</text:p>
          </table:table-cell>
          <table:table-cell office:value-type="float" office:value="5960.63" table:style-name="ce2">
            <text:p>5.960,63</text:p>
          </table:table-cell>
          <table:table-cell office:value-type="float" office:value="6864.57" table:style-name="ce2">
            <text:p>6.864,57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Aurecy Maria G de Moraes</text:p>
          </table:table-cell>
          <table:table-cell office:value-type="float" office:value="81566" table:style-name="ce4">
            <text:p>8156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2236.02" table:style-name="ce2">
            <text:p>2.236,02</text:p>
          </table:table-cell>
          <table:table-cell office:value-type="float" office:value="1489.67" table:style-name="ce2">
            <text:p>1.489,67</text:p>
          </table:table-cell>
          <table:table-cell office:value-type="float" office:value="746.35" table:style-name="ce2">
            <text:p>746,3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Erotides Azevedo da Silva</text:p>
          </table:table-cell>
          <table:table-cell office:value-type="float" office:value="81559" table:style-name="ce4">
            <text:p>8155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598.78" table:style-name="ce2">
            <text:p>3.598,78</text:p>
          </table:table-cell>
          <table:table-cell office:value-type="float" office:value="1615.75" table:style-name="ce2">
            <text:p>1.615,75</text:p>
          </table:table-cell>
          <table:table-cell office:value-type="float" office:value="1983.03" table:style-name="ce2">
            <text:p>1.983,03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Eliza Candida Peixoto</text:p>
          </table:table-cell>
          <table:table-cell office:value-type="float" office:value="81555" table:style-name="ce4">
            <text:p>81555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408.3999999999996" table:style-name="ce2">
            <text:p>4.408,40</text:p>
          </table:table-cell>
          <table:table-cell office:value-type="float" office:value="2465.88" table:style-name="ce2">
            <text:p>2.465,88</text:p>
          </table:table-cell>
          <table:table-cell office:value-type="float" office:value="1942.52" table:style-name="ce2">
            <text:p>1.942,5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Nelia Coelho Miguel</text:p>
          </table:table-cell>
          <table:table-cell office:value-type="float" office:value="81554" table:style-name="ce4">
            <text:p>8155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3672.69" table:style-name="ce2">
            <text:p>13.672,69</text:p>
          </table:table-cell>
          <table:table-cell office:value-type="float" office:value="5486.39" table:style-name="ce2">
            <text:p>5.486,39</text:p>
          </table:table-cell>
          <table:table-cell office:value-type="float" office:value="8186.3" table:style-name="ce2">
            <text:p>8.186,3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Ruth de Oliveira Celestino</text:p>
          </table:table-cell>
          <table:table-cell office:value-type="float" office:value="81542" table:style-name="ce4">
            <text:p>8154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2329.19" table:style-name="ce2">
            <text:p>2.329,19</text:p>
          </table:table-cell>
          <table:table-cell office:value-type="float" office:value="1677.17" table:style-name="ce2">
            <text:p>1.677,17</text:p>
          </table:table-cell>
          <table:table-cell office:value-type="float" office:value="652.02" table:style-name="ce2">
            <text:p>652,0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Nirce Grillo Fernandes</text:p>
          </table:table-cell>
          <table:table-cell office:value-type="float" office:value="81487" table:style-name="ce4">
            <text:p>8148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7187.28" table:style-name="ce2">
            <text:p>7.187,28</text:p>
          </table:table-cell>
          <table:table-cell office:value-type="float" office:value="5725.72" table:style-name="ce2">
            <text:p>5.725,72</text:p>
          </table:table-cell>
          <table:table-cell office:value-type="float" office:value="1461.56" table:style-name="ce2">
            <text:p>1.461,5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Geni de Campos Gomes</text:p>
          </table:table-cell>
          <table:table-cell office:value-type="float" office:value="81470" table:style-name="ce4">
            <text:p>8147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584.74" table:style-name="ce2">
            <text:p>4.584,74</text:p>
          </table:table-cell>
          <table:table-cell office:value-type="float" office:value="4131.22" table:style-name="ce2">
            <text:p>4.131,22</text:p>
          </table:table-cell>
          <table:table-cell office:value-type="float" office:value="453.52" table:style-name="ce2">
            <text:p>453,5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Rosangela B. de Oliveira</text:p>
          </table:table-cell>
          <table:table-cell office:value-type="float" office:value="81436" table:style-name="ce4">
            <text:p>8143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9365.06" table:style-name="ce2">
            <text:p>9.365,06</text:p>
          </table:table-cell>
          <table:table-cell office:value-type="float" office:value="3754.58" table:style-name="ce2">
            <text:p>3.754,58</text:p>
          </table:table-cell>
          <table:table-cell office:value-type="float" office:value="5610.48" table:style-name="ce2">
            <text:p>5.610,4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Lindalva Maria da Silva</text:p>
          </table:table-cell>
          <table:table-cell office:value-type="float" office:value="81428" table:style-name="ce4">
            <text:p>8142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734.67" table:style-name="ce2">
            <text:p>4.734,67</text:p>
          </table:table-cell>
          <table:table-cell office:value-type="float" office:value="4734.67" table:style-name="ce2">
            <text:p>4.734,67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Rosalina F Do Nascimento</text:p>
          </table:table-cell>
          <table:table-cell office:value-type="float" office:value="81424" table:style-name="ce4">
            <text:p>8142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844.57" table:style-name="ce2">
            <text:p>3.844,57</text:p>
          </table:table-cell>
          <table:table-cell office:value-type="float" office:value="3187.35" table:style-name="ce2">
            <text:p>3.187,35</text:p>
          </table:table-cell>
          <table:table-cell office:value-type="float" office:value="657.22" table:style-name="ce2">
            <text:p>657,2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Luiza R G Fontoura</text:p>
          </table:table-cell>
          <table:table-cell office:value-type="float" office:value="81383" table:style-name="ce4">
            <text:p>8138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9824.43" table:style-name="ce2">
            <text:p>19.824,43</text:p>
          </table:table-cell>
          <table:table-cell office:value-type="float" office:value="9153.44" table:style-name="ce2">
            <text:p>9.153,44</text:p>
          </table:table-cell>
          <table:table-cell office:value-type="float" office:value="10670.99" table:style-name="ce2">
            <text:p>10.670,99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lene Elias de Mattos</text:p>
          </table:table-cell>
          <table:table-cell office:value-type="float" office:value="81379" table:style-name="ce4">
            <text:p>8137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1838.65" table:style-name="ce2">
            <text:p>11.838,65</text:p>
          </table:table-cell>
          <table:table-cell office:value-type="float" office:value="5887.27" table:style-name="ce2">
            <text:p>5.887,27</text:p>
          </table:table-cell>
          <table:table-cell office:value-type="float" office:value="5951.38" table:style-name="ce2">
            <text:p>5.951,3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Alzira Lessa Medeiros Costa</text:p>
          </table:table-cell>
          <table:table-cell office:value-type="float" office:value="81362" table:style-name="ce4">
            <text:p>8136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2825.2" table:style-name="ce2">
            <text:p>12.825,20</text:p>
          </table:table-cell>
          <table:table-cell office:value-type="float" office:value="5266.4" table:style-name="ce2">
            <text:p>5.266,40</text:p>
          </table:table-cell>
          <table:table-cell office:value-type="float" office:value="7558.8" table:style-name="ce2">
            <text:p>7.558,8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ucara Anna Meirelles</text:p>
          </table:table-cell>
          <table:table-cell office:value-type="float" office:value="81357" table:style-name="ce4">
            <text:p>8135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6082.29" table:style-name="ce2">
            <text:p>16.082,29</text:p>
          </table:table-cell>
          <table:table-cell office:value-type="float" office:value="7303.68" table:style-name="ce2">
            <text:p>7.303,68</text:p>
          </table:table-cell>
          <table:table-cell office:value-type="float" office:value="8778.61" table:style-name="ce2">
            <text:p>8.778,6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Apparecida Do C Coutinho</text:p>
          </table:table-cell>
          <table:table-cell office:value-type="float" office:value="81340" table:style-name="ce4">
            <text:p>8134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408.3999999999996" table:style-name="ce2">
            <text:p>4.408,40</text:p>
          </table:table-cell>
          <table:table-cell office:value-type="float" office:value="3950" table:style-name="ce2">
            <text:p>3.950,00</text:p>
          </table:table-cell>
          <table:table-cell office:value-type="float" office:value="458.4" table:style-name="ce2">
            <text:p>458,4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Constantina O Teixeira</text:p>
          </table:table-cell>
          <table:table-cell office:value-type="float" office:value="81326" table:style-name="ce4">
            <text:p>8132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3563.31" table:style-name="ce2">
            <text:p>13.563,31</text:p>
          </table:table-cell>
          <table:table-cell office:value-type="float" office:value="5986.95" table:style-name="ce2">
            <text:p>5.986,95</text:p>
          </table:table-cell>
          <table:table-cell office:value-type="float" office:value="7576.36" table:style-name="ce2">
            <text:p>7.576,3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Theresinha B. Bernardo</text:p>
          </table:table-cell>
          <table:table-cell office:value-type="float" office:value="81305" table:style-name="ce4">
            <text:p>81305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7739.25" table:style-name="ce2">
            <text:p>7.739,25</text:p>
          </table:table-cell>
          <table:table-cell office:value-type="float" office:value="4386.9799999999996" table:style-name="ce2">
            <text:p>4.386,98</text:p>
          </table:table-cell>
          <table:table-cell office:value-type="float" office:value="3352.27" table:style-name="ce2">
            <text:p>3.352,27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Eunice de Carvalho da Silva</text:p>
          </table:table-cell>
          <table:table-cell office:value-type="float" office:value="81304" table:style-name="ce4">
            <text:p>8130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655.2700000000004" table:style-name="ce2">
            <text:p>4.655,27</text:p>
          </table:table-cell>
          <table:table-cell office:value-type="float" office:value="4080.49" table:style-name="ce2">
            <text:p>4.080,49</text:p>
          </table:table-cell>
          <table:table-cell office:value-type="float" office:value="574.78" table:style-name="ce2">
            <text:p>574,7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Sebastiana Paiva Soares</text:p>
          </table:table-cell>
          <table:table-cell office:value-type="float" office:value="81294" table:style-name="ce4">
            <text:p>8129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2806.62" table:style-name="ce2">
            <text:p>2.806,62</text:p>
          </table:table-cell>
          <table:table-cell office:value-type="float" office:value="1344.54" table:style-name="ce2">
            <text:p>1.344,54</text:p>
          </table:table-cell>
          <table:table-cell office:value-type="float" office:value="1462.08" table:style-name="ce2">
            <text:p>1.462,0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Dolores Fadul Maris</text:p>
          </table:table-cell>
          <table:table-cell office:value-type="float" office:value="81283" table:style-name="ce4">
            <text:p>8128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1567.67" table:style-name="ce2">
            <text:p>11.567,67</text:p>
          </table:table-cell>
          <table:table-cell office:value-type="float" office:value="4819.5200000000004" table:style-name="ce2">
            <text:p>4.819,52</text:p>
          </table:table-cell>
          <table:table-cell office:value-type="float" office:value="6748.15" table:style-name="ce2">
            <text:p>6.748,1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Selma Paes Barreto</text:p>
          </table:table-cell>
          <table:table-cell office:value-type="float" office:value="81282" table:style-name="ce4">
            <text:p>8128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3318.48" table:style-name="ce2">
            <text:p>13.318,48</text:p>
          </table:table-cell>
          <table:table-cell office:value-type="float" office:value="5637.28" table:style-name="ce2">
            <text:p>5.637,28</text:p>
          </table:table-cell>
          <table:table-cell office:value-type="float" office:value="7681.2" table:style-name="ce2">
            <text:p>7.681,2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Cleomar Teixeira Rodrigues da Costa</text:p>
          </table:table-cell>
          <table:table-cell office:value-type="float" office:value="81278" table:style-name="ce4">
            <text:p>8127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2331.93" table:style-name="ce2">
            <text:p>12.331,93</text:p>
          </table:table-cell>
          <table:table-cell office:value-type="float" office:value="5194.53" table:style-name="ce2">
            <text:p>5.194,53</text:p>
          </table:table-cell>
          <table:table-cell office:value-type="float" office:value="7137.4" table:style-name="ce2">
            <text:p>7.137,4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Lygia da Silva Fireman</text:p>
          </table:table-cell>
          <table:table-cell office:value-type="float" office:value="81276" table:style-name="ce4">
            <text:p>8127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2035.96" table:style-name="ce2">
            <text:p>12.035,96</text:p>
          </table:table-cell>
          <table:table-cell office:value-type="float" office:value="5343.62" table:style-name="ce2">
            <text:p>5.343,62</text:p>
          </table:table-cell>
          <table:table-cell office:value-type="float" office:value="6692.34" table:style-name="ce2">
            <text:p>6.692,34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Shirley Gonçalves Vinhaes</text:p>
          </table:table-cell>
          <table:table-cell office:value-type="float" office:value="81260" table:style-name="ce4">
            <text:p>8126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3672.69" table:style-name="ce2">
            <text:p>13.672,69</text:p>
          </table:table-cell>
          <table:table-cell office:value-type="float" office:value="6917.67" table:style-name="ce2">
            <text:p>6.917,67</text:p>
          </table:table-cell>
          <table:table-cell office:value-type="float" office:value="6755.02" table:style-name="ce2">
            <text:p>6.755,0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Jose Carvalho da Silva</text:p>
          </table:table-cell>
          <table:table-cell office:value-type="float" office:value="81259" table:style-name="ce4">
            <text:p>8125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3950.09" table:style-name="ce2">
            <text:p>13.950,09</text:p>
          </table:table-cell>
          <table:table-cell office:value-type="float" office:value="6093.31" table:style-name="ce2">
            <text:p>6.093,31</text:p>
          </table:table-cell>
          <table:table-cell office:value-type="float" office:value="7856.78" table:style-name="ce2">
            <text:p>7.856,7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Geysa de Mello R. Boaventura</text:p>
          </table:table-cell>
          <table:table-cell office:value-type="float" office:value="81257" table:style-name="ce4">
            <text:p>8125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4547.74" table:style-name="ce2">
            <text:p>14.547,74</text:p>
          </table:table-cell>
          <table:table-cell office:value-type="float" office:value="6910.48" table:style-name="ce2">
            <text:p>6.910,48</text:p>
          </table:table-cell>
          <table:table-cell office:value-type="float" office:value="7637.26" table:style-name="ce2">
            <text:p>7.637,2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Clea Gomes de Oliveira</text:p>
          </table:table-cell>
          <table:table-cell office:value-type="float" office:value="81256" table:style-name="ce4">
            <text:p>8125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1567.67" table:style-name="ce2">
            <text:p>11.567,67</text:p>
          </table:table-cell>
          <table:table-cell office:value-type="float" office:value="5779.44" table:style-name="ce2">
            <text:p>5.779,44</text:p>
          </table:table-cell>
          <table:table-cell office:value-type="float" office:value="5788.23" table:style-name="ce2">
            <text:p>5.788,23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Ana Maria A. de Siqueira</text:p>
          </table:table-cell>
          <table:table-cell office:value-type="float" office:value="81252" table:style-name="ce4">
            <text:p>8125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0513.59" table:style-name="ce2">
            <text:p>10.513,59</text:p>
          </table:table-cell>
          <table:table-cell office:value-type="float" office:value="4903.0200000000004" table:style-name="ce2">
            <text:p>4.903,02</text:p>
          </table:table-cell>
          <table:table-cell office:value-type="float" office:value="5610.57" table:style-name="ce2">
            <text:p>5.610,57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Nadir Trindade Lobato</text:p>
          </table:table-cell>
          <table:table-cell office:value-type="float" office:value="81214" table:style-name="ce4">
            <text:p>8121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4766.5" table:style-name="ce2">
            <text:p>14.766,50</text:p>
          </table:table-cell>
          <table:table-cell office:value-type="float" office:value="4948.8900000000003" table:style-name="ce2">
            <text:p>4.948,89</text:p>
          </table:table-cell>
          <table:table-cell office:value-type="float" office:value="9817.61" table:style-name="ce2">
            <text:p>9.817,6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ulieta Bernardo V. da Rosa</text:p>
          </table:table-cell>
          <table:table-cell office:value-type="float" office:value="81213" table:style-name="ce4">
            <text:p>8121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3318.48" table:style-name="ce2">
            <text:p>13.318,48</text:p>
          </table:table-cell>
          <table:table-cell office:value-type="float" office:value="6409.72" table:style-name="ce2">
            <text:p>6.409,72</text:p>
          </table:table-cell>
          <table:table-cell office:value-type="float" office:value="6908.76" table:style-name="ce2">
            <text:p>6.908,7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Helena Brucate da Motta</text:p>
          </table:table-cell>
          <table:table-cell office:value-type="float" office:value="81205" table:style-name="ce4">
            <text:p>81205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478.93" table:style-name="ce2">
            <text:p>4.478,93</text:p>
          </table:table-cell>
          <table:table-cell office:value-type="float" office:value="4145.3599999999997" table:style-name="ce2">
            <text:p>4.145,36</text:p>
          </table:table-cell>
          <table:table-cell office:value-type="float" office:value="333.57" table:style-name="ce2">
            <text:p>333,57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uracy Gomes Monteiro</text:p>
          </table:table-cell>
          <table:table-cell office:value-type="float" office:value="81199" table:style-name="ce4">
            <text:p>8119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850.51" table:style-name="ce2">
            <text:p>4.850,51</text:p>
          </table:table-cell>
          <table:table-cell office:value-type="float" office:value="4850.51" table:style-name="ce2">
            <text:p>4.850,51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Leda Correa Gomes</text:p>
          </table:table-cell>
          <table:table-cell office:value-type="float" office:value="81194" table:style-name="ce4">
            <text:p>8119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509.47" table:style-name="ce2">
            <text:p>5.509,47</text:p>
          </table:table-cell>
          <table:table-cell office:value-type="float" office:value="4284.0200000000004" table:style-name="ce2">
            <text:p>4.284,02</text:p>
          </table:table-cell>
          <table:table-cell office:value-type="float" office:value="1225.45" table:style-name="ce2">
            <text:p>1.225,4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Neide Gomes Feitosa</text:p>
          </table:table-cell>
          <table:table-cell office:value-type="float" office:value="81184" table:style-name="ce4">
            <text:p>8118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4219.6" table:style-name="ce2">
            <text:p>14.219,60</text:p>
          </table:table-cell>
          <table:table-cell office:value-type="float" office:value="6195.34" table:style-name="ce2">
            <text:p>6.195,34</text:p>
          </table:table-cell>
          <table:table-cell office:value-type="float" office:value="8024.26" table:style-name="ce2">
            <text:p>8.024,2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Eredya Ribeiro de Menezes</text:p>
          </table:table-cell>
          <table:table-cell office:value-type="float" office:value="81172" table:style-name="ce4">
            <text:p>8117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373.13" table:style-name="ce2">
            <text:p>4.373,13</text:p>
          </table:table-cell>
          <table:table-cell office:value-type="float" office:value="3660.21" table:style-name="ce2">
            <text:p>3.660,21</text:p>
          </table:table-cell>
          <table:table-cell office:value-type="float" office:value="712.92" table:style-name="ce2">
            <text:p>712,9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Odete da Costa de Oliveira</text:p>
          </table:table-cell>
          <table:table-cell office:value-type="float" office:value="81166" table:style-name="ce4">
            <text:p>8116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232.0600000000004" table:style-name="ce2">
            <text:p>4.232,06</text:p>
          </table:table-cell>
          <table:table-cell office:value-type="float" office:value="2012.69" table:style-name="ce2">
            <text:p>2.012,69</text:p>
          </table:table-cell>
          <table:table-cell office:value-type="float" office:value="2219.37" table:style-name="ce2">
            <text:p>2.219,37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ly Soares Nascimento</text:p>
          </table:table-cell>
          <table:table-cell office:value-type="float" office:value="81108" table:style-name="ce4">
            <text:p>8110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332.2" table:style-name="ce2">
            <text:p>3.332,20</text:p>
          </table:table-cell>
          <table:table-cell office:value-type="float" office:value="2068.83" table:style-name="ce2">
            <text:p>2.068,83</text:p>
          </table:table-cell>
          <table:table-cell office:value-type="float" office:value="1263.3699999999999" table:style-name="ce2">
            <text:p>1.263,37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Ferreira Macedo</text:p>
          </table:table-cell>
          <table:table-cell office:value-type="float" office:value="81081" table:style-name="ce4">
            <text:p>8108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584.74" table:style-name="ce2">
            <text:p>4.584,74</text:p>
          </table:table-cell>
          <table:table-cell office:value-type="float" office:value="1852.53" table:style-name="ce2">
            <text:p>1.852,53</text:p>
          </table:table-cell>
          <table:table-cell office:value-type="float" office:value="2732.21" table:style-name="ce2">
            <text:p>2.732,2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Candida dos S Turiel</text:p>
          </table:table-cell>
          <table:table-cell office:value-type="float" office:value="81078" table:style-name="ce4">
            <text:p>8107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478.93" table:style-name="ce2">
            <text:p>4.478,93</text:p>
          </table:table-cell>
          <table:table-cell office:value-type="float" office:value="3831.48" table:style-name="ce2">
            <text:p>3.831,48</text:p>
          </table:table-cell>
          <table:table-cell office:value-type="float" office:value="647.45000000000005" table:style-name="ce2">
            <text:p>647,4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Domingas Nunes Santos</text:p>
          </table:table-cell>
          <table:table-cell office:value-type="float" office:value="81021" table:style-name="ce4">
            <text:p>8102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584.74" table:style-name="ce2">
            <text:p>4.584,74</text:p>
          </table:table-cell>
          <table:table-cell office:value-type="float" office:value="2251.06" table:style-name="ce2">
            <text:p>2.251,06</text:p>
          </table:table-cell>
          <table:table-cell office:value-type="float" office:value="2333.6799999999998" table:style-name="ce2">
            <text:p>2.333,6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Lucimar Pires de Mendonça</text:p>
          </table:table-cell>
          <table:table-cell office:value-type="float" office:value="80981" table:style-name="ce4">
            <text:p>8098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963.75" table:style-name="ce2">
            <text:p>1.963,75</text:p>
          </table:table-cell>
          <table:table-cell office:value-type="float" office:value="1310.83" table:style-name="ce2">
            <text:p>1.310,83</text:p>
          </table:table-cell>
          <table:table-cell office:value-type="float" office:value="652.91999999999996" table:style-name="ce2">
            <text:p>652,9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Edilena A Carneiro de Azevedo</text:p>
          </table:table-cell>
          <table:table-cell office:value-type="float" office:value="80980" table:style-name="ce4">
            <text:p>8098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2236.02" table:style-name="ce2">
            <text:p>2.236,02</text:p>
          </table:table-cell>
          <table:table-cell office:value-type="float" office:value="1321.72" table:style-name="ce2">
            <text:p>1.321,72</text:p>
          </table:table-cell>
          <table:table-cell office:value-type="float" office:value="914.3" table:style-name="ce2">
            <text:p>914,3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Alcidea de Azevedo Souza</text:p>
          </table:table-cell>
          <table:table-cell office:value-type="float" office:value="80974" table:style-name="ce4">
            <text:p>8097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2236.02" table:style-name="ce2">
            <text:p>2.236,02</text:p>
          </table:table-cell>
          <table:table-cell office:value-type="float" office:value="2076.2800000000002" table:style-name="ce2">
            <text:p>2.076,28</text:p>
          </table:table-cell>
          <table:table-cell office:value-type="float" office:value="159.74" table:style-name="ce2">
            <text:p>159,74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Anna Medeiros Brandão</text:p>
          </table:table-cell>
          <table:table-cell office:value-type="float" office:value="80936" table:style-name="ce4">
            <text:p>8093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775.5600000000004" table:style-name="ce2">
            <text:p>4.775,56</text:p>
          </table:table-cell>
          <table:table-cell office:value-type="float" office:value="2562.19" table:style-name="ce2">
            <text:p>2.562,19</text:p>
          </table:table-cell>
          <table:table-cell office:value-type="float" office:value="2213.37" table:style-name="ce2">
            <text:p>2.213,37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Walcy Carvalho da Silva</text:p>
          </table:table-cell>
          <table:table-cell office:value-type="float" office:value="80934" table:style-name="ce4">
            <text:p>8093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621.51" table:style-name="ce2">
            <text:p>4.621,51</text:p>
          </table:table-cell>
          <table:table-cell office:value-type="float" office:value="3385.28" table:style-name="ce2">
            <text:p>3.385,28</text:p>
          </table:table-cell>
          <table:table-cell office:value-type="float" office:value="1236.23" table:style-name="ce2">
            <text:p>1.236,23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Angela Ignez Canuti</text:p>
          </table:table-cell>
          <table:table-cell office:value-type="float" office:value="80929" table:style-name="ce4">
            <text:p>8092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6238.46" table:style-name="ce2">
            <text:p>16.238,46</text:p>
          </table:table-cell>
          <table:table-cell office:value-type="float" office:value="6806.74" table:style-name="ce2">
            <text:p>6.806,74</text:p>
          </table:table-cell>
          <table:table-cell office:value-type="float" office:value="9431.7199999999993" table:style-name="ce2">
            <text:p>9.431,7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Nely Guimaraes Lomba</text:p>
          </table:table-cell>
          <table:table-cell office:value-type="float" office:value="80922" table:style-name="ce4">
            <text:p>8092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7527.39" table:style-name="ce2">
            <text:p>7.527,39</text:p>
          </table:table-cell>
          <table:table-cell office:value-type="float" office:value="5533.93" table:style-name="ce2">
            <text:p>5.533,93</text:p>
          </table:table-cell>
          <table:table-cell office:value-type="float" office:value="1993.46" table:style-name="ce2">
            <text:p>1.993,4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Helena de A. Huebra</text:p>
          </table:table-cell>
          <table:table-cell office:value-type="float" office:value="80918" table:style-name="ce4">
            <text:p>8091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2233.27" table:style-name="ce2">
            <text:p>12.233,27</text:p>
          </table:table-cell>
          <table:table-cell office:value-type="float" office:value="5816.81" table:style-name="ce2">
            <text:p>5.816,81</text:p>
          </table:table-cell>
          <table:table-cell office:value-type="float" office:value="6416.46" table:style-name="ce2">
            <text:p>6.416,4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Elia Minarini</text:p>
          </table:table-cell>
          <table:table-cell office:value-type="float" office:value="80912" table:style-name="ce4">
            <text:p>8091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884.98" table:style-name="ce2">
            <text:p>5.884,98</text:p>
          </table:table-cell>
          <table:table-cell office:value-type="float" office:value="3349.84" table:style-name="ce2">
            <text:p>3.349,84</text:p>
          </table:table-cell>
          <table:table-cell office:value-type="float" office:value="2535.14" table:style-name="ce2">
            <text:p>2.535,14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Dalila Duarte Bayer</text:p>
          </table:table-cell>
          <table:table-cell office:value-type="float" office:value="80909" table:style-name="ce4">
            <text:p>8090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424.4399999999996" table:style-name="ce2">
            <text:p>4.424,44</text:p>
          </table:table-cell>
          <table:table-cell office:value-type="float" office:value="3350.73" table:style-name="ce2">
            <text:p>3.350,73</text:p>
          </table:table-cell>
          <table:table-cell office:value-type="float" office:value="1073.71" table:style-name="ce2">
            <text:p>1.073,7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Lidia Martins Camini</text:p>
          </table:table-cell>
          <table:table-cell office:value-type="float" office:value="80881" table:style-name="ce4">
            <text:p>8088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232.0600000000004" table:style-name="ce2">
            <text:p>4.232,06</text:p>
          </table:table-cell>
          <table:table-cell office:value-type="float" office:value="3488.85" table:style-name="ce2">
            <text:p>3.488,85</text:p>
          </table:table-cell>
          <table:table-cell office:value-type="float" office:value="743.21" table:style-name="ce2">
            <text:p>743,2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Ana Maria Judice Teixeira</text:p>
          </table:table-cell>
          <table:table-cell office:value-type="float" office:value="80861" table:style-name="ce4">
            <text:p>8086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2923.36" table:style-name="ce2">
            <text:p>2.923,36</text:p>
          </table:table-cell>
          <table:table-cell office:value-type="float" office:value="2461.08" table:style-name="ce2">
            <text:p>2.461,08</text:p>
          </table:table-cell>
          <table:table-cell office:value-type="float" office:value="462.28" table:style-name="ce2">
            <text:p>462,2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Adelir Chagas Macedo</text:p>
          </table:table-cell>
          <table:table-cell office:value-type="float" office:value="80850" table:style-name="ce4">
            <text:p>8085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408.3999999999996" table:style-name="ce2">
            <text:p>4.408,40</text:p>
          </table:table-cell>
          <table:table-cell office:value-type="float" office:value="1408.61" table:style-name="ce2">
            <text:p>1.408,61</text:p>
          </table:table-cell>
          <table:table-cell office:value-type="float" office:value="2999.79" table:style-name="ce2">
            <text:p>2.999,79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Tereza Cristina dos S. Araujo</text:p>
          </table:table-cell>
          <table:table-cell office:value-type="float" office:value="80846" table:style-name="ce4">
            <text:p>8084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232.0600000000004" table:style-name="ce2">
            <text:p>4.232,06</text:p>
          </table:table-cell>
          <table:table-cell office:value-type="float" office:value="2595.83" table:style-name="ce2">
            <text:p>2.595,83</text:p>
          </table:table-cell>
          <table:table-cell office:value-type="float" office:value="1636.23" table:style-name="ce2">
            <text:p>1.636,23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Edite Nascimento Ayres</text:p>
          </table:table-cell>
          <table:table-cell office:value-type="float" office:value="80771" table:style-name="ce4">
            <text:p>8077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814.08" table:style-name="ce2">
            <text:p>4.814,08</text:p>
          </table:table-cell>
          <table:table-cell office:value-type="float" office:value="3106.33" table:style-name="ce2">
            <text:p>3.106,33</text:p>
          </table:table-cell>
          <table:table-cell office:value-type="float" office:value="1707.75" table:style-name="ce2">
            <text:p>1.707,7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Rose Helene Nery de Sa</text:p>
          </table:table-cell>
          <table:table-cell office:value-type="float" office:value="80766" table:style-name="ce4">
            <text:p>8076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0433.33" table:style-name="ce2">
            <text:p>10.433,33</text:p>
          </table:table-cell>
          <table:table-cell office:value-type="float" office:value="4866.13" table:style-name="ce2">
            <text:p>4.866,13</text:p>
          </table:table-cell>
          <table:table-cell office:value-type="float" office:value="5567.2" table:style-name="ce2">
            <text:p>5.567,2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Anna Maria Baptista Gomes</text:p>
          </table:table-cell>
          <table:table-cell office:value-type="float" office:value="80751" table:style-name="ce4">
            <text:p>8075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408.3999999999996" table:style-name="ce2">
            <text:p>4.408,40</text:p>
          </table:table-cell>
          <table:table-cell office:value-type="float" office:value="2705.52" table:style-name="ce2">
            <text:p>2.705,52</text:p>
          </table:table-cell>
          <table:table-cell office:value-type="float" office:value="1702.88" table:style-name="ce2">
            <text:p>1.702,8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Sely Alves Ormond</text:p>
          </table:table-cell>
          <table:table-cell office:value-type="float" office:value="80747" table:style-name="ce4">
            <text:p>8074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584.74" table:style-name="ce2">
            <text:p>4.584,74</text:p>
          </table:table-cell>
          <table:table-cell office:value-type="float" office:value="3291.4" table:style-name="ce2">
            <text:p>3.291,40</text:p>
          </table:table-cell>
          <table:table-cell office:value-type="float" office:value="1293.3399999999999" table:style-name="ce2">
            <text:p>1.293,34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Paulina Maria de B. Higgins</text:p>
          </table:table-cell>
          <table:table-cell office:value-type="float" office:value="80696" table:style-name="ce4">
            <text:p>8069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732.23" table:style-name="ce2">
            <text:p>3.732,23</text:p>
          </table:table-cell>
          <table:table-cell office:value-type="float" office:value="3732.23" table:style-name="ce2">
            <text:p>3.732,23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Therezinha de Jesus Freitas Guimaraes</text:p>
          </table:table-cell>
          <table:table-cell office:value-type="float" office:value="80693" table:style-name="ce4">
            <text:p>8069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584.74" table:style-name="ce2">
            <text:p>4.584,74</text:p>
          </table:table-cell>
          <table:table-cell office:value-type="float" office:value="3251.19" table:style-name="ce2">
            <text:p>3.251,19</text:p>
          </table:table-cell>
          <table:table-cell office:value-type="float" office:value="1333.55" table:style-name="ce2">
            <text:p>1.333,5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Vilma Souto Martins</text:p>
          </table:table-cell>
          <table:table-cell office:value-type="float" office:value="80686" table:style-name="ce4">
            <text:p>8068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467.41" table:style-name="ce2">
            <text:p>5.467,41</text:p>
          </table:table-cell>
          <table:table-cell office:value-type="float" office:value="4056.09" table:style-name="ce2">
            <text:p>4.056,09</text:p>
          </table:table-cell>
          <table:table-cell office:value-type="float" office:value="1411.32" table:style-name="ce2">
            <text:p>1.411,3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sa Cardoso Ribeiro</text:p>
          </table:table-cell>
          <table:table-cell office:value-type="float" office:value="80681" table:style-name="ce4">
            <text:p>8068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408.3999999999996" table:style-name="ce2">
            <text:p>4.408,40</text:p>
          </table:table-cell>
          <table:table-cell office:value-type="float" office:value="4299.12" table:style-name="ce2">
            <text:p>4.299,12</text:p>
          </table:table-cell>
          <table:table-cell office:value-type="float" office:value="109.28" table:style-name="ce2">
            <text:p>109,2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lza Bastos Rocha</text:p>
          </table:table-cell>
          <table:table-cell office:value-type="float" office:value="80678" table:style-name="ce4">
            <text:p>8067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3125.78" table:style-name="ce2">
            <text:p>13.125,78</text:p>
          </table:table-cell>
          <table:table-cell office:value-type="float" office:value="5306.06" table:style-name="ce2">
            <text:p>5.306,06</text:p>
          </table:table-cell>
          <table:table-cell office:value-type="float" office:value="7819.72" table:style-name="ce2">
            <text:p>7.819,7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dos Anjos A. C. Bezerra</text:p>
          </table:table-cell>
          <table:table-cell office:value-type="float" office:value="80663" table:style-name="ce4">
            <text:p>8066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515.8900000000003" table:style-name="ce2">
            <text:p>4.515,89</text:p>
          </table:table-cell>
          <table:table-cell office:value-type="float" office:value="4515.8900000000003" table:style-name="ce2">
            <text:p>4.515,89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Bartira Bessa Fernandes</text:p>
          </table:table-cell>
          <table:table-cell office:value-type="float" office:value="80662" table:style-name="ce4">
            <text:p>8066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2907.02" table:style-name="ce2">
            <text:p>12.907,02</text:p>
          </table:table-cell>
          <table:table-cell office:value-type="float" office:value="5464.93" table:style-name="ce2">
            <text:p>5.464,93</text:p>
          </table:table-cell>
          <table:table-cell office:value-type="float" office:value="7442.09" table:style-name="ce2">
            <text:p>7.442,09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Nildeia Monteiro Campos</text:p>
          </table:table-cell>
          <table:table-cell office:value-type="float" office:value="80647" table:style-name="ce4">
            <text:p>8064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837.9" table:style-name="ce2">
            <text:p>5.837,90</text:p>
          </table:table-cell>
          <table:table-cell office:value-type="float" office:value="5186.08" table:style-name="ce2">
            <text:p>5.186,08</text:p>
          </table:table-cell>
          <table:table-cell office:value-type="float" office:value="651.82000000000005" table:style-name="ce2">
            <text:p>651,8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da Conceição Nogueira</text:p>
          </table:table-cell>
          <table:table-cell office:value-type="float" office:value="80642" table:style-name="ce4">
            <text:p>8064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Neuza Santos Vieira</text:p>
          </table:table-cell>
          <table:table-cell office:value-type="float" office:value="80641" table:style-name="ce4">
            <text:p>8064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467.41" table:style-name="ce2">
            <text:p>5.467,41</text:p>
          </table:table-cell>
          <table:table-cell office:value-type="float" office:value="3946.73" table:style-name="ce2">
            <text:p>3.946,73</text:p>
          </table:table-cell>
          <table:table-cell office:value-type="float" office:value="1520.68" table:style-name="ce2">
            <text:p>1.520,6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Socorro Santos Rodrigues</text:p>
          </table:table-cell>
          <table:table-cell office:value-type="float" office:value="80637" table:style-name="ce4">
            <text:p>8063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215.07" table:style-name="ce2">
            <text:p>5.215,07</text:p>
          </table:table-cell>
          <table:table-cell office:value-type="float" office:value="4336.7700000000004" table:style-name="ce2">
            <text:p>4.336,77</text:p>
          </table:table-cell>
          <table:table-cell office:value-type="float" office:value="878.3" table:style-name="ce2">
            <text:p>878,3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Edima Guedes de Souza</text:p>
          </table:table-cell>
          <table:table-cell office:value-type="float" office:value="80629" table:style-name="ce4">
            <text:p>8062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0549.33" table:style-name="ce2">
            <text:p>10.549,33</text:p>
          </table:table-cell>
          <table:table-cell office:value-type="float" office:value="5129.97" table:style-name="ce2">
            <text:p>5.129,97</text:p>
          </table:table-cell>
          <table:table-cell office:value-type="float" office:value="5419.36" table:style-name="ce2">
            <text:p>5.419,3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Bianca Scalercio Barroso</text:p>
          </table:table-cell>
          <table:table-cell office:value-type="float" office:value="80617" table:style-name="ce4">
            <text:p>8061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677.7" table:style-name="ce2">
            <text:p>5.677,70</text:p>
          </table:table-cell>
          <table:table-cell office:value-type="float" office:value="4534.8500000000004" table:style-name="ce2">
            <text:p>4.534,85</text:p>
          </table:table-cell>
          <table:table-cell office:value-type="float" office:value="1142.8499999999999" table:style-name="ce2">
            <text:p>1.142,8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Walkyria Moura V. da Rosa</text:p>
          </table:table-cell>
          <table:table-cell office:value-type="float" office:value="80615" table:style-name="ce4">
            <text:p>80615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689.79" table:style-name="ce2">
            <text:p>4.689,79</text:p>
          </table:table-cell>
          <table:table-cell office:value-type="float" office:value="4689.79" table:style-name="ce2">
            <text:p>4.689,79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Jose Almeida Souza</text:p>
          </table:table-cell>
          <table:table-cell office:value-type="float" office:value="80592" table:style-name="ce4">
            <text:p>8059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713.96" table:style-name="ce2">
            <text:p>3.713,96</text:p>
          </table:table-cell>
          <table:table-cell office:value-type="float" office:value="2232.7199999999998" table:style-name="ce2">
            <text:p>2.232,72</text:p>
          </table:table-cell>
          <table:table-cell office:value-type="float" office:value="1481.24" table:style-name="ce2">
            <text:p>1.481,24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Selma Lisboa Neves</text:p>
          </table:table-cell>
          <table:table-cell office:value-type="float" office:value="80579" table:style-name="ce4">
            <text:p>8057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1512" table:style-name="ce2">
            <text:p>11.512,00</text:p>
          </table:table-cell>
          <table:table-cell office:value-type="float" office:value="4939.3599999999997" table:style-name="ce2">
            <text:p>4.939,36</text:p>
          </table:table-cell>
          <table:table-cell office:value-type="float" office:value="6572.64" table:style-name="ce2">
            <text:p>6.572,64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Dolcilia Vieira David Alves</text:p>
          </table:table-cell>
          <table:table-cell office:value-type="float" office:value="80545" table:style-name="ce4">
            <text:p>80545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020" table:style-name="ce2">
            <text:p>3.020,00</text:p>
          </table:table-cell>
          <table:table-cell office:value-type="float" office:value="2801.46" table:style-name="ce2">
            <text:p>2.801,46</text:p>
          </table:table-cell>
          <table:table-cell office:value-type="float" office:value="218.54" table:style-name="ce2">
            <text:p>218,54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Candida Tavares de Lima</text:p>
          </table:table-cell>
          <table:table-cell office:value-type="float" office:value="80542" table:style-name="ce4">
            <text:p>8054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119.64" table:style-name="ce2">
            <text:p>3.119,64</text:p>
          </table:table-cell>
          <table:table-cell office:value-type="float" office:value="1959.86" table:style-name="ce2">
            <text:p>1.959,86</text:p>
          </table:table-cell>
          <table:table-cell office:value-type="float" office:value="1159.78" table:style-name="ce2">
            <text:p>1.159,7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de Lourdes P Rodrigues</text:p>
          </table:table-cell>
          <table:table-cell office:value-type="float" office:value="80484" table:style-name="ce4">
            <text:p>8048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584.74" table:style-name="ce2">
            <text:p>4.584,74</text:p>
          </table:table-cell>
          <table:table-cell office:value-type="float" office:value="3996.75" table:style-name="ce2">
            <text:p>3.996,75</text:p>
          </table:table-cell>
          <table:table-cell office:value-type="float" office:value="587.99" table:style-name="ce2">
            <text:p>587,99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José Vale de Mattos</text:p>
          </table:table-cell>
          <table:table-cell office:value-type="float" office:value="80483" table:style-name="ce4">
            <text:p>8048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584.74" table:style-name="ce2">
            <text:p>4.584,74</text:p>
          </table:table-cell>
          <table:table-cell office:value-type="float" office:value="4233.1099999999997" table:style-name="ce2">
            <text:p>4.233,11</text:p>
          </table:table-cell>
          <table:table-cell office:value-type="float" office:value="351.63" table:style-name="ce2">
            <text:p>351,63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Edna Claudia Nery dos Passos</text:p>
          </table:table-cell>
          <table:table-cell office:value-type="float" office:value="80470" table:style-name="ce4">
            <text:p>8047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424.4399999999996" table:style-name="ce2">
            <text:p>4.424,44</text:p>
          </table:table-cell>
          <table:table-cell office:value-type="float" office:value="3539.04" table:style-name="ce2">
            <text:p>3.539,04</text:p>
          </table:table-cell>
          <table:table-cell office:value-type="float" office:value="885.4" table:style-name="ce2">
            <text:p>885,4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A. Pinto Bastos</text:p>
          </table:table-cell>
          <table:table-cell office:value-type="float" office:value="80467" table:style-name="ce4">
            <text:p>8046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158.3100000000004" table:style-name="ce2">
            <text:p>4.158,31</text:p>
          </table:table-cell>
          <table:table-cell office:value-type="float" office:value="3054.67" table:style-name="ce2">
            <text:p>3.054,67</text:p>
          </table:table-cell>
          <table:table-cell office:value-type="float" office:value="1103.6400000000001" table:style-name="ce2">
            <text:p>1.103,64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da Penha Gomes Guimaraes</text:p>
          </table:table-cell>
          <table:table-cell office:value-type="float" office:value="80461" table:style-name="ce4">
            <text:p>8046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158.3100000000004" table:style-name="ce2">
            <text:p>4.158,31</text:p>
          </table:table-cell>
          <table:table-cell office:value-type="float" office:value="1398.61" table:style-name="ce2">
            <text:p>1.398,61</text:p>
          </table:table-cell>
          <table:table-cell office:value-type="float" office:value="2759.7" table:style-name="ce2">
            <text:p>2.759,7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Gloria Goncalves dos Santos</text:p>
          </table:table-cell>
          <table:table-cell office:value-type="float" office:value="80451" table:style-name="ce4">
            <text:p>8045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2923.56" table:style-name="ce2">
            <text:p>2.923,56</text:p>
          </table:table-cell>
          <table:table-cell office:value-type="float" office:value="2560.79" table:style-name="ce2">
            <text:p>2.560,79</text:p>
          </table:table-cell>
          <table:table-cell office:value-type="float" office:value="362.77" table:style-name="ce2">
            <text:p>362,77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Nadir de Carvalho T.De Araujo</text:p>
          </table:table-cell>
          <table:table-cell office:value-type="float" office:value="80419" table:style-name="ce4">
            <text:p>8041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040.51" table:style-name="ce2">
            <text:p>3.040,51</text:p>
          </table:table-cell>
          <table:table-cell office:value-type="float" office:value="2065.3200000000002" table:style-name="ce2">
            <text:p>2.065,32</text:p>
          </table:table-cell>
          <table:table-cell office:value-type="float" office:value="975.19" table:style-name="ce2">
            <text:p>975,19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Talita Santos de Almeida</text:p>
          </table:table-cell>
          <table:table-cell office:value-type="float" office:value="80415" table:style-name="ce4">
            <text:p>80415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2806.62" table:style-name="ce2">
            <text:p>2.806,62</text:p>
          </table:table-cell>
          <table:table-cell office:value-type="float" office:value="2262.0100000000002" table:style-name="ce2">
            <text:p>2.262,01</text:p>
          </table:table-cell>
          <table:table-cell office:value-type="float" office:value="544.61" table:style-name="ce2">
            <text:p>544,6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Ana Machado da Costa</text:p>
          </table:table-cell>
          <table:table-cell office:value-type="float" office:value="80379" table:style-name="ce4">
            <text:p>8037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332.2" table:style-name="ce2">
            <text:p>3.332,20</text:p>
          </table:table-cell>
          <table:table-cell office:value-type="float" office:value="2381.69" table:style-name="ce2">
            <text:p>2.381,69</text:p>
          </table:table-cell>
          <table:table-cell office:value-type="float" office:value="950.51" table:style-name="ce2">
            <text:p>950,5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Jose do Amaral Tussini</text:p>
          </table:table-cell>
          <table:table-cell office:value-type="float" office:value="80376" table:style-name="ce4">
            <text:p>8037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332.2" table:style-name="ce2">
            <text:p>3.332,20</text:p>
          </table:table-cell>
          <table:table-cell office:value-type="float" office:value="2928.16" table:style-name="ce2">
            <text:p>2.928,16</text:p>
          </table:table-cell>
          <table:table-cell office:value-type="float" office:value="404.04" table:style-name="ce2">
            <text:p>404,04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Regina Conceicao Do N. Lima</text:p>
          </table:table-cell>
          <table:table-cell office:value-type="float" office:value="80363" table:style-name="ce4">
            <text:p>8036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860.28" table:style-name="ce2">
            <text:p>3.860,28</text:p>
          </table:table-cell>
          <table:table-cell office:value-type="float" office:value="3860.28" table:style-name="ce2">
            <text:p>3.860,28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Lizette Tiburcio de Araujo</text:p>
          </table:table-cell>
          <table:table-cell office:value-type="float" office:value="80349" table:style-name="ce4">
            <text:p>8034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2806.62" table:style-name="ce2">
            <text:p>2.806,62</text:p>
          </table:table-cell>
          <table:table-cell office:value-type="float" office:value="1344.54" table:style-name="ce2">
            <text:p>1.344,54</text:p>
          </table:table-cell>
          <table:table-cell office:value-type="float" office:value="1462.08" table:style-name="ce2">
            <text:p>1.462,0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Flora Ribeiro Silva</text:p>
          </table:table-cell>
          <table:table-cell office:value-type="float" office:value="80332" table:style-name="ce4">
            <text:p>8033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020" table:style-name="ce2">
            <text:p>3.020,00</text:p>
          </table:table-cell>
          <table:table-cell office:value-type="float" office:value="2592.92" table:style-name="ce2">
            <text:p>2.592,92</text:p>
          </table:table-cell>
          <table:table-cell office:value-type="float" office:value="427.08" table:style-name="ce2">
            <text:p>427,0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Luci de Jesus Rocha</text:p>
          </table:table-cell>
          <table:table-cell office:value-type="float" office:value="80305" table:style-name="ce4">
            <text:p>80305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2716.94" table:style-name="ce2">
            <text:p>2.716,94</text:p>
          </table:table-cell>
          <table:table-cell office:value-type="float" office:value="1352.21" table:style-name="ce2">
            <text:p>1.352,21</text:p>
          </table:table-cell>
          <table:table-cell office:value-type="float" office:value="1364.73" table:style-name="ce2">
            <text:p>1.364,73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lene de Souza Marins</text:p>
          </table:table-cell>
          <table:table-cell office:value-type="float" office:value="80299" table:style-name="ce4">
            <text:p>8029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465.49" table:style-name="ce2">
            <text:p>3.465,49</text:p>
          </table:table-cell>
          <table:table-cell office:value-type="float" office:value="2713.6" table:style-name="ce2">
            <text:p>2.713,60</text:p>
          </table:table-cell>
          <table:table-cell office:value-type="float" office:value="751.89" table:style-name="ce2">
            <text:p>751,89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Ildenice Luzia M de Oliveira</text:p>
          </table:table-cell>
          <table:table-cell office:value-type="float" office:value="80274" table:style-name="ce4">
            <text:p>8027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2253.08" table:style-name="ce2">
            <text:p>12.253,08</text:p>
          </table:table-cell>
          <table:table-cell office:value-type="float" office:value="4943.17" table:style-name="ce2">
            <text:p>4.943,17</text:p>
          </table:table-cell>
          <table:table-cell office:value-type="float" office:value="7309.91" table:style-name="ce2">
            <text:p>7.309,9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Angelina Muniz Ferreira</text:p>
          </table:table-cell>
          <table:table-cell office:value-type="float" office:value="80273" table:style-name="ce4">
            <text:p>8027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584.74" table:style-name="ce2">
            <text:p>4.584,74</text:p>
          </table:table-cell>
          <table:table-cell office:value-type="float" office:value="3298.54" table:style-name="ce2">
            <text:p>3.298,54</text:p>
          </table:table-cell>
          <table:table-cell office:value-type="float" office:value="1286.2" table:style-name="ce2">
            <text:p>1.286,2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Huguette Pereira de Oliveira</text:p>
          </table:table-cell>
          <table:table-cell office:value-type="float" office:value="80271" table:style-name="ce4">
            <text:p>8027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408.3999999999996" table:style-name="ce2">
            <text:p>4.408,40</text:p>
          </table:table-cell>
          <table:table-cell office:value-type="float" office:value="3782.59" table:style-name="ce2">
            <text:p>3.782,59</text:p>
          </table:table-cell>
          <table:table-cell office:value-type="float" office:value="625.80999999999995" table:style-name="ce2">
            <text:p>625,8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Lysanea Quirino Teixeira</text:p>
          </table:table-cell>
          <table:table-cell office:value-type="float" office:value="80270" table:style-name="ce4">
            <text:p>8027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532.71" table:style-name="ce2">
            <text:p>4.532,71</text:p>
          </table:table-cell>
          <table:table-cell office:value-type="float" office:value="2582.83" table:style-name="ce2">
            <text:p>2.582,83</text:p>
          </table:table-cell>
          <table:table-cell office:value-type="float" office:value="1949.88" table:style-name="ce2">
            <text:p>1.949,8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Custodia Pereira Costa</text:p>
          </table:table-cell>
          <table:table-cell office:value-type="float" office:value="80263" table:style-name="ce4">
            <text:p>8026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847.62" table:style-name="ce2">
            <text:p>3.847,62</text:p>
          </table:table-cell>
          <table:table-cell office:value-type="float" office:value="3678.32" table:style-name="ce2">
            <text:p>3.678,32</text:p>
          </table:table-cell>
          <table:table-cell office:value-type="float" office:value="169.3" table:style-name="ce2">
            <text:p>169,3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Eudir Borges de Oliveira</text:p>
          </table:table-cell>
          <table:table-cell office:value-type="float" office:value="80262" table:style-name="ce4">
            <text:p>8026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239.3900000000003" table:style-name="ce2">
            <text:p>4.239,39</text:p>
          </table:table-cell>
          <table:table-cell office:value-type="float" office:value="3208.13" table:style-name="ce2">
            <text:p>3.208,13</text:p>
          </table:table-cell>
          <table:table-cell office:value-type="float" office:value="1031.26" table:style-name="ce2">
            <text:p>1.031,2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Wilma Rodrigues Mendonca</text:p>
          </table:table-cell>
          <table:table-cell office:value-type="float" office:value="80238" table:style-name="ce4">
            <text:p>8023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583.31" table:style-name="ce2">
            <text:p>3.583,31</text:p>
          </table:table-cell>
          <table:table-cell office:value-type="float" office:value="2863.58" table:style-name="ce2">
            <text:p>2.863,58</text:p>
          </table:table-cell>
          <table:table-cell office:value-type="float" office:value="719.73" table:style-name="ce2">
            <text:p>719,73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Elza Ceci Brando</text:p>
          </table:table-cell>
          <table:table-cell office:value-type="float" office:value="80230" table:style-name="ce4">
            <text:p>8023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239.3900000000003" table:style-name="ce2">
            <text:p>4.239,39</text:p>
          </table:table-cell>
          <table:table-cell office:value-type="float" office:value="4109.67" table:style-name="ce2">
            <text:p>4.109,67</text:p>
          </table:table-cell>
          <table:table-cell office:value-type="float" office:value="129.72" table:style-name="ce2">
            <text:p>129,7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Laurinda Sampaio de Oliveira</text:p>
          </table:table-cell>
          <table:table-cell office:value-type="float" office:value="80209" table:style-name="ce4">
            <text:p>8020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690.47" table:style-name="ce2">
            <text:p>4.690,47</text:p>
          </table:table-cell>
          <table:table-cell office:value-type="float" office:value="4690.47" table:style-name="ce2">
            <text:p>4.690,47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irian Jose da Rocha Pinho</text:p>
          </table:table-cell>
          <table:table-cell office:value-type="float" office:value="80189" table:style-name="ce4">
            <text:p>8018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677.7" table:style-name="ce2">
            <text:p>5.677,70</text:p>
          </table:table-cell>
          <table:table-cell office:value-type="float" office:value="4995.66" table:style-name="ce2">
            <text:p>4.995,66</text:p>
          </table:table-cell>
          <table:table-cell office:value-type="float" office:value="682.04" table:style-name="ce2">
            <text:p>682,04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da Gloria G Santos</text:p>
          </table:table-cell>
          <table:table-cell office:value-type="float" office:value="80181" table:style-name="ce4">
            <text:p>8018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814.08" table:style-name="ce2">
            <text:p>4.814,08</text:p>
          </table:table-cell>
          <table:table-cell office:value-type="float" office:value="4102.2700000000004" table:style-name="ce2">
            <text:p>4.102,27</text:p>
          </table:table-cell>
          <table:table-cell office:value-type="float" office:value="711.81" table:style-name="ce2">
            <text:p>711,8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Rosa de Almeida</text:p>
          </table:table-cell>
          <table:table-cell office:value-type="float" office:value="80180" table:style-name="ce4">
            <text:p>8018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814.08" table:style-name="ce2">
            <text:p>4.814,08</text:p>
          </table:table-cell>
          <table:table-cell office:value-type="float" office:value="3576.78" table:style-name="ce2">
            <text:p>3.576,78</text:p>
          </table:table-cell>
          <table:table-cell office:value-type="float" office:value="1237.3" table:style-name="ce2">
            <text:p>1.237,3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Zeina de Oliveira Chaves</text:p>
          </table:table-cell>
          <table:table-cell office:value-type="float" office:value="80171" table:style-name="ce4">
            <text:p>8017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467.41" table:style-name="ce2">
            <text:p>5.467,41</text:p>
          </table:table-cell>
          <table:table-cell office:value-type="float" office:value="3272.17" table:style-name="ce2">
            <text:p>3.272,17</text:p>
          </table:table-cell>
          <table:table-cell office:value-type="float" office:value="2195.2399999999998" table:style-name="ce2">
            <text:p>2.195,24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Elisabeth Nunes de Oliveira</text:p>
          </table:table-cell>
          <table:table-cell office:value-type="float" office:value="80169" table:style-name="ce4">
            <text:p>8016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584.74" table:style-name="ce2">
            <text:p>4.584,74</text:p>
          </table:table-cell>
          <table:table-cell office:value-type="float" office:value="4189.0600000000004" table:style-name="ce2">
            <text:p>4.189,06</text:p>
          </table:table-cell>
          <table:table-cell office:value-type="float" office:value="395.68" table:style-name="ce2">
            <text:p>395,6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Aurea da Silva Lima</text:p>
          </table:table-cell>
          <table:table-cell office:value-type="float" office:value="80150" table:style-name="ce4">
            <text:p>8015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045.1499999999996" table:style-name="ce2">
            <text:p>5.045,15</text:p>
          </table:table-cell>
          <table:table-cell office:value-type="float" office:value="4162.45" table:style-name="ce2">
            <text:p>4.162,45</text:p>
          </table:table-cell>
          <table:table-cell office:value-type="float" office:value="882.7" table:style-name="ce2">
            <text:p>882,7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Alfredo Martins Bruno</text:p>
          </table:table-cell>
          <table:table-cell office:value-type="float" office:value="80142" table:style-name="ce4">
            <text:p>8014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761.07" table:style-name="ce2">
            <text:p>4.761,07</text:p>
          </table:table-cell>
          <table:table-cell office:value-type="float" office:value="4012.81" table:style-name="ce2">
            <text:p>4.012,81</text:p>
          </table:table-cell>
          <table:table-cell office:value-type="float" office:value="748.26" table:style-name="ce2">
            <text:p>748,2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Ana Maria Cardoso Menezes</text:p>
          </table:table-cell>
          <table:table-cell office:value-type="float" office:value="80134" table:style-name="ce4">
            <text:p>8013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9165.3700000000008" table:style-name="ce2">
            <text:p>9.165,37</text:p>
          </table:table-cell>
          <table:table-cell office:value-type="float" office:value="5045.8900000000003" table:style-name="ce2">
            <text:p>5.045,89</text:p>
          </table:table-cell>
          <table:table-cell office:value-type="float" office:value="4119.4799999999996" table:style-name="ce2">
            <text:p>4.119,4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Cremildes Alves S Almeida</text:p>
          </table:table-cell>
          <table:table-cell office:value-type="float" office:value="80096" table:style-name="ce4">
            <text:p>8009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157.45" table:style-name="ce2">
            <text:p>3.157,45</text:p>
          </table:table-cell>
          <table:table-cell office:value-type="float" office:value="2604.88" table:style-name="ce2">
            <text:p>2.604,88</text:p>
          </table:table-cell>
          <table:table-cell office:value-type="float" office:value="552.57000000000005" table:style-name="ce2">
            <text:p>552,57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Antonia Augusta da Silva Porto</text:p>
          </table:table-cell>
          <table:table-cell office:value-type="float" office:value="80081" table:style-name="ce4">
            <text:p>8008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696.7" table:style-name="ce2">
            <text:p>3.696,70</text:p>
          </table:table-cell>
          <table:table-cell office:value-type="float" office:value="2731.36" table:style-name="ce2">
            <text:p>2.731,36</text:p>
          </table:table-cell>
          <table:table-cell office:value-type="float" office:value="965.34" table:style-name="ce2">
            <text:p>965,34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Arlene Pereira Garcia</text:p>
          </table:table-cell>
          <table:table-cell office:value-type="float" office:value="80073" table:style-name="ce4">
            <text:p>8007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755.85" table:style-name="ce2">
            <text:p>3.755,85</text:p>
          </table:table-cell>
          <table:table-cell office:value-type="float" office:value="3666.64" table:style-name="ce2">
            <text:p>3.666,64</text:p>
          </table:table-cell>
          <table:table-cell office:value-type="float" office:value="89.21" table:style-name="ce2">
            <text:p>89,2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Idevirgem Fernandes Meirelles</text:p>
          </table:table-cell>
          <table:table-cell office:value-type="float" office:value="80066" table:style-name="ce4">
            <text:p>8006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408.3999999999996" table:style-name="ce2">
            <text:p>4.408,40</text:p>
          </table:table-cell>
          <table:table-cell office:value-type="float" office:value="2769.79" table:style-name="ce2">
            <text:p>2.769,79</text:p>
          </table:table-cell>
          <table:table-cell office:value-type="float" office:value="1638.61" table:style-name="ce2">
            <text:p>1.638,6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urema Riccio Ferreira</text:p>
          </table:table-cell>
          <table:table-cell office:value-type="float" office:value="80060" table:style-name="ce4">
            <text:p>8006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620" table:style-name="ce2">
            <text:p>4.620,00</text:p>
          </table:table-cell>
          <table:table-cell office:value-type="float" office:value="3834.55" table:style-name="ce2">
            <text:p>3.834,55</text:p>
          </table:table-cell>
          <table:table-cell office:value-type="float" office:value="785.45" table:style-name="ce2">
            <text:p>785,4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Valmira Costa Freitas</text:p>
          </table:table-cell>
          <table:table-cell office:value-type="float" office:value="80055" table:style-name="ce4">
            <text:p>80055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408.3999999999996" table:style-name="ce2">
            <text:p>4.408,40</text:p>
          </table:table-cell>
          <table:table-cell office:value-type="float" office:value="1968.22" table:style-name="ce2">
            <text:p>1.968,22</text:p>
          </table:table-cell>
          <table:table-cell office:value-type="float" office:value="2440.1799999999998" table:style-name="ce2">
            <text:p>2.440,1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Elza Lopes da Silva</text:p>
          </table:table-cell>
          <table:table-cell office:value-type="float" office:value="80031" table:style-name="ce4">
            <text:p>8003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408.3999999999996" table:style-name="ce2">
            <text:p>4.408,40</text:p>
          </table:table-cell>
          <table:table-cell office:value-type="float" office:value="2602.9699999999998" table:style-name="ce2">
            <text:p>2.602,97</text:p>
          </table:table-cell>
          <table:table-cell office:value-type="float" office:value="1805.43" table:style-name="ce2">
            <text:p>1.805,43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Wilma Barbosa Vieira</text:p>
          </table:table-cell>
          <table:table-cell office:value-type="float" office:value="80010" table:style-name="ce4">
            <text:p>8001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690.54" table:style-name="ce2">
            <text:p>4.690,54</text:p>
          </table:table-cell>
          <table:table-cell office:value-type="float" office:value="4289.38" table:style-name="ce2">
            <text:p>4.289,38</text:p>
          </table:table-cell>
          <table:table-cell office:value-type="float" office:value="401.16" table:style-name="ce2">
            <text:p>401,1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Clezilda Conceicao Silvany</text:p>
          </table:table-cell>
          <table:table-cell office:value-type="float" office:value="80006" table:style-name="ce4">
            <text:p>8000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283.41" table:style-name="ce2">
            <text:p>4.283,41</text:p>
          </table:table-cell>
          <table:table-cell office:value-type="float" office:value="4283.41" table:style-name="ce2">
            <text:p>4.283,41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na Maria Das Chagas</text:p>
          </table:table-cell>
          <table:table-cell office:value-type="float" office:value="72124" table:style-name="ce4">
            <text:p>7212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497.29" table:style-name="ce2">
            <text:p>3.497,29</text:p>
          </table:table-cell>
          <table:table-cell office:value-type="float" office:value="2635.41" table:style-name="ce2">
            <text:p>2.635,41</text:p>
          </table:table-cell>
          <table:table-cell office:value-type="float" office:value="861.88" table:style-name="ce2">
            <text:p>861,8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Ivonete Antonia de Andrade</text:p>
          </table:table-cell>
          <table:table-cell office:value-type="float" office:value="71992" table:style-name="ce4">
            <text:p>7199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392.9" table:style-name="ce2">
            <text:p>3.392,90</text:p>
          </table:table-cell>
          <table:table-cell office:value-type="float" office:value="1974.55" table:style-name="ce2">
            <text:p>1.974,55</text:p>
          </table:table-cell>
          <table:table-cell office:value-type="float" office:value="1418.35" table:style-name="ce2">
            <text:p>1.418,3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yriam da Silva Vaz</text:p>
          </table:table-cell>
          <table:table-cell office:value-type="float" office:value="2177" table:style-name="ce4">
            <text:p>217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3318.48" table:style-name="ce2">
            <text:p>13.318,48</text:p>
          </table:table-cell>
          <table:table-cell office:value-type="float" office:value="6364.02" table:style-name="ce2">
            <text:p>6.364,02</text:p>
          </table:table-cell>
          <table:table-cell office:value-type="float" office:value="6954.46" table:style-name="ce2">
            <text:p>6.954,4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Cosme Pereira da Silva</text:p>
          </table:table-cell>
          <table:table-cell office:value-type="float" office:value="2170" table:style-name="ce4">
            <text:p>217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677.7" table:style-name="ce2">
            <text:p>5.677,70</text:p>
          </table:table-cell>
          <table:table-cell office:value-type="float" office:value="5131.0200000000004" table:style-name="ce2">
            <text:p>5.131,02</text:p>
          </table:table-cell>
          <table:table-cell office:value-type="float" office:value="546.67999999999995" table:style-name="ce2">
            <text:p>546,6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Nilton da Silva</text:p>
          </table:table-cell>
          <table:table-cell office:value-type="float" office:value="2164" table:style-name="ce4">
            <text:p>216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140.83" table:style-name="ce2">
            <text:p>6.140,83</text:p>
          </table:table-cell>
          <table:table-cell office:value-type="float" office:value="5190.72" table:style-name="ce2">
            <text:p>5.190,72</text:p>
          </table:table-cell>
          <table:table-cell office:value-type="float" office:value="950.11" table:style-name="ce2">
            <text:p>950,1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Flavio R. Peixoto</text:p>
          </table:table-cell>
          <table:table-cell office:value-type="float" office:value="2162" table:style-name="ce4">
            <text:p>216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7162" table:style-name="ce2">
            <text:p>17.162,00</text:p>
          </table:table-cell>
          <table:table-cell office:value-type="float" office:value="7250.94" table:style-name="ce2">
            <text:p>7.250,94</text:p>
          </table:table-cell>
          <table:table-cell office:value-type="float" office:value="9911.06" table:style-name="ce2">
            <text:p>9.911,0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Roberto Martins Dutra</text:p>
          </table:table-cell>
          <table:table-cell office:value-type="float" office:value="2160" table:style-name="ce4">
            <text:p>216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690.54" table:style-name="ce2">
            <text:p>4.690,54</text:p>
          </table:table-cell>
          <table:table-cell office:value-type="float" office:value="3542.34" table:style-name="ce2">
            <text:p>3.542,34</text:p>
          </table:table-cell>
          <table:table-cell office:value-type="float" office:value="1148.2" table:style-name="ce2">
            <text:p>1.148,2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Elza Soares da Silva</text:p>
          </table:table-cell>
          <table:table-cell office:value-type="float" office:value="2154" table:style-name="ce4">
            <text:p>215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758.02" table:style-name="ce2">
            <text:p>6.758,02</text:p>
          </table:table-cell>
          <table:table-cell office:value-type="float" office:value="3636.45" table:style-name="ce2">
            <text:p>3.636,45</text:p>
          </table:table-cell>
          <table:table-cell office:value-type="float" office:value="3121.57" table:style-name="ce2">
            <text:p>3.121,57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Carlos Alberto P. da Cunha</text:p>
          </table:table-cell>
          <table:table-cell office:value-type="float" office:value="2143" table:style-name="ce4">
            <text:p>214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8665.65" table:style-name="ce2">
            <text:p>8.665,65</text:p>
          </table:table-cell>
          <table:table-cell office:value-type="float" office:value="6478.89" table:style-name="ce2">
            <text:p>6.478,89</text:p>
          </table:table-cell>
          <table:table-cell office:value-type="float" office:value="2186.7600000000002" table:style-name="ce2">
            <text:p>2.186,7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Inaracy Rodrigues da Cunha</text:p>
          </table:table-cell>
          <table:table-cell office:value-type="float" office:value="2142" table:style-name="ce4">
            <text:p>214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733.58" table:style-name="ce2">
            <text:p>6.733,58</text:p>
          </table:table-cell>
          <table:table-cell office:value-type="float" office:value="3711.09" table:style-name="ce2">
            <text:p>3.711,09</text:p>
          </table:table-cell>
          <table:table-cell office:value-type="float" office:value="3022.49" table:style-name="ce2">
            <text:p>3.022,49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Leni Maria R.Gomes</text:p>
          </table:table-cell>
          <table:table-cell office:value-type="float" office:value="2141" table:style-name="ce4">
            <text:p>214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7046.77" table:style-name="ce2">
            <text:p>7.046,77</text:p>
          </table:table-cell>
          <table:table-cell office:value-type="float" office:value="6176.6" table:style-name="ce2">
            <text:p>6.176,60</text:p>
          </table:table-cell>
          <table:table-cell office:value-type="float" office:value="870.17" table:style-name="ce2">
            <text:p>870,17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Olavo Luiz de Freitas Bacellar</text:p>
          </table:table-cell>
          <table:table-cell office:value-type="float" office:value="2136" table:style-name="ce4">
            <text:p>213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962.92" table:style-name="ce2">
            <text:p>3.962,92</text:p>
          </table:table-cell>
          <table:table-cell office:value-type="float" office:value="3962.92" table:style-name="ce2">
            <text:p>3.962,92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ose W.Torres Santos</text:p>
          </table:table-cell>
          <table:table-cell office:value-type="float" office:value="2135" table:style-name="ce4">
            <text:p>2135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8374.59" table:style-name="ce2">
            <text:p>8.374,59</text:p>
          </table:table-cell>
          <table:table-cell office:value-type="float" office:value="6378.82" table:style-name="ce2">
            <text:p>6.378,82</text:p>
          </table:table-cell>
          <table:table-cell office:value-type="float" office:value="1995.77" table:style-name="ce2">
            <text:p>1.995,77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orge de Oliveira</text:p>
          </table:table-cell>
          <table:table-cell office:value-type="float" office:value="2132" table:style-name="ce4">
            <text:p>213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761.07" table:style-name="ce2">
            <text:p>4.761,07</text:p>
          </table:table-cell>
          <table:table-cell office:value-type="float" office:value="3411.56" table:style-name="ce2">
            <text:p>3.411,56</text:p>
          </table:table-cell>
          <table:table-cell office:value-type="float" office:value="1349.51" table:style-name="ce2">
            <text:p>1.349,5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Paulino de S.Rocha</text:p>
          </table:table-cell>
          <table:table-cell office:value-type="float" office:value="2128" table:style-name="ce4">
            <text:p>212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140.83" table:style-name="ce2">
            <text:p>6.140,83</text:p>
          </table:table-cell>
          <table:table-cell office:value-type="float" office:value="5492.48" table:style-name="ce2">
            <text:p>5.492,48</text:p>
          </table:table-cell>
          <table:table-cell office:value-type="float" office:value="648.35" table:style-name="ce2">
            <text:p>648,3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Francisco da C.Dantas</text:p>
          </table:table-cell>
          <table:table-cell office:value-type="float" office:value="2122" table:style-name="ce4">
            <text:p>212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761.07" table:style-name="ce2">
            <text:p>4.761,07</text:p>
          </table:table-cell>
          <table:table-cell office:value-type="float" office:value="3213.57" table:style-name="ce2">
            <text:p>3.213,57</text:p>
          </table:table-cell>
          <table:table-cell office:value-type="float" office:value="1547.5" table:style-name="ce2">
            <text:p>1.547,5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Cirene C. de Souza</text:p>
          </table:table-cell>
          <table:table-cell office:value-type="float" office:value="2121" table:style-name="ce4">
            <text:p>212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8270.19" table:style-name="ce2">
            <text:p>8.270,19</text:p>
          </table:table-cell>
          <table:table-cell office:value-type="float" office:value="3900.74" table:style-name="ce2">
            <text:p>3.900,74</text:p>
          </table:table-cell>
          <table:table-cell office:value-type="float" office:value="4369.45" table:style-name="ce2">
            <text:p>4.369,4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Hugo Jorge da Silva Fontes</text:p>
          </table:table-cell>
          <table:table-cell office:value-type="float" office:value="2115" table:style-name="ce4">
            <text:p>2115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942.37" table:style-name="ce2">
            <text:p>6.942,37</text:p>
          </table:table-cell>
          <table:table-cell office:value-type="float" office:value="4292.4399999999996" table:style-name="ce2">
            <text:p>4.292,44</text:p>
          </table:table-cell>
          <table:table-cell office:value-type="float" office:value="2649.93" table:style-name="ce2">
            <text:p>2.649,93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Fernando Goncalves dos Santos</text:p>
          </table:table-cell>
          <table:table-cell office:value-type="float" office:value="2113" table:style-name="ce4">
            <text:p>211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942.37" table:style-name="ce2">
            <text:p>6.942,37</text:p>
          </table:table-cell>
          <table:table-cell office:value-type="float" office:value="3719.35" table:style-name="ce2">
            <text:p>3.719,35</text:p>
          </table:table-cell>
          <table:table-cell office:value-type="float" office:value="3223.02" table:style-name="ce2">
            <text:p>3.223,0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Ernesto Correa Gomes</text:p>
          </table:table-cell>
          <table:table-cell office:value-type="float" office:value="2111" table:style-name="ce4">
            <text:p>211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21410.38" table:style-name="ce2">
            <text:p>21.410,38</text:p>
          </table:table-cell>
          <table:table-cell office:value-type="float" office:value="7827.95" table:style-name="ce2">
            <text:p>7.827,95</text:p>
          </table:table-cell>
          <table:table-cell office:value-type="float" office:value="13582.43" table:style-name="ce2">
            <text:p>13.582,43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Wilson Del Rio Dames</text:p>
          </table:table-cell>
          <table:table-cell office:value-type="float" office:value="2105" table:style-name="ce4">
            <text:p>2105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2923.86" table:style-name="ce2">
            <text:p>12.923,86</text:p>
          </table:table-cell>
          <table:table-cell office:value-type="float" office:value="4960.54" table:style-name="ce2">
            <text:p>4.960,54</text:p>
          </table:table-cell>
          <table:table-cell office:value-type="float" office:value="7963.32" table:style-name="ce2">
            <text:p>7.963,3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Wilson Alves Cardoso</text:p>
          </table:table-cell>
          <table:table-cell office:value-type="float" office:value="2096" table:style-name="ce4">
            <text:p>209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545.46" table:style-name="ce2">
            <text:p>3.545,46</text:p>
          </table:table-cell>
          <table:table-cell office:value-type="float" office:value="3421.09" table:style-name="ce2">
            <text:p>3.421,09</text:p>
          </table:table-cell>
          <table:table-cell office:value-type="float" office:value="124.37" table:style-name="ce2">
            <text:p>124,37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Herivaldo F.Bitencourt</text:p>
          </table:table-cell>
          <table:table-cell office:value-type="float" office:value="2093" table:style-name="ce4">
            <text:p>209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994.57" table:style-name="ce2">
            <text:p>6.994,57</text:p>
          </table:table-cell>
          <table:table-cell office:value-type="float" office:value="4729.28" table:style-name="ce2">
            <text:p>4.729,28</text:p>
          </table:table-cell>
          <table:table-cell office:value-type="float" office:value="2265.29" table:style-name="ce2">
            <text:p>2.265,29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Sebastiao de Almeida</text:p>
          </table:table-cell>
          <table:table-cell office:value-type="float" office:value="2087" table:style-name="ce4">
            <text:p>208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351.49" table:style-name="ce2">
            <text:p>3.351,49</text:p>
          </table:table-cell>
          <table:table-cell office:value-type="float" office:value="3047.75" table:style-name="ce2">
            <text:p>3.047,75</text:p>
          </table:table-cell>
          <table:table-cell office:value-type="float" office:value="303.74" table:style-name="ce2">
            <text:p>303,74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Nauri Menezes Pereira</text:p>
          </table:table-cell>
          <table:table-cell office:value-type="float" office:value="2075" table:style-name="ce4">
            <text:p>2075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890.18" table:style-name="ce2">
            <text:p>6.890,18</text:p>
          </table:table-cell>
          <table:table-cell office:value-type="float" office:value="3783.36" table:style-name="ce2">
            <text:p>3.783,36</text:p>
          </table:table-cell>
          <table:table-cell office:value-type="float" office:value="3106.82" table:style-name="ce2">
            <text:p>3.106,8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Augusto de Rezende Menezes</text:p>
          </table:table-cell>
          <table:table-cell office:value-type="float" office:value="2074" table:style-name="ce4">
            <text:p>207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6250.62" table:style-name="ce2">
            <text:p>16.250,62</text:p>
          </table:table-cell>
          <table:table-cell office:value-type="float" office:value="4341.12" table:style-name="ce2">
            <text:p>4.341,12</text:p>
          </table:table-cell>
          <table:table-cell office:value-type="float" office:value="11909.5" table:style-name="ce2">
            <text:p>11.909,5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Selma Gomes Vercillo</text:p>
          </table:table-cell>
          <table:table-cell office:value-type="float" office:value="2071" table:style-name="ce4">
            <text:p>207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4265.32" table:style-name="ce2">
            <text:p>14.265,32</text:p>
          </table:table-cell>
          <table:table-cell office:value-type="float" office:value="5711.33" table:style-name="ce2">
            <text:p>5.711,33</text:p>
          </table:table-cell>
          <table:table-cell office:value-type="float" office:value="8553.99" table:style-name="ce2">
            <text:p>8.553,99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Laurindo G. Coelho</text:p>
          </table:table-cell>
          <table:table-cell office:value-type="float" office:value="2070" table:style-name="ce4">
            <text:p>207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214.53" table:style-name="ce2">
            <text:p>6.214,53</text:p>
          </table:table-cell>
          <table:table-cell office:value-type="float" office:value="3690.24" table:style-name="ce2">
            <text:p>3.690,24</text:p>
          </table:table-cell>
          <table:table-cell office:value-type="float" office:value="2524.29" table:style-name="ce2">
            <text:p>2.524,29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Edyr Affonso</text:p>
          </table:table-cell>
          <table:table-cell office:value-type="float" office:value="2069" table:style-name="ce4">
            <text:p>206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4000.83" table:style-name="ce2">
            <text:p>14.000,83</text:p>
          </table:table-cell>
          <table:table-cell office:value-type="float" office:value="4001.69" table:style-name="ce2">
            <text:p>4.001,69</text:p>
          </table:table-cell>
          <table:table-cell office:value-type="float" office:value="9999.14" table:style-name="ce2">
            <text:p>9.999,14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oao Fernandes Braga</text:p>
          </table:table-cell>
          <table:table-cell office:value-type="float" office:value="2066" table:style-name="ce4">
            <text:p>206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655.2700000000004" table:style-name="ce2">
            <text:p>4.655,27</text:p>
          </table:table-cell>
          <table:table-cell office:value-type="float" office:value="3649.27" table:style-name="ce2">
            <text:p>3.649,27</text:p>
          </table:table-cell>
          <table:table-cell office:value-type="float" office:value="1006" table:style-name="ce2">
            <text:p>1.006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Esmael Nogueira</text:p>
          </table:table-cell>
          <table:table-cell office:value-type="float" office:value="2063" table:style-name="ce4">
            <text:p>206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994.57" table:style-name="ce2">
            <text:p>6.994,57</text:p>
          </table:table-cell>
          <table:table-cell office:value-type="float" office:value="3915.13" table:style-name="ce2">
            <text:p>3.915,13</text:p>
          </table:table-cell>
          <table:table-cell office:value-type="float" office:value="3079.44" table:style-name="ce2">
            <text:p>3.079,44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oao Baptista Pereira</text:p>
          </table:table-cell>
          <table:table-cell office:value-type="float" office:value="2062" table:style-name="ce4">
            <text:p>206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549.47" table:style-name="ce2">
            <text:p>4.549,47</text:p>
          </table:table-cell>
          <table:table-cell office:value-type="float" office:value="3644.54" table:style-name="ce2">
            <text:p>3.644,54</text:p>
          </table:table-cell>
          <table:table-cell office:value-type="float" office:value="904.93" table:style-name="ce2">
            <text:p>904,93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osemar de C. Nobrega</text:p>
          </table:table-cell>
          <table:table-cell office:value-type="float" office:value="2060" table:style-name="ce4">
            <text:p>206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7046.77" table:style-name="ce2">
            <text:p>7.046,77</text:p>
          </table:table-cell>
          <table:table-cell office:value-type="float" office:value="3792.76" table:style-name="ce2">
            <text:p>3.792,76</text:p>
          </table:table-cell>
          <table:table-cell office:value-type="float" office:value="3254.01" table:style-name="ce2">
            <text:p>3.254,0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ury Affonso</text:p>
          </table:table-cell>
          <table:table-cell office:value-type="float" office:value="2059" table:style-name="ce4">
            <text:p>205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4219.6" table:style-name="ce2">
            <text:p>14.219,60</text:p>
          </table:table-cell>
          <table:table-cell office:value-type="float" office:value="8167.69" table:style-name="ce2">
            <text:p>8.167,69</text:p>
          </table:table-cell>
          <table:table-cell office:value-type="float" office:value="6051.91" table:style-name="ce2">
            <text:p>6.051,9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Floriza Carvalho Deniz</text:p>
          </table:table-cell>
          <table:table-cell office:value-type="float" office:value="2058" table:style-name="ce4">
            <text:p>205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576.99" table:style-name="ce2">
            <text:p>6.576,99</text:p>
          </table:table-cell>
          <table:table-cell office:value-type="float" office:value="3458.79" table:style-name="ce2">
            <text:p>3.458,79</text:p>
          </table:table-cell>
          <table:table-cell office:value-type="float" office:value="3118.2" table:style-name="ce2">
            <text:p>3.118,2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Sergio de Queiroz Silva</text:p>
          </table:table-cell>
          <table:table-cell office:value-type="float" office:value="2047" table:style-name="ce4">
            <text:p>204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785.78" table:style-name="ce2">
            <text:p>6.785,78</text:p>
          </table:table-cell>
          <table:table-cell office:value-type="float" office:value="3761.22" table:style-name="ce2">
            <text:p>3.761,22</text:p>
          </table:table-cell>
          <table:table-cell office:value-type="float" office:value="3024.56" table:style-name="ce2">
            <text:p>3.024,5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Romeu M. de Almeida</text:p>
          </table:table-cell>
          <table:table-cell office:value-type="float" office:value="2034" table:style-name="ce4">
            <text:p>203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8343.41" table:style-name="ce2">
            <text:p>8.343,41</text:p>
          </table:table-cell>
          <table:table-cell office:value-type="float" office:value="3669.68" table:style-name="ce2">
            <text:p>3.669,68</text:p>
          </table:table-cell>
          <table:table-cell office:value-type="float" office:value="4673.7299999999996" table:style-name="ce2">
            <text:p>4.673,73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Nilson Carneiro Machado</text:p>
          </table:table-cell>
          <table:table-cell office:value-type="float" office:value="2030" table:style-name="ce4">
            <text:p>203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199.2" table:style-name="ce2">
            <text:p>5.199,20</text:p>
          </table:table-cell>
          <table:table-cell office:value-type="float" office:value="4207.58" table:style-name="ce2">
            <text:p>4.207,58</text:p>
          </table:table-cell>
          <table:table-cell office:value-type="float" office:value="991.62" table:style-name="ce2">
            <text:p>991,6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Carlos Marques Do Amaral</text:p>
          </table:table-cell>
          <table:table-cell office:value-type="float" office:value="2029" table:style-name="ce4">
            <text:p>202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761.07" table:style-name="ce2">
            <text:p>4.761,07</text:p>
          </table:table-cell>
          <table:table-cell office:value-type="float" office:value="4083.49" table:style-name="ce2">
            <text:p>4.083,49</text:p>
          </table:table-cell>
          <table:table-cell office:value-type="float" office:value="677.58" table:style-name="ce2">
            <text:p>677,5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Edir de Oliveira Quintaneiro</text:p>
          </table:table-cell>
          <table:table-cell office:value-type="float" office:value="2024" table:style-name="ce4">
            <text:p>202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837.98" table:style-name="ce2">
            <text:p>6.837,98</text:p>
          </table:table-cell>
          <table:table-cell office:value-type="float" office:value="3716.29" table:style-name="ce2">
            <text:p>3.716,29</text:p>
          </table:table-cell>
          <table:table-cell office:value-type="float" office:value="3121.69" table:style-name="ce2">
            <text:p>3.121,69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Kleber Cardoso Correa</text:p>
          </table:table-cell>
          <table:table-cell office:value-type="float" office:value="2022" table:style-name="ce4">
            <text:p>202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6212.99" table:style-name="ce2">
            <text:p>16.212,99</text:p>
          </table:table-cell>
          <table:table-cell office:value-type="float" office:value="4587.8900000000003" table:style-name="ce2">
            <text:p>4.587,89</text:p>
          </table:table-cell>
          <table:table-cell office:value-type="float" office:value="11625.1" table:style-name="ce2">
            <text:p>11.625,1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Guaracyra W.F.Lopes</text:p>
          </table:table-cell>
          <table:table-cell office:value-type="float" office:value="2015" table:style-name="ce4">
            <text:p>2015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4328.98" table:style-name="ce2">
            <text:p>14.328,98</text:p>
          </table:table-cell>
          <table:table-cell office:value-type="float" office:value="5556.23" table:style-name="ce2">
            <text:p>5.556,23</text:p>
          </table:table-cell>
          <table:table-cell office:value-type="float" office:value="8772.75" table:style-name="ce2">
            <text:p>8.772,7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Cecilia Alves Vieira</text:p>
          </table:table-cell>
          <table:table-cell office:value-type="float" office:value="2013" table:style-name="ce4">
            <text:p>201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3318.48" table:style-name="ce2">
            <text:p>13.318,48</text:p>
          </table:table-cell>
          <table:table-cell office:value-type="float" office:value="5463.32" table:style-name="ce2">
            <text:p>5.463,32</text:p>
          </table:table-cell>
          <table:table-cell office:value-type="float" office:value="7855.16" table:style-name="ce2">
            <text:p>7.855,1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Lygia Maria L.Pereira</text:p>
          </table:table-cell>
          <table:table-cell office:value-type="float" office:value="2008" table:style-name="ce4">
            <text:p>200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2825.2" table:style-name="ce2">
            <text:p>12.825,20</text:p>
          </table:table-cell>
          <table:table-cell office:value-type="float" office:value="5208.59" table:style-name="ce2">
            <text:p>5.208,59</text:p>
          </table:table-cell>
          <table:table-cell office:value-type="float" office:value="7616.61" table:style-name="ce2">
            <text:p>7.616,6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Gilberto S.Do Rosario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2923.86" table:style-name="ce2">
            <text:p>12.923,86</text:p>
          </table:table-cell>
          <table:table-cell office:value-type="float" office:value="5421.23" table:style-name="ce2">
            <text:p>5.421,23</text:p>
          </table:table-cell>
          <table:table-cell office:value-type="float" office:value="7502.63" table:style-name="ce2">
            <text:p>7.502,63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ose Roberto C.Mattos</text:p>
          </table:table-cell>
          <table:table-cell office:value-type="float" office:value="1998" table:style-name="ce4">
            <text:p>199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837.98" table:style-name="ce2">
            <text:p>6.837,98</text:p>
          </table:table-cell>
          <table:table-cell office:value-type="float" office:value="4210.2299999999996" table:style-name="ce2">
            <text:p>4.210,23</text:p>
          </table:table-cell>
          <table:table-cell office:value-type="float" office:value="2627.75" table:style-name="ce2">
            <text:p>2.627,7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ose Carlos C. Coelho</text:p>
          </table:table-cell>
          <table:table-cell office:value-type="float" office:value="1997" table:style-name="ce4">
            <text:p>199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5818.25" table:style-name="ce2">
            <text:p>15.818,25</text:p>
          </table:table-cell>
          <table:table-cell office:value-type="float" office:value="6521.61" table:style-name="ce2">
            <text:p>6.521,61</text:p>
          </table:table-cell>
          <table:table-cell office:value-type="float" office:value="9296.64" table:style-name="ce2">
            <text:p>9.296,64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Irene Oliveira de Albuquerque</text:p>
          </table:table-cell>
          <table:table-cell office:value-type="float" office:value="1995" table:style-name="ce4">
            <text:p>1995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733.58" table:style-name="ce2">
            <text:p>6.733,58</text:p>
          </table:table-cell>
          <table:table-cell office:value-type="float" office:value="4203.96" table:style-name="ce2">
            <text:p>4.203,96</text:p>
          </table:table-cell>
          <table:table-cell office:value-type="float" office:value="2529.62" table:style-name="ce2">
            <text:p>2.529,6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o Dias da Cruz</text:p>
          </table:table-cell>
          <table:table-cell office:value-type="float" office:value="1988" table:style-name="ce4">
            <text:p>198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509.47" table:style-name="ce2">
            <text:p>5.509,47</text:p>
          </table:table-cell>
          <table:table-cell office:value-type="float" office:value="4110.9799999999996" table:style-name="ce2">
            <text:p>4.110,98</text:p>
          </table:table-cell>
          <table:table-cell office:value-type="float" office:value="1398.49" table:style-name="ce2">
            <text:p>1.398,49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Zenifa Targino Paiva</text:p>
          </table:table-cell>
          <table:table-cell office:value-type="float" office:value="1978" table:style-name="ce4">
            <text:p>197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733.58" table:style-name="ce2">
            <text:p>6.733,58</text:p>
          </table:table-cell>
          <table:table-cell office:value-type="float" office:value="4384.8900000000003" table:style-name="ce2">
            <text:p>4.384,89</text:p>
          </table:table-cell>
          <table:table-cell office:value-type="float" office:value="2348.69" table:style-name="ce2">
            <text:p>2.348,69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Alice B. Lisboa</text:p>
          </table:table-cell>
          <table:table-cell office:value-type="float" office:value="1973" table:style-name="ce4">
            <text:p>197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837.98" table:style-name="ce2">
            <text:p>6.837,98</text:p>
          </table:table-cell>
          <table:table-cell office:value-type="float" office:value="4167" table:style-name="ce2">
            <text:p>4.167,00</text:p>
          </table:table-cell>
          <table:table-cell office:value-type="float" office:value="2670.98" table:style-name="ce2">
            <text:p>2.670,9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Geminiano Soares Do Rosario</text:p>
          </table:table-cell>
          <table:table-cell office:value-type="float" office:value="1972" table:style-name="ce4">
            <text:p>197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942.37" table:style-name="ce2">
            <text:p>6.942,37</text:p>
          </table:table-cell>
          <table:table-cell office:value-type="float" office:value="4394.3500000000004" table:style-name="ce2">
            <text:p>4.394,35</text:p>
          </table:table-cell>
          <table:table-cell office:value-type="float" office:value="2548.02" table:style-name="ce2">
            <text:p>2.548,0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Wilson Moreno</text:p>
          </table:table-cell>
          <table:table-cell office:value-type="float" office:value="1971" table:style-name="ce4">
            <text:p>197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402.4399999999996" table:style-name="ce2">
            <text:p>4.402,44</text:p>
          </table:table-cell>
          <table:table-cell office:value-type="float" office:value="3424.26" table:style-name="ce2">
            <text:p>3.424,26</text:p>
          </table:table-cell>
          <table:table-cell office:value-type="float" office:value="978.18" table:style-name="ce2">
            <text:p>978,1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Edson de La Pena Mendoza</text:p>
          </table:table-cell>
          <table:table-cell office:value-type="float" office:value="1966" table:style-name="ce4">
            <text:p>196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199.2" table:style-name="ce2">
            <text:p>5.199,20</text:p>
          </table:table-cell>
          <table:table-cell office:value-type="float" office:value="3851.5" table:style-name="ce2">
            <text:p>3.851,50</text:p>
          </table:table-cell>
          <table:table-cell office:value-type="float" office:value="1347.7" table:style-name="ce2">
            <text:p>1.347,7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Luiza de A. Machado</text:p>
          </table:table-cell>
          <table:table-cell office:value-type="float" office:value="1961" table:style-name="ce4">
            <text:p>196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7046.77" table:style-name="ce2">
            <text:p>7.046,77</text:p>
          </table:table-cell>
          <table:table-cell office:value-type="float" office:value="4173.01" table:style-name="ce2">
            <text:p>4.173,01</text:p>
          </table:table-cell>
          <table:table-cell office:value-type="float" office:value="2873.76" table:style-name="ce2">
            <text:p>2.873,7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Luiz Martins T.Filho</text:p>
          </table:table-cell>
          <table:table-cell office:value-type="float" office:value="1956" table:style-name="ce4">
            <text:p>195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696.59" table:style-name="ce2">
            <text:p>3.696,59</text:p>
          </table:table-cell>
          <table:table-cell office:value-type="float" office:value="3696.59" table:style-name="ce2">
            <text:p>3.696,59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Reynaldo M. Cardoso</text:p>
          </table:table-cell>
          <table:table-cell office:value-type="float" office:value="1952" table:style-name="ce4">
            <text:p>195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4766.5" table:style-name="ce2">
            <text:p>14.766,50</text:p>
          </table:table-cell>
          <table:table-cell office:value-type="float" office:value="6167.78" table:style-name="ce2">
            <text:p>6.167,78</text:p>
          </table:table-cell>
          <table:table-cell office:value-type="float" office:value="8598.7199999999993" table:style-name="ce2">
            <text:p>8.598,7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Antonio C.Barbalho Neto</text:p>
          </table:table-cell>
          <table:table-cell office:value-type="float" office:value="1943" table:style-name="ce4">
            <text:p>194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965.28" table:style-name="ce2">
            <text:p>3.965,28</text:p>
          </table:table-cell>
          <table:table-cell office:value-type="float" office:value="3965.28" table:style-name="ce2">
            <text:p>3.965,28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Emilia M.Santos</text:p>
          </table:table-cell>
          <table:table-cell office:value-type="float" office:value="1932" table:style-name="ce4">
            <text:p>193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733.58" table:style-name="ce2">
            <text:p>6.733,58</text:p>
          </table:table-cell>
          <table:table-cell office:value-type="float" office:value="4102.84" table:style-name="ce2">
            <text:p>4.102,84</text:p>
          </table:table-cell>
          <table:table-cell office:value-type="float" office:value="2630.74" table:style-name="ce2">
            <text:p>2.630,74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Gesse dos Santos Daniel</text:p>
          </table:table-cell>
          <table:table-cell office:value-type="float" office:value="1930" table:style-name="ce4">
            <text:p>193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620" table:style-name="ce2">
            <text:p>4.620,00</text:p>
          </table:table-cell>
          <table:table-cell office:value-type="float" office:value="3850.75" table:style-name="ce2">
            <text:p>3.850,75</text:p>
          </table:table-cell>
          <table:table-cell office:value-type="float" office:value="769.25" table:style-name="ce2">
            <text:p>769,2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Lelia Therezinha Jordão Borges</text:p>
          </table:table-cell>
          <table:table-cell office:value-type="float" office:value="1928" table:style-name="ce4">
            <text:p>192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512.07" table:style-name="ce2">
            <text:p>6.512,07</text:p>
          </table:table-cell>
          <table:table-cell office:value-type="float" office:value="4038.56" table:style-name="ce2">
            <text:p>4.038,56</text:p>
          </table:table-cell>
          <table:table-cell office:value-type="float" office:value="2473.5100000000002" table:style-name="ce2">
            <text:p>2.473,5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Francisco Pereira de Pinho</text:p>
          </table:table-cell>
          <table:table-cell office:value-type="float" office:value="1927" table:style-name="ce4">
            <text:p>192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167.45" table:style-name="ce2">
            <text:p>6.167,45</text:p>
          </table:table-cell>
          <table:table-cell office:value-type="float" office:value="3975.26" table:style-name="ce2">
            <text:p>3.975,26</text:p>
          </table:table-cell>
          <table:table-cell office:value-type="float" office:value="2192.19" table:style-name="ce2">
            <text:p>2.192,19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Vera Lucia D.L.Magioli</text:p>
          </table:table-cell>
          <table:table-cell office:value-type="float" office:value="1914" table:style-name="ce4">
            <text:p>191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629.18" table:style-name="ce2">
            <text:p>6.629,18</text:p>
          </table:table-cell>
          <table:table-cell office:value-type="float" office:value="4320.45" table:style-name="ce2">
            <text:p>4.320,45</text:p>
          </table:table-cell>
          <table:table-cell office:value-type="float" office:value="2308.73" table:style-name="ce2">
            <text:p>2.308,73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Hervan Gouveia Saback</text:p>
          </table:table-cell>
          <table:table-cell office:value-type="float" office:value="1901" table:style-name="ce4">
            <text:p>190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4441.82" table:style-name="ce2">
            <text:p>14.441,82</text:p>
          </table:table-cell>
          <table:table-cell office:value-type="float" office:value="4327.6499999999996" table:style-name="ce2">
            <text:p>4.327,65</text:p>
          </table:table-cell>
          <table:table-cell office:value-type="float" office:value="10114.17" table:style-name="ce2">
            <text:p>10.114,17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Gustavo Emil Tauil</text:p>
          </table:table-cell>
          <table:table-cell office:value-type="float" office:value="1898" table:style-name="ce4">
            <text:p>189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5232.39" table:style-name="ce2">
            <text:p>15.232,39</text:p>
          </table:table-cell>
          <table:table-cell office:value-type="float" office:value="7127.02" table:style-name="ce2">
            <text:p>7.127,02</text:p>
          </table:table-cell>
          <table:table-cell office:value-type="float" office:value="8105.37" table:style-name="ce2">
            <text:p>8.105,37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Gilberto A. de Araujo</text:p>
          </table:table-cell>
          <table:table-cell office:value-type="float" office:value="1897" table:style-name="ce4">
            <text:p>189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6863.009999999998" table:style-name="ce2">
            <text:p>16.863,01</text:p>
          </table:table-cell>
          <table:table-cell office:value-type="float" office:value="7673.28" table:style-name="ce2">
            <text:p>7.673,28</text:p>
          </table:table-cell>
          <table:table-cell office:value-type="float" office:value="9189.73" table:style-name="ce2">
            <text:p>9.189,73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ose Faria Pacheco</text:p>
          </table:table-cell>
          <table:table-cell office:value-type="float" office:value="1892" table:style-name="ce4">
            <text:p>189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2142.85" table:style-name="ce2">
            <text:p>2.142,85</text:p>
          </table:table-cell>
          <table:table-cell office:value-type="float" office:value="1283.6199999999999" table:style-name="ce2">
            <text:p>1.283,62</text:p>
          </table:table-cell>
          <table:table-cell office:value-type="float" office:value="859.23" table:style-name="ce2">
            <text:p>859,23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Orlando F. Garcia</text:p>
          </table:table-cell>
          <table:table-cell office:value-type="float" office:value="1891" table:style-name="ce4">
            <text:p>189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4219.6" table:style-name="ce2">
            <text:p>14.219,60</text:p>
          </table:table-cell>
          <table:table-cell office:value-type="float" office:value="5232.24" table:style-name="ce2">
            <text:p>5.232,24</text:p>
          </table:table-cell>
          <table:table-cell office:value-type="float" office:value="8987.36" table:style-name="ce2">
            <text:p>8.987,3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Domingos Pires Gomes</text:p>
          </table:table-cell>
          <table:table-cell office:value-type="float" office:value="1887" table:style-name="ce4">
            <text:p>188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761.07" table:style-name="ce2">
            <text:p>4.761,07</text:p>
          </table:table-cell>
          <table:table-cell office:value-type="float" office:value="3951.14" table:style-name="ce2">
            <text:p>3.951,14</text:p>
          </table:table-cell>
          <table:table-cell office:value-type="float" office:value="809.93" table:style-name="ce2">
            <text:p>809,93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Windson Gonçalves de Oliveira</text:p>
          </table:table-cell>
          <table:table-cell office:value-type="float" office:value="1882" table:style-name="ce4">
            <text:p>188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3022.51" table:style-name="ce2">
            <text:p>13.022,51</text:p>
          </table:table-cell>
          <table:table-cell office:value-type="float" office:value="4030.16" table:style-name="ce2">
            <text:p>4.030,16</text:p>
          </table:table-cell>
          <table:table-cell office:value-type="float" office:value="8992.35" table:style-name="ce2">
            <text:p>8.992,3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orge Orshiley Fernandes Gomes</text:p>
          </table:table-cell>
          <table:table-cell office:value-type="float" office:value="1875" table:style-name="ce4">
            <text:p>1875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3219.82" table:style-name="ce2">
            <text:p>13.219,82</text:p>
          </table:table-cell>
          <table:table-cell office:value-type="float" office:value="5906.2" table:style-name="ce2">
            <text:p>5.906,20</text:p>
          </table:table-cell>
          <table:table-cell office:value-type="float" office:value="7313.62" table:style-name="ce2">
            <text:p>7.313,6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Eunice Dias Bandeira</text:p>
          </table:table-cell>
          <table:table-cell office:value-type="float" office:value="1873" table:style-name="ce4">
            <text:p>187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7046.77" table:style-name="ce2">
            <text:p>7.046,77</text:p>
          </table:table-cell>
          <table:table-cell office:value-type="float" office:value="4099.8" table:style-name="ce2">
            <text:p>4.099,80</text:p>
          </table:table-cell>
          <table:table-cell office:value-type="float" office:value="2946.97" table:style-name="ce2">
            <text:p>2.946,97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Benedicto Madureira</text:p>
          </table:table-cell>
          <table:table-cell office:value-type="float" office:value="1871" table:style-name="ce4">
            <text:p>187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elchiades Gonçalo dos Santos</text:p>
          </table:table-cell>
          <table:table-cell office:value-type="float" office:value="1863" table:style-name="ce4">
            <text:p>186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199.2" table:style-name="ce2">
            <text:p>5.199,20</text:p>
          </table:table-cell>
          <table:table-cell office:value-type="float" office:value="3554.22" table:style-name="ce2">
            <text:p>3.554,22</text:p>
          </table:table-cell>
          <table:table-cell office:value-type="float" office:value="1644.98" table:style-name="ce2">
            <text:p>1.644,9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Rubem M. Teixeira</text:p>
          </table:table-cell>
          <table:table-cell office:value-type="float" office:value="1860" table:style-name="ce4">
            <text:p>186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083.66" table:style-name="ce2">
            <text:p>5.083,66</text:p>
          </table:table-cell>
          <table:table-cell office:value-type="float" office:value="3980.48" table:style-name="ce2">
            <text:p>3.980,48</text:p>
          </table:table-cell>
          <table:table-cell office:value-type="float" office:value="1103.18" table:style-name="ce2">
            <text:p>1.103,1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Adelizia Crivelario da Silva</text:p>
          </table:table-cell>
          <table:table-cell office:value-type="float" office:value="1858" table:style-name="ce4">
            <text:p>185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083.66" table:style-name="ce2">
            <text:p>5.083,66</text:p>
          </table:table-cell>
          <table:table-cell office:value-type="float" office:value="3547.29" table:style-name="ce2">
            <text:p>3.547,29</text:p>
          </table:table-cell>
          <table:table-cell office:value-type="float" office:value="1536.37" table:style-name="ce2">
            <text:p>1.536,37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garida Sonia de Oliveira</text:p>
          </table:table-cell>
          <table:table-cell office:value-type="float" office:value="1856" table:style-name="ce4">
            <text:p>185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083.66" table:style-name="ce2">
            <text:p>5.083,66</text:p>
          </table:table-cell>
          <table:table-cell office:value-type="float" office:value="3547.29" table:style-name="ce2">
            <text:p>3.547,29</text:p>
          </table:table-cell>
          <table:table-cell office:value-type="float" office:value="1536.37" table:style-name="ce2">
            <text:p>1.536,37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Sergio R. Mira</text:p>
          </table:table-cell>
          <table:table-cell office:value-type="float" office:value="1853" table:style-name="ce4">
            <text:p>185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681.38" table:style-name="ce2">
            <text:p>6.681,38</text:p>
          </table:table-cell>
          <table:table-cell office:value-type="float" office:value="3644.96" table:style-name="ce2">
            <text:p>3.644,96</text:p>
          </table:table-cell>
          <table:table-cell office:value-type="float" office:value="3036.42" table:style-name="ce2">
            <text:p>3.036,4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Levi Moraes Antunes</text:p>
          </table:table-cell>
          <table:table-cell office:value-type="float" office:value="1851" table:style-name="ce4">
            <text:p>185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006.6400000000003" table:style-name="ce2">
            <text:p>5.006,64</text:p>
          </table:table-cell>
          <table:table-cell office:value-type="float" office:value="3544.48" table:style-name="ce2">
            <text:p>3.544,48</text:p>
          </table:table-cell>
          <table:table-cell office:value-type="float" office:value="1462.16" table:style-name="ce2">
            <text:p>1.462,1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oacyr Coelho da Rocha</text:p>
          </table:table-cell>
          <table:table-cell office:value-type="float" office:value="1849" table:style-name="ce4">
            <text:p>184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5549.44" table:style-name="ce2">
            <text:p>15.549,44</text:p>
          </table:table-cell>
          <table:table-cell office:value-type="float" office:value="5793.87" table:style-name="ce2">
            <text:p>5.793,87</text:p>
          </table:table-cell>
          <table:table-cell office:value-type="float" office:value="9755.57" table:style-name="ce2">
            <text:p>9.755,57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orvan Pereira</text:p>
          </table:table-cell>
          <table:table-cell office:value-type="float" office:value="1848" table:style-name="ce4">
            <text:p>184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5701.07" table:style-name="ce2">
            <text:p>15.701,07</text:p>
          </table:table-cell>
          <table:table-cell office:value-type="float" office:value="6283.96" table:style-name="ce2">
            <text:p>6.283,96</text:p>
          </table:table-cell>
          <table:table-cell office:value-type="float" office:value="9417.11" table:style-name="ce2">
            <text:p>9.417,1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Ivan F. de Barros</text:p>
          </table:table-cell>
          <table:table-cell office:value-type="float" office:value="1846" table:style-name="ce4">
            <text:p>184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514.2" table:style-name="ce2">
            <text:p>4.514,20</text:p>
          </table:table-cell>
          <table:table-cell office:value-type="float" office:value="3945.54" table:style-name="ce2">
            <text:p>3.945,54</text:p>
          </table:table-cell>
          <table:table-cell office:value-type="float" office:value="568.66" table:style-name="ce2">
            <text:p>568,6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Alvaro F. Barreto Tamega</text:p>
          </table:table-cell>
          <table:table-cell office:value-type="float" office:value="1843" table:style-name="ce4">
            <text:p>184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2726.55" table:style-name="ce2">
            <text:p>12.726,55</text:p>
          </table:table-cell>
          <table:table-cell office:value-type="float" office:value="5061.59" table:style-name="ce2">
            <text:p>5.061,59</text:p>
          </table:table-cell>
          <table:table-cell office:value-type="float" office:value="7664.96" table:style-name="ce2">
            <text:p>7.664,9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urema Pereira de S. Ferreira</text:p>
          </table:table-cell>
          <table:table-cell office:value-type="float" office:value="1829" table:style-name="ce4">
            <text:p>182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2726.55" table:style-name="ce2">
            <text:p>12.726,55</text:p>
          </table:table-cell>
          <table:table-cell office:value-type="float" office:value="5178.7" table:style-name="ce2">
            <text:p>5.178,70</text:p>
          </table:table-cell>
          <table:table-cell office:value-type="float" office:value="7547.85" table:style-name="ce2">
            <text:p>7.547,8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Ary Borges Coelho</text:p>
          </table:table-cell>
          <table:table-cell office:value-type="float" office:value="1824" table:style-name="ce4">
            <text:p>182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006.6400000000003" table:style-name="ce2">
            <text:p>5.006,64</text:p>
          </table:table-cell>
          <table:table-cell office:value-type="float" office:value="3667.98" table:style-name="ce2">
            <text:p>3.667,98</text:p>
          </table:table-cell>
          <table:table-cell office:value-type="float" office:value="1338.66" table:style-name="ce2">
            <text:p>1.338,6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Dionea Gonçalves Farine</text:p>
          </table:table-cell>
          <table:table-cell office:value-type="float" office:value="1821" table:style-name="ce4">
            <text:p>182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929.6099999999997" table:style-name="ce2">
            <text:p>4.929,61</text:p>
          </table:table-cell>
          <table:table-cell office:value-type="float" office:value="3870.58" table:style-name="ce2">
            <text:p>3.870,58</text:p>
          </table:table-cell>
          <table:table-cell office:value-type="float" office:value="1059.03" table:style-name="ce2">
            <text:p>1.059,03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Ivenis Gomes de Souza</text:p>
          </table:table-cell>
          <table:table-cell office:value-type="float" office:value="1816" table:style-name="ce4">
            <text:p>181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583" table:style-name="ce2">
            <text:p>4.583,00</text:p>
          </table:table-cell>
          <table:table-cell office:value-type="float" office:value="3847.78" table:style-name="ce2">
            <text:p>3.847,78</text:p>
          </table:table-cell>
          <table:table-cell office:value-type="float" office:value="735.22" table:style-name="ce2">
            <text:p>735,2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Floriano Marques Murga</text:p>
          </table:table-cell>
          <table:table-cell office:value-type="float" office:value="1813" table:style-name="ce4">
            <text:p>181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584.74" table:style-name="ce2">
            <text:p>4.584,74</text:p>
          </table:table-cell>
          <table:table-cell office:value-type="float" office:value="3471.94" table:style-name="ce2">
            <text:p>3.471,94</text:p>
          </table:table-cell>
          <table:table-cell office:value-type="float" office:value="1112.8" table:style-name="ce2">
            <text:p>1.112,8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orge de Souza e Silva</text:p>
          </table:table-cell>
          <table:table-cell office:value-type="float" office:value="1811" table:style-name="ce4">
            <text:p>181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2529.24" table:style-name="ce2">
            <text:p>12.529,24</text:p>
          </table:table-cell>
          <table:table-cell office:value-type="float" office:value="4992.82" table:style-name="ce2">
            <text:p>4.992,82</text:p>
          </table:table-cell>
          <table:table-cell office:value-type="float" office:value="7536.42" table:style-name="ce2">
            <text:p>7.536,4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Fernando Clemente</text:p>
          </table:table-cell>
          <table:table-cell office:value-type="float" office:value="1809" table:style-name="ce4">
            <text:p>180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3891.45" table:style-name="ce2">
            <text:p>13.891,45</text:p>
          </table:table-cell>
          <table:table-cell office:value-type="float" office:value="7891" table:style-name="ce2">
            <text:p>7.891,00</text:p>
          </table:table-cell>
          <table:table-cell office:value-type="float" office:value="6000.45" table:style-name="ce2">
            <text:p>6.000,4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Edmea Cristovão de Sant Anna</text:p>
          </table:table-cell>
          <table:table-cell office:value-type="float" office:value="1807" table:style-name="ce4">
            <text:p>180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266.7" table:style-name="ce2">
            <text:p>5.266,70</text:p>
          </table:table-cell>
          <table:table-cell office:value-type="float" office:value="5266.7" table:style-name="ce2">
            <text:p>5.266,70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Aguinaldo Paula Silva</text:p>
          </table:table-cell>
          <table:table-cell office:value-type="float" office:value="1804" table:style-name="ce4">
            <text:p>180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269.67" table:style-name="ce2">
            <text:p>5.269,67</text:p>
          </table:table-cell>
          <table:table-cell office:value-type="float" office:value="5269.67" table:style-name="ce2">
            <text:p>5.269,67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Nelbi Ferreira Martins</text:p>
          </table:table-cell>
          <table:table-cell office:value-type="float" office:value="1785" table:style-name="ce4">
            <text:p>1785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594.44" table:style-name="ce2">
            <text:p>6.594,44</text:p>
          </table:table-cell>
          <table:table-cell office:value-type="float" office:value="6594.44" table:style-name="ce2">
            <text:p>6.594,44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Ronaldo de Carvalho Nunes</text:p>
          </table:table-cell>
          <table:table-cell office:value-type="float" office:value="1783" table:style-name="ce4">
            <text:p>178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733.58" table:style-name="ce2">
            <text:p>6.733,58</text:p>
          </table:table-cell>
          <table:table-cell office:value-type="float" office:value="5328.23" table:style-name="ce2">
            <text:p>5.328,23</text:p>
          </table:table-cell>
          <table:table-cell office:value-type="float" office:value="1405.35" table:style-name="ce2">
            <text:p>1.405,3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Sonia Ramos Vicente</text:p>
          </table:table-cell>
          <table:table-cell office:value-type="float" office:value="1765" table:style-name="ce4">
            <text:p>1765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122.18" table:style-name="ce2">
            <text:p>5.122,18</text:p>
          </table:table-cell>
          <table:table-cell office:value-type="float" office:value="3054.7" table:style-name="ce2">
            <text:p>3.054,70</text:p>
          </table:table-cell>
          <table:table-cell office:value-type="float" office:value="2067.48" table:style-name="ce2">
            <text:p>2.067,4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Paulo Martins</text:p>
          </table:table-cell>
          <table:table-cell office:value-type="float" office:value="1762" table:style-name="ce4">
            <text:p>176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7212.46" table:style-name="ce2">
            <text:p>7.212,46</text:p>
          </table:table-cell>
          <table:table-cell office:value-type="float" office:value="5386.24" table:style-name="ce2">
            <text:p>5.386,24</text:p>
          </table:table-cell>
          <table:table-cell office:value-type="float" office:value="1826.22" table:style-name="ce2">
            <text:p>1.826,2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oao Santanna</text:p>
          </table:table-cell>
          <table:table-cell office:value-type="float" office:value="1760" table:style-name="ce4">
            <text:p>176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584.74" table:style-name="ce2">
            <text:p>4.584,74</text:p>
          </table:table-cell>
          <table:table-cell office:value-type="float" office:value="3187.52" table:style-name="ce2">
            <text:p>3.187,52</text:p>
          </table:table-cell>
          <table:table-cell office:value-type="float" office:value="1397.22" table:style-name="ce2">
            <text:p>1.397,2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Irani de Mattos</text:p>
          </table:table-cell>
          <table:table-cell office:value-type="float" office:value="1740" table:style-name="ce4">
            <text:p>174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5232.39" table:style-name="ce2">
            <text:p>15.232,39</text:p>
          </table:table-cell>
          <table:table-cell office:value-type="float" office:value="4622.1000000000004" table:style-name="ce2">
            <text:p>4.622,10</text:p>
          </table:table-cell>
          <table:table-cell office:value-type="float" office:value="10610.29" table:style-name="ce2">
            <text:p>10.610,29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Francisco de Assis Araujo</text:p>
          </table:table-cell>
          <table:table-cell office:value-type="float" office:value="1690" table:style-name="ce4">
            <text:p>169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2045.58" table:style-name="ce2">
            <text:p>2.045,58</text:p>
          </table:table-cell>
          <table:table-cell office:value-type="float" office:value="1737.29" table:style-name="ce2">
            <text:p>1.737,29</text:p>
          </table:table-cell>
          <table:table-cell office:value-type="float" office:value="308.29000000000002" table:style-name="ce2">
            <text:p>308,29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acy Ferreira Trindade</text:p>
          </table:table-cell>
          <table:table-cell office:value-type="float" office:value="1623" table:style-name="ce4">
            <text:p>162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827.8999999999996" table:style-name="ce2">
            <text:p>4.827,90</text:p>
          </table:table-cell>
          <table:table-cell office:value-type="float" office:value="2969.29" table:style-name="ce2">
            <text:p>2.969,29</text:p>
          </table:table-cell>
          <table:table-cell office:value-type="float" office:value="1858.61" table:style-name="ce2">
            <text:p>1.858,6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Noe Higino Pereira</text:p>
          </table:table-cell>
          <table:table-cell office:value-type="float" office:value="1581" table:style-name="ce4">
            <text:p>158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879.39" table:style-name="ce2">
            <text:p>3.879,39</text:p>
          </table:table-cell>
          <table:table-cell office:value-type="float" office:value="1522.1" table:style-name="ce2">
            <text:p>1.522,10</text:p>
          </table:table-cell>
          <table:table-cell office:value-type="float" office:value="2357.29" table:style-name="ce2">
            <text:p>2.357,29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Benedicto da Costa Rosario</text:p>
          </table:table-cell>
          <table:table-cell office:value-type="float" office:value="1511" table:style-name="ce4">
            <text:p>151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408.3999999999996" table:style-name="ce2">
            <text:p>4.408,40</text:p>
          </table:table-cell>
          <table:table-cell office:value-type="float" office:value="3100.36" table:style-name="ce2">
            <text:p>3.100,36</text:p>
          </table:table-cell>
          <table:table-cell office:value-type="float" office:value="1308.04" table:style-name="ce2">
            <text:p>1.308,04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Arilton P. da Silva</text:p>
          </table:table-cell>
          <table:table-cell office:value-type="float" office:value="1503" table:style-name="ce4">
            <text:p>150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526.72" table:style-name="ce2">
            <text:p>3.526,72</text:p>
          </table:table-cell>
          <table:table-cell office:value-type="float" office:value="1673.69" table:style-name="ce2">
            <text:p>1.673,69</text:p>
          </table:table-cell>
          <table:table-cell office:value-type="float" office:value="1853.03" table:style-name="ce2">
            <text:p>1.853,03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Leni Vargas Monteiro de Barros</text:p>
          </table:table-cell>
          <table:table-cell office:value-type="float" office:value="1491" table:style-name="ce4">
            <text:p>149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410.58" table:style-name="ce2">
            <text:p>4.410,58</text:p>
          </table:table-cell>
          <table:table-cell office:value-type="float" office:value="4410.58" table:style-name="ce2">
            <text:p>4.410,58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Ivo Do Valle</text:p>
          </table:table-cell>
          <table:table-cell office:value-type="float" office:value="1469" table:style-name="ce4">
            <text:p>146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821.6400000000003" table:style-name="ce2">
            <text:p>4.821,64</text:p>
          </table:table-cell>
          <table:table-cell office:value-type="float" office:value="4821.6400000000003" table:style-name="ce2">
            <text:p>4.821,64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Renato Arruda Carvalho</text:p>
          </table:table-cell>
          <table:table-cell office:value-type="float" office:value="1408" table:style-name="ce4">
            <text:p>140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408.3999999999996" table:style-name="ce2">
            <text:p>4.408,40</text:p>
          </table:table-cell>
          <table:table-cell office:value-type="float" office:value="3908.07" table:style-name="ce2">
            <text:p>3.908,07</text:p>
          </table:table-cell>
          <table:table-cell office:value-type="float" office:value="500.33" table:style-name="ce2">
            <text:p>500,33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Oswaldo Pacheco de Medeiros</text:p>
          </table:table-cell>
          <table:table-cell office:value-type="float" office:value="1390" table:style-name="ce4">
            <text:p>139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3673.42" table:style-name="ce2">
            <text:p>13.673,42</text:p>
          </table:table-cell>
          <table:table-cell office:value-type="float" office:value="6620.58" table:style-name="ce2">
            <text:p>6.620,58</text:p>
          </table:table-cell>
          <table:table-cell office:value-type="float" office:value="7052.84" table:style-name="ce2">
            <text:p>7.052,84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Nadir Trindade Lobato</text:p>
          </table:table-cell>
          <table:table-cell office:value-type="float" office:value="1374" table:style-name="ce4">
            <text:p>137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2825.2" table:style-name="ce2">
            <text:p>12.825,20</text:p>
          </table:table-cell>
          <table:table-cell office:value-type="float" office:value="5140.8599999999997" table:style-name="ce2">
            <text:p>5.140,86</text:p>
          </table:table-cell>
          <table:table-cell office:value-type="float" office:value="7684.34" table:style-name="ce2">
            <text:p>7.684,34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a Nazare Tavares de Lemos</text:p>
          </table:table-cell>
          <table:table-cell office:value-type="float" office:value="1371" table:style-name="ce4">
            <text:p>137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2735.15" table:style-name="ce2">
            <text:p>12.735,15</text:p>
          </table:table-cell>
          <table:table-cell office:value-type="float" office:value="5440.12" table:style-name="ce2">
            <text:p>5.440,12</text:p>
          </table:table-cell>
          <table:table-cell office:value-type="float" office:value="7295.03" table:style-name="ce2">
            <text:p>7.295,03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Bruno Correa Lima</text:p>
          </table:table-cell>
          <table:table-cell office:value-type="float" office:value="1368" table:style-name="ce4">
            <text:p>136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4148.12" table:style-name="ce2">
            <text:p>14.148,12</text:p>
          </table:table-cell>
          <table:table-cell office:value-type="float" office:value="6830.71" table:style-name="ce2">
            <text:p>6.830,71</text:p>
          </table:table-cell>
          <table:table-cell office:value-type="float" office:value="7317.41" table:style-name="ce2">
            <text:p>7.317,4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Ivan Luiz de Carvalho</text:p>
          </table:table-cell>
          <table:table-cell office:value-type="float" office:value="1367" table:style-name="ce4">
            <text:p>136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5342.01" table:style-name="ce2">
            <text:p>15.342,01</text:p>
          </table:table-cell>
          <table:table-cell office:value-type="float" office:value="6202.4" table:style-name="ce2">
            <text:p>6.202,40</text:p>
          </table:table-cell>
          <table:table-cell office:value-type="float" office:value="9139.61" table:style-name="ce2">
            <text:p>9.139,6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Antonio Lopes Raposo</text:p>
          </table:table-cell>
          <table:table-cell office:value-type="float" office:value="1346" table:style-name="ce4">
            <text:p>134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1345.37" table:style-name="ce2">
            <text:p>11.345,37</text:p>
          </table:table-cell>
          <table:table-cell office:value-type="float" office:value="4653.2299999999996" table:style-name="ce2">
            <text:p>4.653,23</text:p>
          </table:table-cell>
          <table:table-cell office:value-type="float" office:value="6692.14" table:style-name="ce2">
            <text:p>6.692,14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Gerson B. de Souza</text:p>
          </table:table-cell>
          <table:table-cell office:value-type="float" office:value="1267" table:style-name="ce4">
            <text:p>126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2923.86" table:style-name="ce2">
            <text:p>12.923,86</text:p>
          </table:table-cell>
          <table:table-cell office:value-type="float" office:value="4894.33" table:style-name="ce2">
            <text:p>4.894,33</text:p>
          </table:table-cell>
          <table:table-cell office:value-type="float" office:value="8029.53" table:style-name="ce2">
            <text:p>8.029,53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Ricardo de M. Calmon</text:p>
          </table:table-cell>
          <table:table-cell office:value-type="float" office:value="1266" table:style-name="ce4">
            <text:p>126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4529.35" table:style-name="ce2">
            <text:p>14.529,35</text:p>
          </table:table-cell>
          <table:table-cell office:value-type="float" office:value="6905.85" table:style-name="ce2">
            <text:p>6.905,85</text:p>
          </table:table-cell>
          <table:table-cell office:value-type="float" office:value="7623.5" table:style-name="ce2">
            <text:p>7.623,5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Geraldo P.A.Guimaraes</text:p>
          </table:table-cell>
          <table:table-cell office:value-type="float" office:value="1254" table:style-name="ce4">
            <text:p>1254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2529.24" table:style-name="ce2">
            <text:p>12.529,24</text:p>
          </table:table-cell>
          <table:table-cell office:value-type="float" office:value="5261.54" table:style-name="ce2">
            <text:p>5.261,54</text:p>
          </table:table-cell>
          <table:table-cell office:value-type="float" office:value="7267.7" table:style-name="ce2">
            <text:p>7.267,7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Alamir R. dos Santos</text:p>
          </table:table-cell>
          <table:table-cell office:value-type="float" office:value="1253" table:style-name="ce4">
            <text:p>125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8379.2999999999993" table:style-name="ce2">
            <text:p>8.379,30</text:p>
          </table:table-cell>
          <table:table-cell office:value-type="float" office:value="5208.38" table:style-name="ce2">
            <text:p>5.208,38</text:p>
          </table:table-cell>
          <table:table-cell office:value-type="float" office:value="3170.92" table:style-name="ce2">
            <text:p>3.170,9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Claudio Adonis B. Mendes</text:p>
          </table:table-cell>
          <table:table-cell office:value-type="float" office:value="1251" table:style-name="ce4">
            <text:p>125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4161.46" table:style-name="ce2">
            <text:p>14.161,46</text:p>
          </table:table-cell>
          <table:table-cell office:value-type="float" office:value="6770.06" table:style-name="ce2">
            <text:p>6.770,06</text:p>
          </table:table-cell>
          <table:table-cell office:value-type="float" office:value="7391.4" table:style-name="ce2">
            <text:p>7.391,4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osias Dias da Costa</text:p>
          </table:table-cell>
          <table:table-cell office:value-type="float" office:value="1248" table:style-name="ce4">
            <text:p>124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4766.5" table:style-name="ce2">
            <text:p>14.766,50</text:p>
          </table:table-cell>
          <table:table-cell office:value-type="float" office:value="6631.26" table:style-name="ce2">
            <text:p>6.631,26</text:p>
          </table:table-cell>
          <table:table-cell office:value-type="float" office:value="8135.24" table:style-name="ce2">
            <text:p>8.135,24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Wanderley dos Santos</text:p>
          </table:table-cell>
          <table:table-cell office:value-type="float" office:value="1245" table:style-name="ce4">
            <text:p>1245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232.0600000000004" table:style-name="ce2">
            <text:p>4.232,06</text:p>
          </table:table-cell>
          <table:table-cell office:value-type="float" office:value="3988.77" table:style-name="ce2">
            <text:p>3.988,77</text:p>
          </table:table-cell>
          <table:table-cell office:value-type="float" office:value="243.29" table:style-name="ce2">
            <text:p>243,29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Raul Gomes da Silva</text:p>
          </table:table-cell>
          <table:table-cell office:value-type="float" office:value="1222" table:style-name="ce4">
            <text:p>122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3891.45" table:style-name="ce2">
            <text:p>13.891,45</text:p>
          </table:table-cell>
          <table:table-cell office:value-type="float" office:value="6604.48" table:style-name="ce2">
            <text:p>6.604,48</text:p>
          </table:table-cell>
          <table:table-cell office:value-type="float" office:value="7286.97" table:style-name="ce2">
            <text:p>7.286,97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ario Roberto Moraes</text:p>
          </table:table-cell>
          <table:table-cell office:value-type="float" office:value="1187" table:style-name="ce4">
            <text:p>118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088.8999999999996" table:style-name="ce2">
            <text:p>5.088,90</text:p>
          </table:table-cell>
          <table:table-cell office:value-type="float" office:value="3936" table:style-name="ce2">
            <text:p>3.936,00</text:p>
          </table:table-cell>
          <table:table-cell office:value-type="float" office:value="1152.9000000000001" table:style-name="ce2">
            <text:p>1.152,9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Leonel de Jesus Oliveira</text:p>
          </table:table-cell>
          <table:table-cell office:value-type="float" office:value="1181" table:style-name="ce4">
            <text:p>118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677.7" table:style-name="ce2">
            <text:p>5.677,70</text:p>
          </table:table-cell>
          <table:table-cell office:value-type="float" office:value="4429.6000000000004" table:style-name="ce2">
            <text:p>4.429,60</text:p>
          </table:table-cell>
          <table:table-cell office:value-type="float" office:value="1248.0999999999999" table:style-name="ce2">
            <text:p>1.248,1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ackson Pires Filho</text:p>
          </table:table-cell>
          <table:table-cell office:value-type="float" office:value="1098" table:style-name="ce4">
            <text:p>109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2529.24" table:style-name="ce2">
            <text:p>12.529,24</text:p>
          </table:table-cell>
          <table:table-cell office:value-type="float" office:value="4434.46" table:style-name="ce2">
            <text:p>4.434,46</text:p>
          </table:table-cell>
          <table:table-cell office:value-type="float" office:value="8094.78" table:style-name="ce2">
            <text:p>8.094,7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orge Alberto Moura</text:p>
          </table:table-cell>
          <table:table-cell office:value-type="float" office:value="1096" table:style-name="ce4">
            <text:p>109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055.73" table:style-name="ce2">
            <text:p>4.055,73</text:p>
          </table:table-cell>
          <table:table-cell office:value-type="float" office:value="2759.41" table:style-name="ce2">
            <text:p>2.759,41</text:p>
          </table:table-cell>
          <table:table-cell office:value-type="float" office:value="1296.32" table:style-name="ce2">
            <text:p>1.296,3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urandyr Vieira de Oliveira</text:p>
          </table:table-cell>
          <table:table-cell office:value-type="float" office:value="1090" table:style-name="ce4">
            <text:p>109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408.3999999999996" table:style-name="ce2">
            <text:p>4.408,40</text:p>
          </table:table-cell>
          <table:table-cell office:value-type="float" office:value="2077.65" table:style-name="ce2">
            <text:p>2.077,65</text:p>
          </table:table-cell>
          <table:table-cell office:value-type="float" office:value="2330.75" table:style-name="ce2">
            <text:p>2.330,7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Zulma de J. Souza Dias</text:p>
          </table:table-cell>
          <table:table-cell office:value-type="float" office:value="1048" table:style-name="ce4">
            <text:p>104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408.3999999999996" table:style-name="ce2">
            <text:p>4.408,40</text:p>
          </table:table-cell>
          <table:table-cell office:value-type="float" office:value="3310.65" table:style-name="ce2">
            <text:p>3.310,65</text:p>
          </table:table-cell>
          <table:table-cell office:value-type="float" office:value="1097.75" table:style-name="ce2">
            <text:p>1.097,7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Celina Bastos de A.Telles</text:p>
          </table:table-cell>
          <table:table-cell office:value-type="float" office:value="1032" table:style-name="ce4">
            <text:p>103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478.93" table:style-name="ce2">
            <text:p>4.478,93</text:p>
          </table:table-cell>
          <table:table-cell office:value-type="float" office:value="3458.63" table:style-name="ce2">
            <text:p>3.458,63</text:p>
          </table:table-cell>
          <table:table-cell office:value-type="float" office:value="1020.3" table:style-name="ce2">
            <text:p>1.020,3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elquiades de S.Neves</text:p>
          </table:table-cell>
          <table:table-cell office:value-type="float" office:value="1029" table:style-name="ce4">
            <text:p>102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481.91" table:style-name="ce2">
            <text:p>4.481,91</text:p>
          </table:table-cell>
          <table:table-cell office:value-type="float" office:value="4481.91" table:style-name="ce2">
            <text:p>4.481,91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Nilson B. dos Santos</text:p>
          </table:table-cell>
          <table:table-cell office:value-type="float" office:value="1018" table:style-name="ce4">
            <text:p>101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584.74" table:style-name="ce2">
            <text:p>4.584,74</text:p>
          </table:table-cell>
          <table:table-cell office:value-type="float" office:value="4173.26" table:style-name="ce2">
            <text:p>4.173,26</text:p>
          </table:table-cell>
          <table:table-cell office:value-type="float" office:value="411.48" table:style-name="ce2">
            <text:p>411,4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Carmen Cinira A Lopes</text:p>
          </table:table-cell>
          <table:table-cell office:value-type="float" office:value="1017" table:style-name="ce4">
            <text:p>101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055.73" table:style-name="ce2">
            <text:p>4.055,73</text:p>
          </table:table-cell>
          <table:table-cell office:value-type="float" office:value="3139.35" table:style-name="ce2">
            <text:p>3.139,35</text:p>
          </table:table-cell>
          <table:table-cell office:value-type="float" office:value="916.38" table:style-name="ce2">
            <text:p>916,3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orge Leite da Silva</text:p>
          </table:table-cell>
          <table:table-cell office:value-type="float" office:value="939" table:style-name="ce4">
            <text:p>93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261.6" table:style-name="ce2">
            <text:p>3.261,60</text:p>
          </table:table-cell>
          <table:table-cell office:value-type="float" office:value="2956.23" table:style-name="ce2">
            <text:p>2.956,23</text:p>
          </table:table-cell>
          <table:table-cell office:value-type="float" office:value="305.37" table:style-name="ce2">
            <text:p>305,37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Roberval Raymundo da Silva</text:p>
          </table:table-cell>
          <table:table-cell office:value-type="float" office:value="923" table:style-name="ce4">
            <text:p>92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2825.2" table:style-name="ce2">
            <text:p>12.825,20</text:p>
          </table:table-cell>
          <table:table-cell office:value-type="float" office:value="5111.6400000000003" table:style-name="ce2">
            <text:p>5.111,64</text:p>
          </table:table-cell>
          <table:table-cell office:value-type="float" office:value="7713.56" table:style-name="ce2">
            <text:p>7.713,5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Francisco de A. Batalha</text:p>
          </table:table-cell>
          <table:table-cell office:value-type="float" office:value="917" table:style-name="ce4">
            <text:p>91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1937.3" table:style-name="ce2">
            <text:p>11.937,30</text:p>
          </table:table-cell>
          <table:table-cell office:value-type="float" office:value="5976.75" table:style-name="ce2">
            <text:p>5.976,75</text:p>
          </table:table-cell>
          <table:table-cell office:value-type="float" office:value="5960.55" table:style-name="ce2">
            <text:p>5.960,5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Lourdes R.Vidal de Carvalho</text:p>
          </table:table-cell>
          <table:table-cell office:value-type="float" office:value="911" table:style-name="ce4">
            <text:p>91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2213.5700000000002" table:style-name="ce2">
            <text:p>2.213,57</text:p>
          </table:table-cell>
          <table:table-cell office:value-type="float" office:value="2177.48" table:style-name="ce2">
            <text:p>2.177,48</text:p>
          </table:table-cell>
          <table:table-cell office:value-type="float" office:value="36.090000000000003" table:style-name="ce2">
            <text:p>36,09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Altair H. dos Santos</text:p>
          </table:table-cell>
          <table:table-cell office:value-type="float" office:value="901" table:style-name="ce4">
            <text:p>90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3121.17" table:style-name="ce2">
            <text:p>13.121,17</text:p>
          </table:table-cell>
          <table:table-cell office:value-type="float" office:value="5240.24" table:style-name="ce2">
            <text:p>5.240,24</text:p>
          </table:table-cell>
          <table:table-cell office:value-type="float" office:value="7880.93" table:style-name="ce2">
            <text:p>7.880,93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Luiz Fernando Floriano</text:p>
          </table:table-cell>
          <table:table-cell office:value-type="float" office:value="738" table:style-name="ce4">
            <text:p>73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725.8" table:style-name="ce2">
            <text:p>4.725,80</text:p>
          </table:table-cell>
          <table:table-cell office:value-type="float" office:value="4432.1499999999996" table:style-name="ce2">
            <text:p>4.432,15</text:p>
          </table:table-cell>
          <table:table-cell office:value-type="float" office:value="293.64999999999998" table:style-name="ce2">
            <text:p>293,6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Dino Pereira Guimaraes</text:p>
          </table:table-cell>
          <table:table-cell office:value-type="float" office:value="658" table:style-name="ce4">
            <text:p>65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6027.27" table:style-name="ce2">
            <text:p>6.027,27</text:p>
          </table:table-cell>
          <table:table-cell office:value-type="float" office:value="4547.2700000000004" table:style-name="ce2">
            <text:p>4.547,27</text:p>
          </table:table-cell>
          <table:table-cell office:value-type="float" office:value="1480" table:style-name="ce2">
            <text:p>1.48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Wilson Muricio de S. Rosa</text:p>
          </table:table-cell>
          <table:table-cell office:value-type="float" office:value="651" table:style-name="ce4">
            <text:p>65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467.41" table:style-name="ce2">
            <text:p>5.467,41</text:p>
          </table:table-cell>
          <table:table-cell office:value-type="float" office:value="4736.42" table:style-name="ce2">
            <text:p>4.736,42</text:p>
          </table:table-cell>
          <table:table-cell office:value-type="float" office:value="730.99" table:style-name="ce2">
            <text:p>730,99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Enio Marinho Cardozo</text:p>
          </table:table-cell>
          <table:table-cell office:value-type="float" office:value="640" table:style-name="ce4">
            <text:p>64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467.41" table:style-name="ce2">
            <text:p>5.467,41</text:p>
          </table:table-cell>
          <table:table-cell office:value-type="float" office:value="4404.6099999999997" table:style-name="ce2">
            <text:p>4.404,61</text:p>
          </table:table-cell>
          <table:table-cell office:value-type="float" office:value="1062.8" table:style-name="ce2">
            <text:p>1.062,8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Arlindo Martins</text:p>
          </table:table-cell>
          <table:table-cell office:value-type="float" office:value="631" table:style-name="ce4">
            <text:p>63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7490.94" table:style-name="ce2">
            <text:p>7.490,94</text:p>
          </table:table-cell>
          <table:table-cell office:value-type="float" office:value="4754.0200000000004" table:style-name="ce2">
            <text:p>4.754,02</text:p>
          </table:table-cell>
          <table:table-cell office:value-type="float" office:value="2736.92" table:style-name="ce2">
            <text:p>2.736,9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Fileno M. Vianna</text:p>
          </table:table-cell>
          <table:table-cell office:value-type="float" office:value="611" table:style-name="ce4">
            <text:p>61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677.7" table:style-name="ce2">
            <text:p>5.677,70</text:p>
          </table:table-cell>
          <table:table-cell office:value-type="float" office:value="4645.4799999999996" table:style-name="ce2">
            <text:p>4.645,48</text:p>
          </table:table-cell>
          <table:table-cell office:value-type="float" office:value="1032.22" table:style-name="ce2">
            <text:p>1.032,22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oao Almeida dos Santos</text:p>
          </table:table-cell>
          <table:table-cell office:value-type="float" office:value="608" table:style-name="ce4">
            <text:p>60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467.41" table:style-name="ce2">
            <text:p>5.467,41</text:p>
          </table:table-cell>
          <table:table-cell office:value-type="float" office:value="4031.92" table:style-name="ce2">
            <text:p>4.031,92</text:p>
          </table:table-cell>
          <table:table-cell office:value-type="float" office:value="1435.49" table:style-name="ce2">
            <text:p>1.435,49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Guerino Fioravante Perri</text:p>
          </table:table-cell>
          <table:table-cell office:value-type="float" office:value="552" table:style-name="ce4">
            <text:p>55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2689.68" table:style-name="ce2">
            <text:p>2.689,68</text:p>
          </table:table-cell>
          <table:table-cell office:value-type="float" office:value="1607.51" table:style-name="ce2">
            <text:p>1.607,51</text:p>
          </table:table-cell>
          <table:table-cell office:value-type="float" office:value="1082.17" table:style-name="ce2">
            <text:p>1.082,17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Vera Lucia V Lemos</text:p>
          </table:table-cell>
          <table:table-cell office:value-type="float" office:value="539" table:style-name="ce4">
            <text:p>53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2440.0100000000002" table:style-name="ce2">
            <text:p>2.440,01</text:p>
          </table:table-cell>
          <table:table-cell office:value-type="float" office:value="1353.01" table:style-name="ce2">
            <text:p>1.353,01</text:p>
          </table:table-cell>
          <table:table-cell office:value-type="float" office:value="1087" table:style-name="ce2">
            <text:p>1.087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Milton S.De Oliveira</text:p>
          </table:table-cell>
          <table:table-cell office:value-type="float" office:value="536" table:style-name="ce4">
            <text:p>53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2849.33" table:style-name="ce2">
            <text:p>2.849,33</text:p>
          </table:table-cell>
          <table:table-cell office:value-type="float" office:value="2696.9" table:style-name="ce2">
            <text:p>2.696,90</text:p>
          </table:table-cell>
          <table:table-cell office:value-type="float" office:value="152.43" table:style-name="ce2">
            <text:p>152,43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Rubem Leonardo</text:p>
          </table:table-cell>
          <table:table-cell office:value-type="float" office:value="535" table:style-name="ce4">
            <text:p>535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3235.16" table:style-name="ce2">
            <text:p>13.235,16</text:p>
          </table:table-cell>
          <table:table-cell office:value-type="float" office:value="5950.16" table:style-name="ce2">
            <text:p>5.950,16</text:p>
          </table:table-cell>
          <table:table-cell office:value-type="float" office:value="7285" table:style-name="ce2">
            <text:p>7.285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oao Cadei</text:p>
          </table:table-cell>
          <table:table-cell office:value-type="float" office:value="502" table:style-name="ce4">
            <text:p>50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065.83" table:style-name="ce2">
            <text:p>4.065,83</text:p>
          </table:table-cell>
          <table:table-cell office:value-type="float" office:value="4065.83" table:style-name="ce2">
            <text:p>4.065,83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Othair dos Santos</text:p>
          </table:table-cell>
          <table:table-cell office:value-type="float" office:value="477" table:style-name="ce4">
            <text:p>47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408.3999999999996" table:style-name="ce2">
            <text:p>4.408,40</text:p>
          </table:table-cell>
          <table:table-cell office:value-type="float" office:value="3814.55" table:style-name="ce2">
            <text:p>3.814,55</text:p>
          </table:table-cell>
          <table:table-cell office:value-type="float" office:value="593.85" table:style-name="ce2">
            <text:p>593,8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Norberto Angelo Maia</text:p>
          </table:table-cell>
          <table:table-cell office:value-type="float" office:value="473" table:style-name="ce4">
            <text:p>47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158.3100000000004" table:style-name="ce2">
            <text:p>4.158,31</text:p>
          </table:table-cell>
          <table:table-cell office:value-type="float" office:value="2211.21" table:style-name="ce2">
            <text:p>2.211,21</text:p>
          </table:table-cell>
          <table:table-cell office:value-type="float" office:value="1947.1" table:style-name="ce2">
            <text:p>1.947,1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Zadi Holandino Bulle</text:p>
          </table:table-cell>
          <table:table-cell office:value-type="float" office:value="471" table:style-name="ce4">
            <text:p>47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324.6499999999996" table:style-name="ce2">
            <text:p>4.324,65</text:p>
          </table:table-cell>
          <table:table-cell office:value-type="float" office:value="1571.45" table:style-name="ce2">
            <text:p>1.571,45</text:p>
          </table:table-cell>
          <table:table-cell office:value-type="float" office:value="2753.2" table:style-name="ce2">
            <text:p>2.753,2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Odorico dos Santos</text:p>
          </table:table-cell>
          <table:table-cell office:value-type="float" office:value="468" table:style-name="ce4">
            <text:p>46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224.8500000000004" table:style-name="ce2">
            <text:p>4.224,85</text:p>
          </table:table-cell>
          <table:table-cell office:value-type="float" office:value="3543.48" table:style-name="ce2">
            <text:p>3.543,48</text:p>
          </table:table-cell>
          <table:table-cell office:value-type="float" office:value="681.37" table:style-name="ce2">
            <text:p>681,37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Francisco Coelho</text:p>
          </table:table-cell>
          <table:table-cell office:value-type="float" office:value="430" table:style-name="ce4">
            <text:p>43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827.01" table:style-name="ce2">
            <text:p>4.827,01</text:p>
          </table:table-cell>
          <table:table-cell office:value-type="float" office:value="4827.01" table:style-name="ce2">
            <text:p>4.827,01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Nelson dos S.Teixeira</text:p>
          </table:table-cell>
          <table:table-cell office:value-type="float" office:value="417" table:style-name="ce4">
            <text:p>41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332.2" table:style-name="ce2">
            <text:p>3.332,20</text:p>
          </table:table-cell>
          <table:table-cell office:value-type="float" office:value="2755.74" table:style-name="ce2">
            <text:p>2.755,74</text:p>
          </table:table-cell>
          <table:table-cell office:value-type="float" office:value="576.46" table:style-name="ce2">
            <text:p>576,4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Affonso dos Santos</text:p>
          </table:table-cell>
          <table:table-cell office:value-type="float" office:value="320" table:style-name="ce4">
            <text:p>320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467.41" table:style-name="ce2">
            <text:p>5.467,41</text:p>
          </table:table-cell>
          <table:table-cell office:value-type="float" office:value="4880.2" table:style-name="ce2">
            <text:p>4.880,20</text:p>
          </table:table-cell>
          <table:table-cell office:value-type="float" office:value="587.21" table:style-name="ce2">
            <text:p>587,2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ose Bezerra de Almeida</text:p>
          </table:table-cell>
          <table:table-cell office:value-type="float" office:value="279" table:style-name="ce4">
            <text:p>279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408.3999999999996" table:style-name="ce2">
            <text:p>4.408,40</text:p>
          </table:table-cell>
          <table:table-cell office:value-type="float" office:value="3761.45" table:style-name="ce2">
            <text:p>3.761,45</text:p>
          </table:table-cell>
          <table:table-cell office:value-type="float" office:value="646.95000000000005" table:style-name="ce2">
            <text:p>646,9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Luiz da Silva</text:p>
          </table:table-cell>
          <table:table-cell office:value-type="float" office:value="277" table:style-name="ce4">
            <text:p>27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487.2299999999996" table:style-name="ce2">
            <text:p>4.487,23</text:p>
          </table:table-cell>
          <table:table-cell office:value-type="float" office:value="4487.2299999999996" table:style-name="ce2">
            <text:p>4.487,23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Cezar Alves Ferreira</text:p>
          </table:table-cell>
          <table:table-cell office:value-type="float" office:value="255" table:style-name="ce4">
            <text:p>255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583.31" table:style-name="ce2">
            <text:p>3.583,31</text:p>
          </table:table-cell>
          <table:table-cell office:value-type="float" office:value="2485.84" table:style-name="ce2">
            <text:p>2.485,84</text:p>
          </table:table-cell>
          <table:table-cell office:value-type="float" office:value="1097.47" table:style-name="ce2">
            <text:p>1.097,47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orge Henrique Aderne</text:p>
          </table:table-cell>
          <table:table-cell office:value-type="float" office:value="223" table:style-name="ce4">
            <text:p>22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096.05" table:style-name="ce2">
            <text:p>4.096,05</text:p>
          </table:table-cell>
          <table:table-cell office:value-type="float" office:value="3009.65" table:style-name="ce2">
            <text:p>3.009,65</text:p>
          </table:table-cell>
          <table:table-cell office:value-type="float" office:value="1086.4000000000001" table:style-name="ce2">
            <text:p>1.086,4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ose Gonçalves de Lima</text:p>
          </table:table-cell>
          <table:table-cell office:value-type="float" office:value="166" table:style-name="ce4">
            <text:p>16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373.13" table:style-name="ce2">
            <text:p>4.373,13</text:p>
          </table:table-cell>
          <table:table-cell office:value-type="float" office:value="3836.63" table:style-name="ce2">
            <text:p>3.836,63</text:p>
          </table:table-cell>
          <table:table-cell office:value-type="float" office:value="536.5" table:style-name="ce2">
            <text:p>536,5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Yara Siqueira de Jesus</text:p>
          </table:table-cell>
          <table:table-cell office:value-type="float" office:value="143" table:style-name="ce4">
            <text:p>14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408.3999999999996" table:style-name="ce2">
            <text:p>4.408,40</text:p>
          </table:table-cell>
          <table:table-cell office:value-type="float" office:value="3989.32" table:style-name="ce2">
            <text:p>3.989,32</text:p>
          </table:table-cell>
          <table:table-cell office:value-type="float" office:value="419.08" table:style-name="ce2">
            <text:p>419,08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Perpetua de Araujo Machado</text:p>
          </table:table-cell>
          <table:table-cell office:value-type="float" office:value="141" table:style-name="ce4">
            <text:p>141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606.78" table:style-name="ce2">
            <text:p>4.606,78</text:p>
          </table:table-cell>
          <table:table-cell office:value-type="float" office:value="3649.44" table:style-name="ce2">
            <text:p>3.649,44</text:p>
          </table:table-cell>
          <table:table-cell office:value-type="float" office:value="957.34" table:style-name="ce2">
            <text:p>957,34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Judite Euclides Miranda</text:p>
          </table:table-cell>
          <table:table-cell office:value-type="float" office:value="133" table:style-name="ce4">
            <text:p>133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006.6400000000003" table:style-name="ce2">
            <text:p>5.006,64</text:p>
          </table:table-cell>
          <table:table-cell office:value-type="float" office:value="3924.18" table:style-name="ce2">
            <text:p>3.924,18</text:p>
          </table:table-cell>
          <table:table-cell office:value-type="float" office:value="1082.46" table:style-name="ce2">
            <text:p>1.082,46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Irlinda Mattos da Silva</text:p>
          </table:table-cell>
          <table:table-cell office:value-type="float" office:value="128" table:style-name="ce4">
            <text:p>128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12825.2" table:style-name="ce2">
            <text:p>12.825,20</text:p>
          </table:table-cell>
          <table:table-cell office:value-type="float" office:value="5812.09" table:style-name="ce2">
            <text:p>5.812,09</text:p>
          </table:table-cell>
          <table:table-cell office:value-type="float" office:value="7013.11" table:style-name="ce2">
            <text:p>7.013,11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Dea Santos Victorio da Silva</text:p>
          </table:table-cell>
          <table:table-cell office:value-type="float" office:value="127" table:style-name="ce4">
            <text:p>12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5293.04" table:style-name="ce2">
            <text:p>5.293,04</text:p>
          </table:table-cell>
          <table:table-cell office:value-type="float" office:value="5293.04" table:style-name="ce2">
            <text:p>5.293,04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Daniel Raymundo de Oliveira</text:p>
          </table:table-cell>
          <table:table-cell office:value-type="float" office:value="87" table:style-name="ce4">
            <text:p>87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3351.49" table:style-name="ce2">
            <text:p>3.351,49</text:p>
          </table:table-cell>
          <table:table-cell office:value-type="float" office:value="2336.64" table:style-name="ce2">
            <text:p>2.336,64</text:p>
          </table:table-cell>
          <table:table-cell office:value-type="float" office:value="1014.85" table:style-name="ce2">
            <text:p>1.014,85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Francisco Machado</text:p>
          </table:table-cell>
          <table:table-cell office:value-type="float" office:value="86" table:style-name="ce4">
            <text:p>86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634.63" table:style-name="ce2">
            <text:p>4.634,63</text:p>
          </table:table-cell>
          <table:table-cell office:value-type="float" office:value="4634.63" table:style-name="ce2">
            <text:p>4.634,63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office:value-type="date" office:date-value="2023-08-07T00:00:00" table:style-name="ce3">
            <text:p>07/08/2023</text:p>
          </table:table-cell>
          <table:table-cell office:value-type="string" table:style-name="ce1">
            <text:p>Gelson Araujo Candido</text:p>
          </table:table-cell>
          <table:table-cell office:value-type="float" office:value="72" table:style-name="ce4">
            <text:p>72</text:p>
          </table:table-cell>
          <table:table-cell office:value-type="string" table:style-name="ce1">
            <text:p>Complementação</text:p>
          </table:table-cell>
          <table:table-cell office:value-type="string" table:style-name="ce1">
            <text:p>Quitada</text:p>
          </table:table-cell>
          <table:table-cell office:value-type="float" office:value="4286.97" table:style-name="ce2">
            <text:p>4.286,97</text:p>
          </table:table-cell>
          <table:table-cell office:value-type="float" office:value="4286.97" table:style-name="ce2">
            <text:p>4.286,97</text:p>
          </table:table-cell>
          <table:table-cell office:value-type="float" office:value="0" table:style-name="ce2">
            <text:p>0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6">
            <text:p>Totais</text:p>
          </table:table-cell>
          <table:table-cell office:value-type="float" office:value="3190045.6800000034" table:formula="of:=SUM([.F4:.F437])" table:style-name="ce7">
            <text:p>3.190.045,68</text:p>
          </table:table-cell>
          <table:table-cell office:value-type="float" office:value="1832516.5799999996" table:formula="of:=SUM([.G4:.G437])" table:style-name="ce7">
            <text:p>1.832.516,58</text:p>
          </table:table-cell>
          <table:table-cell office:value-type="float" office:value="1357529.1000000006" table:formula="of:=SUM([.H4:.H437])" table:style-name="ce7">
            <text:p>1.357.529,10</text:p>
          </table:table-cell>
          <table:table-cell table:number-columns-repeated="16376"/>
        </table:table-row>
        <table:table-row table:number-rows-repeated="1048137" table:style-name="ro1">
          <table:table-cell table:number-columns-repeated="16384"/>
        </table:table-row>
      </table:table>
      <table:database-ranges>
        <table:database-range table:target-range-address="Folhas.A3:Folhas.H437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 Luiz Lunga Batista</meta:initial-creator>
    <dc:creator>Breno Luiz Lunga Batista</dc:creator>
    <meta:creation-date>2023-08-04T19:37:09Z</meta:creation-date>
    <dc:date>2023-08-04T19:46:32Z</dc:date>
    <meta:print-date>2023-08-04T19:36:21Z</meta:print-date>
  </office:meta>
</office:document-meta>
</file>