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4916in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 fo:margin-bottom="0in" fo:line-height="100%" fo:margin-left="0.6895in" fo:margin-right="0.7937in">
        <style:tab-stops/>
      </style:paragraph-properties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" style:family="paragraph">
      <style:paragraph-properties fo:margin-left="1.475in" fo:text-indent="0.4916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margin-left="1.475in" fo:text-indent="0.4916in">
        <style:tab-stops/>
      </style:paragraph-properties>
    </style:style>
    <style:style style:name="P71" style:parent-style-name="Normal" style:family="paragraph">
      <style:paragraph-properties fo:margin-left="1.475in" fo:text-indent="0.4916in">
        <style:tab-stops/>
      </style:paragraph-properties>
    </style:style>
    <style:style style:name="P72" style:parent-style-name="Normal" style:family="paragraph">
      <style:paragraph-properties fo:margin-left="1.475in" fo:text-indent="0.4916in">
        <style:tab-stops/>
      </style:paragraph-properties>
    </style:style>
    <style:style style:name="P73" style:parent-style-name="Normal" style:family="paragraph">
      <style:paragraph-properties fo:margin-left="1.475in" fo:text-indent="0.4916in">
        <style:tab-stops/>
      </style:paragraph-properties>
    </style:style>
    <style:style style:name="P74" style:parent-style-name="Normal" style:family="paragraph">
      <style:paragraph-properties fo:margin-left="1.475in" fo:text-indent="0.4916in">
        <style:tab-stops/>
      </style:paragraph-properties>
    </style:style>
    <style:style style:name="P75" style:parent-style-name="Normal" style:family="paragraph">
      <style:paragraph-properties fo:margin-left="1.475in" fo:text-indent="0.4916in">
        <style:tab-stops/>
      </style:paragraph-properties>
    </style:style>
    <style:style style:name="P76" style:parent-style-name="Normal" style:family="paragraph">
      <style:paragraph-properties fo:margin-left="1.475in" fo:text-indent="0.4916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1875in" svg:y="-0.26528in" svg:width="6.90694in" svg:height="10.06042in" style:rel-width="scale" style:rel-height="scale"><draw:text-box><text:p text:style-name="Normal"><text:span text:style-name="T2"><text:s text:c="2"/></text:span><text:span text:style-name="T3">PAPEL<text:s/></text:span><text:span text:style-name="T4">TIMBRADO<text:s/></text:span></text:p><text:p text:style-name="P5">CARTA DE<text:s/>EMBARCADOR DE CARGA PRÓPRIA<text:s/></text:p><text:p text:style-name="P6"/><text:p text:style-name="P7">À Superintendência<text:s/>da Guarda Portuária:<text:s text:c="6"/></text:p><text:p text:style-name="P8"><text:s text:c="112"/></text:p><text:p text:style-name="P9"><text:span text:style-name="T10">A<text:s/></text:span><text:span text:style-name="T11">empresa</text:span><text:span text:style-name="T12"><text:s/>[</text:span><text:span text:style-name="T13">razão social da Empresa<text:s/></text:span><text:span text:style-name="T14">embarcadora</text:span><text:span text:style-name="T15"><text:s/>de carga própria</text:span><text:span text:style-name="T16">]</text:span><text:span text:style-name="T17">,<text:s/></text:span><text:span text:style-name="T18">inscrita no CNPJ sob o nº [</text:span><text:span text:style-name="T19">incluir o número do CNPJ da empresa</text:span><text:span text:style-name="T20">], com endereço<text:s/></text:span><text:span text:style-name="T21">situado em [</text:span><text:span text:style-name="T22">preencher com endereço completo da empresa</text:span><text:span text:style-name="T23">], telefone de contato [</text:span><text:span text:style-name="T24">DDD + telefone de</text:span><text:span text:style-name="T25"><text:s/></text:span><text:span text:style-name="T26">contato da empresa</text:span><text:span text:style-name="T27">], e-mail [</text:span><text:span text:style-name="T28">inserir e-mail da empresa</text:span><text:span text:style-name="T29">], representada legalmente pelo(a) sr</text:span><text:span text:style-name="T30">.</text:span><text:span text:style-name="T31"><text:s/>(a) [</text:span><text:span text:style-name="T32">nome completo do Representante Legal da empresa</text:span><text:span text:style-name="T33">], inscrito no CPF/MF sob o</text:span><text:span text:style-name="T34"><text:s text:c="5"/></text:span><text:span text:style-name="T35"><text:s/>Nº [</text:span><text:span text:style-name="T36">inserir o número do CPF</text:span><text:span text:style-name="T37">]</text:span><text:span text:style-name="T38">,<text:s/></text:span><text:span text:style-name="T39">vem por meio dest</text:span><text:span text:style-name="T40">e</text:span><text:span text:style-name="T41"><text:s/>informar<text:s/></text:span><text:span text:style-name="T42">que<text:s/></text:span><text:span text:style-name="T43">necessita acessar<text:s/></text:span><text:span text:style-name="T44">as</text:span><text:span text:style-name="T45"><text:s/>instalações<text:s/></text:span><text:span text:style-name="T46">do Porto Organizado<text:s/></text:span><text:span text:style-name="T47">para<text:s/></text:span><text:span text:style-name="T48">entrega e/ou retirada de<text:s/></text:span><text:span text:style-name="T49">sua própria carga</text:span><text:span text:style-name="T50">, sendo necessári</text:span><text:span text:style-name="T51">o</text:span><text:span text:style-name="T52"><text:s/>a realização de agendamento</text:span><text:span text:style-name="T53">.</text:span></text:p><text:p text:style-name="P54"><text:s text:c="13"/>Informa ainda, que<text:s/>não irá acessar as instalações do porto<text:s/>em atividade<text:s/>de transporte<text:s/>rodoviário<text:s/>de cargas<text:s/>para terceiros mediante remuneração.</text:p><text:p text:style-name="P55"/><text:p text:style-name="P56">Local / Data</text:p><text:p text:style-name="P57"/><text:p text:style-name="P58"/><text:p text:style-name="P59"/><text:p text:style-name="P60"/><text:p text:style-name="P61">________________________________________________________________</text:p><text:p text:style-name="P62">(Assinatura<text:s/>com firma reconhecida ou eletrônica<text:s/>do Representante Legal<text:s/>da empresa<text:s/>embarcadora de carga própria)</text:p><text:p text:style-name="P63"/><text:p text:style-name="P64"/><text:p text:style-name="Normal"/><text:p text:style-name="Normal"/><text:p text:style-name="Normal"/><text:p text:style-name="P65"/><text:p text:style-name="P66"/><text:p text:style-name="P67"/><text:p text:style-name="P68"/><text:p text:style-name="P69">RODAPÉ: RAZÃO SOCIAL DA EMPRESA , CNPJ, ENDEREÇO COMPLETO COM CEP, TELEFONES DE CONTATO E E-MAIL.</text:p><text:p text:style-name="P70"/><text:p text:style-name="P71"/><text:p text:style-name="P72"/><text:p text:style-name="P73"/><text:p text:style-name="P74"/><text:p text:style-name="P75"/><text:p text:style-name="P76"/></draw:text-box><svg:title/><svg:desc/></draw:frame>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enata Barcelos dos S. do Nascimento</dc:creator>
    <meta:creation-date>2024-04-12T17:04:00Z</meta:creation-date>
    <dc:date>2024-04-12T17:04:00Z</dc:date>
    <meta:print-date>2016-06-15T1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