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Times New Roman Bold" svg:font-family="Times New Roman Bold" style:font-family-generic="roman"/>
    <style:font-face style:name="Arial Bold" svg:font-family="Arial Bold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1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4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5A" style:master-page-name="MP0" style:family="paragraph">
      <style:paragraph-properties fo:break-before="pag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fo:color="#000000" style:font-size-complex="12pt"/>
    </style:style>
    <style:style style:name="P26" style:parent-style-name="Normal" style:family="paragraph">
      <style:text-properties fo:color="#000000" fo:font-size="12pt" style:font-size-asian="12pt" style:language-asian="pt" style:country-asian="BR"/>
    </style:style>
    <style:style style:name="P27" style:parent-style-name="Normal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weight="bold" style:font-weight-asian="bold" fo:color="#000000" fo:font-size="12pt" style:font-size-asian="12p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29" style:parent-style-name="Fonteparág.padrão" style:family="text">
      <style:text-properties fo:font-weight="bold" style:font-weight-asian="bold" fo:color="#000000" fo:font-size="12pt" style:font-size-asian="12pt"/>
    </style:style>
    <style:style style:name="T30" style:parent-style-name="Fonteparág.padrão" style:family="text">
      <style:text-properties fo:font-weight="bold" style:font-weight-asian="bold" fo:color="#000000" fo:font-size="12pt" style:font-size-asian="12pt"/>
    </style:style>
    <style:style style:name="T31" style:parent-style-name="Fonteparág.padrão" style:family="text">
      <style:text-properties fo:color="#000000" fo:font-size="12pt" style:font-size-asian="12pt"/>
    </style:style>
    <style:style style:name="T32" style:parent-style-name="Fonteparág.padrão" style:family="text">
      <style:text-properties fo:color="#000000" fo:font-size="12pt" style:font-size-asian="12pt"/>
    </style:style>
    <style:style style:name="P33" style:parent-style-name="Normal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34" style:parent-style-name="Fonteparág.padrão" style:family="text">
      <style:text-properties fo:font-weight="bold" style:font-weight-asian="bold" fo:color="#000000" fo:font-size="12pt" style:font-size-asian="12pt"/>
    </style:style>
    <style:style style:name="T35" style:parent-style-name="Fonteparág.padrão" style:family="text">
      <style:text-properties fo:font-weight="bold" style:font-weight-asian="bold" fo:color="#000000" fo:font-size="12pt" style:font-size-asian="12pt"/>
    </style:style>
    <style:style style:name="T36" style:parent-style-name="Fonteparág.padrão" style:family="text">
      <style:text-properties fo:font-weight="bold" style:font-weight-asian="bold" fo:color="#000000" fo:font-size="12pt" style:font-size-asian="12pt"/>
    </style:style>
    <style:style style:name="T37" style:parent-style-name="Fonteparág.padrão" style:family="text">
      <style:text-properties fo:color="#000000" fo:font-size="12pt" style:font-size-asian="12pt"/>
    </style:style>
    <style:style style:name="T38" style:parent-style-name="Fonteparág.padrão" style:family="text">
      <style:text-properties fo:color="#000000" fo:font-size="12pt" style:font-size-asian="12pt"/>
    </style:style>
    <style:style style:name="T39" style:parent-style-name="Fonteparág.padrão" style:family="text">
      <style:text-properties fo:color="#000000" fo:font-size="12pt" style:font-size-asian="12pt"/>
    </style:style>
    <style:style style:name="T40" style:parent-style-name="Fonteparág.padrão" style:family="text">
      <style:text-properties fo:color="#000000" fo:font-size="12pt" style:font-size-asian="12pt"/>
    </style:style>
    <style:style style:name="T41" style:parent-style-name="Fonteparág.padrão" style:family="text">
      <style:text-properties fo:color="#000000" fo:font-size="12pt" style:font-size-asian="12pt"/>
    </style:style>
    <style:style style:name="T42" style:parent-style-name="Fonteparág.padrão" style:family="text">
      <style:text-properties fo:color="#000000" fo:font-size="12pt" style:font-size-asian="12pt"/>
    </style:style>
    <style:style style:name="T43" style:parent-style-name="Fonteparág.padrão" style:family="text">
      <style:text-properties fo:color="#000000" fo:font-size="12pt" style:font-size-asian="12pt"/>
    </style:style>
    <style:style style:name="T44" style:parent-style-name="Fonteparág.padrão" style:family="text">
      <style:text-properties fo:color="#000000" fo:font-size="12pt" style:font-size-asian="12pt"/>
    </style:style>
    <style:style style:name="T45" style:parent-style-name="Fonteparág.padrão" style:family="text">
      <style:text-properties fo:color="#000000" fo:font-size="12pt" style:font-size-asian="12pt"/>
    </style:style>
    <style:style style:name="T46" style:parent-style-name="Fonteparág.padrão" style:family="text">
      <style:text-properties fo:color="#000000" fo:font-size="12pt" style:font-size-asian="12pt"/>
    </style:style>
    <style:style style:name="T47" style:parent-style-name="Fonteparág.padrão" style:family="text">
      <style:text-properties fo:color="#000000" fo:font-size="12pt" style:font-size-asian="12pt"/>
    </style:style>
    <style:style style:name="P48" style:parent-style-name="Normal" style:family="paragraph">
      <style:text-properties fo:color="#000000" fo:font-size="12pt" style:font-size-asian="12pt" style:language-asian="pt" style:country-asian="BR"/>
    </style:style>
    <style:style style:name="P49" style:parent-style-name="Normal" style:family="paragraph">
      <style:text-properties fo:font-weight="bold" style:font-weight-asian="bold" fo:color="#000000" fo:font-size="12pt" style:font-size-asian="12pt" style:language-asian="pt" style:country-asian="BR"/>
    </style:style>
    <style:style style:name="P50" style:parent-style-name="Normal" style:family="paragraph">
      <style:paragraph-properties fo:margin-left="0.25in">
        <style:tab-stops/>
      </style:paragraph-properties>
      <style:text-properties fo:color="#000000" fo:font-size="12pt" style:font-size-asian="12pt" style:language-asian="pt" style:country-asian="BR"/>
    </style:style>
    <style:style style:name="P51" style:parent-style-name="Normal" style:family="paragraph">
      <style:paragraph-properties fo:line-height="150%" fo:margin-left="0.1972in">
        <style:tab-stops/>
      </style:paragraph-properties>
    </style:style>
    <style:style style:name="T52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53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54" style:parent-style-name="Fonteparág.padrão" style:family="text">
      <style:text-properties fo:color="#000000" fo:font-size="12pt" style:font-size-asian="12pt" style:language-asian="pt" style:country-asian="BR"/>
    </style:style>
    <style:style style:name="T55" style:parent-style-name="Fonteparág.padrão" style:family="text">
      <style:text-properties fo:color="#000000" fo:font-size="12pt" style:font-size-asian="12pt" style:language-asian="pt" style:country-asian="BR"/>
    </style:style>
    <style:style style:name="T56" style:parent-style-name="Fonteparág.padrão" style:family="text">
      <style:text-properties fo:color="#000000" fo:font-size="12pt" style:font-size-asian="12pt" style:language-asian="pt" style:country-asian="BR"/>
    </style:style>
    <style:style style:name="T57" style:parent-style-name="Fonteparág.padrão" style:family="text">
      <style:text-properties fo:color="#000000" fo:font-size="12pt" style:font-size-asian="12pt" style:language-asian="pt" style:country-asian="BR"/>
    </style:style>
    <style:style style:name="T58" style:parent-style-name="Fonteparág.padrão" style:family="text">
      <style:text-properties fo:color="#000000" fo:font-size="12pt" style:font-size-asian="12pt" style:language-asian="pt" style:country-asian="BR"/>
    </style:style>
    <style:style style:name="T59" style:parent-style-name="Fonteparág.padrão" style:family="text">
      <style:text-properties fo:color="#000000" fo:font-size="12pt" style:font-size-asian="12pt" style:language-asian="pt" style:country-asian="BR"/>
    </style:style>
    <style:style style:name="T60" style:parent-style-name="Fonteparág.padrão" style:family="text">
      <style:text-properties fo:color="#000000" fo:font-size="12pt" style:font-size-asian="12pt" style:language-asian="pt" style:country-asian="BR"/>
    </style:style>
    <style:style style:name="T61" style:parent-style-name="Fonteparág.padrão" style:family="text">
      <style:text-properties fo:color="#000000" fo:font-size="12pt" style:font-size-asian="12pt" style:language-asian="pt" style:country-asian="BR"/>
    </style:style>
    <style:style style:name="T62" style:parent-style-name="Fonteparág.padrão" style:family="text">
      <style:text-properties fo:color="#000000" fo:font-size="12pt" style:font-size-asian="12pt" style:language-asian="pt" style:country-asian="BR"/>
    </style:style>
    <style:style style:name="T63" style:parent-style-name="Fonteparág.padrão" style:family="text">
      <style:text-properties fo:color="#000000" fo:font-size="12pt" style:font-size-asian="12pt" style:language-asian="pt" style:country-asian="BR"/>
    </style:style>
    <style:style style:name="T64" style:parent-style-name="Fonteparág.padrão" style:family="text">
      <style:text-properties fo:color="#000000" fo:font-size="12pt" style:font-size-asian="12pt" style:language-asian="pt" style:country-asian="BR"/>
    </style:style>
    <style:style style:name="T65" style:parent-style-name="Fonteparág.padrão" style:family="text">
      <style:text-properties fo:color="#000000" fo:font-size="12pt" style:font-size-asian="12pt" style:language-asian="pt" style:country-asian="BR"/>
    </style:style>
    <style:style style:name="T66" style:parent-style-name="Fonteparág.padrão" style:family="text">
      <style:text-properties fo:color="#000000" fo:font-size="12pt" style:font-size-asian="12pt" style:language-asian="pt" style:country-asian="BR"/>
    </style:style>
    <style:style style:name="T67" style:parent-style-name="Fonteparág.padrão" style:family="text">
      <style:text-properties fo:color="#000000" fo:font-size="12pt" style:font-size-asian="12pt" style:language-asian="pt" style:country-asian="BR"/>
    </style:style>
    <style:style style:name="T68" style:parent-style-name="Fonteparág.padrão" style:family="text">
      <style:text-properties fo:color="#000000" fo:font-size="12pt" style:font-size-asian="12pt" style:language-asian="pt" style:country-asian="BR"/>
    </style:style>
    <style:style style:name="T69" style:parent-style-name="Fonteparág.padrão" style:family="text">
      <style:text-properties fo:color="#000000" fo:font-size="12pt" style:font-size-asian="12pt" style:language-asian="pt" style:country-asian="BR"/>
    </style:style>
    <style:style style:name="T70" style:parent-style-name="Fonteparág.padrão" style:family="text">
      <style:text-properties fo:color="#000000" fo:font-size="12pt" style:font-size-asian="12pt" style:language-asian="pt" style:country-asian="BR"/>
    </style:style>
    <style:style style:name="T71" style:parent-style-name="Fonteparág.padrão" style:family="text">
      <style:text-properties fo:color="#000000" fo:font-size="12pt" style:font-size-asian="12pt" style:language-asian="pt" style:country-asian="BR"/>
    </style:style>
    <style:style style:name="P72" style:parent-style-name="Normal" style:family="paragraph">
      <style:paragraph-properties fo:line-height="150%" fo:margin-left="0.1972in">
        <style:tab-stops/>
      </style:paragraph-properties>
    </style:style>
    <style:style style:name="T73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74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75" style:parent-style-name="Fonteparág.padrão" style:family="text">
      <style:text-properties fo:color="#000000" fo:font-size="12pt" style:font-size-asian="12pt" style:language-asian="pt" style:country-asian="BR"/>
    </style:style>
    <style:style style:name="T76" style:parent-style-name="Fonteparág.padrão" style:family="text">
      <style:text-properties fo:color="#000000" fo:font-size="12pt" style:font-size-asian="12pt" style:language-asian="pt" style:country-asian="BR"/>
    </style:style>
    <style:style style:name="T77" style:parent-style-name="Fonteparág.padrão" style:family="text">
      <style:text-properties fo:color="#000000" fo:font-size="12pt" style:font-size-asian="12pt" style:language-asian="pt" style:country-asian="BR"/>
    </style:style>
    <style:style style:name="T78" style:parent-style-name="Fonteparág.padrão" style:family="text">
      <style:text-properties fo:color="#000000" fo:font-size="12pt" style:font-size-asian="12pt" style:language-asian="pt" style:country-asian="BR"/>
    </style:style>
    <style:style style:name="P79" style:parent-style-name="Normal" style:family="paragraph">
      <style:paragraph-properties fo:line-height="150%" fo:margin-left="-0.0986in">
        <style:tab-stops/>
      </style:paragraph-properties>
      <style:text-properties fo:font-weight="bold" style:font-weight-asian="bold" fo:color="#000000" fo:font-size="12pt" style:font-size-asian="12pt" style:language-asian="pt" style:country-asian="BR"/>
    </style:style>
    <style:style style:name="P80" style:parent-style-name="Normal" style:family="paragraph">
      <style:paragraph-properties fo:line-height="150%" fo:margin-left="-0.0986in">
        <style:tab-stops/>
      </style:paragraph-properties>
    </style:style>
    <style:style style:name="T81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82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83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P84" style:parent-style-name="Normal" style:family="paragraph">
      <style:text-properties fo:font-weight="bold" style:font-weight-asian="bold" fo:color="#000000" fo:font-size="12pt" style:font-size-asian="12pt" style:language-asian="pt" style:country-asian="BR"/>
    </style:style>
    <style:style style:name="P85" style:parent-style-name="Normal" style:family="paragraph">
      <style:paragraph-properties fo:text-align="justify" fo:line-height="115%" fo:margin-left="0.1972in">
        <style:tab-stops>
          <style:tab-stop style:type="left" style:position="-22.1972in"/>
          <style:tab-stop style:type="left" style:position="-22.1083in"/>
          <style:tab-stop style:type="left" style:position="-21.6166in"/>
          <style:tab-stop style:type="left" style:position="-21.125in"/>
          <style:tab-stop style:type="left" style:position="-20.6333in"/>
          <style:tab-stop style:type="left" style:position="-20.1416in"/>
          <style:tab-stop style:type="left" style:position="-19.65in"/>
          <style:tab-stop style:type="left" style:position="-19.1583in"/>
          <style:tab-stop style:type="left" style:position="-18.6666in"/>
          <style:tab-stop style:type="left" style:position="-18.175in"/>
          <style:tab-stop style:type="left" style:position="-17.6833in"/>
          <style:tab-stop style:type="left" style:position="-17.1916in"/>
          <style:tab-stop style:type="left" style:position="-16.7in"/>
          <style:tab-stop style:type="left" style:position="-16.2083in"/>
          <style:tab-stop style:type="left" style:position="-15.7166in"/>
          <style:tab-stop style:type="left" style:position="-15.225in"/>
          <style:tab-stop style:type="left" style:position="-14.7333in"/>
          <style:tab-stop style:type="left" style:position="-14.2416in"/>
          <style:tab-stop style:type="left" style:position="0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  <style:tab-stop style:type="left" style:position="6.6861in"/>
          <style:tab-stop style:type="left" style:position="7.1777in"/>
          <style:tab-stop style:type="left" style:position="7.6694in"/>
          <style:tab-stop style:type="left" style:position="8.1611in"/>
          <style:tab-stop style:type="left" style:position="8.6527in"/>
          <style:tab-stop style:type="left" style:position="9.1444in"/>
          <style:tab-stop style:type="left" style:position="9.6361in"/>
          <style:tab-stop style:type="left" style:position="10.1277in"/>
          <style:tab-stop style:type="left" style:position="10.6194in"/>
          <style:tab-stop style:type="left" style:position="11.1111in"/>
          <style:tab-stop style:type="left" style:position="11.6027in"/>
          <style:tab-stop style:type="left" style:position="12.0944in"/>
          <style:tab-stop style:type="left" style:position="12.5861in"/>
          <style:tab-stop style:type="left" style:position="13.0777in"/>
          <style:tab-stop style:type="left" style:position="13.5694in"/>
          <style:tab-stop style:type="left" style:position="14.0611in"/>
          <style:tab-stop style:type="left" style:position="14.5527in"/>
          <style:tab-stop style:type="left" style:position="15.0444in"/>
          <style:tab-stop style:type="left" style:position="15.5361in"/>
          <style:tab-stop style:type="left" style:position="16.0277in"/>
          <style:tab-stop style:type="left" style:position="16.5194in"/>
          <style:tab-stop style:type="left" style:position="17.0111in"/>
          <style:tab-stop style:type="left" style:position="17.5027in"/>
          <style:tab-stop style:type="left" style:position="17.9944in"/>
          <style:tab-stop style:type="left" style:position="18.4861in"/>
          <style:tab-stop style:type="left" style:position="18.9777in"/>
          <style:tab-stop style:type="left" style:position="19.4694in"/>
          <style:tab-stop style:type="left" style:position="19.9611in"/>
          <style:tab-stop style:type="left" style:position="20.4527in"/>
          <style:tab-stop style:type="left" style:position="20.9444in"/>
          <style:tab-stop style:type="left" style:position="21.4361in"/>
          <style:tab-stop style:type="left" style:position="21.8027in"/>
          <style:tab-stop style:type="left" style:position="21.8027in"/>
        </style:tab-stops>
      </style:paragraph-properties>
    </style:style>
    <style:style style:name="T86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87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88" style:parent-style-name="Fonteparág.padrão" style:family="text">
      <style:text-properties fo:color="#000000" fo:font-size="12pt" style:font-size-asian="12pt" style:language-asian="pt" style:country-asian="BR"/>
    </style:style>
    <style:style style:name="T89" style:parent-style-name="Fonteparág.padrão" style:family="text">
      <style:text-properties fo:color="#000000" fo:font-size="12pt" style:font-size-asian="12pt" style:language-asian="pt" style:country-asian="BR"/>
    </style:style>
    <style:style style:name="T90" style:parent-style-name="Fonteparág.padrão" style:family="text">
      <style:text-properties fo:color="#000000" fo:font-size="12pt" style:font-size-asian="12pt" style:language-asian="pt" style:country-asian="BR"/>
    </style:style>
    <style:style style:name="T91" style:parent-style-name="Fonteparág.padrão" style:family="text">
      <style:text-properties fo:color="#000000" fo:font-size="12pt" style:font-size-asian="12pt" style:language-asian="pt" style:country-asian="BR"/>
    </style:style>
    <style:style style:name="P92" style:parent-style-name="Normal" style:family="paragraph">
      <style:paragraph-properties fo:text-align="justify" fo:line-height="115%" fo:margin-left="0.3937in" fo:text-indent="-0.1965in">
        <style:tab-stops>
          <style:tab-stop style:type="left" style:position="-22.3937in"/>
          <style:tab-stop style:type="left" style:position="-22.3048in"/>
          <style:tab-stop style:type="left" style:position="-21.8131in"/>
          <style:tab-stop style:type="left" style:position="-21.3215in"/>
          <style:tab-stop style:type="left" style:position="-20.8298in"/>
          <style:tab-stop style:type="left" style:position="-20.3381in"/>
          <style:tab-stop style:type="left" style:position="-19.8465in"/>
          <style:tab-stop style:type="left" style:position="-19.3548in"/>
          <style:tab-stop style:type="left" style:position="-18.8631in"/>
          <style:tab-stop style:type="left" style:position="-18.3715in"/>
          <style:tab-stop style:type="left" style:position="-17.8798in"/>
          <style:tab-stop style:type="left" style:position="-17.3881in"/>
          <style:tab-stop style:type="left" style:position="-16.8965in"/>
          <style:tab-stop style:type="left" style:position="-16.4048in"/>
          <style:tab-stop style:type="left" style:position="-15.9131in"/>
          <style:tab-stop style:type="left" style:position="-15.4215in"/>
          <style:tab-stop style:type="left" style:position="-14.9298in"/>
          <style:tab-stop style:type="left" style:position="-14.4381in"/>
          <style:tab-stop style:type="left" style:position="0in"/>
          <style:tab-stop style:type="left" style:position="0.5895in"/>
          <style:tab-stop style:type="left" style:position="1.0812in"/>
          <style:tab-stop style:type="left" style:position="1.5729in"/>
          <style:tab-stop style:type="left" style:position="2.0645in"/>
          <style:tab-stop style:type="left" style:position="2.5562in"/>
          <style:tab-stop style:type="left" style:position="3.0479in"/>
          <style:tab-stop style:type="left" style:position="3.5395in"/>
          <style:tab-stop style:type="left" style:position="4.0312in"/>
          <style:tab-stop style:type="left" style:position="4.5229in"/>
          <style:tab-stop style:type="left" style:position="5.0145in"/>
          <style:tab-stop style:type="left" style:position="5.5062in"/>
          <style:tab-stop style:type="left" style:position="5.9979in"/>
          <style:tab-stop style:type="left" style:position="6.4895in"/>
          <style:tab-stop style:type="left" style:position="6.9812in"/>
          <style:tab-stop style:type="left" style:position="7.4729in"/>
          <style:tab-stop style:type="left" style:position="7.9645in"/>
          <style:tab-stop style:type="left" style:position="8.4562in"/>
          <style:tab-stop style:type="left" style:position="8.9479in"/>
          <style:tab-stop style:type="left" style:position="9.4395in"/>
          <style:tab-stop style:type="left" style:position="9.9312in"/>
          <style:tab-stop style:type="left" style:position="10.4229in"/>
          <style:tab-stop style:type="left" style:position="10.9145in"/>
          <style:tab-stop style:type="left" style:position="11.4062in"/>
          <style:tab-stop style:type="left" style:position="11.8979in"/>
          <style:tab-stop style:type="left" style:position="12.3895in"/>
          <style:tab-stop style:type="left" style:position="12.8812in"/>
          <style:tab-stop style:type="left" style:position="13.3729in"/>
          <style:tab-stop style:type="left" style:position="13.8645in"/>
          <style:tab-stop style:type="left" style:position="14.3562in"/>
          <style:tab-stop style:type="left" style:position="14.8479in"/>
          <style:tab-stop style:type="left" style:position="15.3395in"/>
          <style:tab-stop style:type="left" style:position="15.8312in"/>
          <style:tab-stop style:type="left" style:position="16.3229in"/>
          <style:tab-stop style:type="left" style:position="16.8145in"/>
          <style:tab-stop style:type="left" style:position="17.3062in"/>
          <style:tab-stop style:type="left" style:position="17.7979in"/>
          <style:tab-stop style:type="left" style:position="18.2895in"/>
          <style:tab-stop style:type="left" style:position="18.7812in"/>
          <style:tab-stop style:type="left" style:position="19.2729in"/>
          <style:tab-stop style:type="left" style:position="19.7645in"/>
          <style:tab-stop style:type="left" style:position="20.2562in"/>
          <style:tab-stop style:type="left" style:position="20.7479in"/>
          <style:tab-stop style:type="left" style:position="21.2395in"/>
          <style:tab-stop style:type="left" style:position="21.6062in"/>
          <style:tab-stop style:type="left" style:position="21.6062in"/>
        </style:tab-stops>
      </style:paragraph-properties>
      <style:text-properties fo:color="#000000" fo:font-size="12pt" style:font-size-asian="12pt" style:language-asian="pt" style:country-asian="BR"/>
    </style:style>
    <style:style style:name="P93" style:parent-style-name="Normal" style:family="paragraph">
      <style:paragraph-properties fo:text-align="justify" fo:line-height="115%" fo:margin-left="0.1972in">
        <style:tab-stops>
          <style:tab-stop style:type="left" style:position="-22.1972in"/>
          <style:tab-stop style:type="left" style:position="-22.1083in"/>
          <style:tab-stop style:type="left" style:position="-21.6166in"/>
          <style:tab-stop style:type="left" style:position="-21.125in"/>
          <style:tab-stop style:type="left" style:position="-20.6333in"/>
          <style:tab-stop style:type="left" style:position="-20.1416in"/>
          <style:tab-stop style:type="left" style:position="-19.65in"/>
          <style:tab-stop style:type="left" style:position="-19.1583in"/>
          <style:tab-stop style:type="left" style:position="-18.6666in"/>
          <style:tab-stop style:type="left" style:position="-18.175in"/>
          <style:tab-stop style:type="left" style:position="-17.6833in"/>
          <style:tab-stop style:type="left" style:position="-17.1916in"/>
          <style:tab-stop style:type="left" style:position="-16.7in"/>
          <style:tab-stop style:type="left" style:position="-16.2083in"/>
          <style:tab-stop style:type="left" style:position="-15.7166in"/>
          <style:tab-stop style:type="left" style:position="-15.225in"/>
          <style:tab-stop style:type="left" style:position="-14.7333in"/>
          <style:tab-stop style:type="left" style:position="-14.2416in"/>
          <style:tab-stop style:type="left" style:position="0.1965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  <style:tab-stop style:type="left" style:position="6.6861in"/>
          <style:tab-stop style:type="left" style:position="7.1777in"/>
          <style:tab-stop style:type="left" style:position="7.6694in"/>
          <style:tab-stop style:type="left" style:position="8.1611in"/>
          <style:tab-stop style:type="left" style:position="8.6527in"/>
          <style:tab-stop style:type="left" style:position="9.1444in"/>
          <style:tab-stop style:type="left" style:position="9.6361in"/>
          <style:tab-stop style:type="left" style:position="10.1277in"/>
          <style:tab-stop style:type="left" style:position="10.6194in"/>
          <style:tab-stop style:type="left" style:position="11.1111in"/>
          <style:tab-stop style:type="left" style:position="11.6027in"/>
          <style:tab-stop style:type="left" style:position="12.0944in"/>
          <style:tab-stop style:type="left" style:position="12.5861in"/>
          <style:tab-stop style:type="left" style:position="13.0777in"/>
          <style:tab-stop style:type="left" style:position="13.5694in"/>
          <style:tab-stop style:type="left" style:position="14.0611in"/>
          <style:tab-stop style:type="left" style:position="14.5527in"/>
          <style:tab-stop style:type="left" style:position="15.0444in"/>
          <style:tab-stop style:type="left" style:position="15.5361in"/>
          <style:tab-stop style:type="left" style:position="16.0277in"/>
          <style:tab-stop style:type="left" style:position="16.5194in"/>
          <style:tab-stop style:type="left" style:position="17.0111in"/>
          <style:tab-stop style:type="left" style:position="17.5027in"/>
          <style:tab-stop style:type="left" style:position="17.9944in"/>
          <style:tab-stop style:type="left" style:position="18.4861in"/>
          <style:tab-stop style:type="left" style:position="18.9777in"/>
          <style:tab-stop style:type="left" style:position="19.4694in"/>
          <style:tab-stop style:type="left" style:position="19.9611in"/>
          <style:tab-stop style:type="left" style:position="20.4527in"/>
          <style:tab-stop style:type="left" style:position="20.9444in"/>
          <style:tab-stop style:type="left" style:position="21.4361in"/>
          <style:tab-stop style:type="left" style:position="21.8027in"/>
          <style:tab-stop style:type="left" style:position="21.8027in"/>
        </style:tab-stops>
      </style:paragraph-properties>
    </style:style>
    <style:style style:name="T94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95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96" style:parent-style-name="Fonteparág.padrão" style:family="text">
      <style:text-properties fo:color="#000000" fo:font-size="12pt" style:font-size-asian="12pt" style:language-asian="pt" style:country-asian="BR"/>
    </style:style>
    <style:style style:name="T97" style:parent-style-name="Fonteparág.padrão" style:family="text">
      <style:text-properties fo:color="#000000" fo:font-size="12pt" style:font-size-asian="12pt" style:language-asian="pt" style:country-asian="BR"/>
    </style:style>
    <style:style style:name="T98" style:parent-style-name="Fonteparág.padrão" style:family="text">
      <style:text-properties fo:color="#000000" fo:font-size="12pt" style:font-size-asian="12pt" style:language-asian="pt" style:country-asian="BR"/>
    </style:style>
    <style:style style:name="P99" style:parent-style-name="Normal" style:family="paragraph">
      <style:paragraph-properties fo:text-align="justify" fo:line-height="115%" fo:text-indent="-0.1965in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3937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  <style:text-properties fo:color="#000000" fo:font-size="12pt" style:font-size-asian="12pt" style:language-asian="pt" style:country-asian="BR"/>
    </style:style>
    <style:style style:name="P100" style:parent-style-name="Normal" style:family="paragraph">
      <style:paragraph-properties fo:text-align="justify" fo:line-height="115%" fo:margin-left="0.1972in">
        <style:tab-stops>
          <style:tab-stop style:type="left" style:position="-22.1972in"/>
          <style:tab-stop style:type="left" style:position="-22.1083in"/>
          <style:tab-stop style:type="left" style:position="-21.6166in"/>
          <style:tab-stop style:type="left" style:position="-21.125in"/>
          <style:tab-stop style:type="left" style:position="-20.6333in"/>
          <style:tab-stop style:type="left" style:position="-20.1416in"/>
          <style:tab-stop style:type="left" style:position="-19.65in"/>
          <style:tab-stop style:type="left" style:position="-19.1583in"/>
          <style:tab-stop style:type="left" style:position="-18.6666in"/>
          <style:tab-stop style:type="left" style:position="-18.175in"/>
          <style:tab-stop style:type="left" style:position="-17.6833in"/>
          <style:tab-stop style:type="left" style:position="-17.1916in"/>
          <style:tab-stop style:type="left" style:position="-16.7in"/>
          <style:tab-stop style:type="left" style:position="-16.2083in"/>
          <style:tab-stop style:type="left" style:position="-15.7166in"/>
          <style:tab-stop style:type="left" style:position="-15.225in"/>
          <style:tab-stop style:type="left" style:position="-14.7333in"/>
          <style:tab-stop style:type="left" style:position="-14.2416in"/>
          <style:tab-stop style:type="left" style:position="0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  <style:tab-stop style:type="left" style:position="6.6861in"/>
          <style:tab-stop style:type="left" style:position="7.1777in"/>
          <style:tab-stop style:type="left" style:position="7.6694in"/>
          <style:tab-stop style:type="left" style:position="8.1611in"/>
          <style:tab-stop style:type="left" style:position="8.6527in"/>
          <style:tab-stop style:type="left" style:position="9.1444in"/>
          <style:tab-stop style:type="left" style:position="9.6361in"/>
          <style:tab-stop style:type="left" style:position="10.1277in"/>
          <style:tab-stop style:type="left" style:position="10.6194in"/>
          <style:tab-stop style:type="left" style:position="11.1111in"/>
          <style:tab-stop style:type="left" style:position="11.6027in"/>
          <style:tab-stop style:type="left" style:position="12.0944in"/>
          <style:tab-stop style:type="left" style:position="12.5861in"/>
          <style:tab-stop style:type="left" style:position="13.0777in"/>
          <style:tab-stop style:type="left" style:position="13.5694in"/>
          <style:tab-stop style:type="left" style:position="14.0611in"/>
          <style:tab-stop style:type="left" style:position="14.5527in"/>
          <style:tab-stop style:type="left" style:position="15.0444in"/>
          <style:tab-stop style:type="left" style:position="15.5361in"/>
          <style:tab-stop style:type="left" style:position="16.0277in"/>
          <style:tab-stop style:type="left" style:position="16.5194in"/>
          <style:tab-stop style:type="left" style:position="17.0111in"/>
          <style:tab-stop style:type="left" style:position="17.5027in"/>
          <style:tab-stop style:type="left" style:position="17.9944in"/>
          <style:tab-stop style:type="left" style:position="18.4861in"/>
          <style:tab-stop style:type="left" style:position="18.9777in"/>
          <style:tab-stop style:type="left" style:position="19.4694in"/>
          <style:tab-stop style:type="left" style:position="19.9611in"/>
          <style:tab-stop style:type="left" style:position="20.4527in"/>
          <style:tab-stop style:type="left" style:position="20.9444in"/>
          <style:tab-stop style:type="left" style:position="21.4361in"/>
          <style:tab-stop style:type="left" style:position="21.8027in"/>
          <style:tab-stop style:type="left" style:position="21.8027in"/>
        </style:tab-stops>
      </style:paragraph-properties>
    </style:style>
    <style:style style:name="T101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102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103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104" style:parent-style-name="Fonteparág.padrão" style:family="text">
      <style:text-properties style:font-weight-complex="bold" fo:color="#000000" fo:font-size="12pt" style:font-size-asian="12pt" style:language-asian="pt" style:country-asian="BR"/>
    </style:style>
    <style:style style:name="T105" style:parent-style-name="Fonteparág.padrão" style:family="text">
      <style:text-properties style:font-weight-complex="bold" fo:color="#000000" fo:font-size="12pt" style:font-size-asian="12pt" style:language-asian="pt" style:country-asian="BR"/>
    </style:style>
    <style:style style:name="T106" style:parent-style-name="Fonteparág.padrão" style:family="text">
      <style:text-properties style:font-weight-complex="bold" fo:color="#000000" fo:font-size="12pt" style:font-size-asian="12pt" style:language-asian="pt" style:country-asian="BR"/>
    </style:style>
    <style:style style:name="T107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P108" style:parent-style-name="Normal" style:family="paragraph">
      <style:paragraph-properties fo:text-align="justify" fo:line-height="115%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  <style:text-properties fo:color="#000000" fo:font-size="12pt" style:font-size-asian="12pt" style:language-asian="pt" style:country-asian="BR"/>
    </style:style>
    <style:style style:name="P109" style:parent-style-name="Normal" style:family="paragraph">
      <style:paragraph-properties fo:text-align="justify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</style:style>
    <style:style style:name="T110" style:parent-style-name="Fonteparág.padrão" style:family="text">
      <style:text-properties style:font-name-asian="Times New Roman" fo:font-weight="bold" style:font-weight-asian="bold" fo:color="#000000" fo:font-size="12pt" style:font-size-asian="12pt" style:language-asian="pt" style:country-asian="BR"/>
    </style:style>
    <style:style style:name="T111" style:parent-style-name="Fonteparág.padrão" style:family="text">
      <style:text-properties style:font-name-asian="Times New Roman" fo:font-weight="bold" style:font-weight-asian="bold" fo:color="#000000" fo:font-size="12pt" style:font-size-asian="12pt" style:language-asian="pt" style:country-asian="BR"/>
    </style:style>
    <style:style style:name="T112" style:parent-style-name="Fonteparág.padrão" style:family="text">
      <style:text-properties style:font-name-asian="Times New Roman" fo:font-weight="bold" style:font-weight-asian="bold" fo:color="#000000" fo:font-size="12pt" style:font-size-asian="12pt" style:language-asian="pt" style:country-asian="BR"/>
    </style:style>
    <style:style style:name="T113" style:parent-style-name="Fonteparág.padrão" style:family="text">
      <style:text-properties style:font-name-asian="Times New Roman" fo:color="#000000" fo:font-size="12pt" style:font-size-asian="12pt" style:language-asian="pt" style:country-asian="BR"/>
    </style:style>
    <style:style style:name="T114" style:parent-style-name="Fonteparág.padrão" style:family="text">
      <style:text-properties fo:color="#000000" fo:font-size="12pt" style:font-size-asian="12pt"/>
    </style:style>
    <style:style style:name="P115" style:parent-style-name="Normal" style:family="paragraph">
      <style:paragraph-properties fo:text-align="justify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  <style:text-properties fo:color="#000000" fo:font-size="12pt" style:font-size-asian="12pt"/>
    </style:style>
    <style:style style:name="P116" style:parent-style-name="Normal" style:family="paragraph">
      <style:paragraph-properties fo:text-align="justify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  <style:text-properties style:font-name-asian="Times New Roman" fo:font-weight="bold" style:font-weight-asian="bold" fo:color="#000000" fo:font-size="12pt" style:font-size-asian="12pt" style:language-asian="pt" style:country-asian="BR"/>
    </style:style>
    <style:style style:name="P117" style:parent-style-name="Normal" style:family="paragraph">
      <style:paragraph-properties fo:line-height="150%" fo:background-color="#FFFFFF"/>
      <style:text-properties style:font-name-asian="Times New Roman" fo:font-weight="bold" style:font-weight-asian="bold" fo:color="#000000" fo:font-size="12pt" style:font-size-asian="12pt" style:language-asian="pt" style:country-asian="BR"/>
    </style:style>
    <style:style style:name="P118" style:parent-style-name="Normal" style:family="paragraph">
      <style:paragraph-properties fo:line-height="150%" fo:background-color="#FFFFFF"/>
      <style:text-properties style:font-name-asian="Times New Roman" fo:color="#000000" fo:font-size="12pt" style:font-size-asian="12pt" style:language-asian="pt" style:country-asian="BR"/>
    </style:style>
    <style:style style:name="P119" style:parent-style-name="Normal" style:family="paragraph">
      <style:text-properties fo:font-weight="bold" style:font-weight-asian="bold" fo:color="#000000" fo:font-size="12pt" style:font-size-asian="12pt" style:language-asian="pt" style:country-asian="BR"/>
    </style:style>
    <style:style style:name="P120" style:parent-style-name="Normal" style:family="paragraph">
      <style:text-properties fo:color="#000000" fo:font-size="12pt" style:font-size-asian="12pt" style:language-asian="pt" style:country-asian="BR"/>
    </style:style>
    <style:style style:name="P121" style:parent-style-name="Normal" style:family="paragraph">
      <style:text-properties fo:color="#000000" fo:font-size="12pt" style:font-size-asian="12pt" style:language-asian="pt" style:country-asian="BR"/>
    </style:style>
    <style:style style:name="P122" style:parent-style-name="Rodapé1" style:family="paragraph">
      <style:paragraph-properties fo:text-align="center"/>
      <style:text-properties fo:color="#000000" fo:font-size="12pt" style:font-size-asian="12pt" style:font-size-complex="12pt"/>
    </style:style>
  </office:automatic-styles>
  <office:body>
    <office:text text:use-soft-page-breaks="true">
      <text:h text:style-name="P1" text:outline-level="5">Pauta da<text:s/>14ª Reunião<text:s/>Ordinária<text:s/>do CAP/Rio de Janeiro</text:h>
      <text:p text:style-name="P26"/>
      <text:p text:style-name="P27"/>
      <text:p text:style-name="P28"><text:span text:style-name="T29">Local:</text:span><text:span text:style-name="T30"><text:s/></text:span><text:span text:style-name="T31">Videoconferência (Microsoft Teams)</text:span><text:span text:style-name="T32"><text:s/></text:span></text:p>
      <text:p text:style-name="P33"><text:span text:style-name="T34">Data</text:span><text:span text:style-name="T35"><text:s/>e hora</text:span><text:span text:style-name="T36">:<text:s/></text:span><text:span text:style-name="T37">25</text:span><text:span text:style-name="T38">/</text:span><text:span text:style-name="T39">0</text:span><text:span text:style-name="T40">8</text:span><text:span text:style-name="T41">/20</text:span><text:span text:style-name="T42">2</text:span><text:span text:style-name="T43">3</text:span><text:span text:style-name="T44"><text:s/></text:span><text:span text:style-name="T45">às<text:s/></text:span><text:span text:style-name="T46">10</text:span><text:span text:style-name="T47">h</text:span></text:p>
      <text:p text:style-name="P48"/>
      <text:p text:style-name="P49">1 – EXPEDIENTE</text:p>
      <text:p text:style-name="P50"/>
      <text:p text:style-name="P51"><text:span text:style-name="T52">Subitem 1.</text:span><text:span text:style-name="T53">1</text:span><text:span text:style-name="T54"><text:s/></text:span><text:span text:style-name="T55">–</text:span><text:span text:style-name="T56">A</text:span><text:span text:style-name="T57">provação</text:span><text:span text:style-name="T58"><text:s/>d</text:span><text:span text:style-name="T59">a</text:span><text:span text:style-name="T60"><text:s/>Ata</text:span><text:span text:style-name="T61"><text:s/>da<text:s/></text:span><text:span text:style-name="T62">1</text:span><text:span text:style-name="T63">3</text:span><text:span text:style-name="T64">ª Reunião Ordinária</text:span><text:span text:style-name="T65">, realizada em<text:s/></text:span><text:span text:style-name="T66">14</text:span><text:span text:style-name="T67">/</text:span><text:span text:style-name="T68">04</text:span><text:span text:style-name="T69">/</text:span><text:span text:style-name="T70">202</text:span><text:span text:style-name="T71">3</text:span></text:p>
      <text:p text:style-name="P72"><text:span text:style-name="T73">Subitem 1.</text:span><text:span text:style-name="T74">2</text:span><text:span text:style-name="T75"><text:s/></text:span><text:span text:style-name="T76">– Posse de conselheiro</text:span><text:span text:style-name="T77">s</text:span><text:span text:style-name="T78"><text:s/></text:span></text:p>
      <text:p text:style-name="P79"/>
      <text:p text:style-name="P80"><text:span text:style-name="T81">2<text:s/></text:span><text:span text:style-name="T82">–<text:s/></text:span><text:span text:style-name="T83">ORDEM DO DIA</text:span></text:p>
      <text:p text:style-name="P84"/>
      <text:p text:style-name="P85"><text:span text:style-name="T86">Subitem 2.</text:span><text:span text:style-name="T87">1</text:span><text:span text:style-name="T88"><text:s/>–<text:s/></text:span><text:span text:style-name="T89">Atualização sobre<text:s/></text:span><text:span text:style-name="T90">o<text:s/></text:span><text:span text:style-name="T91">Projeto de Lei 329/2023</text:span></text:p>
      <text:p text:style-name="P92"/>
      <text:p text:style-name="P93"><text:span text:style-name="T94">Subitem 2.</text:span><text:span text:style-name="T95">2</text:span><text:span text:style-name="T96"><text:s/>–<text:s/></text:span><text:span text:style-name="T97">Acompanhamento do projeto de dragagem com vistas à atracação de navios de 366m de comprimento</text:span><text:span text:style-name="T98"><text:s/></text:span></text:p>
      <text:p text:style-name="P99"/>
      <text:p text:style-name="P100"><text:span text:style-name="T101">Subitem 2.</text:span><text:span text:style-name="T102">3</text:span><text:span text:style-name="T103"><text:s/>–<text:s/></text:span><text:span text:style-name="T104">Relatório de movimentação do<text:s/></text:span><text:span text:style-name="T105">P</text:span><text:span text:style-name="T106">orto do Rio de Janeiro</text:span><text:span text:style-name="T107"><text:s text:c="2"/></text:span></text:p>
      <text:p text:style-name="P108"/>
      <text:p text:style-name="P109"><text:span text:style-name="T110">3<text:s/></text:span><text:span text:style-name="T111">–</text:span><text:span text:style-name="T112"><text:s/>ASSUNTOS GERAIS<text:s/></text:span><text:span text:style-name="T113">(</text:span><text:span text:style-name="T114">Informes, por conselheiros e convidados, para tratar de diversos temas)<text:s/></text:span></text:p>
      <text:p text:style-name="P115"/>
      <text:p text:style-name="P116"/>
      <text:p text:style-name="P117">ENCERRAMENTO DOS TRABALHOS</text:p>
      <text:p text:style-name="P118"/>
      <text:p text:style-name="P119"/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Times New Roman Bold" svg:font-family="Times New Roman Bold" style:font-family-generic="roman"/>
    <style:font-face style:name="Arial Bold" svg:font-family="Arial Bold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th" style:country-complex="TH" style:text-combine="none" fo:hyphenate="true"/>
    </style:default-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text-indent="1.3784in"/>
      <style:text-properties style:font-name-asian="Times New Roman" style:use-window-font-color="true" fo:font-size="14pt" style:font-size-asian="14pt" style:font-size-complex="10pt" style:language-asian="ar" style:country-asian="SA" fo:hyphenate="false"/>
    </style:style>
    <style:style style:name="Normal" style:display-name="Normal" style:family="paragraph">
      <style:text-properties style:font-name-asian="ヒラギノ角ゴ Pro W3" fo:color="#000000" style:font-size-complex="12pt" style:language-asian="en" style:country-asian="US" style:language-complex="ar" style:country-complex="SA" fo:hyphenate="false"/>
    </style:style>
    <style:style style:name="Fonteparág.padrão" style:display-name="Fonte parág. padrão" style:family="text"/>
    <style:style style:name="Cabeçalho1" style:display-name="Cabeçalho1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ヒラギノ角ゴ Pro W3" fo:color="#000000" style:language-complex="ar" style:country-complex="SA" fo:hyphenate="false"/>
    </style:style>
    <style:style style:name="FormaLivre" style:display-name="Forma Livre" style:family="paragraph">
      <style:text-properties style:font-name-asian="ヒラギノ角ゴ Pro W3" fo:color="#000000" style:language-complex="ar" style:country-complex="SA" fo:hyphenate="false"/>
    </style:style>
    <style:style style:name="Rodapé1" style:display-name="Rodapé1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ヒラギノ角ゴ Pro W3" fo:color="#000000" style:language-complex="ar" style:country-complex="SA" fo:hyphenate="false"/>
    </style:style>
    <style:style style:name="TítuloA" style:display-name="Título A" style:family="paragraph">
      <style:paragraph-properties fo:text-align="center"/>
      <style:text-properties style:font-name="Times New Roman Bold" style:font-name-asian="ヒラギノ角ゴ Pro W3" fo:color="#000000" fo:font-size="14pt" style:font-size-asian="14pt" style:text-underline-type="single" style:text-underline-style="solid" style:text-underline-width="auto" style:text-underline-mode="continuous" fo:language="pt" fo:country="PT" style:language-complex="ar" style:country-complex="SA" fo:hyphenate="false"/>
    </style:style>
    <style:style style:name="Título5A" style:display-name="Título 5 A" style:family="paragraph" style:next-style-name="Normal" style:default-outline-level="5">
      <style:paragraph-properties fo:keep-with-next="always" fo:text-align="center"/>
      <style:text-properties style:font-name="Arial Bold" style:font-name-asian="ヒラギノ角ゴ Pro W3" fo:color="#000000" fo:font-size="12pt" style:font-size-asian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ヒラギノ角ゴ Pro W3" fo:color="#000000" style:font-size-complex="12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ヒラギノ角ゴ Pro W3" fo:color="#000000" style:font-size-complex="12pt" style:language-asian="en" style:country-asian="US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ヒラギノ角ゴ Pro W3" style:font-name-complex="Tahoma" fo:color="#000000" fo:font-size="8pt" style:font-size-asian="8pt" style:font-size-complex="8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Título8Char" style:display-name="Título 8 Char" style:family="text">
      <style:text-properties fo:font-size="14pt" style:font-size-asian="14pt" style:language-asian="ar" style:country-asian="SA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use-window-font-color="true" fo:font-size="12pt" style:font-size-asian="12pt" fo:language="en" fo:country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language="en" fo:country="US" style:language-complex="ar" style:country-complex="SA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fo:font-weight="bold" style:font-weight-asian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1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4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666in" fo:margin-left="0.8861in" fo:margin-bottom="0.325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25in"/>
      </style:header-style>
      <style:footer-style>
        <style:header-footer-properties style:dynamic-spacing="true" fo:min-height="0.1666in"/>
      </style:footer-style>
    </style:page-layout>
    <style:style style:name="P2" style:parent-style-name="Cabeçalho1" style:family="paragraph">
      <style:paragraph-properties fo:text-align="center"/>
    </style:style>
    <style:style style:name="P3" style:parent-style-name="Cabeçalho1" style:family="paragraph">
      <style:paragraph-properties fo:text-align="center"/>
    </style:style>
    <style:style style:name="P4" style:parent-style-name="Cabeçalho1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5" style:parent-style-name="Cabeçalho1" style:family="paragraph">
      <style:paragraph-properties fo:text-align="center" fo:line-height="115%"/>
    </style:style>
    <style:style style:name="T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6.8215in" style:use-optimal-column-width="false"/>
    </style:style>
    <style:style style:name="Table8" style:family="table">
      <style:table-properties style:width="6.8215in" fo:margin-left="-0.2958in" table:align="left"/>
    </style:style>
    <style:style style:name="TableRow10" style:family="table-row">
      <style:table-row-properties style:min-row-height="0.1923in" style:use-optimal-row-height="false" fo:keep-together="always"/>
    </style:style>
    <style:style style:name="TableCell11" style:family="table-cell">
      <style:table-cell-properties fo:border="0in none #000000" style:writing-mode="lr-tb" fo:padding-top="0in" fo:padding-left="0in" fo:padding-bottom="0in" fo:padding-right="0in"/>
    </style:style>
    <style:style style:name="P12" style:parent-style-name="Cabeçalh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  <style:text-properties fo:font-size="5pt" style:font-size-asian="5pt" style:font-size-complex="5pt"/>
    </style:style>
    <style:style style:name="P13" style:parent-style-name="Cabeçalho1" style:family="paragraph">
      <style:paragraph-properties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</style:style>
    <style:style style:name="P14" style:parent-style-name="Cabeçalho1" style:family="paragraph">
      <style:text-properties style:font-name="Times New Roman Bold"/>
    </style:style>
    <style:style style:name="TableColumn16" style:family="table-column">
      <style:table-column-properties style:column-width="6.1972in" style:use-optimal-column-width="false"/>
    </style:style>
    <style:style style:name="Table15" style:family="table">
      <style:table-properties style:width="6.1972in" fo:margin-left="0in" table:align="left"/>
    </style:style>
    <style:style style:name="TableRow17" style:family="table-row">
      <style:table-row-properties style:min-row-height="0.1527in" style:use-optimal-row-height="false" fo:keep-together="always"/>
    </style:style>
    <style:style style:name="TableCell18" style:family="table-cell">
      <style:table-cell-properties fo:border="0in none #000000" style:writing-mode="lr-tb" fo:padding-top="0in" fo:padding-left="0in" fo:padding-bottom="0in" fo:padding-right="0in"/>
    </style:style>
    <style:style style:name="P19" style:parent-style-name="Cabeçalho1" style:family="paragraph">
      <style:paragraph-properties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</style:style>
    <style:style style:name="P20" style:parent-style-name="FormaLivr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 Bold"/>
    </style:style>
    <style:style style:name="P21" style:parent-style-name="Cabeçalho1" style:family="paragraph">
      <style:paragraph-properties fo:text-align="center"/>
      <style:text-properties style:font-name="Times New Roman Bold"/>
    </style:style>
    <style:style style:name="P22" style:parent-style-name="Rodapé1" style:family="paragraph">
      <style:paragraph-properties fo:text-align="center"/>
      <style:text-properties fo:font-size="9pt" style:font-size-asian="9pt"/>
    </style:style>
    <style:style style:name="P23" style:parent-style-name="Rodapé1" style:family="paragraph">
      <style:paragraph-properties fo:text-align="justify"/>
      <style:text-properties fo:font-size="9pt" style:font-size-asian="9pt"/>
    </style:style>
    <style:style style:name="P24" style:parent-style-name="Rodapé1" style:family="paragraph">
      <style:paragraph-properties fo:text-align="justify"/>
      <style:text-properties fo:font-size="9pt" style:font-size-asian="9pt"/>
    </style:style>
    <style:style style:name="P25" style:parent-style-name="Rodapé1" style:family="paragraph">
      <style:paragraph-properties fo:text-align="center"/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2.34892in" svg:height="0.67112in" style:rel-width="scale" style:rel-height="scale"><draw:image xlink:href="media/image1.png" xlink:type="simple" xlink:show="embed" xlink:actuate="onLoad"/><svg:title/><svg:desc/></draw:frame></text:p>
        <text:p text:style-name="P3"/>
        <text:p text:style-name="P4">CONSELHO DE AUTORIDADE PORTUÁRIA DO<text:s/>RIO DE JANEIRO<text:s/></text:p>
        <text:p text:style-name="P5"><text:span text:style-name="T6">CAP/</text:span><text:span text:style-name="T7">RJ</text:span></text:p>
        <table:table table:style-name="Table8">
          <table:table-columns>
            <table:table-column table:style-name="TableColumn9"/>
          </table:table-columns>
          <table:table-row table:style-name="TableRow10">
            <table:table-cell table:style-name="TableCell11">
              <text:p text:style-name="P12"/>
              <text:p text:style-name="P13"/>
            </table:table-cell>
          </table:table-row>
        </table:table>
        <text:p text:style-name="P14"/>
      </style:header>
      <style:header-left>
        <table:table table:style-name="Table15">
          <table:table-columns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</table:table-row>
        </table:table>
        <text:p text:style-name="P20"/>
        <text:p text:style-name="P21"/>
      </style:header-left>
      <style:footer>
        <text:p text:style-name="P22"/>
      </style:footer>
      <style:footer-left>
        <text:p text:style-name="P23"/>
        <text:p text:style-name="P24"/>
        <text:p text:style-name="P25">Rua do Acre, 21 – sala 607 - Rio de Janeiro - RJ <text:s text:c="3"/>Tel/Fax.: (021) 2219-8573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 – CAP/Sepetiba N</dc:title>
    <dc:subject/>
    <meta:initial-creator>Cia. Docas do Rio de Janeiro</meta:initial-creator>
    <dc:creator>Danielle Lima Guimarães Oliveira</dc:creator>
    <meta:creation-date>2024-02-27T14:37:00Z</meta:creation-date>
    <dc:date>2024-02-27T14:37:00Z</dc:date>
    <meta:print-date>2019-10-16T17:23:00Z</meta:print-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document-statistic meta:page-count="1" meta:paragraph-count="1" meta:word-count="101" meta:character-count="648" meta:row-count="4" meta:non-whitespace-character-count="548"/>
  </office:meta>
</office:document-meta>
</file>