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P18" style:parent-style-name="Normal" style:family="paragraph">
      <style:text-properties fo:font-size="12pt" style:font-size-asian="12pt" style:language-asian="pt" style:country-asian="BR"/>
    </style:style>
    <style:style style:name="P1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line-height="150%" fo:margin-left="0.1972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3" style:parent-style-name="Fonteparág.padrão" style:family="text">
      <style:text-properties fo:font-size="12pt" style:font-size-asian="12pt" style:language-asian="pt" style:country-asian="BR"/>
    </style:style>
    <style:style style:name="P34" style:parent-style-name="Normal" style:family="paragraph">
      <style:text-properties fo:font-size="12pt" style:font-size-asian="12pt" style:language-asian="pt" style:country-asian="BR"/>
    </style:style>
    <style:style style:name="P35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6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P42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size="12pt" style:font-size-asian="12pt" style:language-asian="pt" style:country-asian="BR"/>
    </style:style>
    <style:style style:name="P46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size="12pt" style:font-size-asian="12pt" style:language-asian="pt" style:country-asian="BR"/>
    </style:style>
    <style:style style:name="P4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1" style:parent-style-name="Fonteparág.padrão" style:family="text">
      <style:text-properties fo:font-size="12pt" style:font-size-asian="12pt" style:language-asian="pt" style:country-asian="BR"/>
    </style:style>
    <style:style style:name="P52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4" style:parent-style-name="Fonteparág.padrão" style:family="text">
      <style:text-properties fo:font-size="12pt" style:font-size-asian="12pt" style:language-asian="pt" style:country-asian="BR"/>
    </style:style>
    <style:style style:name="P55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color="#7030A0" fo:font-size="12pt" style:font-size-asian="12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57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61" style:parent-style-name="Normal" style:family="paragraph">
      <style:paragraph-properties fo:line-height="150%" fo:background-color="#FFFFFF"/>
    </style:style>
    <style:style style:name="T62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6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</text:span><text:span text:style-name="T14">1</text:span><text:span text:style-name="T15">/0</text:span><text:span text:style-name="T16">9</text:span><text:span text:style-name="T17">/2023 - 10h às 12h</text:span></text:p>
      <text:p text:style-name="P18"/>
      <text:p text:style-name="P19">1 – EXPEDIENTE</text:p>
      <text:p text:style-name="P20"/>
      <text:p text:style-name="P21"><text:span text:style-name="T22">Subitem 1.1</text:span><text:span text:style-name="T23"><text:s/>–<text:s/></text:span><text:span text:style-name="T24">Aprovação da Ata da<text:s/></text:span><text:span text:style-name="T25">5</text:span><text:span text:style-name="T26">ª Reunião Ordinária, de 0</text:span><text:span text:style-name="T27">4</text:span><text:span text:style-name="T28">/0</text:span><text:span text:style-name="T29">8</text:span><text:span text:style-name="T30">/2023</text:span></text:p>
      <text:p text:style-name="P31"><text:span text:style-name="T32">Subitem 1.2</text:span><text:span text:style-name="T33"><text:s/>– Posse de conselheiros</text:span></text:p>
      <text:p text:style-name="P34"/>
      <text:p text:style-name="P35">2 – ORDEM DO DIA</text:p>
      <text:p text:style-name="P36"/>
      <text:p text:style-name="P37"><text:span text:style-name="T38">Subitem 2.1 –<text:s/></text:span><text:span text:style-name="T39">Relatório mensal de movimentação e atualização sobre manutenção da infraestrutura terrestre, elétrica e aquaviária do Porto de Itaguaí</text:span></text:p>
      <text:p text:style-name="Normal"><text:span text:style-name="T40">Subitem 2.2 -<text:s/></text:span><text:span text:style-name="T41">Relatório de principais assuntos debatidos no CONSAD/CDRJ</text:span></text:p>
      <text:p text:style-name="P42"/>
      <text:p text:style-name="P43"><text:span text:style-name="T44">Subitem 2.3 -<text:s/></text:span><text:span text:style-name="T45">Atualização sobre a questão tarifária no Porto de Itaguaí<text:s/></text:span></text:p>
      <text:p text:style-name="P46"/>
      <text:p text:style-name="Normal"><text:span text:style-name="T47">Subitem 2.4 -<text:s/></text:span><text:span text:style-name="T48">Apresentação do Porto Sudeste sobre Sustentabilidade</text:span></text:p>
      <text:p text:style-name="P49"/>
      <text:p text:style-name="Normal"><text:span text:style-name="T50">Subitem 2.5 -<text:s/></text:span><text:span text:style-name="T51">Apresentação do Plano Estratégico do Porto de Itaguaí<text:s/></text:span></text:p>
      <text:p text:style-name="P52"/>
      <text:p text:style-name="Normal"><text:span text:style-name="T53">Subitem 2.6 -<text:s/></text:span><text:span text:style-name="T54">Atualização sobre as correspondências para ANTT e DNIT<text:s/></text:span></text:p>
      <text:p text:style-name="P55"/>
      <text:p text:style-name="P56"><text:span text:style-name="T57">3 - ASSUNTOS GERAIS<text:s/></text:span><text:span text:style-name="T58">(</text:span><text:span text:style-name="T59">Informes, por conselheiros e convidados, para tratar de diversos temas)</text:span></text:p>
      <text:p text:style-name="P60"/>
      <text:p text:style-name="P61"><text:span text:style-name="T62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de Lurdes dos Santos</dc:creator>
    <meta:creation-date>2023-09-06T13:29:00Z</meta:creation-date>
    <dc:date>2023-09-06T13:29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5" meta:character-count="931" meta:row-count="6" meta:non-whitespace-character-count="787"/>
  </office:meta>
</office:document-meta>
</file>