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" style:family="paragraph">
      <style:text-properties fo:font-size="12pt" style:font-size-asian="12pt" style:language-asian="pt" style:country-asian="BR"/>
    </style:style>
    <style:style style:name="P5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T8" style:parent-style-name="Fonteparág.padrão" style:family="text">
      <style:text-properties style:font-weight-complex="bold" fo:font-size="12pt" style:font-size-asian="12pt"/>
    </style:style>
    <style:style style:name="P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style:font-weight-complex="bold" fo:font-size="12pt" style:font-size-asian="12pt"/>
    </style:style>
    <style:style style:name="P12" style:parent-style-name="Normal" style:family="paragraph">
      <style:text-properties fo:font-size="12pt" style:font-size-asian="12pt" style:language-asian="pt" style:country-asian="BR"/>
    </style:style>
    <style:style style:name="P13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14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15" style:parent-style-name="Normal" style:family="paragraph">
      <style:paragraph-properties fo:line-height="150%" fo:margin-left="0.1972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7" style:parent-style-name="Fonteparág.padrão" style:family="text">
      <style:text-properties fo:font-size="12pt" style:font-size-asian="12pt" style:language-asian="pt" style:country-asian="BR"/>
    </style:style>
    <style:style style:name="P18" style:parent-style-name="Normal" style:family="paragraph">
      <style:paragraph-properties fo:line-height="150%" fo:margin-left="0.1972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0" style:parent-style-name="Fonteparág.padrão" style:family="text">
      <style:text-properties fo:font-size="12pt" style:font-size-asian="12pt" style:language-asian="pt" style:country-asian="BR"/>
    </style:style>
    <style:style style:name="P21" style:parent-style-name="Normal" style:family="paragraph">
      <style:text-properties fo:font-size="12pt" style:font-size-asian="12pt" style:language-asian="pt" style:country-asian="BR"/>
    </style:style>
    <style:style style:name="P22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23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24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25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7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2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0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3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3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34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6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3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41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42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45" style:parent-style-name="Normal" style:family="paragraph">
      <style:paragraph-properties fo:line-height="150%" fo:background-color="#FFFFFF"/>
    </style:style>
    <style:style style:name="T46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Normal"/>
      <text:h text:style-name="P2" text:outline-level="5">PAUTA DA 3ª REUNIÃO ORDINÁRIA</text:h>
      <text:h text:style-name="P3" text:outline-level="5">CONSELHO DE AUTORIDADE PORTUÁRIA DE ITAGUAÍ<text:s/></text:h>
      <text:p text:style-name="P4"/>
      <text:p text:style-name="P5"/>
      <text:p text:style-name="P6"><text:span text:style-name="T7">Local:<text:s/></text:span><text:span text:style-name="T8">Porto de Itaguaí/RJ e Microsoft Teams</text:span></text:p>
      <text:p text:style-name="P9"><text:span text:style-name="T10">Data e horário:<text:s/></text:span><text:span text:style-name="T11">02/06/2023 - 10h às 12h</text:span></text:p>
      <text:p text:style-name="P12"/>
      <text:p text:style-name="P13">1 – EXPEDIENTE</text:p>
      <text:p text:style-name="P14"/>
      <text:p text:style-name="P15"><text:span text:style-name="T16">Subitem 1.1</text:span><text:span text:style-name="T17"><text:s/>– Aprovação da Ata da 2ª Reunião Ordinária, de 28/04/2023</text:span></text:p>
      <text:p text:style-name="P18"><text:span text:style-name="T19">Subitem 1.2</text:span><text:span text:style-name="T20"><text:s/>– Posse de conselheiros</text:span></text:p>
      <text:p text:style-name="P21"/>
      <text:p text:style-name="P22">2 – ORDEM DO DIA</text:p>
      <text:p text:style-name="P23"/>
      <text:p text:style-name="P24"/>
      <text:p text:style-name="P25"><text:span text:style-name="T26">Subitem 2.1 –<text:s/></text:span><text:span text:style-name="T27">Representante dos Empresários no Conselho de Administração da CDRJ</text:span></text:p>
      <text:p text:style-name="P28"><text:span text:style-name="T29">Subitem 2.2 –<text:s/></text:span><text:span text:style-name="T30">Manutenção da infraestrutura terrestre, elétrica e aquaviária do Porto de Itaguaí</text:span></text:p>
      <text:p text:style-name="P31"><text:span text:style-name="T32">Subitem 2.3 –<text:s/></text:span><text:span text:style-name="T33">Relatório mensal de movimentação</text:span></text:p>
      <text:p text:style-name="P34"><text:span text:style-name="T35">Subitem 2.4 –<text:s/></text:span><text:span text:style-name="T36">Relatório de principais assuntos debatidos no CONSAD/CDRJ</text:span><text:span text:style-name="T37"><text:s/></text:span></text:p>
      <text:p text:style-name="P38"/>
      <text:p text:style-name="P39"/>
      <text:p text:style-name="P40"><text:span text:style-name="T41">3 - ASSUNTOS GERAIS<text:s/></text:span><text:span text:style-name="T42">(</text:span><text:span text:style-name="T43">Informes, por conselheiros e convidados, para tratar de diversos temas)</text:span></text:p>
      <text:p text:style-name="P44"/>
      <text:p text:style-name="P45"><text:span text:style-name="T46">ENCERRAMENTO DOS TRABALHO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3-07-11T18:27:00Z</meta:creation-date>
    <dc:date>2023-07-11T18:27:00Z</dc:date>
    <meta:print-date>2022-12-23T00:45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document-statistic meta:page-count="1" meta:paragraph-count="1" meta:word-count="115" meta:character-count="740" meta:row-count="5" meta:non-whitespace-character-count="626"/>
  </office:meta>
</office:document-meta>
</file>