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Plan1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Plan1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Moed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Normal_Plan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_Plan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Normal_Plan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Moeda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Normal_Plan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Normal_Plan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Moeda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Plan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Plan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Plan1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al_Plan1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124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1" style:family="table-cell" style:parent-style-name="Moeda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 fo:font-size="12pt" style:font-size-asian="12pt" style:font-size-complex="12pt"/>
    </style:style>
    <style:style style:name="ce35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6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Moed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Normal_Plan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3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Calibri " style:font-name-asian="Calibri " style:font-name-complex="Calibri " fo:font-size="12pt" style:font-size-asian="12pt" style:font-size-complex="12pt"/>
    </style:style>
    <style:style style:name="ce45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 " style:font-name-asian="Calibri " style:font-name-complex="Calibri 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Plan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55" style:family="table-cell" style:parent-style-name="Moeda" style:data-style-name="N37">
      <style:table-cell-properties style:vertical-align="automatic" style:repeat-content="false"/>
      <style:paragraph-properties fo:text-align="center"/>
      <style:text-properties fo:color="#000000" style:font-name="Calibri " style:font-name-asian="Calibri " style:font-name-complex="Calibri " fo:font-size="12pt" style:font-size-asian="12pt" style:font-size-complex="12pt"/>
    </style:style>
    <style:style style:name="ce56" style:family="table-cell" style:parent-style-name="Moeda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40"/>
        <table:table-column table:style-name="co6" table:default-cell-style-name="ce4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UXÍLIO CRECHE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01T00:00:00" table:style-name="ce9">
            <text:p>janeiro-24</text:p>
          </table:table-cell>
          <table:table-cell office:value-type="float" office:value="43" table:style-name="ce10">
            <text:p>43</text:p>
          </table:table-cell>
          <table:table-cell office:value-type="float" office:value="24280.379999999983" table:style-name="ce11">
            <text:p><text:s/>R$ 24.280,38<text:s/></text:p>
          </table:table-cell>
          <table:table-cell office:value-type="float" office:value="564.65999999999963" table:formula="of:=[.E2]/[.D2]" table:style-name="ce12">
            <text:p><text:s/>R$ 564,66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2-01T00:00:00" table:style-name="ce9">
            <text:p>fevereiro-24</text:p>
          </table:table-cell>
          <table:table-cell office:value-type="float" office:value="46" table:style-name="ce10">
            <text:p>46</text:p>
          </table:table-cell>
          <table:table-cell office:value-type="float" office:value="26318.740000000016" table:style-name="ce11">
            <text:p><text:s/>R$ 26.318,74<text:s/></text:p>
          </table:table-cell>
          <table:table-cell office:value-type="float" office:value="572.14652173913078" table:formula="of:=[.E3]/[.D3]" table:style-name="ce12">
            <text:p><text:s/>R$ 572,15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3-01T00:00:00" table:style-name="ce9">
            <text:p>março-24</text:p>
          </table:table-cell>
          <table:table-cell office:value-type="float" office:value="43" table:style-name="ce10">
            <text:p>43</text:p>
          </table:table-cell>
          <table:table-cell office:value-type="float" office:value="24111.750000000011" table:style-name="ce11">
            <text:p><text:s/>R$ 24.111,75<text:s/></text:p>
          </table:table-cell>
          <table:table-cell office:value-type="float" office:value="560.73837209302349" table:formula="of:=[.E4]/[.D4]" table:style-name="ce12">
            <text:p><text:s/>R$ 560,74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4-01T00:00:00" table:style-name="ce9">
            <text:p>abril-24</text:p>
          </table:table-cell>
          <table:table-cell office:value-type="float" office:value="45" table:style-name="ce10">
            <text:p>45</text:p>
          </table:table-cell>
          <table:table-cell office:value-type="float" office:value="25677.730000000014" table:style-name="ce11">
            <text:p><text:s/>R$ 25.677,73<text:s/></text:p>
          </table:table-cell>
          <table:table-cell office:value-type="float" office:value="570.61622222222252" table:formula="of:=[.E5]/[.D5]" table:style-name="ce12">
            <text:p><text:s/>R$ 570,62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5-01T00:00:00" table:style-name="ce9">
            <text:p>maio-24</text:p>
          </table:table-cell>
          <table:table-cell office:value-type="float" office:value="44" table:style-name="ce10">
            <text:p>44</text:p>
          </table:table-cell>
          <table:table-cell office:value-type="float" office:value="24786.910000000014" table:style-name="ce11">
            <text:p><text:s/>R$ 24.786,91<text:s/></text:p>
          </table:table-cell>
          <table:table-cell office:value-type="float" office:value="563.33886363636395" table:formula="of:=[.E6]/[.D6]" table:style-name="ce12">
            <text:p><text:s/>R$ 563,34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6-01T00:00:00" table:style-name="ce9">
            <text:p>junho-24</text:p>
          </table:table-cell>
          <table:table-cell office:value-type="float" office:value="41" table:style-name="ce10">
            <text:p>41</text:p>
          </table:table-cell>
          <table:table-cell office:value-type="float" office:value="22064.03" table:style-name="ce11">
            <text:p><text:s/>R$ 22.064,03<text:s/></text:p>
          </table:table-cell>
          <table:table-cell office:value-type="float" office:value="538.14707317073169" table:formula="of:=[.E7]/[.D7]" table:style-name="ce12">
            <text:p><text:s/>R$ 538,15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7-01T00:00:00" table:style-name="ce9">
            <text:p>julho-24</text:p>
          </table:table-cell>
          <table:table-cell office:value-type="float" office:value="46" table:style-name="ce10">
            <text:p>46</text:p>
          </table:table-cell>
          <table:table-cell office:value-type="float" office:value="24891.65" table:style-name="ce11">
            <text:p><text:s/>R$ 24.891,65<text:s/></text:p>
          </table:table-cell>
          <table:table-cell office:value-type="float" office:value="541.12282608695659" table:formula="of:=[.E8]/[.D8]" table:style-name="ce12">
            <text:p><text:s/>R$ 541,12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8-01T00:00:00" table:style-name="ce9">
            <text:p>agosto-24</text:p>
          </table:table-cell>
          <table:table-cell office:value-type="float" office:value="45" table:style-name="ce10">
            <text:p>45</text:p>
          </table:table-cell>
          <table:table-cell office:value-type="float" office:value="24187.25" table:style-name="ce11">
            <text:p><text:s/>R$ 24.187,25<text:s/></text:p>
          </table:table-cell>
          <table:table-cell office:value-type="float" office:value="537.49444444444441" table:formula="of:=[.E9]/[.D9]" table:style-name="ce12">
            <text:p><text:s/>R$ 537,49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09-01T00:00:00" table:style-name="ce9">
            <text:p>setembro-24</text:p>
          </table:table-cell>
          <table:table-cell office:value-type="float" office:value="45" table:style-name="ce10">
            <text:p>45</text:p>
          </table:table-cell>
          <table:table-cell office:value-type="float" office:value="24430.89" table:style-name="ce11">
            <text:p><text:s/>R$ 24.430,89<text:s/></text:p>
          </table:table-cell>
          <table:table-cell office:value-type="float" office:value="542.9086666666667" table:formula="of:=[.E10]/[.D10]" table:style-name="ce12">
            <text:p><text:s/>R$ 542,91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10-01T00:00:00" table:style-name="ce9">
            <text:p>outubro-24</text:p>
          </table:table-cell>
          <table:table-cell office:value-type="float" office:value="49" table:style-name="ce10">
            <text:p>49</text:p>
          </table:table-cell>
          <table:table-cell office:value-type="float" office:value="26305.34" table:style-name="ce11">
            <text:p><text:s/>R$ 26.305,34<text:s/></text:p>
          </table:table-cell>
          <table:table-cell office:value-type="float" office:value="536.8436734693878" table:formula="of:=[.E11]/[.D11]" table:style-name="ce12">
            <text:p><text:s/>R$ 536,84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11-01T00:00:00" table:style-name="ce9">
            <text:p>novembro-24</text:p>
          </table:table-cell>
          <table:table-cell office:value-type="float" office:value="46" table:style-name="ce10">
            <text:p>46</text:p>
          </table:table-cell>
          <table:table-cell office:value-type="float" office:value="24829.26" table:style-name="ce11">
            <text:p><text:s/>R$ 24.829,26<text:s/></text:p>
          </table:table-cell>
          <table:table-cell office:value-type="float" office:value="539.76652173913044" table:formula="of:=[.E12]/[.D12]" table:style-name="ce12">
            <text:p><text:s/>R$ 539,77<text:s/>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date" office:date-value="2024-12-01T00:00:00" table:style-name="ce9">
            <text:p>dezembro-24</text:p>
          </table:table-cell>
          <table:table-cell office:value-type="float" office:value="45" table:style-name="ce10">
            <text:p>45</text:p>
          </table:table-cell>
          <table:table-cell office:value-type="float" office:value="24256.62" table:style-name="ce11">
            <text:p><text:s/>R$ 24.256,62<text:s/></text:p>
          </table:table-cell>
          <table:table-cell office:value-type="float" office:value="539.03599999999994" table:formula="of:=[.E13]/[.D13]" table:style-name="ce12">
            <text:p><text:s/>R$ 539,0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UXÍLIO ENSINO FUNDAMENTAL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171" table:style-name="ce10">
            <text:p>171</text:p>
          </table:table-cell>
          <table:table-cell office:value-type="float" office:value="98024.04" table:style-name="ce15">
            <text:p><text:s/>R$ 98.024,04<text:s/></text:p>
          </table:table-cell>
          <table:table-cell office:value-type="float" office:value="573.24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180" table:style-name="ce10">
            <text:p>180</text:p>
          </table:table-cell>
          <table:table-cell office:value-type="float" office:value="103183.2" table:style-name="ce15">
            <text:p><text:s/>R$ 103.183,20<text:s/></text:p>
          </table:table-cell>
          <table:table-cell office:value-type="float" office:value="573.24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149" table:style-name="ce10">
            <text:p>149</text:p>
          </table:table-cell>
          <table:table-cell office:value-type="float" office:value="85412.760000000009" table:style-name="ce15">
            <text:p><text:s/>R$ 85.412,76<text:s/></text:p>
          </table:table-cell>
          <table:table-cell office:value-type="float" office:value="573.24" table:formula="of:=[.E17]/[.D17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168" table:style-name="ce10">
            <text:p>168</text:p>
          </table:table-cell>
          <table:table-cell office:value-type="float" office:value="96304.320000000022" table:style-name="ce15">
            <text:p><text:s/>R$ 96.304,32<text:s/></text:p>
          </table:table-cell>
          <table:table-cell office:value-type="float" office:value="573.24000000000012" table:formula="of:=[.E18]/[.D18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180" table:style-name="ce10">
            <text:p>180</text:p>
          </table:table-cell>
          <table:table-cell office:value-type="float" office:value="103183.20000000003" table:style-name="ce15">
            <text:p><text:s/>R$ 103.183,20<text:s/></text:p>
          </table:table-cell>
          <table:table-cell office:value-type="float" office:value="573.24000000000012" table:formula="of:=[.E19]/[.D19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180" table:style-name="ce19">
            <text:p>180</text:p>
          </table:table-cell>
          <table:table-cell office:value-type="float" office:value="103183.2" table:style-name="ce16">
            <text:p><text:s/>R$ 103.183,20<text:s/></text:p>
          </table:table-cell>
          <table:table-cell office:value-type="float" office:value="573.24" table:formula="of:=[.E20]/[.D20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183" table:style-name="ce19">
            <text:p>183</text:p>
          </table:table-cell>
          <table:table-cell office:value-type="float" office:value="104902.9" table:style-name="ce16">
            <text:p><text:s/>R$ 104.902,90<text:s/></text:p>
          </table:table-cell>
          <table:table-cell office:value-type="float" office:value="573.2398907103825" table:formula="of:=[.E21]/[.D21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187" table:style-name="ce19">
            <text:p>187</text:p>
          </table:table-cell>
          <table:table-cell office:value-type="float" office:value="107195.9" table:style-name="ce16">
            <text:p><text:s/>R$ 107.195,90<text:s/></text:p>
          </table:table-cell>
          <table:table-cell office:value-type="float" office:value="573.24010695187167" table:formula="of:=[.E22]/[.D22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181" table:style-name="ce19">
            <text:p>181</text:p>
          </table:table-cell>
          <table:table-cell office:value-type="float" office:value="103756.4" table:style-name="ce16">
            <text:p><text:s/>R$ 103.756,40<text:s/></text:p>
          </table:table-cell>
          <table:table-cell office:value-type="float" office:value="573.23977900552484" table:formula="of:=[.E23]/[.D23]" table:style-name="ce16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183.05497224637196" table:formula="of:=[.E24]/598.12" table:style-name="ce20">
            <text:p>183</text:p>
          </table:table-cell>
          <table:table-cell office:value-type="float" office:value="109488.84" table:style-name="ce15">
            <text:p><text:s/>R$ 109.488,84<text:s/></text:p>
          </table:table-cell>
          <table:table-cell office:value-type="float" office:value="598.12" table:formula="of:=[.E24]/[.D24]" table:style-name="ce16">
            <text:p><text:s/>R$ 598,12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197.43028154885306" table:formula="of:=[.E25]/598.12" table:style-name="ce20">
            <text:p>197</text:p>
          </table:table-cell>
          <table:table-cell office:value-type="float" office:value="118087" table:style-name="ce15">
            <text:p><text:s/>R$ 118.087,00<text:s/></text:p>
          </table:table-cell>
          <table:table-cell office:value-type="float" office:value="598.12" table:formula="of:=[.E25]/[.D25]" table:style-name="ce16">
            <text:p><text:s/>R$ 598,12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181.13816625426335" table:formula="of:=[.E26]/598.12" table:style-name="ce20">
            <text:p>181</text:p>
          </table:table-cell>
          <table:table-cell office:value-type="float" office:value="108342.36" table:style-name="ce15">
            <text:p><text:s/>R$ 108.342,36<text:s/></text:p>
          </table:table-cell>
          <table:table-cell office:value-type="float" office:value="598.12" table:formula="of:=[.E26]/[.D26]" table:style-name="ce16">
            <text:p><text:s/>R$ 598,1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CENTIVO - NÍVEL SUPERIOR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18" table:style-name="ce10">
            <text:p>18</text:p>
          </table:table-cell>
          <table:table-cell office:value-type="float" office:value="7503.84" table:style-name="ce11">
            <text:p><text:s/>R$ 7.503,84<text:s/></text:p>
          </table:table-cell>
          <table:table-cell office:value-type="float" office:value="416.88" table:formula="of:=[.E28]/[.D28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18" table:style-name="ce10">
            <text:p>18</text:p>
          </table:table-cell>
          <table:table-cell office:value-type="float" office:value="7503.84" table:style-name="ce11">
            <text:p><text:s/>R$ 7.503,84<text:s/></text:p>
          </table:table-cell>
          <table:table-cell office:value-type="float" office:value="416.88" table:formula="of:=[.E29]/[.D29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17" table:style-name="ce10">
            <text:p>17</text:p>
          </table:table-cell>
          <table:table-cell office:value-type="float" office:value="7086.96" table:style-name="ce11">
            <text:p><text:s/>R$ 7.086,96<text:s/></text:p>
          </table:table-cell>
          <table:table-cell office:value-type="float" office:value="416.88" table:formula="of:=[.E30]/[.D30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17" table:style-name="ce10">
            <text:p>17</text:p>
          </table:table-cell>
          <table:table-cell office:value-type="float" office:value="7086.96" table:style-name="ce11">
            <text:p><text:s/>R$ 7.086,96<text:s/></text:p>
          </table:table-cell>
          <table:table-cell office:value-type="float" office:value="416.88" table:formula="of:=[.E31]/[.D31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18" table:style-name="ce10">
            <text:p>18</text:p>
          </table:table-cell>
          <table:table-cell office:value-type="float" office:value="7503.84" table:style-name="ce11">
            <text:p><text:s/>R$ 7.503,84<text:s/></text:p>
          </table:table-cell>
          <table:table-cell office:value-type="float" office:value="416.88" table:formula="of:=[.E32]/[.D32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18" table:style-name="ce10">
            <text:p>18</text:p>
          </table:table-cell>
          <table:table-cell office:value-type="float" office:value="7503.84" table:style-name="ce11">
            <text:p><text:s/>R$ 7.503,84<text:s/></text:p>
          </table:table-cell>
          <table:table-cell office:value-type="float" office:value="416.88" table:formula="of:=[.E33]/[.D33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17" table:style-name="ce10">
            <text:p>17</text:p>
          </table:table-cell>
          <table:table-cell office:value-type="float" office:value="7086.96" table:style-name="ce11">
            <text:p><text:s/>R$ 7.086,96<text:s/></text:p>
          </table:table-cell>
          <table:table-cell office:value-type="float" office:value="416.88" table:formula="of:=[.E34]/[.D34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19" table:style-name="ce10">
            <text:p>19</text:p>
          </table:table-cell>
          <table:table-cell office:value-type="float" office:value="7920.72" table:style-name="ce11">
            <text:p><text:s/>R$ 7.920,72<text:s/></text:p>
          </table:table-cell>
          <table:table-cell office:value-type="float" office:value="416.88" table:formula="of:=[.E35]/[.D35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13" table:style-name="ce10">
            <text:p>13</text:p>
          </table:table-cell>
          <table:table-cell office:value-type="float" office:value="5419.44" table:style-name="ce11">
            <text:p><text:s/>R$ 5.419,44<text:s/></text:p>
          </table:table-cell>
          <table:table-cell office:value-type="float" office:value="416.88" table:formula="of:=[.E36]/[.D36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19.168218497827436" table:formula="of:=[.E37]/434.97" table:style-name="ce20">
            <text:p>19</text:p>
          </table:table-cell>
          <table:table-cell office:value-type="float" office:value="8337.6" table:style-name="ce11">
            <text:p><text:s/>R$ 8.337,60<text:s/></text:p>
          </table:table-cell>
          <table:table-cell office:value-type="float" office:value="434.97" table:formula="of:=[.E37]/[.D37]" table:style-name="ce12">
            <text:p><text:s/>R$ 434,97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18.209807572936064" table:formula="of:=[.E38]/434.97" table:style-name="ce20">
            <text:p>18</text:p>
          </table:table-cell>
          <table:table-cell office:value-type="float" office:value="7920.72" table:style-name="ce11">
            <text:p><text:s/>R$ 7.920,72<text:s/></text:p>
          </table:table-cell>
          <table:table-cell office:value-type="float" office:value="434.97" table:formula="of:=[.E38]/[.D38]" table:style-name="ce12">
            <text:p><text:s/>R$ 434,97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15.334574798261947" table:formula="of:=[.E39]/434.97" table:style-name="ce20">
            <text:p>15</text:p>
          </table:table-cell>
          <table:table-cell office:value-type="float" office:value="6670.08" table:style-name="ce11">
            <text:p><text:s/>R$ 6.670,08<text:s/></text:p>
          </table:table-cell>
          <table:table-cell office:value-type="float" office:value="434.97" table:formula="of:=[.E39]/[.D39]" table:style-name="ce12">
            <text:p><text:s/>R$ 434,9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CENTIVO - NÍVEL MÉDIO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41" table:style-name="ce10">
            <text:p>41</text:p>
          </table:table-cell>
          <table:table-cell office:value-type="float" office:value="21024.799999999999" table:style-name="ce11">
            <text:p><text:s/>R$ 21.024,80<text:s/></text:p>
          </table:table-cell>
          <table:table-cell office:value-type="float" office:value="512.79999999999995" table:formula="of:=[.E41]/[.D41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43" table:style-name="ce10">
            <text:p>43</text:p>
          </table:table-cell>
          <table:table-cell office:value-type="float" office:value="22050.400000000001" table:style-name="ce11">
            <text:p><text:s/>R$ 22.050,40<text:s/></text:p>
          </table:table-cell>
          <table:table-cell office:value-type="float" office:value="512.80000000000007" table:formula="of:=[.E42]/[.D42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45" table:style-name="ce10">
            <text:p>45</text:p>
          </table:table-cell>
          <table:table-cell office:value-type="float" office:value="23075.999999999982" table:style-name="ce11">
            <text:p><text:s/>R$ 23.076,00<text:s/></text:p>
          </table:table-cell>
          <table:table-cell office:value-type="float" office:value="512.79999999999961" table:formula="of:=[.E43]/[.D43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44" table:style-name="ce10">
            <text:p>44</text:p>
          </table:table-cell>
          <table:table-cell office:value-type="float" office:value="22563.199999999983" table:style-name="ce11">
            <text:p><text:s/>R$ 22.563,20<text:s/></text:p>
          </table:table-cell>
          <table:table-cell office:value-type="float" office:value="512.79999999999961" table:formula="of:=[.E44]/[.D44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48" table:style-name="ce10">
            <text:p>48</text:p>
          </table:table-cell>
          <table:table-cell office:value-type="float" office:value="24614.39999999998" table:style-name="ce11">
            <text:p><text:s/>R$ 24.614,40<text:s/></text:p>
          </table:table-cell>
          <table:table-cell office:value-type="float" office:value="512.79999999999961" table:formula="of:=[.E45]/[.D45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51" table:style-name="ce10">
            <text:p>51</text:p>
          </table:table-cell>
          <table:table-cell office:value-type="float" office:value="26152.799999999999" table:style-name="ce11">
            <text:p><text:s/>R$ 26.152,80<text:s/></text:p>
          </table:table-cell>
          <table:table-cell office:value-type="float" office:value="512.79999999999995" table:formula="of:=[.E46]/[.D46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50" table:style-name="ce10">
            <text:p>50</text:p>
          </table:table-cell>
          <table:table-cell office:value-type="float" office:value="25640" table:style-name="ce11">
            <text:p><text:s/>R$ 25.640,00<text:s/></text:p>
          </table:table-cell>
          <table:table-cell office:value-type="float" office:value="512.79999999999995" table:formula="of:=[.E47]/[.D47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51" table:style-name="ce10">
            <text:p>51</text:p>
          </table:table-cell>
          <table:table-cell office:value-type="float" office:value="26152.799999999999" table:style-name="ce11">
            <text:p><text:s/>R$ 26.152,80<text:s/></text:p>
          </table:table-cell>
          <table:table-cell office:value-type="float" office:value="512.79999999999995" table:formula="of:=[.E48]/[.D48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48" table:style-name="ce10">
            <text:p>48</text:p>
          </table:table-cell>
          <table:table-cell office:value-type="float" office:value="24614.400000000001" table:style-name="ce11">
            <text:p><text:s/>R$ 24.614,40<text:s/></text:p>
          </table:table-cell>
          <table:table-cell office:value-type="float" office:value="512.80000000000007" table:formula="of:=[.E49]/[.D49]" table:style-name="ce12">
            <text:p><text:s/>R$ 512,8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60" table:style-name="ce20">
            <text:p>60</text:p>
          </table:table-cell>
          <table:table-cell office:value-type="float" office:value="26152.799999999999" table:style-name="ce11">
            <text:p><text:s/>R$ 26.152,80<text:s/></text:p>
          </table:table-cell>
          <table:table-cell office:value-type="float" office:value="435.88" table:formula="of:=[.E50]/[.D50]" table:style-name="ce12">
            <text:p><text:s/>R$ 435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63.66232153941651" table:formula="of:=[.E51]/434.97" table:style-name="ce20">
            <text:p>64</text:p>
          </table:table-cell>
          <table:table-cell office:value-type="float" office:value="27691.200000000001" table:style-name="ce11">
            <text:p><text:s/>R$ 27.691,20<text:s/></text:p>
          </table:table-cell>
          <table:table-cell office:value-type="float" office:value="434.97" table:formula="of:=[.E51]/[.D51]" table:style-name="ce12">
            <text:p><text:s/>R$ 434,97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66.020185300135637" table:formula="of:=[.E52]/434.97" table:style-name="ce20">
            <text:p>66</text:p>
          </table:table-cell>
          <table:table-cell office:value-type="float" office:value="28716.799999999999" table:style-name="ce11">
            <text:p><text:s/>R$ 28.716,80<text:s/></text:p>
          </table:table-cell>
          <table:table-cell office:value-type="float" office:value="434.97" table:formula="of:=[.E52]/[.D52]" table:style-name="ce12">
            <text:p><text:s/>R$ 434,9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CENTIVO - AUXÍLIO PNE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10" table:style-name="ce10">
            <text:p>10</text:p>
          </table:table-cell>
          <table:table-cell office:value-type="float" office:value="10632.11" table:style-name="ce11">
            <text:p><text:s/>R$ 10.632,11<text:s/></text:p>
          </table:table-cell>
          <table:table-cell office:value-type="float" office:value="1063.211" table:formula="of:=[.E54]/[.D54]" table:style-name="ce12">
            <text:p><text:s/>R$ 1.063,21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16" table:style-name="ce10">
            <text:p>16</text:p>
          </table:table-cell>
          <table:table-cell office:value-type="float" office:value="14545.380000000001" table:style-name="ce11">
            <text:p><text:s/>R$ 14.545,38<text:s/></text:p>
          </table:table-cell>
          <table:table-cell office:value-type="float" office:value="909.08625000000006" table:formula="of:=[.E55]/[.D55]" table:style-name="ce12">
            <text:p><text:s/>R$ 909,09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14" table:style-name="ce10">
            <text:p>14</text:p>
          </table:table-cell>
          <table:table-cell office:value-type="float" office:value="17258.280000000002" table:style-name="ce11">
            <text:p><text:s/>R$ 17.258,28<text:s/></text:p>
          </table:table-cell>
          <table:table-cell office:value-type="float" office:value="1232.734285714286" table:formula="of:=[.E56]/[.D56]" table:style-name="ce12">
            <text:p><text:s/>R$ 1.232,73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18" table:style-name="ce10">
            <text:p>18</text:p>
          </table:table-cell>
          <table:table-cell office:value-type="float" office:value="20870.600000000002" table:style-name="ce11">
            <text:p><text:s/>R$ 20.870,60<text:s/></text:p>
          </table:table-cell>
          <table:table-cell office:value-type="float" office:value="1159.4777777777779" table:formula="of:=[.E57]/[.D57]" table:style-name="ce12">
            <text:p><text:s/>R$ 1.159,4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20" table:style-name="ce10">
            <text:p>20</text:p>
          </table:table-cell>
          <table:table-cell office:value-type="float" office:value="25079.84" table:style-name="ce11">
            <text:p><text:s/>R$ 25.079,84<text:s/></text:p>
          </table:table-cell>
          <table:table-cell office:value-type="float" office:value="1253.992" table:formula="of:=[.E58]/[.D58]" table:style-name="ce12">
            <text:p><text:s/>R$ 1.253,99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25" table:style-name="ce10">
            <text:p>25</text:p>
          </table:table-cell>
          <table:table-cell office:value-type="float" office:value="31685.17" table:style-name="ce11">
            <text:p><text:s/>R$ 31.685,17<text:s/></text:p>
          </table:table-cell>
          <table:table-cell office:value-type="float" office:value="1267.4068" table:formula="of:=[.E59]/[.D59]" table:style-name="ce12">
            <text:p><text:s/>R$ 1.267,41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21" table:style-name="ce10">
            <text:p>21</text:p>
          </table:table-cell>
          <table:table-cell office:value-type="float" office:value="26476.94" table:style-name="ce11">
            <text:p><text:s/>R$ 26.476,94<text:s/></text:p>
          </table:table-cell>
          <table:table-cell office:value-type="float" office:value="1260.8066666666666" table:formula="of:=[.E60]/[.D60]" table:style-name="ce12">
            <text:p><text:s/>R$ 1.260,81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27" table:style-name="ce10">
            <text:p>27</text:p>
          </table:table-cell>
          <table:table-cell office:value-type="float" office:value="34049.86" table:style-name="ce11">
            <text:p><text:s/>R$ 34.049,86<text:s/></text:p>
          </table:table-cell>
          <table:table-cell office:value-type="float" office:value="1261.1059259259259" table:formula="of:=[.E61]/[.D61]" table:style-name="ce12">
            <text:p><text:s/>R$ 1.261,11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29" table:style-name="ce10">
            <text:p>29</text:p>
          </table:table-cell>
          <table:table-cell office:value-type="float" office:value="37361.39" table:style-name="ce11">
            <text:p><text:s/>R$ 37.361,39<text:s/></text:p>
          </table:table-cell>
          <table:table-cell office:value-type="float" office:value="1288.3237931034482" table:formula="of:=[.E62]/[.D62]" table:style-name="ce12">
            <text:p><text:s/>R$ 1.288,32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30" table:style-name="ce10">
            <text:p>30</text:p>
          </table:table-cell>
          <table:table-cell office:value-type="float" office:value="34376.300000000003" table:style-name="ce11">
            <text:p><text:s/>R$ 34.376,30<text:s/></text:p>
          </table:table-cell>
          <table:table-cell office:value-type="float" office:value="1145.8766666666668" table:formula="of:=[.E63]/[.D63]" table:style-name="ce12">
            <text:p><text:s/>R$ 1.145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31" table:style-name="ce10">
            <text:p>31</text:p>
          </table:table-cell>
          <table:table-cell office:value-type="float" office:value="36974.44" table:style-name="ce11">
            <text:p><text:s/>R$ 36.974,44<text:s/></text:p>
          </table:table-cell>
          <table:table-cell office:value-type="float" office:value="1192.723870967742" table:formula="of:=[.E64]/[.D64]" table:style-name="ce12">
            <text:p><text:s/>R$ 1.192,72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31" table:style-name="ce10">
            <text:p>31</text:p>
          </table:table-cell>
          <table:table-cell office:value-type="float" office:value="40198.17" table:style-name="ce11">
            <text:p><text:s/>R$ 40.198,17<text:s/></text:p>
          </table:table-cell>
          <table:table-cell office:value-type="float" office:value="1296.7151612903226" table:formula="of:=[.E65]/[.D65]" table:style-name="ce12">
            <text:p><text:s/>R$ 1.296,7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CENTIVO - <text:s/>2ª FORMAÇÃO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67]/[.D67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68]/[.D68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2" table:style-name="ce10">
            <text:p>2</text:p>
          </table:table-cell>
          <table:table-cell office:value-type="float" office:value="833.76" table:style-name="ce11">
            <text:p><text:s/>R$ 833,76<text:s/></text:p>
          </table:table-cell>
          <table:table-cell office:value-type="float" office:value="416.88" table:formula="of:=[.E69]/[.D69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70]/[.D70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2" table:style-name="ce10">
            <text:p>2</text:p>
          </table:table-cell>
          <table:table-cell office:value-type="float" office:value="833.76" table:formula="of:=[.D72]*416.88" table:style-name="ce11">
            <text:p><text:s/>R$ 833,76<text:s/></text:p>
          </table:table-cell>
          <table:table-cell office:value-type="float" office:value="416.88" table:formula="of:=[.E72]/[.D72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73]/[.D73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74]/[.D74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75]/[.D75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76]/[.D76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77]/[.D77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CENTIVO PÓS-GRADUAÇÃO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81" table:style-name="ce10">
            <text:p>81</text:p>
          </table:table-cell>
          <table:table-cell office:value-type="float" office:value="33767.279999999999" table:style-name="ce11">
            <text:p><text:s/>R$ 33.767,28<text:s/></text:p>
          </table:table-cell>
          <table:table-cell office:value-type="float" office:value="416.88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78" table:style-name="ce10">
            <text:p>78</text:p>
          </table:table-cell>
          <table:table-cell office:value-type="float" office:value="32516.640000000025" table:style-name="ce11">
            <text:p><text:s/>R$ 32.516,64<text:s/></text:p>
          </table:table-cell>
          <table:table-cell office:value-type="float" office:value="416.88000000000034" table:formula="of:=[.E80]/[.D80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74" table:style-name="ce10">
            <text:p>74</text:p>
          </table:table-cell>
          <table:table-cell office:value-type="float" office:value="30849.120000000021" table:style-name="ce11">
            <text:p><text:s/>R$ 30.849,12<text:s/></text:p>
          </table:table-cell>
          <table:table-cell office:value-type="float" office:value="416.88000000000028" table:formula="of:=[.E81]/[.D81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78" table:style-name="ce10">
            <text:p>78</text:p>
          </table:table-cell>
          <table:table-cell office:value-type="float" office:value="32516.640000000025" table:style-name="ce11">
            <text:p><text:s/>R$ 32.516,64<text:s/></text:p>
          </table:table-cell>
          <table:table-cell office:value-type="float" office:value="416.88000000000034" table:formula="of:=[.E82]/[.D82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82" table:style-name="ce10">
            <text:p>82</text:p>
          </table:table-cell>
          <table:table-cell office:value-type="float" office:value="34184.160000000018" table:style-name="ce11">
            <text:p><text:s/>R$ 34.184,16<text:s/></text:p>
          </table:table-cell>
          <table:table-cell office:value-type="float" office:value="416.88000000000022" table:formula="of:=[.E83]/[.D83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87" table:style-name="ce10">
            <text:p>87</text:p>
          </table:table-cell>
          <table:table-cell office:value-type="float" office:value="36268.559999999998" table:style-name="ce11">
            <text:p><text:s/>R$ 36.268,56<text:s/></text:p>
          </table:table-cell>
          <table:table-cell office:value-type="float" office:value="416.88" table:formula="of:=[.E84]/[.D84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89" table:style-name="ce10">
            <text:p>89</text:p>
          </table:table-cell>
          <table:table-cell office:value-type="float" office:value="37102.32" table:style-name="ce11">
            <text:p><text:s/>R$ 37.102,32<text:s/></text:p>
          </table:table-cell>
          <table:table-cell office:value-type="float" office:value="416.88" table:formula="of:=[.E85]/[.D85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92" table:style-name="ce10">
            <text:p>92</text:p>
          </table:table-cell>
          <table:table-cell office:value-type="float" office:value="38352.959999999999" table:style-name="ce11">
            <text:p><text:s/>R$ 38.352,96<text:s/></text:p>
          </table:table-cell>
          <table:table-cell office:value-type="float" office:value="416.88" table:formula="of:=[.E86]/[.D86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81" table:style-name="ce10">
            <text:p>81</text:p>
          </table:table-cell>
          <table:table-cell office:value-type="float" office:value="33767.279999999999" table:style-name="ce11">
            <text:p><text:s/>R$ 33.767,28<text:s/></text:p>
          </table:table-cell>
          <table:table-cell office:value-type="float" office:value="416.88" table:formula="of:=[.E87]/[.D87]" table:style-name="ce12">
            <text:p><text:s/>R$ 416,88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110.44715727521437" table:formula="of:=[.E88]/434.97" table:style-name="ce20">
            <text:p>110</text:p>
          </table:table-cell>
          <table:table-cell office:value-type="float" office:value="48041.2" table:style-name="ce11">
            <text:p><text:s/>R$ 48.041,20<text:s/></text:p>
          </table:table-cell>
          <table:table-cell office:value-type="float" office:value="434.97" table:formula="of:=[.E88]/[.D88]" table:style-name="ce12">
            <text:p><text:s/>R$ 434,97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94.882681564245814" table:formula="of:=[.E89]/434.97" table:style-name="ce20">
            <text:p>95</text:p>
          </table:table-cell>
          <table:table-cell office:value-type="float" office:value="41271.120000000003" table:style-name="ce11">
            <text:p><text:s/>R$ 41.271,12<text:s/></text:p>
          </table:table-cell>
          <table:table-cell office:value-type="float" office:value="434.97" table:formula="of:=[.E89]/[.D89]" table:style-name="ce12">
            <text:p><text:s/>R$ 434,97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98.716325263811285" table:formula="of:=[.E90]/434.97" table:style-name="ce20">
            <text:p>99</text:p>
          </table:table-cell>
          <table:table-cell office:value-type="float" office:value="42938.64" table:style-name="ce11">
            <text:p><text:s/>R$ 42.938,64<text:s/></text:p>
          </table:table-cell>
          <table:table-cell office:value-type="float" office:value="434.97" table:formula="of:=[.E90]/[.D90]" table:style-name="ce12">
            <text:p><text:s/>R$ 434,9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AUXILIO BABÁ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4" table:style-name="ce10">
            <text:p>4</text:p>
          </table:table-cell>
          <table:table-cell office:value-type="float" office:value="2292.96" table:style-name="ce11">
            <text:p><text:s/>R$ 2.292,96<text:s/></text:p>
          </table:table-cell>
          <table:table-cell office:value-type="float" office:value="573.24" table:formula="of:=[.E92]/[.D92]" table:style-name="ce12">
            <text:p><text:s/>R$ 573,24<text:s/>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3" table:style-name="ce10">
            <text:p>3</text:p>
          </table:table-cell>
          <table:table-cell office:value-type="float" office:value="1719.72" table:style-name="ce11">
            <text:p><text:s/>R$ 1.719,72<text:s/></text:p>
          </table:table-cell>
          <table:table-cell office:value-type="float" office:value="573.24" table:formula="of:=[.E93]/[.D93]" table:style-name="ce12">
            <text:p><text:s/>R$ 573,24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3-01T00:00:00" table:style-name="ce9">
            <text:p>março-24</text:p>
          </table:table-cell>
          <table:table-cell office:value-type="float" office:value="4" table:style-name="ce10">
            <text:p>4</text:p>
          </table:table-cell>
          <table:table-cell office:value-type="float" office:value="2292.96" table:style-name="ce11">
            <text:p><text:s/>R$ 2.292,96<text:s/></text:p>
          </table:table-cell>
          <table:table-cell office:value-type="float" office:value="573.24" table:formula="of:=[.E94]/[.D94]" table:style-name="ce12">
            <text:p><text:s/>R$ 573,24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2" table:style-name="ce10">
            <text:p>2</text:p>
          </table:table-cell>
          <table:table-cell office:value-type="float" office:value="1146.48" table:style-name="ce11">
            <text:p><text:s/>R$ 1.146,48<text:s/></text:p>
          </table:table-cell>
          <table:table-cell office:value-type="float" office:value="573.24" table:formula="of:=[.E95]/[.D95]" table:style-name="ce12">
            <text:p><text:s/>R$ 573,24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3" table:style-name="ce10">
            <text:p>3</text:p>
          </table:table-cell>
          <table:table-cell office:value-type="float" office:value="1719.72" table:style-name="ce11">
            <text:p><text:s/>R$ 1.719,72<text:s/></text:p>
          </table:table-cell>
          <table:table-cell office:value-type="float" office:value="573.24" table:formula="of:=[.E96]/[.D96]" table:style-name="ce12">
            <text:p><text:s/>R$ 573,24<text:s/></text:p>
          </table:table-cell>
          <table:table-cell table:number-columns-repeated="16378" table:style-name="ce1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3" table:style-name="ce10">
            <text:p>3</text:p>
          </table:table-cell>
          <table:table-cell office:value-type="float" office:value="1719.72" table:style-name="ce11">
            <text:p><text:s/>R$ 1.719,72<text:s/></text:p>
          </table:table-cell>
          <table:table-cell office:value-type="float" office:value="573.24" table:formula="of:=[.E97]/[.D97]" table:style-name="ce12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3" table:style-name="ce10">
            <text:p>3</text:p>
          </table:table-cell>
          <table:table-cell office:value-type="float" office:value="1719.72" table:style-name="ce11">
            <text:p><text:s/>R$ 1.719,72<text:s/></text:p>
          </table:table-cell>
          <table:table-cell office:value-type="float" office:value="573.24" table:formula="of:=[.E98]/[.D98]" table:style-name="ce12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5" table:style-name="ce10">
            <text:p>5</text:p>
          </table:table-cell>
          <table:table-cell office:value-type="float" office:value="2866.2" table:style-name="ce11">
            <text:p><text:s/>R$ 2.866,20<text:s/></text:p>
          </table:table-cell>
          <table:table-cell office:value-type="float" office:value="573.24" table:formula="of:=[.E99]/[.D99]" table:style-name="ce12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4" table:style-name="ce10">
            <text:p>4</text:p>
          </table:table-cell>
          <table:table-cell office:value-type="float" office:value="2292.96" table:style-name="ce11">
            <text:p><text:s/>R$ 2.292,96<text:s/></text:p>
          </table:table-cell>
          <table:table-cell office:value-type="float" office:value="573.24" table:formula="of:=[.E100]/[.D100]" table:style-name="ce12">
            <text:p><text:s/>R$ 573,24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4.4368688557480107" table:formula="of:=[.E101]/598.12" table:style-name="ce20">
            <text:p>4</text:p>
          </table:table-cell>
          <table:table-cell office:value-type="float" office:value="2653.78" table:style-name="ce11">
            <text:p><text:s/>R$ 2.653,78<text:s/></text:p>
          </table:table-cell>
          <table:table-cell office:value-type="float" office:value="598.12" table:formula="of:=[.E101]/[.D101]" table:style-name="ce12">
            <text:p><text:s/>R$ 598,12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4.4827960944292116" table:formula="of:=[.E102]/598.12" table:style-name="ce20">
            <text:p>4</text:p>
          </table:table-cell>
          <table:table-cell office:value-type="float" office:value="2681.25" table:style-name="ce11">
            <text:p><text:s/>R$ 2.681,25<text:s/></text:p>
          </table:table-cell>
          <table:table-cell office:value-type="float" office:value="598.12" table:formula="of:=[.E102]/[.D102]" table:style-name="ce12">
            <text:p><text:s/>R$ 598,12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5.0553066274326222" table:formula="of:=[.E103]/598.12" table:style-name="ce20">
            <text:p>5</text:p>
          </table:table-cell>
          <table:table-cell office:value-type="float" office:value="3023.68" table:style-name="ce11">
            <text:p><text:s/>R$ 3.023,68<text:s/></text:p>
          </table:table-cell>
          <table:table-cell office:value-type="float" office:value="598.12" table:formula="of:=[.E103]/[.D103]" table:style-name="ce12">
            <text:p><text:s/>R$ 598,1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CENTIVO N. TÉCNICO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30T00:00:00" table:style-name="ce9">
            <text:p>janei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05]/[.D105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<text:s/></text:p>
          </table:table-cell>
          <table:table-cell table:style-name="ce18"/>
          <table:table-cell office:value-type="date" office:date-value="2024-02-01T00:00:00" table:style-name="ce9">
            <text:p>feverei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06]/[.D106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4-01T00:00:00" table:style-name="ce9">
            <text:p>abril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07]/[.D107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5-01T00:00:00" table:style-name="ce9">
            <text:p>mai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08]/[.D108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6-01T00:00:00" table:style-name="ce9">
            <text:p>junh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09]/[.D109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7-01T00:00:00" table:style-name="ce9">
            <text:p>julh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10]/[.D110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8-01T00:00:00" table:style-name="ce9">
            <text:p>agost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11]/[.D111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09-01T00:00:00" table:style-name="ce9">
            <text:p>setem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12]/[.D112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0-01T00:00:00" table:style-name="ce9">
            <text:p>outu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13]/[.D113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1-01T00:00:00" table:style-name="ce9">
            <text:p>novem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14]/[.D114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office:value-type="date" office:date-value="2024-12-01T00:00:00" table:style-name="ce9">
            <text:p>dezembro-24</text:p>
          </table:table-cell>
          <table:table-cell office:value-type="float" office:value="1" table:style-name="ce10">
            <text:p>1</text:p>
          </table:table-cell>
          <table:table-cell office:value-type="float" office:value="416.88" table:style-name="ce11">
            <text:p><text:s/>R$ 416,88<text:s/></text:p>
          </table:table-cell>
          <table:table-cell office:value-type="float" office:value="416.88" table:formula="of:=[.E115]/[.D115]" table:style-name="ce12">
            <text:p><text:s/>R$ 416,8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VALE TRANSPORTE - EMPREGADO</text:p>
          </table:table-cell>
          <table:table-cell office:value-type="string" table:style-name="ce22">
            <text:p><text:span text:style-name="T1">L</text:span><text:span text:style-name="T1">ei nº 7.418/1985</text:span></text:p>
          </table:table-cell>
          <table:table-cell office:value-type="date" office:date-value="2024-01-01T00:00:00" table:style-name="ce9">
            <text:p>janeiro-24</text:p>
          </table:table-cell>
          <table:table-cell office:value-type="float" office:value="64" table:style-name="ce23">
            <text:p>64</text:p>
          </table:table-cell>
          <table:table-cell office:value-type="float" office:value="23635.25" table:style-name="ce12">
            <text:p><text:s/>R$ 23.635,25<text:s/></text:p>
          </table:table-cell>
          <table:table-cell office:value-type="float" office:value="369.30078125" table:formula="of:=[.E117]/[.D117]" table:style-name="ce12">
            <text:p><text:s/>R$ 369,30<text:s/></text:p>
          </table:table-cell>
          <table:table-cell table:number-columns-repeated="16378" table:style-name="ce24"/>
        </table:table-row>
        <table:table-row table:style-name="ro1">
          <table:table-cell table:style-name="ce25"/>
          <table:table-cell table:style-name="ce26"/>
          <table:table-cell office:value-type="date" office:date-value="2024-02-01T00:00:00" table:style-name="ce9">
            <text:p>fevereiro-24</text:p>
          </table:table-cell>
          <table:table-cell office:value-type="float" office:value="66" table:style-name="ce23">
            <text:p>66</text:p>
          </table:table-cell>
          <table:table-cell office:value-type="float" office:value="26483.65" table:style-name="ce12">
            <text:p><text:s/>R$ 26.483,65<text:s/></text:p>
          </table:table-cell>
          <table:table-cell office:value-type="float" office:value="401.26742424242428" table:formula="of:=[.E118]/[.D118]" table:style-name="ce12">
            <text:p><text:s/>R$ 401,27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3-01T00:00:00" table:style-name="ce9">
            <text:p>março-24</text:p>
          </table:table-cell>
          <table:table-cell office:value-type="float" office:value="67" table:style-name="ce23">
            <text:p>67</text:p>
          </table:table-cell>
          <table:table-cell office:value-type="float" office:value="25259.13" table:style-name="ce12">
            <text:p><text:s/>R$ 25.259,13<text:s/></text:p>
          </table:table-cell>
          <table:table-cell office:value-type="float" office:value="377.00194029850746" table:formula="of:=[.E119]/[.D119]" table:style-name="ce12">
            <text:p><text:s/>R$ 377,0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4-01T00:00:00" table:style-name="ce9">
            <text:p>abril-24</text:p>
          </table:table-cell>
          <table:table-cell office:value-type="float" office:value="45" table:style-name="ce23">
            <text:p>45</text:p>
          </table:table-cell>
          <table:table-cell office:value-type="float" office:value="11021.11" table:style-name="ce12">
            <text:p><text:s/>R$ 11.021,11<text:s/></text:p>
          </table:table-cell>
          <table:table-cell office:value-type="float" office:value="244.91355555555558" table:formula="of:=[.E120]/[.D120]" table:style-name="ce12">
            <text:p><text:s/>R$ 244,91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5-01T00:00:00" table:style-name="ce9">
            <text:p>maio-24</text:p>
          </table:table-cell>
          <table:table-cell office:value-type="float" office:value="48" table:style-name="ce23">
            <text:p>48</text:p>
          </table:table-cell>
          <table:table-cell office:value-type="float" office:value="16736.900000000001" table:style-name="ce12">
            <text:p><text:s/>R$ 16.736,90<text:s/></text:p>
          </table:table-cell>
          <table:table-cell office:value-type="float" office:value="348.6854166666667" table:formula="of:=[.E121]/[.D121]" table:style-name="ce12">
            <text:p><text:s/>R$ 348,69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6-01T00:00:00" table:style-name="ce9">
            <text:p>junho-24</text:p>
          </table:table-cell>
          <table:table-cell office:value-type="float" office:value="49" table:style-name="ce23">
            <text:p>49</text:p>
          </table:table-cell>
          <table:table-cell office:value-type="float" office:value="22801.64" table:style-name="ce12">
            <text:p><text:s/>R$ 22.801,64<text:s/></text:p>
          </table:table-cell>
          <table:table-cell office:value-type="float" office:value="465.33959183673466" table:formula="of:=[.E122]/[.D122]" table:style-name="ce12">
            <text:p><text:s/>R$ 465,34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7-01T00:00:00" table:style-name="ce9">
            <text:p>julho-24</text:p>
          </table:table-cell>
          <table:table-cell office:value-type="float" office:value="54" table:style-name="ce23">
            <text:p>54</text:p>
          </table:table-cell>
          <table:table-cell office:value-type="float" office:value="21750.92" table:style-name="ce12">
            <text:p><text:s/>R$ 21.750,92<text:s/></text:p>
          </table:table-cell>
          <table:table-cell office:value-type="float" office:value="402.7948148148148" table:formula="of:=[.E123]/[.D123]" table:style-name="ce12">
            <text:p><text:s/>R$ 402,79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8-01T00:00:00" table:style-name="ce9">
            <text:p>agosto-24</text:p>
          </table:table-cell>
          <table:table-cell office:value-type="float" office:value="56" table:style-name="ce23">
            <text:p>56</text:p>
          </table:table-cell>
          <table:table-cell office:value-type="float" office:value="24109.360000000001" table:style-name="ce12">
            <text:p><text:s/>R$ 24.109,36<text:s/></text:p>
          </table:table-cell>
          <table:table-cell office:value-type="float" office:value="430.52428571428572" table:formula="of:=[.E124]/[.D124]" table:style-name="ce12">
            <text:p><text:s/>R$ 430,52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9-01T00:00:00" table:style-name="ce9">
            <text:p>setembro-24</text:p>
          </table:table-cell>
          <table:table-cell office:value-type="float" office:value="58" table:style-name="ce23">
            <text:p>58</text:p>
          </table:table-cell>
          <table:table-cell office:value-type="float" office:value="20679.25" table:style-name="ce12">
            <text:p><text:s/>R$ 20.679,25<text:s/></text:p>
          </table:table-cell>
          <table:table-cell office:value-type="float" office:value="356.53879310344826" table:formula="of:=[.E125]/[.D125]" table:style-name="ce12">
            <text:p><text:s/>R$ 356,54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0-01T00:00:00" table:style-name="ce9">
            <text:p>outubro-24</text:p>
          </table:table-cell>
          <table:table-cell office:value-type="float" office:value="59" table:style-name="ce27">
            <text:p>59</text:p>
          </table:table-cell>
          <table:table-cell office:value-type="float" office:value="36173.06" table:style-name="ce28">
            <text:p><text:s/>R$ 36.173,06<text:s/></text:p>
          </table:table-cell>
          <table:table-cell office:value-type="float" office:value="613.10271186440673" table:formula="of:=[.E126]/[.D126]" table:style-name="ce12">
            <text:p><text:s/>R$ 613,1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1-01T00:00:00" table:style-name="ce9">
            <text:p>novembro-24</text:p>
          </table:table-cell>
          <table:table-cell office:value-type="float" office:value="62" table:style-name="ce27">
            <text:p>62</text:p>
          </table:table-cell>
          <table:table-cell office:value-type="float" office:value="38318.22" table:style-name="ce28">
            <text:p><text:s/>R$ 38.318,22<text:s/></text:p>
          </table:table-cell>
          <table:table-cell office:value-type="float" office:value="618.03580645161287" table:formula="of:=[.E127]/[.D127]" table:style-name="ce12">
            <text:p><text:s/>R$ 618,04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2-01T00:00:00" table:style-name="ce9">
            <text:p>dezembro-24</text:p>
          </table:table-cell>
          <table:table-cell office:value-type="float" office:value="60" table:style-name="ce27">
            <text:p>60</text:p>
          </table:table-cell>
          <table:table-cell office:value-type="float" office:value="36993.64" table:style-name="ce28">
            <text:p><text:s/>R$ 36.993,64<text:s/></text:p>
          </table:table-cell>
          <table:table-cell office:value-type="float" office:value="616.56066666666663" table:formula="of:=[.E128]/[.D128]" table:style-name="ce12">
            <text:p><text:s/>R$ 616,5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VALE TRANSPORTE - ESTAGIÁRIO</text:p>
          </table:table-cell>
          <table:table-cell office:value-type="string" table:style-name="ce22">
            <text:p><text:span text:style-name="T1">L</text:span><text:span text:style-name="T1">ei nº 7.418/1985</text:span></text:p>
          </table:table-cell>
          <table:table-cell office:value-type="date" office:date-value="2024-01-01T00:00:00" table:style-name="ce9">
            <text:p>janeiro-24</text:p>
          </table:table-cell>
          <table:table-cell office:value-type="float" office:value="92" table:style-name="ce23">
            <text:p>92</text:p>
          </table:table-cell>
          <table:table-cell office:value-type="float" office:value="32723.94" table:style-name="ce12">
            <text:p><text:s/>R$ 32.723,94<text:s/></text:p>
          </table:table-cell>
          <table:table-cell office:value-type="float" office:value="355.69499999999999" table:formula="of:=[.E130]/[.D130]" table:style-name="ce12">
            <text:p><text:s/>R$ 355,7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2-01T00:00:00" table:style-name="ce9">
            <text:p>fevereiro-24</text:p>
          </table:table-cell>
          <table:table-cell office:value-type="float" office:value="82" table:style-name="ce23">
            <text:p>82</text:p>
          </table:table-cell>
          <table:table-cell office:value-type="float" office:value="28334.2" table:style-name="ce12">
            <text:p><text:s/>R$ 28.334,20<text:s/></text:p>
          </table:table-cell>
          <table:table-cell office:value-type="float" office:value="345.53902439024392" table:formula="of:=[.E131]/[.D131]" table:style-name="ce12">
            <text:p><text:s/>R$ 345,54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3-01T00:00:00" table:style-name="ce9">
            <text:p>março-24</text:p>
          </table:table-cell>
          <table:table-cell office:value-type="float" office:value="79" table:style-name="ce23">
            <text:p>79</text:p>
          </table:table-cell>
          <table:table-cell office:value-type="float" office:value="26576.75" table:style-name="ce12">
            <text:p><text:s/>R$ 26.576,75<text:s/></text:p>
          </table:table-cell>
          <table:table-cell office:value-type="float" office:value="336.4145569620253" table:formula="of:=[.E132]/[.D132]" table:style-name="ce12">
            <text:p><text:s/>R$ 336,41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4-01T00:00:00" table:style-name="ce9">
            <text:p>abril-24</text:p>
          </table:table-cell>
          <table:table-cell office:value-type="float" office:value="77" table:style-name="ce23">
            <text:p>77</text:p>
          </table:table-cell>
          <table:table-cell office:value-type="float" office:value="25066.45" table:style-name="ce12">
            <text:p><text:s/>R$ 25.066,45<text:s/></text:p>
          </table:table-cell>
          <table:table-cell office:value-type="float" office:value="325.53831168831169" table:formula="of:=[.E133]/[.D133]" table:style-name="ce12">
            <text:p><text:s/>R$ 325,54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5-01T00:00:00" table:style-name="ce9">
            <text:p>maio-24</text:p>
          </table:table-cell>
          <table:table-cell office:value-type="float" office:value="86" table:style-name="ce23">
            <text:p>86</text:p>
          </table:table-cell>
          <table:table-cell office:value-type="float" office:value="30525.45" table:style-name="ce12">
            <text:p><text:s/>R$ 30.525,45<text:s/></text:p>
          </table:table-cell>
          <table:table-cell office:value-type="float" office:value="354.94709302325583" table:formula="of:=[.E134]/[.D134]" table:style-name="ce12">
            <text:p><text:s/>R$ 354,95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6-01T00:00:00" table:style-name="ce9">
            <text:p>junho-24</text:p>
          </table:table-cell>
          <table:table-cell office:value-type="float" office:value="88" table:style-name="ce23">
            <text:p>88</text:p>
          </table:table-cell>
          <table:table-cell office:value-type="float" office:value="30437.35" table:style-name="ce12">
            <text:p><text:s/>R$ 30.437,35<text:s/></text:p>
          </table:table-cell>
          <table:table-cell office:value-type="float" office:value="345.87897727272724" table:formula="of:=[.E135]/[.D135]" table:style-name="ce12">
            <text:p><text:s/>R$ 345,8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7-01T00:00:00" table:style-name="ce9">
            <text:p>julho-24</text:p>
          </table:table-cell>
          <table:table-cell office:value-type="float" office:value="89" table:style-name="ce23">
            <text:p>89</text:p>
          </table:table-cell>
          <table:table-cell office:value-type="float" office:value="34166.9" table:style-name="ce12">
            <text:p><text:s/>R$ 34.166,90<text:s/></text:p>
          </table:table-cell>
          <table:table-cell office:value-type="float" office:value="383.8977528089888" table:formula="of:=[.E136]/[.D136]" table:style-name="ce12">
            <text:p><text:s/>R$ 383,9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8-01T00:00:00" table:style-name="ce9">
            <text:p>agosto-24</text:p>
          </table:table-cell>
          <table:table-cell office:value-type="float" office:value="83" table:style-name="ce23">
            <text:p>83</text:p>
          </table:table-cell>
          <table:table-cell office:value-type="float" office:value="32184.2" table:style-name="ce12">
            <text:p><text:s/>R$ 32.184,20<text:s/></text:p>
          </table:table-cell>
          <table:table-cell office:value-type="float" office:value="387.76144578313256" table:formula="of:=[.E137]/[.D137]" table:style-name="ce12">
            <text:p><text:s/>R$ 387,76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9-01T00:00:00" table:style-name="ce9">
            <text:p>setembro-24</text:p>
          </table:table-cell>
          <table:table-cell office:value-type="float" office:value="80" table:style-name="ce23">
            <text:p>80</text:p>
          </table:table-cell>
          <table:table-cell office:value-type="float" office:value="29919.85" table:style-name="ce12">
            <text:p><text:s/>R$ 29.919,85<text:s/></text:p>
          </table:table-cell>
          <table:table-cell office:value-type="float" office:value="373.99812499999996" table:formula="of:=[.E138]/[.D138]" table:style-name="ce12">
            <text:p><text:s/>R$ 374,0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0-01T00:00:00" table:style-name="ce9">
            <text:p>outubro-24</text:p>
          </table:table-cell>
          <table:table-cell office:value-type="float" office:value="80" table:style-name="ce27">
            <text:p>80</text:p>
          </table:table-cell>
          <table:table-cell office:value-type="float" office:value="35565.9" table:style-name="ce28">
            <text:p><text:s/>R$ 35.565,90<text:s/></text:p>
          </table:table-cell>
          <table:table-cell office:value-type="float" office:value="444.57375000000002" table:formula="of:=[.E139]/[.D139]" table:style-name="ce12">
            <text:p><text:s/>R$ 444,57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1-01T00:00:00" table:style-name="ce9">
            <text:p>novembro-24</text:p>
          </table:table-cell>
          <table:table-cell office:value-type="float" office:value="80" table:style-name="ce27">
            <text:p>80</text:p>
          </table:table-cell>
          <table:table-cell office:value-type="float" office:value="31184.3" table:style-name="ce28">
            <text:p><text:s/>R$ 31.184,30<text:s/></text:p>
          </table:table-cell>
          <table:table-cell office:value-type="float" office:value="389.80374999999998" table:formula="of:=[.E140]/[.D140]" table:style-name="ce12">
            <text:p><text:s/>R$ 389,8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2-01T00:00:00" table:style-name="ce9">
            <text:p>dezembro-24</text:p>
          </table:table-cell>
          <table:table-cell office:value-type="float" office:value="79" table:style-name="ce27">
            <text:p>79</text:p>
          </table:table-cell>
          <table:table-cell office:value-type="float" office:value="33966.699999999997" table:style-name="ce28">
            <text:p><text:s/>R$ 33.966,70<text:s/></text:p>
          </table:table-cell>
          <table:table-cell office:value-type="float" office:value="429.95822784810122" table:formula="of:=[.E141]/[.D141]" table:style-name="ce12">
            <text:p><text:s/>R$ 429,9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VALE REFEIÇÃO</text:p>
          </table:table-cell>
          <table:table-cell office:value-type="string" table:style-name="ce8">
            <text:p>Acordo Coletivo - ACT</text:p>
          </table:table-cell>
          <table:table-cell office:value-type="date" office:date-value="2024-01-01T00:00:00" table:style-name="ce9">
            <text:p>janeiro-24</text:p>
          </table:table-cell>
          <table:table-cell office:value-type="float" office:value="647" table:style-name="ce23">
            <text:p>647</text:p>
          </table:table-cell>
          <table:table-cell office:value-type="float" office:value="845485.51" table:style-name="ce12">
            <text:p><text:s/>R$ 845.485,51<text:s/></text:p>
          </table:table-cell>
          <table:table-cell office:value-type="float" office:value="1306.7782225656879" table:formula="of:=[.E143]/[.D143]" table:style-name="ce12">
            <text:p><text:s/>R$ 1.306,7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18"/>
          <table:table-cell office:value-type="string" table:style-name="ce9">
            <text:p>Carga extra<text:s/></text:p>
          </table:table-cell>
          <table:table-cell office:value-type="float" office:value="649" table:style-name="ce23">
            <text:p>649</text:p>
          </table:table-cell>
          <table:table-cell office:value-type="float" office:value="849137.57" table:style-name="ce12">
            <text:p><text:s/>R$ 849.137,57<text:s/></text:p>
          </table:table-cell>
          <table:table-cell office:value-type="float" office:value="1308.3783821263482" table:formula="of:=[.E144]/[.D144]" table:style-name="ce12">
            <text:p><text:s/>R$ 1.308,3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2-01T00:00:00" table:style-name="ce9">
            <text:p>fevereiro-24</text:p>
          </table:table-cell>
          <table:table-cell office:value-type="float" office:value="648" table:style-name="ce27">
            <text:p>648</text:p>
          </table:table-cell>
          <table:table-cell office:value-type="float" office:value="764160.46" table:style-name="ce12">
            <text:p><text:s/>R$ 764.160,46<text:s/></text:p>
          </table:table-cell>
          <table:table-cell office:value-type="float" office:value="1179.2599691358025" table:formula="of:=[.E145]/[.D145]" table:style-name="ce12">
            <text:p><text:s/>R$ 1.179,26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3-01T00:00:00" table:style-name="ce9">
            <text:p>março-24</text:p>
          </table:table-cell>
          <table:table-cell office:value-type="float" office:value="640" table:style-name="ce27">
            <text:p>640</text:p>
          </table:table-cell>
          <table:table-cell office:value-type="float" office:value="784509.04" table:style-name="ce12">
            <text:p><text:s/>R$ 784.509,04<text:s/></text:p>
          </table:table-cell>
          <table:table-cell office:value-type="float" office:value="1225.7953750000001" table:formula="of:=[.E146]/[.D146]" table:style-name="ce12">
            <text:p><text:s/>R$ 1.225,80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4-01T00:00:00" table:style-name="ce9">
            <text:p>abril-24</text:p>
          </table:table-cell>
          <table:table-cell office:value-type="float" office:value="640" table:style-name="ce27">
            <text:p>640</text:p>
          </table:table-cell>
          <table:table-cell office:value-type="float" office:value="784987.83" table:style-name="ce12">
            <text:p><text:s/>R$ 784.987,83<text:s/></text:p>
          </table:table-cell>
          <table:table-cell office:value-type="float" office:value="1226.5434843749999" table:formula="of:=[.E147]/[.D147]" table:style-name="ce12">
            <text:p><text:s/>R$ 1.226,54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5-01T00:00:00" table:style-name="ce9">
            <text:p>maio-24</text:p>
          </table:table-cell>
          <table:table-cell office:value-type="float" office:value="644" table:style-name="ce27">
            <text:p>644</text:p>
          </table:table-cell>
          <table:table-cell office:value-type="float" office:value="787005.85" table:style-name="ce12">
            <text:p><text:s/>R$ 787.005,85<text:s/></text:p>
          </table:table-cell>
          <table:table-cell office:value-type="float" office:value="1222.0587732919255" table:formula="of:=[.E148]/[.D148]" table:style-name="ce12">
            <text:p><text:s/>R$ 1.222,06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6-01T00:00:00" table:style-name="ce9">
            <text:p>junho-24</text:p>
          </table:table-cell>
          <table:table-cell office:value-type="float" office:value="650" table:style-name="ce27">
            <text:p>650</text:p>
          </table:table-cell>
          <table:table-cell office:value-type="float" office:value="808316.2" table:style-name="ce12">
            <text:p><text:s/>R$ 808.316,20<text:s/></text:p>
          </table:table-cell>
          <table:table-cell office:value-type="float" office:value="1243.5633846153846" table:formula="of:=[.E149]/[.D149]" table:style-name="ce12">
            <text:p><text:s/>R$ 1.243,56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7-01T00:00:00" table:style-name="ce9">
            <text:p>julho-24</text:p>
          </table:table-cell>
          <table:table-cell office:value-type="float" office:value="650" table:style-name="ce27">
            <text:p>650</text:p>
          </table:table-cell>
          <table:table-cell office:value-type="float" office:value="807373.1" table:style-name="ce12">
            <text:p><text:s/>R$ 807.373,10<text:s/></text:p>
          </table:table-cell>
          <table:table-cell office:value-type="float" office:value="1242.1124615384615" table:formula="of:=[.E150]/[.D150]" table:style-name="ce12">
            <text:p><text:s/>R$ 1.242,11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8-01T00:00:00" table:style-name="ce9">
            <text:p>agosto-24</text:p>
          </table:table-cell>
          <table:table-cell office:value-type="float" office:value="650" table:style-name="ce27">
            <text:p>650</text:p>
          </table:table-cell>
          <table:table-cell office:value-type="float" office:value="803605.3" table:style-name="ce12">
            <text:p><text:s/>R$ 803.605,30<text:s/></text:p>
          </table:table-cell>
          <table:table-cell office:value-type="float" office:value="1236.3158461538462" table:formula="of:=[.E151]/[.D151]" table:style-name="ce12">
            <text:p><text:s/>R$ 1.236,32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9-01T00:00:00" table:style-name="ce9">
            <text:p>setembro-24</text:p>
          </table:table-cell>
          <table:table-cell office:value-type="float" office:value="650" table:style-name="ce27">
            <text:p>650</text:p>
          </table:table-cell>
          <table:table-cell office:value-type="float" office:value="809526.09" table:style-name="ce12">
            <text:p><text:s/>R$ 809.526,09<text:s/></text:p>
          </table:table-cell>
          <table:table-cell office:value-type="float" office:value="1245.4247538461539" table:formula="of:=[.E152]/[.D152]" table:style-name="ce12">
            <text:p><text:s/>R$ 1.245,42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10-01T00:00:00" table:style-name="ce9">
            <text:p>outubro-24</text:p>
          </table:table-cell>
          <table:table-cell office:value-type="float" office:value="650" table:style-name="ce27">
            <text:p>650</text:p>
          </table:table-cell>
          <table:table-cell office:value-type="float" office:value="809011.9" table:style-name="ce28">
            <text:p><text:s/>R$ 809.011,90<text:s/></text:p>
          </table:table-cell>
          <table:table-cell office:value-type="float" office:value="1244.6336923076924" table:formula="of:=[.E153]/[.D153]" table:style-name="ce31">
            <text:p><text:s/>R$ 1.244,63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11-01T00:00:00" table:style-name="ce9">
            <text:p>novembro-24</text:p>
          </table:table-cell>
          <table:table-cell office:value-type="float" office:value="649" table:style-name="ce27">
            <text:p>649</text:p>
          </table:table-cell>
          <table:table-cell office:value-type="float" office:value="811518.52" table:style-name="ce28">
            <text:p><text:s/>R$ 811.518,52<text:s/></text:p>
          </table:table-cell>
          <table:table-cell office:value-type="float" office:value="1250.4137442218798" table:formula="of:=[.E154]/[.D154]" table:style-name="ce31">
            <text:p><text:s/>R$ 1.250,41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12-01T00:00:00" table:style-name="ce9">
            <text:p>dezembro-24</text:p>
          </table:table-cell>
          <table:table-cell office:value-type="float" office:value="647" table:style-name="ce27">
            <text:p>647</text:p>
          </table:table-cell>
          <table:table-cell office:value-type="float" office:value="889341.43999999994" table:style-name="ce28">
            <text:p><text:s/>R$ 889.341,44<text:s/></text:p>
          </table:table-cell>
          <table:table-cell office:value-type="float" office:value="1374.5617310664604" table:formula="of:=[.E155]/[.D155]" table:style-name="ce31">
            <text:p><text:s/>R$ 1.374,5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0">
            <text:p>PLANO MÉDICO</text:p>
          </table:table-cell>
          <table:table-cell office:value-type="string" table:style-name="ce32">
            <text:p>Acordo Coletivo - ACT</text:p>
          </table:table-cell>
          <table:table-cell office:value-type="date" office:date-value="2024-01-01T00:00:00" table:style-name="ce9">
            <text:p>janeiro-24</text:p>
          </table:table-cell>
          <table:table-cell office:value-type="float" office:value="657" table:style-name="ce23">
            <text:p>657</text:p>
          </table:table-cell>
          <table:table-cell office:value-type="float" office:value="1971953.66" table:style-name="ce12">
            <text:p><text:s/>R$ 1.971.953,66<text:s/></text:p>
          </table:table-cell>
          <table:table-cell office:value-type="float" office:value="3001.4515372907154" table:formula="of:=[.E157]/[.D157]" table:style-name="ce12">
            <text:p><text:s/>R$ 3.001,45<text:s/></text:p>
          </table:table-cell>
          <table:table-cell table:number-columns-repeated="87" table:style-name="ce1"/>
          <table:table-cell table:number-columns-repeated="16291" table:style-name="ce33"/>
        </table:table-row>
        <table:table-row table:style-name="ro1">
          <table:table-cell table:style-name="ce25"/>
          <table:table-cell table:style-name="ce26"/>
          <table:table-cell office:value-type="date" office:date-value="2024-02-01T00:00:00" table:style-name="ce9">
            <text:p>fevereiro-24</text:p>
          </table:table-cell>
          <table:table-cell office:value-type="float" office:value="658" table:style-name="ce23">
            <text:p>658</text:p>
          </table:table-cell>
          <table:table-cell office:value-type="float" office:value="1925068.57" table:style-name="ce12">
            <text:p><text:s/>R$ 1.925.068,57<text:s/></text:p>
          </table:table-cell>
          <table:table-cell office:value-type="float" office:value="2925.6361246200609" table:formula="of:=[.E158]/[.D158]" table:style-name="ce12">
            <text:p><text:s/>R$ 2.925,64<text:s/></text:p>
          </table:table-cell>
          <table:table-cell table:number-columns-repeated="87" table:style-name="ce1"/>
          <table:table-cell table:number-columns-repeated="16291" table:style-name="ce33"/>
        </table:table-row>
        <table:table-row table:style-name="ro1">
          <table:table-cell table:style-name="ce25"/>
          <table:table-cell table:style-name="ce26"/>
          <table:table-cell office:value-type="date" office:date-value="2024-03-01T00:00:00" table:style-name="ce9">
            <text:p>março-24</text:p>
          </table:table-cell>
          <table:table-cell office:value-type="float" office:value="662" table:style-name="ce23">
            <text:p>662</text:p>
          </table:table-cell>
          <table:table-cell office:value-type="float" office:value="1977839.75" table:style-name="ce12">
            <text:p><text:s/>R$ 1.977.839,75<text:s/></text:p>
          </table:table-cell>
          <table:table-cell office:value-type="float" office:value="2987.6733383685801" table:formula="of:=[.E159]/[.D159]" table:style-name="ce12">
            <text:p><text:s/>R$ 2.987,67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4-01T00:00:00" table:style-name="ce9">
            <text:p>abril-24</text:p>
          </table:table-cell>
          <table:table-cell office:value-type="float" office:value="660" table:style-name="ce23">
            <text:p>660</text:p>
          </table:table-cell>
          <table:table-cell office:value-type="float" office:value="1959360.48" table:style-name="ce12">
            <text:p><text:s/>R$ 1.959.360,48<text:s/></text:p>
          </table:table-cell>
          <table:table-cell office:value-type="float" office:value="2968.7280000000001" table:formula="of:=[.E160]/[.D160]" table:style-name="ce12">
            <text:p><text:s/>R$ 2.968,73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table:style-name="ce26"/>
          <table:table-cell office:value-type="date" office:date-value="2024-05-01T00:00:00" table:style-name="ce9">
            <text:p>maio-24</text:p>
          </table:table-cell>
          <table:table-cell office:value-type="float" office:value="659" table:style-name="ce23">
            <text:p>659</text:p>
          </table:table-cell>
          <table:table-cell office:value-type="float" office:value="1998512.24" table:style-name="ce12">
            <text:p><text:s/>R$ 1.998.512,24<text:s/></text:p>
          </table:table-cell>
          <table:table-cell office:value-type="float" office:value="3032.6437632776933" table:formula="of:=[.E161]/[.D161]" table:style-name="ce12">
            <text:p><text:s/>R$ 3.032,64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6-01T00:00:00" table:style-name="ce9">
            <text:p>junho-24</text:p>
          </table:table-cell>
          <table:table-cell office:value-type="float" office:value="660" table:style-name="ce23">
            <text:p>660</text:p>
          </table:table-cell>
          <table:table-cell office:value-type="float" office:value="1969011.72" table:style-name="ce12">
            <text:p><text:s/>R$ 1.969.011,72<text:s/></text:p>
          </table:table-cell>
          <table:table-cell office:value-type="float" office:value="2983.351090909091" table:formula="of:=[.E162]/[.D162]" table:style-name="ce12">
            <text:p><text:s/>R$ 2.983,35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7-01T00:00:00" table:style-name="ce9">
            <text:p>julho-24</text:p>
          </table:table-cell>
          <table:table-cell office:value-type="float" office:value="661" table:style-name="ce23">
            <text:p>661</text:p>
          </table:table-cell>
          <table:table-cell office:value-type="float" office:value="2071562.88" table:style-name="ce12">
            <text:p><text:s/>R$ 2.071.562,88<text:s/></text:p>
          </table:table-cell>
          <table:table-cell office:value-type="float" office:value="3133.9831770045384" table:formula="of:=[.E163]/[.D163]" table:style-name="ce12">
            <text:p><text:s/>R$ 3.133,9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8-01T00:00:00" table:style-name="ce9">
            <text:p>agosto-24</text:p>
          </table:table-cell>
          <table:table-cell office:value-type="float" office:value="660" table:style-name="ce23">
            <text:p>660</text:p>
          </table:table-cell>
          <table:table-cell office:value-type="float" office:value="2086556.19" table:style-name="ce12">
            <text:p><text:s/>R$ 2.086.556,19<text:s/></text:p>
          </table:table-cell>
          <table:table-cell office:value-type="float" office:value="3161.4487727272726" table:formula="of:=[.E164]/[.D164]" table:style-name="ce12">
            <text:p><text:s/>R$ 3.161,45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9-01T00:00:00" table:style-name="ce9">
            <text:p>setembro-24</text:p>
          </table:table-cell>
          <table:table-cell office:value-type="float" office:value="660" table:style-name="ce23">
            <text:p>660</text:p>
          </table:table-cell>
          <table:table-cell office:value-type="float" office:value="2056679.39" table:style-name="ce12">
            <text:p><text:s/>R$ 2.056.679,39<text:s/></text:p>
          </table:table-cell>
          <table:table-cell office:value-type="float" office:value="3116.1808939393936" table:formula="of:=[.E165]/[.D165]" table:style-name="ce12">
            <text:p><text:s/>R$ 3.116,1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0-01T00:00:00" table:style-name="ce9">
            <text:p>outubro-24</text:p>
          </table:table-cell>
          <table:table-cell office:value-type="float" office:value="659" table:style-name="ce34">
            <text:p>659</text:p>
          </table:table-cell>
          <table:table-cell office:value-type="float" office:value="2023647.78" table:style-name="ce35">
            <text:p><text:s/>R$ 2.023.647,78<text:s/></text:p>
          </table:table-cell>
          <table:table-cell office:value-type="float" office:value="3070.7857056145676" table:formula="of:=[.E166]/[.D166]" table:style-name="ce12">
            <text:p><text:s/>R$ 3.070,79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1-01T00:00:00" table:style-name="ce9">
            <text:p>novembro-24</text:p>
          </table:table-cell>
          <table:table-cell office:value-type="float" office:value="658" table:style-name="ce34">
            <text:p>658</text:p>
          </table:table-cell>
          <table:table-cell office:value-type="float" office:value="2023147.13" table:style-name="ce35">
            <text:p><text:s/>R$ 2.023.147,13<text:s/></text:p>
          </table:table-cell>
          <table:table-cell office:value-type="float" office:value="3074.6916869300912" table:formula="of:=[.E167]/[.D167]" table:style-name="ce12">
            <text:p><text:s/>R$ 3.074,69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2-01T00:00:00" table:style-name="ce9">
            <text:p>dezembro-24</text:p>
          </table:table-cell>
          <table:table-cell office:value-type="float" office:value="657" table:style-name="ce34">
            <text:p>657</text:p>
          </table:table-cell>
          <table:table-cell office:value-type="float" office:value="1953602.41" table:style-name="ce35">
            <text:p><text:s/>R$ 1.953.602,41<text:s/></text:p>
          </table:table-cell>
          <table:table-cell office:value-type="float" office:value="2973.5196499238964" table:formula="of:=[.E168]/[.D168]" table:style-name="ce12">
            <text:p><text:s/>R$ 2.973,52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SEGURO DE VIDA</text:p>
          </table:table-cell>
          <table:table-cell office:value-type="string" table:style-name="ce32">
            <text:p>Acordo Coletivo - ACT</text:p>
          </table:table-cell>
          <table:table-cell office:value-type="date" office:date-value="2024-01-01T00:00:00" table:style-name="ce9">
            <text:p>janeiro-24</text:p>
          </table:table-cell>
          <table:table-cell office:value-type="float" office:value="461" table:style-name="ce23">
            <text:p>461</text:p>
          </table:table-cell>
          <table:table-cell office:value-type="float" office:value="18559.400000000001" table:style-name="ce12">
            <text:p><text:s/>R$ 18.559,40<text:s/></text:p>
          </table:table-cell>
          <table:table-cell office:value-type="float" office:value="40.259002169197402" table:formula="of:=[.E170]/[.D170]" table:style-name="ce12">
            <text:p><text:s/>R$ 40,26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2-01T00:00:00" table:style-name="ce9">
            <text:p>fevereiro-24</text:p>
          </table:table-cell>
          <table:table-cell office:value-type="float" office:value="462" table:style-name="ce23">
            <text:p>462</text:p>
          </table:table-cell>
          <table:table-cell office:value-type="float" office:value="14356.65" table:style-name="ce12">
            <text:p><text:s/>R$ 14.356,65<text:s/></text:p>
          </table:table-cell>
          <table:table-cell office:value-type="float" office:value="31.074999999999999" table:formula="of:=[.E171]/[.D171]" table:style-name="ce12">
            <text:p><text:s/>R$ 31,0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3-01T00:00:00" table:style-name="ce9">
            <text:p>março-24</text:p>
          </table:table-cell>
          <table:table-cell office:value-type="float" office:value="461" table:style-name="ce23">
            <text:p>461</text:p>
          </table:table-cell>
          <table:table-cell office:value-type="float" office:value="19391.12" table:style-name="ce12">
            <text:p><text:s/>R$ 19.391,12<text:s/></text:p>
          </table:table-cell>
          <table:table-cell office:value-type="float" office:value="42.063167028199565" table:formula="of:=[.E172]/[.D172]" table:style-name="ce12">
            <text:p><text:s/>R$ 42,06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4-01T00:00:00" table:style-name="ce9">
            <text:p>abril-24</text:p>
          </table:table-cell>
          <table:table-cell office:value-type="float" office:value="461" table:style-name="ce23">
            <text:p>461</text:p>
          </table:table-cell>
          <table:table-cell office:value-type="float" office:value="19770.22" table:style-name="ce12">
            <text:p><text:s/>R$ 19.770,22<text:s/></text:p>
          </table:table-cell>
          <table:table-cell office:value-type="float" office:value="42.885509761388292" table:formula="of:=[.E173]/[.D173]" table:style-name="ce12">
            <text:p><text:s/>R$ 42,89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5-01T00:00:00" table:style-name="ce9">
            <text:p>maio-24</text:p>
          </table:table-cell>
          <table:table-cell office:value-type="float" office:value="458" table:style-name="ce23">
            <text:p>458</text:p>
          </table:table-cell>
          <table:table-cell office:value-type="float" office:value="19445.25" table:style-name="ce12">
            <text:p><text:s/>R$ 19.445,25<text:s/></text:p>
          </table:table-cell>
          <table:table-cell office:value-type="float" office:value="42.456877729257641" table:formula="of:=[.E174]/[.D174]" table:style-name="ce12">
            <text:p><text:s/>R$ 42,46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6-01T00:00:00" table:style-name="ce9">
            <text:p>junho-24</text:p>
          </table:table-cell>
          <table:table-cell office:value-type="float" office:value="459" table:style-name="ce23">
            <text:p>459</text:p>
          </table:table-cell>
          <table:table-cell office:value-type="float" office:value="19490.849999999999" table:style-name="ce12">
            <text:p><text:s/>R$ 19.490,85<text:s/></text:p>
          </table:table-cell>
          <table:table-cell office:value-type="float" office:value="42.463725490196076" table:formula="of:=[.E175]/[.D175]" table:style-name="ce12">
            <text:p><text:s/>R$ 42,46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7-01T00:00:00" table:style-name="ce9">
            <text:p>julho-24</text:p>
          </table:table-cell>
          <table:table-cell office:value-type="float" office:value="459" table:style-name="ce23">
            <text:p>459</text:p>
          </table:table-cell>
          <table:table-cell office:value-type="float" office:value="19652.580000000002" table:style-name="ce12">
            <text:p><text:s/>R$ 19.652,58<text:s/></text:p>
          </table:table-cell>
          <table:table-cell office:value-type="float" office:value="42.816078431372553" table:formula="of:=[.E176]/[.D176]" table:style-name="ce12">
            <text:p><text:s/>R$ 42,82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8-01T00:00:00" table:style-name="ce9">
            <text:p>agosto-24</text:p>
          </table:table-cell>
          <table:table-cell office:value-type="float" office:value="461" table:style-name="ce23">
            <text:p>461</text:p>
          </table:table-cell>
          <table:table-cell office:value-type="float" office:value="20328.88" table:style-name="ce12">
            <text:p><text:s/>R$ 20.328,88<text:s/></text:p>
          </table:table-cell>
          <table:table-cell office:value-type="float" office:value="44.09735357917571" table:formula="of:=[.E177]/[.D177]" table:style-name="ce12">
            <text:p><text:s/>R$ 44,10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09-01T00:00:00" table:style-name="ce9">
            <text:p>setembro-24</text:p>
          </table:table-cell>
          <table:table-cell office:value-type="float" office:value="461" table:style-name="ce23">
            <text:p>461</text:p>
          </table:table-cell>
          <table:table-cell office:value-type="float" office:value="20354.86" table:style-name="ce12">
            <text:p><text:s/>R$ 20.354,86<text:s/></text:p>
          </table:table-cell>
          <table:table-cell office:value-type="float" office:value="44.15370932754881" table:formula="of:=[.E178]/[.D178]" table:style-name="ce12">
            <text:p><text:s/>R$ 44,15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0-01T00:00:00" table:style-name="ce9">
            <text:p>outubro-24</text:p>
          </table:table-cell>
          <table:table-cell office:value-type="float" office:value="464" table:style-name="ce23">
            <text:p>464</text:p>
          </table:table-cell>
          <table:table-cell office:value-type="float" office:value="20967.419999999998" table:style-name="ce35">
            <text:p><text:s/>R$ 20.967,42<text:s/></text:p>
          </table:table-cell>
          <table:table-cell office:value-type="float" office:value="45.188405172413788" table:formula="of:=[.E179]/[.D179]" table:style-name="ce12">
            <text:p><text:s/>R$ 45,19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1-01T00:00:00" table:style-name="ce9">
            <text:p>novembro-24</text:p>
          </table:table-cell>
          <table:table-cell office:value-type="float" office:value="466" table:style-name="ce23">
            <text:p>466</text:p>
          </table:table-cell>
          <table:table-cell office:value-type="float" office:value="21051.84" table:style-name="ce35">
            <text:p><text:s/>R$ 21.051,84<text:s/></text:p>
          </table:table-cell>
          <table:table-cell office:value-type="float" office:value="45.17562231759657" table:formula="of:=[.E180]/[.D180]" table:style-name="ce12">
            <text:p><text:s/>R$ 45,18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style-name="ce26"/>
          <table:table-cell office:value-type="date" office:date-value="2024-12-01T00:00:00" table:style-name="ce9">
            <text:p>dezembro-24</text:p>
          </table:table-cell>
          <table:table-cell office:value-type="float" office:value="465" table:style-name="ce23">
            <text:p>465</text:p>
          </table:table-cell>
          <table:table-cell office:value-type="float" office:value="21051.84" table:style-name="ce35">
            <text:p><text:s/>R$ 21.051,84<text:s/></text:p>
          </table:table-cell>
          <table:table-cell office:value-type="float" office:value="45.272774193548386" table:formula="of:=[.E181]/[.D181]" table:style-name="ce12">
            <text:p><text:s/>R$ 45,2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efício</text:p>
          </table:table-cell>
          <table:table-cell office:value-type="string" table:style-name="ce3">
            <text:p>Base Legal</text:p>
          </table:table-cell>
          <table:table-cell office:value-type="string" table:style-name="ce4">
            <text:p>Competência</text:p>
          </table:table-cell>
          <table:table-cell office:value-type="string" table:style-name="ce5">
            <text:p>Quantidade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PLANO ODONTOLÓGICO</text:p>
          </table:table-cell>
          <table:table-cell office:value-type="string" table:style-name="ce47">
            <text:p>Acordo Coletivo - ACT</text:p>
          </table:table-cell>
          <table:table-cell office:value-type="date" office:date-value="2024-01-01T00:00:00" table:style-name="ce41">
            <text:p>janeiro-24</text:p>
          </table:table-cell>
          <table:table-cell office:value-type="float" office:value="171" table:style-name="ce42">
            <text:p>171</text:p>
          </table:table-cell>
          <table:table-cell office:value-type="float" office:value="167.58" table:style-name="ce43">
            <text:p><text:s/>R$ 167,58<text:s/></text:p>
          </table:table-cell>
          <table:table-cell office:value-type="float" office:value="0.98000000000000009" table:formula="of:=[.E183]/[.D183]" table:style-name="ce43">
            <text:p><text:s/>R$ 0,98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2-01T00:00:00" table:style-name="ce41">
            <text:p>fevereiro-24</text:p>
          </table:table-cell>
          <table:table-cell office:value-type="float" office:value="180" table:style-name="ce42">
            <text:p>180</text:p>
          </table:table-cell>
          <table:table-cell office:value-type="float" office:value="792" table:style-name="ce43">
            <text:p><text:s/>R$ 792,00<text:s/></text:p>
          </table:table-cell>
          <table:table-cell office:value-type="float" office:value="4.4000000000000004" table:formula="of:=[.E184]/[.D184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3-01T00:00:00" table:style-name="ce41">
            <text:p>março-24</text:p>
          </table:table-cell>
          <table:table-cell office:value-type="float" office:value="180" table:style-name="ce42">
            <text:p>180</text:p>
          </table:table-cell>
          <table:table-cell office:value-type="float" office:value="792" table:style-name="ce43">
            <text:p><text:s/>R$ 792,00<text:s/></text:p>
          </table:table-cell>
          <table:table-cell office:value-type="float" office:value="4.4000000000000004" table:formula="of:=[.E185]/[.D185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4-01T00:00:00" table:style-name="ce41">
            <text:p>abril-24</text:p>
          </table:table-cell>
          <table:table-cell office:value-type="float" office:value="180" table:style-name="ce42">
            <text:p>180</text:p>
          </table:table-cell>
          <table:table-cell office:value-type="float" office:value="792" table:style-name="ce43">
            <text:p><text:s/>R$ 792,00<text:s/></text:p>
          </table:table-cell>
          <table:table-cell office:value-type="float" office:value="4.4000000000000004" table:formula="of:=[.E186]/[.D186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5-01T00:00:00" table:style-name="ce41">
            <text:p>maio-24</text:p>
          </table:table-cell>
          <table:table-cell office:value-type="float" office:value="187" table:style-name="ce42">
            <text:p>187</text:p>
          </table:table-cell>
          <table:table-cell office:value-type="float" office:value="822.8" table:style-name="ce43">
            <text:p><text:s/>R$ 822,80<text:s/></text:p>
          </table:table-cell>
          <table:table-cell office:value-type="float" office:value="4.3999999999999995" table:formula="of:=[.E187]/[.D187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6-01T00:00:00" table:style-name="ce41">
            <text:p>junho-24</text:p>
          </table:table-cell>
          <table:table-cell office:value-type="float" office:value="186" table:style-name="ce42">
            <text:p>186</text:p>
          </table:table-cell>
          <table:table-cell office:value-type="float" office:value="818.4" table:style-name="ce43">
            <text:p><text:s/>R$ 818,40<text:s/></text:p>
          </table:table-cell>
          <table:table-cell office:value-type="float" office:value="4.3999999999999995" table:formula="of:=[.E188]/[.D188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7-01T00:00:00" table:style-name="ce41">
            <text:p>julho-24</text:p>
          </table:table-cell>
          <table:table-cell office:value-type="float" office:value="186" table:style-name="ce42">
            <text:p>186</text:p>
          </table:table-cell>
          <table:table-cell office:value-type="float" office:value="818.4" table:style-name="ce43">
            <text:p><text:s/>R$ 818,40<text:s/></text:p>
          </table:table-cell>
          <table:table-cell office:value-type="float" office:value="4.3999999999999995" table:formula="of:=[.E189]/[.D189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8-01T00:00:00" table:style-name="ce41">
            <text:p>agosto-24</text:p>
          </table:table-cell>
          <table:table-cell office:value-type="float" office:value="188" table:style-name="ce42">
            <text:p>188</text:p>
          </table:table-cell>
          <table:table-cell office:value-type="float" office:value="827.2" table:style-name="ce43">
            <text:p><text:s/>R$ 827,20<text:s/></text:p>
          </table:table-cell>
          <table:table-cell office:value-type="float" office:value="4.4000000000000004" table:formula="of:=[.E190]/[.D190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09-01T00:00:00" table:style-name="ce41">
            <text:p>setembro-24</text:p>
          </table:table-cell>
          <table:table-cell office:value-type="float" office:value="191" table:style-name="ce42">
            <text:p>191</text:p>
          </table:table-cell>
          <table:table-cell office:value-type="float" office:value="840.4" table:style-name="ce43">
            <text:p><text:s/>R$ 840,40<text:s/></text:p>
          </table:table-cell>
          <table:table-cell office:value-type="float" office:value="4.3999999999999995" table:formula="of:=[.E191]/[.D191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10-01T00:00:00" table:style-name="ce41">
            <text:p>outubro-24</text:p>
          </table:table-cell>
          <table:table-cell office:value-type="float" office:value="194" table:style-name="ce42">
            <text:p>194</text:p>
          </table:table-cell>
          <table:table-cell office:value-type="float" office:value="853.6" table:style-name="ce44">
            <text:p><text:s/>R$ 853,60<text:s/></text:p>
          </table:table-cell>
          <table:table-cell office:value-type="float" office:value="4.4000000000000004" table:formula="of:=[.E192]/[.D192]" table:style-name="ce43">
            <text:p><text:s/>R$ 4,40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11-01T00:00:00" table:style-name="ce41">
            <text:p>novembro-24</text:p>
          </table:table-cell>
          <table:table-cell office:value-type="float" office:value="194" table:style-name="ce42">
            <text:p>194</text:p>
          </table:table-cell>
          <table:table-cell office:value-type="float" office:value="900.15" table:style-name="ce44">
            <text:p><text:s/>R$ 900,15<text:s/></text:p>
          </table:table-cell>
          <table:table-cell office:value-type="float" office:value="4.6399484536082474" table:formula="of:=[.E193]/[.D193]" table:style-name="ce43">
            <text:p><text:s/>R$ 4,64<text:s/>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office:value-type="date" office:date-value="2024-12-01T00:00:00" table:style-name="ce41">
            <text:p>dezembro-24</text:p>
          </table:table-cell>
          <table:table-cell office:value-type="float" office:value="195" table:style-name="ce42">
            <text:p>195</text:p>
          </table:table-cell>
          <table:table-cell office:value-type="float" office:value="904.8" table:style-name="ce45">
            <text:p><text:s/>R$ 904,80<text:s/></text:p>
          </table:table-cell>
          <table:table-cell office:value-type="float" office:value="4.6399999999999997" table:formula="of:=[.E194]/[.D194]" table:style-name="ce43">
            <text:p><text:s/>R$ 4,64<text:s/></text:p>
          </table:table-cell>
          <table:table-cell table:number-columns-repeated="16378"/>
        </table:table-row>
        <table:table-row table:style-name="ro1">
          <table:table-cell table:style-name="ce51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1">
          <table:table-cell office:value-type="string" table:style-name="ce50">
            <text:p>OBS: O Plano Odontológico não tem custo para a empresa, sendo descontado integralmente e diretamente dos empregados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12" table:style-name="ro1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10483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-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</style:style>
    <style:style style:name="Normal_Plan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.almeida</meta:initial-creator>
    <dc:creator>Roberta Corseuil Carvalhaes</dc:creator>
    <meta:creation-date>2022-05-05T13:28:18Z</meta:creation-date>
    <dc:date>2025-05-12T15:14:16Z</dc:date>
    <meta:print-date>2025-05-09T17:47:53Z</meta:print-date>
  </office:meta>
</office:document-meta>
</file>