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3.png" manifest:media-type="image/png"/>
  <manifest:file-entry manifest:full-path="media/image74.png" manifest:media-type="image/png"/>
  <manifest:file-entry manifest:full-path="media/image71.png" manifest:media-type="image/png"/>
  <manifest:file-entry manifest:full-path="media/image75.png" manifest:media-type="image/png"/>
  <manifest:file-entry manifest:full-path="media/image72.png" manifest:media-type="image/png"/>
  <manifest:file-entry manifest:full-path="media/image77.png" manifest:media-type="image/png"/>
  <manifest:file-entry manifest:full-path="media/image70.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6.png" manifest:media-type="image/png"/>
  <manifest:file-entry manifest:full-path="media/image68.png" manifest:media-type="image/png"/>
  <manifest:file-entry manifest:full-path="media/image8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9.png" manifest:media-type="image/png"/>
  <manifest:file-entry manifest:full-path="media/image84.png" manifest:media-type="image/png"/>
  <manifest:file-entry manifest:full-path="media/image83.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102.jpeg" manifest:media-type="image/jpeg"/>
  <manifest:file-entry manifest:full-path="media/image103.png" manifest:media-type="image/png"/>
  <manifest:file-entry manifest:full-path="media/image104.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jpeg" manifest:media-type="image/jpeg"/>
  <manifest:file-entry manifest:full-path="media/image82.png" manifest:media-type="image/png"/>
  <manifest:file-entry manifest:full-path="media/image56.png" manifest:media-type="image/png"/>
  <manifest:file-entry manifest:full-path="media/image54.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5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2.8069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paragraph-properties fo:margin-top="0.0041in"/>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013in"/>
      <style:text-properties fo:font-size="12.5pt" style:font-size-asian="12.5pt"/>
    </style:style>
    <style:style style:name="P9" style:parent-style-name="Corpodetexto" style:family="paragraph">
      <style:paragraph-properties fo:margin-top="0.0048in"/>
      <style:text-properties fo:font-size="11.5pt" style:font-size-asian="11.5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paragraph-properties fo:margin-top="0.0027in"/>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13in"/>
      <style:text-properties fo:font-size="12pt" style:font-size-asian="12pt"/>
    </style:style>
    <style:style style:name="P20" style:parent-style-name="Corpodetexto" style:family="paragraph">
      <style:paragraph-properties fo:margin-top="0.0027in"/>
      <style:text-properties fo:font-size="12pt" style:font-size-asian="12pt"/>
    </style:style>
    <style:style style:name="P21" style:parent-style-name="Corpodetexto" style:family="paragraph">
      <style:paragraph-properties fo:margin-top="0.0048in"/>
      <style:text-properties fo:font-size="11.5pt" style:font-size-asian="11.5pt"/>
    </style:style>
    <style:style style:name="P22" style:parent-style-name="Corpodetexto" style:family="paragraph">
      <style:paragraph-properties fo:margin-top="0.0062in"/>
      <style:text-properties fo:font-size="9.5pt" style:font-size-asian="9.5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T25" style:parent-style-name="Fonteparág.padrão" style:family="text">
      <style:text-properties fo:language="pt" fo:country="BR" style:language-asian="pt" style:country-asian="BR"/>
    </style:style>
    <style:style style:name="P26" style:parent-style-name="Corpodetexto" style:family="paragraph">
      <style:text-properties fo:font-size="10pt" style:font-size-asian="10pt"/>
    </style:style>
    <style:style style:name="P27" style:parent-style-name="Corpodetexto" style:family="paragraph">
      <style:text-properties fo:font-size="10pt" style:font-size-asian="10pt"/>
    </style:style>
    <style:style style:name="P28" style:parent-style-name="Corpodetexto" style:family="paragraph">
      <style:paragraph-properties fo:margin-top="0.0027in"/>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2in"/>
      <style:text-properties fo:font-size="9.5pt" style:font-size-asian="9.5pt"/>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paragraph-properties fo:margin-top="0.0027in"/>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48in"/>
      <style:text-properties fo:font-size="9.5pt" style:font-size-asian="9.5pt"/>
    </style:style>
    <style:style style:name="P39" style:parent-style-name="Corpodetexto" style:family="paragraph">
      <style:paragraph-properties fo:margin-top="0.0055in"/>
      <style:text-properties fo:font-size="9.5pt" style:font-size-asian="9.5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paragraph-properties fo:margin-top="0.002in"/>
    </style:style>
    <style:style style:name="T43" style:parent-style-name="Fonteparág.padrão" style:family="text">
      <style:text-properties fo:language="pt" fo:country="BR" style:language-asian="pt" style:country-asian="BR"/>
    </style:style>
    <style:style style:name="P44" style:parent-style-name="Corpodetexto" style:master-page-name="MP1" style:family="paragraph">
      <style:paragraph-properties fo:break-before="page" fo:margin-left="0.0715in" fo:margin-right="-0.0104in">
        <style:tab-stops/>
      </style:paragraph-properties>
    </style:style>
    <style:style style:name="T45" style:parent-style-name="Fonteparág.padrão" style:family="text">
      <style:text-properties fo:font-size="10pt" style:font-size-asian="10pt" fo:language="pt" fo:country="BR" style:language-asian="pt" style:country-asian="BR"/>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paragraph-properties fo:margin-top="0.0055in"/>
    </style:style>
    <style:style style:name="T49" style:parent-style-name="Fonteparág.padrão" style:family="text">
      <style:text-properties fo:language="pt" fo:country="BR" style:language-asian="pt" style:country-asian="BR"/>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paragraph-properties fo:margin-top="0.0062in"/>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text-properties fo:font-size="10pt" style:font-size-asian="10pt"/>
    </style:style>
    <style:style style:name="P59" style:parent-style-name="Corpodetexto" style:family="paragraph">
      <style:paragraph-properties fo:margin-top="0.0034in"/>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Corpodetexto" style:family="paragraph">
      <style:paragraph-properties fo:margin-top="0.0048in"/>
      <style:text-properties fo:font-size="11.5pt" style:font-size-asian="11.5pt"/>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paragraph-properties fo:margin-top="0.0076in"/>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Corpodetexto" style:family="paragraph">
      <style:paragraph-properties fo:margin-top="0.0041in"/>
      <style:text-properties fo:font-size="11.5pt" style:font-size-asian="11.5pt"/>
    </style:style>
    <style:style style:name="P77" style:parent-style-name="Corpodetexto" style:family="paragraph">
      <style:paragraph-properties fo:margin-top="0.0048in"/>
      <style:text-properties fo:font-size="9.5pt" style:font-size-asian="9.5pt"/>
    </style:style>
    <style:style style:name="P78" style:parent-style-name="Corpodetexto" style:family="paragraph">
      <style:paragraph-properties fo:margin-top="0.0027in"/>
      <style:text-properties fo:font-size="10pt" style:font-size-asian="10pt"/>
    </style:style>
    <style:style style:name="P79" style:parent-style-name="Corpodetexto" style:family="paragraph">
      <style:paragraph-properties fo:margin-top="0.0076in"/>
      <style:text-properties fo:font-size="9.5pt" style:font-size-asian="9.5pt"/>
    </style:style>
    <style:style style:name="P80" style:parent-style-name="Corpodetexto" style:family="paragraph">
      <style:text-properties fo:font-size="10pt" style:font-size-asian="10pt"/>
    </style:style>
    <style:style style:name="P81" style:parent-style-name="Corpodetexto" style:family="paragraph">
      <style:text-properties fo:font-size="10pt" style:font-size-asian="10pt"/>
    </style:style>
    <style:style style:name="P82" style:parent-style-name="Corpodetexto" style:family="paragraph">
      <style:paragraph-properties fo:margin-top="0.0034in"/>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Corpodetexto" style:family="paragraph">
      <style:paragraph-properties fo:margin-top="0.0013in"/>
      <style:text-properties fo:font-size="10pt" style:font-size-asian="10pt"/>
    </style:style>
    <style:style style:name="P87" style:parent-style-name="Corpodetexto" style:family="paragraph">
      <style:paragraph-properties fo:margin-top="0.0062in"/>
      <style:text-properties fo:font-size="9.5pt" style:font-size-asian="9.5pt"/>
    </style:style>
    <style:style style:name="P88" style:parent-style-name="Corpodetexto" style:family="paragraph">
      <style:text-properties fo:font-size="10pt" style:font-size-asian="10pt"/>
    </style:style>
    <style:style style:name="P89" style:parent-style-name="Corpodetexto" style:family="paragraph">
      <style:text-properties fo:font-size="10pt" style:font-size-asian="10pt"/>
    </style:style>
    <style:style style:name="P90" style:parent-style-name="Corpodetexto" style:family="paragraph">
      <style:paragraph-properties fo:margin-top="0.0041in"/>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055in"/>
      <style:text-properties fo:font-size="11.5pt" style:font-size-asian="11.5pt"/>
    </style:style>
    <style:style style:name="P94" style:parent-style-name="Corpodetexto" style:family="paragraph">
      <style:text-properties fo:font-size="10pt" style:font-size-asian="10pt"/>
    </style:style>
    <style:style style:name="P95" style:parent-style-name="Corpodetexto" style:family="paragraph">
      <style:text-properties fo:font-size="10pt" style:font-size-asian="10pt"/>
    </style:style>
    <style:style style:name="P96" style:parent-style-name="Corpodetexto" style:family="paragraph">
      <style:paragraph-properties fo:margin-top="0.0041in"/>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P99" style:parent-style-name="Corpodetexto" style:family="paragraph">
      <style:paragraph-properties fo:margin-top="0.0069in"/>
      <style:text-properties fo:font-size="11.5pt" style:font-size-asian="11.5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paragraph-properties fo:margin-top="0.0006in"/>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027in"/>
      <style:text-properties fo:font-size="9.5pt" style:font-size-asian="9.5pt"/>
    </style:style>
    <style:style style:name="P107" style:parent-style-name="Corpodetexto" style:master-page-name="MP2" style:family="paragraph">
      <style:paragraph-properties fo:break-before="page" fo:line-height="0.1145in" fo:margin-left="0.0777in">
        <style:tab-stops/>
      </style:paragraph-properties>
    </style:style>
    <style:style style:name="T108" style:parent-style-name="Fonteparág.padrão" style:family="text">
      <style:text-properties style:text-position="-13.3% 100%" fo:font-size="8pt" style:font-size-asian="8pt" fo:language="pt" fo:country="BR" style:language-asian="pt" style:country-asian="BR"/>
    </style:style>
    <style:style style:name="P109" style:parent-style-name="Corpodetexto" style:family="paragraph">
      <style:paragraph-properties fo:margin-top="0.0027in"/>
    </style:style>
    <style:style style:name="T110" style:parent-style-name="Fonteparág.padrão" style:family="text">
      <style:text-properties fo:language="pt" fo:country="BR" style:language-asian="pt" style:country-asian="BR"/>
    </style:style>
    <style:style style:name="P111" style:parent-style-name="Corpodetexto" style:family="paragraph">
      <style:text-properties fo:font-size="10pt" style:font-size-asian="10pt"/>
    </style:style>
    <style:style style:name="P112" style:parent-style-name="Corpodetexto" style:family="paragraph">
      <style:text-properties fo:font-size="10pt" style:font-size-asian="10pt"/>
    </style:style>
    <style:style style:name="P113" style:parent-style-name="Corpodetexto" style:family="paragraph">
      <style:paragraph-properties fo:margin-top="0.0062in"/>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P117" style:parent-style-name="Corpodetexto" style:family="paragraph">
      <style:text-properties fo:font-size="10pt" style:font-size-asian="10pt"/>
    </style:style>
    <style:style style:name="P118" style:parent-style-name="Corpodetexto" style:family="paragraph">
      <style:text-properties fo:font-size="10pt" style:font-size-asian="10pt"/>
    </style:style>
    <style:style style:name="P119" style:parent-style-name="Corpodetexto" style:family="paragraph">
      <style:text-properties fo:font-size="10pt" style:font-size-asian="10pt"/>
    </style:style>
    <style:style style:name="P120" style:parent-style-name="Corpodetexto" style:family="paragraph">
      <style:paragraph-properties fo:margin-top="0.0069in"/>
    </style:style>
    <style:style style:name="T121" style:parent-style-name="Fonteparág.padrão" style:family="text">
      <style:text-properties fo:language="pt" fo:country="BR" style:language-asian="pt" style:country-asian="BR"/>
    </style:style>
    <style:style style:name="P122" style:parent-style-name="Corpodetexto" style:family="paragraph">
      <style:text-properties fo:font-size="10pt" style:font-size-asian="10pt"/>
    </style:style>
    <style:style style:name="P123" style:parent-style-name="Corpodetexto" style:family="paragraph">
      <style:text-properties fo:font-size="10pt" style:font-size-asian="10pt"/>
    </style:style>
    <style:style style:name="P124" style:parent-style-name="Corpodetexto" style:family="paragraph">
      <style:paragraph-properties fo:margin-top="0.0076in"/>
    </style:style>
    <style:style style:name="T125" style:parent-style-name="Fonteparág.padrão" style:family="text">
      <style:text-properties fo:language="pt" fo:country="BR" style:language-asian="pt" style:country-asian="BR"/>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T128" style:parent-style-name="Fonteparág.padrão" style:family="text">
      <style:text-properties fo:language="pt" fo:country="BR" style:language-asian="pt" style:country-asian="BR"/>
    </style:style>
    <style:style style:name="P129" style:parent-style-name="Corpodetexto" style:family="paragraph">
      <style:text-properties fo:font-size="10pt" style:font-size-asian="10pt"/>
    </style:style>
    <style:style style:name="P130" style:parent-style-name="Corpodetexto" style:family="paragraph">
      <style:text-properties fo:font-size="10pt" style:font-size-asian="10pt"/>
    </style:style>
    <style:style style:name="P131" style:parent-style-name="Corpodetexto" style:family="paragraph">
      <style:paragraph-properties fo:margin-top="0.0006in"/>
    </style:style>
    <style:style style:name="T132" style:parent-style-name="Fonteparág.padrão" style:family="text">
      <style:text-properties fo:language="pt" fo:country="BR" style:language-asian="pt" style:country-asian="BR"/>
    </style:style>
    <style:style style:name="P133" style:parent-style-name="Corpodetexto" style:family="paragraph">
      <style:text-properties fo:font-size="10pt" style:font-size-asian="10pt"/>
    </style:style>
    <style:style style:name="P134" style:parent-style-name="Corpodetexto" style:family="paragraph">
      <style:text-properties fo:font-size="10pt" style:font-size-asian="10pt"/>
    </style:style>
    <style:style style:name="P135" style:parent-style-name="Corpodetexto" style:family="paragraph">
      <style:paragraph-properties fo:margin-top="0.0076in"/>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P139" style:parent-style-name="Corpodetexto" style:family="paragraph">
      <style:paragraph-properties fo:margin-top="0.0013in"/>
      <style:text-properties fo:font-size="10.5pt" style:font-size-asian="10.5pt"/>
    </style:style>
    <style:style style:name="P140" style:parent-style-name="Corpodetexto" style:family="paragraph">
      <style:paragraph-properties fo:margin-top="0.0006in"/>
      <style:text-properties fo:font-size="10.5pt" style:font-size-asian="10.5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paragraph-properties fo:margin-top="0.0006in"/>
    </style:style>
    <style:style style:name="T144" style:parent-style-name="Fonteparág.padrão" style:family="text">
      <style:text-properties fo:language="pt" fo:country="BR" style:language-asian="pt" style:country-asian="BR"/>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paragraph-properties fo:margin-top="0.0048in"/>
    </style:style>
    <style:style style:name="T151" style:parent-style-name="Fonteparág.padrão" style:family="text">
      <style:text-properties fo:language="pt" fo:country="BR" style:language-asian="pt" style:country-asian="BR"/>
    </style:style>
    <style:style style:name="P152" style:parent-style-name="Corpodetexto" style:family="paragraph">
      <style:paragraph-properties fo:margin-top="0.0055in"/>
      <style:text-properties fo:font-size="3.5pt" style:font-size-asian="3.5pt"/>
    </style:style>
    <style:style style:name="P153" style:parent-style-name="Corpodetexto" style:family="paragraph">
      <style:paragraph-properties fo:line-height="0.1041in" fo:margin-left="3.0756in">
        <style:tab-stops/>
      </style:paragraph-properties>
    </style:style>
    <style:style style:name="T154" style:parent-style-name="Fonteparág.padrão" style:family="text">
      <style:text-properties style:text-position="-13.3% 100%" fo:language="pt" fo:country="BR" style:language-asian="pt" style:country-asian="BR"/>
    </style:style>
    <style:style style:name="P155" style:parent-style-name="Corpodetexto" style:family="paragraph">
      <style:text-properties fo:font-size="10pt" style:font-size-asian="10pt"/>
    </style:style>
    <style:style style:name="P156" style:parent-style-name="Corpodetexto" style:family="paragraph">
      <style:paragraph-properties fo:margin-top="0.0048in"/>
    </style:style>
    <style:style style:name="T157" style:parent-style-name="Fonteparág.padrão" style:family="text">
      <style:text-properties fo:language="pt" fo:country="BR" style:language-asian="pt" style:country-asian="BR"/>
    </style:style>
    <style:style style:name="P158" style:parent-style-name="Corpodetexto" style:master-page-name="MP3" style:family="paragraph">
      <style:paragraph-properties fo:break-before="page" fo:line-height="0.1069in" fo:margin-left="3.0562in">
        <style:tab-stops/>
      </style:paragraph-properties>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style:text-position="-13.3% 100%" fo:language="pt" fo:country="BR" style:language-asian="pt" style:country-asian="BR"/>
    </style:style>
    <style:style style:name="P161" style:parent-style-name="Corpodetexto" style:family="paragraph">
      <style:paragraph-properties fo:margin-top="0.0013in"/>
      <style:text-properties fo:font-size="3pt" style:font-size-asian="3pt"/>
    </style:style>
    <style:style style:name="P162" style:parent-style-name="Corpodetexto" style:family="paragraph">
      <style:paragraph-properties fo:margin-left="0.1027in">
        <style:tab-stops/>
      </style:paragraph-properties>
    </style:style>
    <style:style style:name="T163" style:parent-style-name="Fonteparág.padrão" style:family="text">
      <style:text-properties fo:font-size="10pt" style:font-size-asian="10pt" fo:language="pt" fo:country="BR" style:language-asian="pt" style:country-asian="BR"/>
    </style:style>
    <style:style style:name="P164" style:parent-style-name="Corpodetexto" style:family="paragraph">
      <style:paragraph-properties fo:margin-top="0.0069in"/>
      <style:text-properties fo:font-size="3.5pt" style:font-size-asian="3.5pt"/>
    </style:style>
    <style:style style:name="P165" style:parent-style-name="Corpodetexto" style:family="paragraph">
      <style:paragraph-properties fo:line-height="0.0229in" fo:margin-left="0.0715in">
        <style:tab-stops/>
      </style:paragraph-properties>
    </style:style>
    <style:style style:name="T166" style:parent-style-name="Fonteparág.padrão" style:family="text">
      <style:text-properties fo:font-size="1.5pt" style:font-size-asian="1.5pt" fo:language="pt" fo:country="BR" style:language-asian="pt" style:country-asian="BR"/>
    </style:style>
    <style:style style:name="P167" style:parent-style-name="Corpodetexto" style:family="paragraph">
      <style:paragraph-properties fo:margin-top="0.0048in"/>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P170" style:parent-style-name="Corpodetexto" style:family="paragraph">
      <style:paragraph-properties fo:margin-top="0.0041in"/>
      <style:text-properties fo:font-size="3pt" style:font-size-asian="3pt"/>
    </style:style>
    <style:style style:name="P171" style:parent-style-name="Corpodetexto" style:family="paragraph">
      <style:paragraph-properties fo:line-height="0.0222in" fo:margin-left="0.0715in">
        <style:tab-stops/>
      </style:paragraph-properties>
    </style:style>
    <style:style style:name="T172" style:parent-style-name="Fonteparág.padrão" style:family="text">
      <style:text-properties fo:font-size="1.5pt" style:font-size-asian="1.5pt" fo:language="pt" fo:country="BR" style:language-asian="pt" style:country-asian="BR"/>
    </style:style>
    <style:style style:name="P173" style:parent-style-name="Corpodetexto" style:family="paragraph">
      <style:paragraph-properties fo:margin-top="0.0048in"/>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P176" style:parent-style-name="Corpodetexto" style:family="paragraph">
      <style:text-properties fo:font-size="3pt" style:font-size-asian="3pt"/>
    </style:style>
    <style:style style:name="P177" style:parent-style-name="Corpodetexto" style:family="paragraph">
      <style:paragraph-properties fo:line-height="0.0215in" fo:margin-left="0.0715in">
        <style:tab-stops/>
      </style:paragraph-properties>
    </style:style>
    <style:style style:name="T178" style:parent-style-name="Fonteparág.padrão" style:family="text">
      <style:text-properties fo:font-size="1.5pt" style:font-size-asian="1.5pt" fo:language="pt" fo:country="BR" style:language-asian="pt" style:country-asian="BR"/>
    </style:style>
    <style:style style:name="P179" style:parent-style-name="Corpodetexto" style:family="paragraph">
      <style:paragraph-properties fo:margin-top="0.0048in"/>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P182" style:parent-style-name="Corpodetexto" style:family="paragraph">
      <style:paragraph-properties fo:margin-top="0.0013in"/>
      <style:text-properties fo:font-size="12.5pt" style:font-size-asian="12.5pt"/>
    </style:style>
    <style:style style:name="P183" style:parent-style-name="Corpodetexto" style:family="paragraph">
      <style:paragraph-properties fo:margin-top="0.002in"/>
      <style:text-properties fo:font-size="2pt" style:font-size-asian="2pt"/>
    </style:style>
    <style:style style:name="P184" style:parent-style-name="Corpodetexto" style:family="paragraph">
      <style:paragraph-properties fo:line-height="0.1062in" fo:margin-left="0.1013in">
        <style:tab-stops>
          <style:tab-stop style:type="left" style:position="6.5034in"/>
        </style:tab-stops>
      </style:paragraph-properties>
    </style:style>
    <style:style style:name="T185" style:parent-style-name="Fonteparág.padrão" style:family="text">
      <style:text-properties style:text-position="-13.3% 100%" fo:language="pt" fo:country="BR" style:language-asian="pt" style:country-asian="BR"/>
    </style:style>
    <style:style style:name="T186" style:parent-style-name="Fonteparág.padrão" style:family="text">
      <style:text-properties style:text-position="-13.3% 100%"/>
    </style:style>
    <style:style style:name="T187" style:parent-style-name="Fonteparág.padrão" style:family="text">
      <style:text-properties fo:font-size="5.5pt" style:font-size-asian="5.5pt" fo:language="pt" fo:country="BR" style:language-asian="pt" style:country-asian="BR"/>
    </style:style>
    <style:style style:name="P188" style:parent-style-name="Corpodetexto" style:family="paragraph">
      <style:paragraph-properties fo:margin-top="0.0062in"/>
    </style:style>
    <style:style style:name="T189" style:parent-style-name="Fonteparág.padrão" style:family="text">
      <style:text-properties fo:language="pt" fo:country="BR" style:language-asian="pt" style:country-asian="BR"/>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26">
      <style:graphic-properties draw:fill="solid" draw:fill-color="#000000" draw:opacity="100%" draw:stroke="none"/>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graphic-properties draw:fill="solid" draw:fill-color="#000000" draw:opacity="100%" draw:stroke="none"/>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graphic-properties draw:fill="solid" draw:fill-color="#000000" draw:opacity="100%" draw:stroke="none"/>
    </style:style>
    <style:style style:family="graphic" style:name="a35">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none" style:horizontal-rel="page" style:vertical-rel="paragraph" style:horizontal-pos="from-left" style:vertical-pos="from-top"/>
    </style:style>
    <style:style style:family="graphic" style:name="a170">
      <style:graphic-properties draw:fill="solid" draw:fill-color="#ededed" draw:opacity="100%" draw:stroke="none"/>
    </style:style>
    <style:style style:family="graphic" style:name="a171">
      <style:graphic-properties draw:fill="solid" draw:fill-color="#9a9a9a" draw:opacity="100%" draw:stroke="none"/>
    </style:style>
    <style:style style:family="graphic" style:name="a172">
      <style:graphic-properties/>
    </style:style>
    <style:style style:family="graphic" style:name="a173">
      <style:graphic-properties draw:fill="solid" draw:fill-color="#9a9a9a" draw:opacity="100%" draw:stroke="none"/>
    </style:style>
    <style:style style:family="graphic" style:name="a174">
      <style:graphic-properties draw:fill="solid" draw:fill-color="#ededed" draw:opacity="100%" draw:stroke="none"/>
    </style:style>
    <style:style style:family="graphic" style:name="a80" style:parent-style-name="Graphics">
      <style:graphic-properties fo:border="0.01042in none" fo:background-color="transparent" fo:clip="rect(0in, 0in, 0in, 0in)"/>
    </style:style>
    <style:style style:family="graphic" style:name="a175">
      <style:graphic-properties draw:fill="solid" draw:fill-color="#9a9a9a" draw:opacity="100%" draw:stroke="none"/>
    </style:style>
    <style:style style:family="graphic" style:name="a81">
      <style:graphic-properties draw:fill="solid" draw:fill-color="#000000" draw:opacity="100%" draw:stroke="none"/>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78">
      <style:graphic-properties style:wrap="none" style:horizontal-rel="page" style:vertical-rel="paragraph" style:horizontal-pos="from-left" style:vertical-pos="from-top"/>
    </style:style>
    <style:style style:family="graphic" style:name="a84">
      <style:graphic-properties draw:fill="solid" draw:fill-color="#000000" draw:opacity="100%" draw:stroke="none"/>
    </style:style>
    <style:style style:family="graphic" style:name="a179">
      <style:graphic-properties draw:fill="solid" draw:fill-color="#333333" draw:opacity="100%" draw:stroke="none"/>
    </style:style>
    <style:style style:family="graphic" style:name="a85">
      <style:graphic-properties style:wrap="none" style:horizontal-rel="page"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style:wrap="none" style:horizontal-rel="page" style:vertical-rel="paragraph" style:horizontal-pos="from-left" style:vertical-pos="from-top"/>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draw:fill="solid" draw:fill-color="#000000" draw:opacity="100%" draw:stroke="none"/>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wrap="none" style:horizontal-rel="page" style:vertical-rel="paragraph" style:horizontal-pos="from-left" style:vertical-pos="from-top"/>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90">
      <style:graphic-properties draw:fill="solid" draw:fill-color="#000000" draw:opacity="100%" draw:stroke="none"/>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graphic-properties style:wrap="none" style:horizontal-rel="page"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96">
      <style:graphic-properties style:wrap="none" style:horizontal-rel="page"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graphic-properties/>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ededed" draw:opacity="100%" draw:stroke="none"/>
    </style:style>
    <style:style style:family="graphic" style:name="a50" style:parent-style-name="Graphics">
      <style:graphic-properties fo:border="0.01042in none" fo:background-color="transparent" fo:clip="rect(0in, 0in, 0in, 0in)"/>
    </style:style>
    <style:style style:family="graphic" style:name="a145">
      <style:graphic-properties draw:fill="solid" draw:fill-color="#9a9a9a" draw:opacity="100%" draw:stroke="none"/>
    </style:style>
    <style:style style:family="graphic" style:name="a51">
      <style:graphic-properties draw:fill="solid" draw:fill-color="#000000" draw:opacity="100%" draw:stroke="none"/>
    </style:style>
    <style:style style:family="graphic" style:name="a146" style:parent-style-name="Graphics">
      <style:graphic-properties fo:border="0.01042in none" fo:background-color="transparent" fo:clip="rect(0in, 0in, 0in, 0in)"/>
    </style:style>
    <style:style style:family="graphic" style:name="a52">
      <style:graphic-properties style:wrap="none" style:horizontal-rel="page" style:vertical-rel="paragraph" style:horizontal-pos="from-left" style:vertical-pos="from-top"/>
    </style:style>
    <style:style style:family="graphic" style:name="a147">
      <style:graphic-properties style:wrap="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103" style:parent-style-name="Graphics">
      <style:graphic-properties fo:border="0.01042in none" fo:background-color="transparent" fo:clip="rect(0in, 0in, 0in, 0in)"/>
    </style:style>
    <style:style style:family="graphic" style:name="a8">
      <style:graphic-properties style:wrap="none" style:horizontal-rel="page" style:vertical-rel="paragraph" style:horizontal-pos="from-left" style:vertical-pos="from-top"/>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graphic-properties style:wrap="none"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style:wrap="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style:style>
    <style:style style:family="graphic" style:name="a152" style:parent-style-name="Graphics">
      <style:graphic-properties fo:border="0.01042in none" fo:background-color="transparent" fo:clip="rect(0in, 0in, 0in, 0in)"/>
    </style:style>
    <style:style style:family="graphic" style:name="a153">
      <style:graphic-properties draw:fill="solid" draw:fill-color="#ededed" draw:opacity="100%" draw:stroke="none"/>
    </style:style>
    <style:style style:family="graphic" style:name="a154">
      <style:graphic-properties draw:fill="solid" draw:fill-color="#9a9a9a" draw:opacity="100%" draw:stroke="none"/>
    </style:style>
    <style:style style:family="graphic" style:name="a60">
      <style:graphic-properties style:wrap="none" style:horizontal-rel="page" style:vertical-rel="paragraph" style:horizontal-pos="from-left" style:vertical-pos="from-top"/>
    </style:style>
    <style:style style:family="graphic" style:name="a155">
      <style:graphic-properties/>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none" style:horizontal-rel="page"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graphic-properties style:wrap="none" style:horizontal-rel="page"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graphic-properties draw:fill="solid" draw:fill-color="#000000" draw:opacity="100%" draw:stroke="none"/>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15">
      <style:graphic-properties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none" style:horizontal-rel="page" style:vertical-rel="paragraph" style:horizontal-pos="from-left" style:vertical-pos="from-top"/>
    </style:style>
    <style:style style:family="graphic" style:name="a160">
      <style:graphic-properties draw:fill="solid" draw:fill-color="#000000" draw:opacity="100%" draw:stroke="none"/>
    </style:style>
    <style:style style:family="graphic" style:name="a161">
      <style:graphic-properties style:wrap="none" style:horizontal-rel="page" style:vertical-rel="paragraph" style:horizontal-pos="from-left" style:vertical-pos="from-top"/>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163">
      <style:graphic-properties draw:fill="solid" draw:fill-color="#9a9a9a" draw:opacity="100%" draw:stroke="none"/>
    </style:style>
    <style:style style:family="graphic" style:name="a164">
      <style:graphic-properties draw:fill="solid" draw:fill-color="#ededed" draw:opacity="100%" draw:stroke="none"/>
    </style:style>
    <style:style style:family="graphic" style:name="a70" style:parent-style-name="Graphics">
      <style:graphic-properties fo:border="0.01042in none" fo:background-color="transparent" fo:clip="rect(0in, 0in, 0in, 0in)"/>
    </style:style>
    <style:style style:family="graphic" style:name="a165">
      <style:graphic-properties draw:fill="solid" draw:fill-color="#9a9a9a" draw:opacity="100%" draw:stroke="none"/>
    </style:style>
    <style:style style:family="graphic" style:name="a71" style:parent-style-name="Graphics">
      <style:graphic-properties fo:border="0.01042in none" fo:background-color="transparent" fo:clip="rect(0in, 0in, 0in, 0in)"/>
    </style:style>
    <style:style style:family="graphic" style:name="a166">
      <style:graphic-properties/>
    </style:style>
    <style:style style:family="graphic" style:name="a72">
      <style:graphic-properties style:wrap="none" style:horizontal-rel="page" style:vertical-rel="paragraph" style:horizontal-pos="from-left" style:vertical-pos="from-top"/>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169">
      <style:graphic-properties draw:fill="solid" draw:fill-color="#9a9a9a" draw:opacity="100%" draw:stroke="none"/>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6353in" svg:height="1.295in" style:rel-width="scale" style:rel-height="scale"><draw:image xlink:href="media/image1.jpeg" xlink:type="simple" xlink:show="embed" xlink:actuate="onLoad"/><svg:title/><svg:desc/></draw:frame></text:span></text:p>
      <text:p text:style-name="P3"><text:span text:style-name="T4"><draw:frame draw:z-index="251658240" draw:style-name="a1" draw:name="image2.png" text:anchor-type="paragraph" svg:x="2.54604in" svg:y="0.20701in" svg:width="3.20786in" svg:height="0.11687in" style:rel-width="scale" style:rel-height="scale"><draw:image xlink:href="media/image2.png" xlink:type="simple" xlink:show="embed" xlink:actuate="onLoad"/><svg:title/><svg:desc/></draw:frame></text:span><text:span text:style-name="T5"><draw:frame draw:z-index="251659264" draw:style-name="a2" draw:name="image3.png" text:anchor-type="paragraph" svg:x="3.53312in" svg:y="0.57253in" svg:width="1.21714in" svg:height="0.14583in" style:rel-width="scale" style:rel-height="scale"><draw:image xlink:href="media/image3.png" xlink:type="simple" xlink:show="embed" xlink:actuate="onLoad"/><svg:title/><svg:desc/></draw:frame></text:span><text:span text:style-name="T6"><draw:frame draw:z-index="2" draw:style-name="a3" draw:name="image4.png" text:anchor-type="paragraph" svg:x="0.49344in" svg:y="0.95472in" svg:width="4.44945in" svg:height="0.18229in" style:rel-width="scale" style:rel-height="scale"><draw:image xlink:href="media/image4.png" xlink:type="simple" xlink:show="embed" xlink:actuate="onLoad"/><svg:title/><svg:desc/></draw:frame></text:span><text:span text:style-name="T7"><draw:frame draw:z-index="3" draw:style-name="a4" draw:name="image5.png" text:anchor-type="paragraph" svg:x="5.02115in" svg:y="0.98972in" svg:width="1.58897in" svg:height="0.14802in" style:rel-width="scale" style:rel-height="scale"><draw:image xlink:href="media/image5.png" xlink:type="simple" xlink:show="embed" xlink:actuate="onLoad"/><svg:title/><svg:desc/></draw:frame></text:span></text:p>
      <text:p text:style-name="P8"/>
      <text:p text:style-name="P9"/>
      <text:p text:style-name="P10"/>
      <text:p text:style-name="P11"/>
      <text:p text:style-name="P12"><text:span text:style-name="T13"><draw:frame draw:z-index="4" draw:style-name="a5" draw:name="image6.png" text:anchor-type="paragraph" svg:x="0.49344in" svg:y="0.2218in" svg:width="0.78145in" svg:height="0.11458in" style:rel-width="scale" style:rel-height="scale"><draw:image xlink:href="media/image6.png" xlink:type="simple" xlink:show="embed" xlink:actuate="onLoad"/><svg:title/><svg:desc/></draw:frame></text:span><text:span text:style-name="T14"><draw:g draw:z-index="487590400" draw:name="Group 143" draw:id="id2" draw:style-name="a8" text:anchor-type="paragraph"><svg:title/><svg:desc/><draw:frame draw:id="id0" draw:style-name="a6" draw:name="Picture 145" svg:x="0.49653in" svg:y="0.57708in" svg:width="2.14653in" svg:height="0.11528in" style:rel-width="scale" style:rel-height="scale"><draw:image xlink:href="media/image7.png" xlink:type="simple" xlink:show="embed" xlink:actuate="onLoad"/><svg:title/><svg:desc/></draw:frame><draw:custom-shape svg:x="2.68611in" svg:y="0.57708in" svg:width="0.82639in" svg:height="0.11528in" draw:id="id1" draw:style-name="a7" draw:name="AutoShape 144"><svg:title/><svg:desc/><draw:enhanced-geometry draw:type="non-primitive" svg:viewBox="0 0 1190 166" draw:enhanced-path="M 125 98 L 0 98 0 113 125 113 125 98 Z M 343 0 L 338 0 338 8 336 8 331 12 326 12 322 10 314 8 302 3 290 0 281 0 269 1 257 3 247 6 237 12 227 18 219 25 211 34 204 44 199 53 195 63 193 75 192 87 193 97 195 107 199 117 204 128 210 136 217 144 225 151 235 156 244 161 255 164 266 166 278 166 293 166 305 164 314 159 324 156 341 140 341 125 331 137 324 144 314 149 307 154 298 156 276 156 264 152 257 147 249 140 245 132 240 120 237 108 235 94 235 82 235 71 237 61 239 51 242 41 247 32 252 24 261 20 269 12 278 10 300 10 310 15 329 29 336 41 338 56 343 56 343 0 Z M 536 82 L 534 65 530 50 522 36 512 24 498 13 492 10 492 69 492 98 492 108 490 118 487 128 483 140 478 147 471 152 466 156 439 156 430 154 423 144 416 133 412 119 409 103 408 84 409 68 411 53 414 41 418 32 424 22 432 15 441 11 451 10 466 10 473 15 478 20 483 27 487 36 490 46 492 57 492 69 492 10 484 6 468 2 449 0 433 2 417 6 403 13 391 24 380 36 373 50 369 65 367 82 368 98 371 112 376 126 384 137 398 150 413 159 431 164 451 166 472 164 490 159 493 156 505 149 519 135 526 124 532 111 535 98 535 97 536 82 Z M 711 3 L 658 3 658 8 668 8 675 10 678 15 680 17 682 24 682 101 603 3 548 3 548 8 552 8 555 10 557 10 562 12 565 15 567 20 572 22 572 144 569 149 562 156 555 159 548 159 548 164 603 164 603 159 596 159 586 154 581 149 579 144 579 34 687 166 692 166 692 17 697 12 699 12 702 10 706 10 711 8 711 3 Z M 841 108 L 839 99 831 89 826 83 818 77 807 70 795 63 781 58 774 53 769 51 764 46 759 44 757 39 757 36 754 34 754 24 757 20 766 10 793 10 803 12 810 22 819 29 824 39 827 53 831 53 831 0 827 0 827 5 824 8 824 10 812 10 798 3 795 3 791 0 764 0 754 5 745 12 735 22 730 34 730 53 733 60 735 65 738 72 742 77 757 87 766 94 791 106 798 111 807 116 810 120 812 123 815 128 815 140 812 147 803 156 795 159 774 159 764 154 754 144 748 137 742 128 738 118 735 106 730 106 730 166 735 166 735 164 742 156 752 156 754 159 769 164 771 166 786 166 798 165 809 162 819 158 827 152 836 142 841 130 841 108 Z M 1021 159 L 1017 159 1012 154 1007 152 1002 142 997 130 992 118 988 108 963 53 947 16 947 108 899 108 923 53 947 108 947 16 940 0 937 0 882 128 875 140 870 147 868 152 853 159 853 164 906 164 906 159 899 159 892 156 887 154 884 149 884 142 889 132 894 118 952 118 959 137 961 142 964 144 964 154 961 156 959 156 954 159 945 159 945 164 1021 164 1021 159 Z M 1190 84 L 1189 72 1186 61 1183 51 1178 41 1172 31 1164 23 1155 17 1147 12 1147 84 1146 103 1143 117 1138 130 1132 140 1125 149 1115 154 1096 154 1094 152 1091 152 1091 149 1089 149 1089 12 1103 12 1125 20 1132 27 1137 36 1141 46 1144 58 1146 70 1147 84 1147 12 1137 8 1125 5 1112 3 1098 3 1029 3 1029 8 1041 8 1043 10 1048 12 1048 15 1050 15 1050 149 1043 156 1041 156 1038 159 1029 159 1029 164 1110 164 1118 161 1122 161 1142 156 1145 154 1149 152 1156 149 1163 144 1168 137 1175 132 1180 123 1183 116 1187 106 1190 94 1190 84 Z N" draw:text-areas="?f258 ?f260 ?f259 ?f261" draw:glue-points="?f161 ?f162 ?f163 ?f164 ?f165 ?f166 ?f167 ?f168 ?f169 ?f170 ?f171 ?f172 ?f173 ?f174 ?f175 ?f176 ?f165 ?f177 ?f171 ?f178 ?f179 ?f180 ?f181 ?f182 ?f183 ?f184 ?f185 ?f186 ?f187 ?f177 ?f188 ?f189 ?f190 ?f191 ?f192 ?f164 ?f185 ?f193 ?f194 ?f162 ?f195 ?f196 ?f197 ?f198 ?f199 ?f200 ?f201 ?f202 ?f203 ?f204 ?f205 ?f166 ?f206 ?f207 ?f206 ?f172 ?f208 ?f200 ?f209 ?f210 ?f211 ?f204 ?f212 ?f213 ?f214 ?f215 ?f216 ?f217 ?f218 ?f219 ?f218 ?f204 ?f214 ?f162 ?f220 ?f221 ?f222 ?f223 ?f224 ?f225 ?f226 ?f176 ?f227 ?f210 ?f228 ?f174 ?f229 ?f230 ?f231 ?f232 ?f233 ?f234 ?f235 ?f236 ?f237 ?f230 ?f238 ?f172 ?f239 ?f240 ?f241 ?f172 ?f242 ?f243 ?f244 ?f245 ?f246 ?f247 ?f248 ?f230 ?f249 ?f250 ?f251 ?f207 ?f252 ?f204 ?f253 ?f254 ?f255 ?f174 ?f256 ?f254 ?f257 ?f22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draw:equation draw:name="f7" draw:formula="?f4 / 166"/><draw:equation draw:name="f8" draw:formula="0 + 4212 - 3869"/><draw:equation draw:name="f9" draw:formula="?f8 * ?f5 / 1190"/><draw:equation draw:name="f10" draw:formula="831 * ?f4 / 166"/><draw:equation draw:name="f11" draw:formula="0 + 4191 - 3869"/><draw:equation draw:name="f12" draw:formula="?f11 * ?f5 / 1190"/><draw:equation draw:name="f13" draw:formula="841 * ?f4 / 166"/><draw:equation draw:name="f14" draw:formula="0 + 4126 - 3869"/><draw:equation draw:name="f15" draw:formula="?f14 * ?f5 / 1190"/><draw:equation draw:name="f16" draw:formula="834 * ?f4 / 166"/><draw:equation draw:name="f17" draw:formula="0 + 4073 - 3869"/><draw:equation draw:name="f18" draw:formula="?f17 * ?f5 / 1190"/><draw:equation draw:name="f19" draw:formula="875 * ?f4 / 166"/><draw:equation draw:name="f20" draw:formula="0 + 4064 - 3869"/><draw:equation draw:name="f21" draw:formula="?f20 * ?f5 / 1190"/><draw:equation draw:name="f22" draw:formula="938 * ?f4 / 166"/><draw:equation draw:name="f23" draw:formula="0 + 4104 - 3869"/><draw:equation draw:name="f24" draw:formula="?f23 * ?f5 / 1190"/><draw:equation draw:name="f25" draw:formula="987 * ?f4 / 166"/><draw:equation draw:name="f26" draw:formula="0 + 4174 - 3869"/><draw:equation draw:name="f27" draw:formula="?f26 * ?f5 / 1190"/><draw:equation draw:name="f28" draw:formula="995 * ?f4 / 166"/><draw:equation draw:name="f29" draw:formula="0 + 4193 - 3869"/><draw:equation draw:name="f30" draw:formula="?f29 * ?f5 / 1190"/><draw:equation draw:name="f31" draw:formula="975 * ?f4 / 166"/><draw:equation draw:name="f32" draw:formula="978 * ?f4 / 166"/><draw:equation draw:name="f33" draw:formula="913 * ?f4 / 166"/><draw:equation draw:name="f34" draw:formula="0 + 4121 - 3869"/><draw:equation draw:name="f35" draw:formula="?f34 * ?f5 / 1190"/><draw:equation draw:name="f36" draw:formula="855 * ?f4 / 166"/><draw:equation draw:name="f37" draw:formula="0 + 4198 - 3869"/><draw:equation draw:name="f38" draw:formula="?f37 * ?f5 / 1190"/><draw:equation draw:name="f39" draw:formula="860 * ?f4 / 166"/><draw:equation draw:name="f40" draw:formula="0 + 4403 - 3869"/><draw:equation draw:name="f41" draw:formula="?f40 * ?f5 / 1190"/><draw:equation draw:name="f42" draw:formula="896 * ?f4 / 166"/><draw:equation draw:name="f43" draw:formula="0 + 4361 - 3869"/><draw:equation draw:name="f44" draw:formula="?f43 * ?f5 / 1190"/><draw:equation draw:name="f45" draw:formula="900 * ?f4 / 166"/><draw:equation draw:name="f46" draw:formula="0 + 4347 - 3869"/><draw:equation draw:name="f47" draw:formula="?f46 * ?f5 / 1190"/><draw:equation draw:name="f48" draw:formula="0 + 4285 - 3869"/><draw:equation draw:name="f49" draw:formula="?f48 * ?f5 / 1190"/><draw:equation draw:name="f50" draw:formula="964 * ?f4 / 166"/><draw:equation draw:name="f51" draw:formula="0 + 4283 - 3869"/><draw:equation draw:name="f52" draw:formula="?f51 * ?f5 / 1190"/><draw:equation draw:name="f53" draw:formula="872 * ?f4 / 166"/><draw:equation draw:name="f54" draw:formula="0 + 4335 - 3869"/><draw:equation draw:name="f55" draw:formula="?f54 * ?f5 / 1190"/><draw:equation draw:name="f56" draw:formula="888 * ?f4 / 166"/><draw:equation draw:name="f57" draw:formula="0 + 4318 - 3869"/><draw:equation draw:name="f58" draw:formula="?f57 * ?f5 / 1190"/><draw:equation draw:name="f59" draw:formula="0 + 4242 - 3869"/><draw:equation draw:name="f60" draw:formula="?f59 * ?f5 / 1190"/><draw:equation draw:name="f61" draw:formula="881 * ?f4 / 166"/><draw:equation draw:name="f62" draw:formula="0 + 4253 - 3869"/><draw:equation draw:name="f63" draw:formula="?f62 * ?f5 / 1190"/><draw:equation draw:name="f64" draw:formula="968 * ?f4 / 166"/><draw:equation draw:name="f65" draw:formula="0 + 4359 - 3869"/><draw:equation draw:name="f66" draw:formula="?f65 * ?f5 / 1190"/><draw:equation draw:name="f67" draw:formula="990 * ?f4 / 166"/><draw:equation draw:name="f68" draw:formula="0 + 4404 - 3869"/><draw:equation draw:name="f69" draw:formula="?f68 * ?f5 / 1190"/><draw:equation draw:name="f70" draw:formula="929 * ?f4 / 166"/><draw:equation draw:name="f71" draw:formula="0 + 4537 - 3869"/><draw:equation draw:name="f72" draw:formula="?f71 * ?f5 / 1190"/><draw:equation draw:name="f73" draw:formula="839 * ?f4 / 166"/><draw:equation draw:name="f74" draw:formula="0 + 4472 - 3869"/><draw:equation draw:name="f75" draw:formula="?f74 * ?f5 / 1190"/><draw:equation draw:name="f76" draw:formula="0 + 4431 - 3869"/><draw:equation draw:name="f77" draw:formula="?f76 * ?f5 / 1190"/><draw:equation draw:name="f78" draw:formula="843 * ?f4 / 166"/><draw:equation draw:name="f79" draw:formula="0 + 4465 - 3869"/><draw:equation draw:name="f80" draw:formula="?f79 * ?f5 / 1190"/><draw:equation draw:name="f81" draw:formula="0 + 4561 - 3869"/><draw:equation draw:name="f82" draw:formula="?f81 * ?f5 / 1190"/><draw:equation draw:name="f83" draw:formula="997 * ?f4 / 166"/><draw:equation draw:name="f84" draw:formula="0 + 4580 - 3869"/><draw:equation draw:name="f85" draw:formula="?f84 * ?f5 / 1190"/><draw:equation draw:name="f86" draw:formula="0 + 4687 - 3869"/><draw:equation draw:name="f87" draw:formula="?f86 * ?f5 / 1190"/><draw:equation draw:name="f88" draw:formula="908 * ?f4 / 166"/><draw:equation draw:name="f89" draw:formula="0 + 4633 - 3869"/><draw:equation draw:name="f90" draw:formula="?f89 * ?f5 / 1190"/><draw:equation draw:name="f91" draw:formula="877 * ?f4 / 166"/><draw:equation draw:name="f92" draw:formula="0 + 4626 - 3869"/><draw:equation draw:name="f93" draw:formula="?f92 * ?f5 / 1190"/><draw:equation draw:name="f94" draw:formula="851 * ?f4 / 166"/><draw:equation draw:name="f95" draw:formula="0 + 4693 - 3869"/><draw:equation draw:name="f96" draw:formula="?f95 * ?f5 / 1190"/><draw:equation draw:name="f97" draw:formula="870 * ?f4 / 166"/><draw:equation draw:name="f98" draw:formula="0 + 4602 - 3869"/><draw:equation draw:name="f99" draw:formula="?f98 * ?f5 / 1190"/><draw:equation draw:name="f100" draw:formula="891 * ?f4 / 166"/><draw:equation draw:name="f101" draw:formula="0 + 4660 - 3869"/><draw:equation draw:name="f102" draw:formula="?f101 * ?f5 / 1190"/><draw:equation draw:name="f103" draw:formula="937 * ?f4 / 166"/><draw:equation draw:name="f104" draw:formula="0 + 4684 - 3869"/><draw:equation draw:name="f105" draw:formula="?f104 * ?f5 / 1190"/><draw:equation draw:name="f106" draw:formula="971 * ?f4 / 166"/><draw:equation draw:name="f107" draw:formula="0 + 4623 - 3869"/><draw:equation draw:name="f108" draw:formula="?f107 * ?f5 / 1190"/><draw:equation draw:name="f109" draw:formula="0 + 4599 - 3869"/><draw:equation draw:name="f110" draw:formula="?f109 * ?f5 / 1190"/><draw:equation draw:name="f111" draw:formula="0 + 4638 - 3869"/><draw:equation draw:name="f112" draw:formula="?f111 * ?f5 / 1190"/><draw:equation draw:name="f113" draw:formula="0 + 4696 - 3869"/><draw:equation draw:name="f114" draw:formula="?f113 * ?f5 / 1190"/><draw:equation draw:name="f115" draw:formula="983 * ?f4 / 166"/><draw:equation draw:name="f116" draw:formula="0 + 4881 - 3869"/><draw:equation draw:name="f117" draw:formula="?f116 * ?f5 / 1190"/><draw:equation draw:name="f118" draw:formula="985 * ?f4 / 166"/><draw:equation draw:name="f119" draw:formula="0 + 4832 - 3869"/><draw:equation draw:name="f120" draw:formula="?f119 * ?f5 / 1190"/><draw:equation draw:name="f121" draw:formula="884 * ?f4 / 166"/><draw:equation draw:name="f122" draw:formula="0 + 4816 - 3869"/><draw:equation draw:name="f123" draw:formula="?f122 * ?f5 / 1190"/><draw:equation draw:name="f124" draw:formula="847 * ?f4 / 166"/><draw:equation draw:name="f125" draw:formula="0 + 4737 - 3869"/><draw:equation draw:name="f126" draw:formula="?f125 * ?f5 / 1190"/><draw:equation draw:name="f127" draw:formula="0 + 4761 - 3869"/><draw:equation draw:name="f128" draw:formula="?f127 * ?f5 / 1190"/><draw:equation draw:name="f129" draw:formula="0 + 4821 - 3869"/><draw:equation draw:name="f130" draw:formula="?f129 * ?f5 / 1190"/><draw:equation draw:name="f131" draw:formula="949 * ?f4 / 166"/><draw:equation draw:name="f132" draw:formula="0 + 4828 - 3869"/><draw:equation draw:name="f133" draw:formula="?f132 * ?f5 / 1190"/><draw:equation draw:name="f134" draw:formula="0 + 5059 - 3869"/><draw:equation draw:name="f135" draw:formula="?f134 * ?f5 / 1190"/><draw:equation draw:name="f136" draw:formula="915 * ?f4 / 166"/><draw:equation draw:name="f137" draw:formula="0 + 5033 - 3869"/><draw:equation draw:name="f138" draw:formula="?f137 * ?f5 / 1190"/><draw:equation draw:name="f139" draw:formula="854 * ?f4 / 166"/><draw:equation draw:name="f140" draw:formula="0 + 5007 - 3869"/><draw:equation draw:name="f141" draw:formula="?f140 * ?f5 / 1190"/><draw:equation draw:name="f142" draw:formula="961 * ?f4 / 166"/><draw:equation draw:name="f143" draw:formula="0 + 4960 - 3869"/><draw:equation draw:name="f144" draw:formula="?f143 * ?f5 / 1190"/><draw:equation draw:name="f145" draw:formula="0 + 5001 - 3869"/><draw:equation draw:name="f146" draw:formula="?f145 * ?f5 / 1190"/><draw:equation draw:name="f147" draw:formula="858 * ?f4 / 166"/><draw:equation draw:name="f148" draw:formula="0 + 5016 - 3869"/><draw:equation draw:name="f149" draw:formula="?f148 * ?f5 / 1190"/><draw:equation draw:name="f150" draw:formula="0 + 4898 - 3869"/><draw:equation draw:name="f151" draw:formula="?f150 * ?f5 / 1190"/><draw:equation draw:name="f152" draw:formula="0 + 4919 - 3869"/><draw:equation draw:name="f153" draw:formula="?f152 * ?f5 / 1190"/><draw:equation draw:name="f154" draw:formula="980 * ?f4 / 166"/><draw:equation draw:name="f155" draw:formula="0 + 4979 - 3869"/><draw:equation draw:name="f156" draw:formula="?f155 * ?f5 / 1190"/><draw:equation draw:name="f157" draw:formula="0 + 5025 - 3869"/><draw:equation draw:name="f158" draw:formula="?f157 * ?f5 / 1190"/><draw:equation draw:name="f159" draw:formula="0 + 5056 - 3869"/><draw:equation draw:name="f160" draw:formula="?f159 * ?f5 / 1190"/><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2 / ?f7"/><draw:equation draw:name="f178" draw:formula="?f33 / ?f7"/><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5 / ?f7"/><draw:equation draw:name="f187" draw:formula="?f47 / ?f6"/><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7 / ?f6"/><draw:equation draw:name="f207" draw:formula="?f78 / ?f7"/><draw:equation draw:name="f208" draw:formula="?f80 / ?f6"/><draw:equation draw:name="f209" draw:formula="?f82 / ?f6"/><draw:equation draw:name="f210" draw:formula="?f83 / ?f7"/><draw:equation draw:name="f211" draw:formula="?f85 / ?f6"/><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3 / ?f7"/><draw:equation draw:name="f224" draw:formula="?f105 / ?f6"/><draw:equation draw:name="f225" draw:formula="?f106 / ?f7"/><draw:equation draw:name="f226" draw:formula="?f108 / ?f6"/><draw:equation draw:name="f227" draw:formula="?f110 / ?f6"/><draw:equation draw:name="f228" draw:formula="?f112 / ?f6"/><draw:equation draw:name="f229" draw:formula="?f114 / ?f6"/><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4 / ?f7"/><draw:equation draw:name="f237" draw:formula="?f126 / ?f6"/><draw:equation draw:name="f238" draw:formula="?f128 / ?f6"/><draw:equation draw:name="f239" draw:formula="?f130 / ?f6"/><draw:equation draw:name="f240" draw:formula="?f131 / ?f7"/><draw:equation draw:name="f241" draw:formula="?f133 / ?f6"/><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6 / ?f6"/><draw:equation draw:name="f250" draw:formula="?f147 / ?f7"/><draw:equation draw:name="f251" draw:formula="?f149 / ?f6"/><draw:equation draw:name="f252" draw:formula="?f151 / ?f6"/><draw:equation draw:name="f253" draw:formula="?f153 / ?f6"/><draw:equation draw:name="f254" draw:formula="?f154 / ?f7"/><draw:equation draw:name="f255" draw:formula="?f156 / ?f6"/><draw:equation draw:name="f256" draw:formula="?f158 / ?f6"/><draw:equation draw:name="f257" draw:formula="?f160 / ?f6"/><draw:equation draw:name="f258" draw:formula="0 / ?f6"/><draw:equation draw:name="f259" draw:formula="?f1 / ?f6"/><draw:equation draw:name="f260" draw:formula="0 / ?f7"/><draw:equation draw:name="f261" draw:formula="?f3 / ?f7"/></draw:enhanced-geometry></draw:custom-shape></draw:g></text:span><text:span text:style-name="T15"><draw:frame draw:z-index="6" draw:style-name="a9" draw:name="image8.png" text:anchor-type="paragraph" svg:x="0.49344in" svg:y="0.9344in" svg:width="0.72808in" svg:height="0.11458in" style:rel-width="scale" style:rel-height="scale"><draw:image xlink:href="media/image8.png" xlink:type="simple" xlink:show="embed" xlink:actuate="onLoad"/><svg:title/><svg:desc/></draw:frame></text:span><text:span text:style-name="T16"><draw:g draw:z-index="487591424" draw:name="Group 140" draw:id="id5" draw:style-name="a12" text:anchor-type="paragraph"><svg:title/><svg:desc/><draw:frame draw:id="id3" draw:style-name="a10" draw:name="Picture 142" svg:x="0.49167in" svg:y="1.28472in" svg:width="2.23472in" svg:height="0.15069in" style:rel-width="scale" style:rel-height="scale"><draw:image xlink:href="media/image9.png" xlink:type="simple" xlink:show="embed" xlink:actuate="onLoad"/><svg:title/><svg:desc/></draw:frame><draw:custom-shape svg:x="2.76944in" svg:y="1.28611in" svg:width="0.83333in" svg:height="0.11528in" draw:id="id4" draw:style-name="a11" draw:name="AutoShape 141"><svg:title/><svg:desc/><draw:enhanced-geometry draw:type="non-primitive" svg:viewBox="0 0 1200 166" draw:enhanced-path="M 125 101 L 0 101 0 115 125 115 125 101 Z M 367 96 L 290 96 290 101 300 101 303 103 307 103 307 105 310 108 310 153 305 153 303 156 293 156 290 158 276 158 257 149 250 144 240 125 238 115 237 105 236 95 235 84 235 60 240 48 242 36 250 26 264 12 274 9 298 9 310 12 319 21 328 28 334 35 339 45 343 55 348 55 348 0 343 0 343 4 339 9 336 9 336 12 331 12 327 9 305 2 303 2 295 0 281 0 262 1 246 5 232 13 218 24 207 37 199 52 194 68 192 84 192 98 194 110 202 122 204 129 226 151 245 161 254 163 266 166 305 166 329 161 339 156 348 153 348 110 351 108 351 105 353 103 355 103 358 101 367 101 367 96 Z M 519 113 L 514 113 512 127 505 137 485 151 476 153 442 153 440 151 437 151 437 146 435 144 435 86 449 86 452 89 457 91 459 96 464 101 466 105 469 115 469 122 473 122 473 86 473 77 473 40 469 40 469 53 461 67 457 74 449 77 435 77 435 12 464 12 471 14 476 14 483 16 490 21 493 26 497 31 500 38 502 50 507 50 507 2 375 2 375 7 384 7 389 9 392 12 394 12 396 14 396 151 392 156 387 158 375 158 375 163 512 163 513 153 519 113 Z M 875 158 L 870 158 865 156 861 151 856 144 849 129 843 117 839 108 816 53 800 17 800 108 752 108 776 53 800 108 800 17 793 0 791 0 733 127 728 139 723 146 719 151 716 156 711 158 707 158 704 158 702 158 697 156 695 153 692 153 690 149 683 141 650 91 646 86 656 84 663 81 675 69 680 60 680 38 678 28 673 21 666 14 662 12 658 9 651 7 643 5 642 5 642 36 642 62 637 67 634 74 620 81 594 81 594 12 618 12 627 14 639 26 642 36 642 5 633 4 622 3 608 2 534 2 534 7 541 7 546 9 550 9 555 14 555 151 553 153 553 156 550 156 546 158 534 158 534 163 615 163 615 158 603 158 601 156 598 156 596 153 596 151 594 149 594 91 603 91 656 163 704 163 707 163 757 163 757 158 750 158 745 156 743 156 738 153 738 137 748 117 803 117 813 137 815 141 815 146 817 149 817 153 815 153 813 156 810 158 798 158 798 163 875 163 875 158 Z M 1053 158 L 1048 158 1046 156 1041 153 1039 153 1036 149 1031 141 996 91 993 86 1002 84 1010 81 1014 77 1024 69 1029 60 1029 38 1027 28 1019 21 1014 14 1007 9 998 7 990 5 990 36 990 55 988 62 986 67 981 74 978 77 971 79 966 81 940 81 940 12 966 12 976 14 981 21 986 26 990 36 990 5 981 4 970 3 957 2 882 2 882 7 889 7 894 9 897 9 899 12 901 12 901 14 904 16 904 149 901 151 901 153 899 156 897 156 894 158 882 158 882 163 964 163 964 158 952 158 947 156 945 156 945 153 942 151 942 149 940 144 940 91 952 91 1002 163 1053 163 1053 158 Z M 1200 113 L 1197 113 1192 127 1185 137 1176 144 1168 151 1156 153 1123 153 1123 151 1120 151 1118 149 1118 144 1115 139 1115 86 1130 86 1135 89 1142 96 1147 105 1149 115 1149 122 1154 122 1154 40 1149 40 1149 53 1147 62 1142 67 1137 74 1130 77 1115 77 1115 12 1144 12 1154 14 1156 14 1166 16 1176 26 1178 31 1183 38 1185 50 1190 50 1190 2 1055 2 1055 7 1065 7 1070 9 1072 12 1075 12 1077 14 1077 151 1070 158 1055 158 1055 163 1192 163 1200 113 Z N" draw:text-areas="?f255 ?f257 ?f256 ?f258" draw:glue-points="?f161 ?f162 ?f163 ?f164 ?f165 ?f166 ?f167 ?f164 ?f168 ?f169 ?f170 ?f171 ?f172 ?f173 ?f174 ?f175 ?f176 ?f177 ?f178 ?f179 ?f180 ?f181 ?f182 ?f183 ?f184 ?f185 ?f186 ?f187 ?f188 ?f189 ?f190 ?f162 ?f191 ?f192 ?f193 ?f194 ?f195 ?f196 ?f197 ?f198 ?f199 ?f175 ?f200 ?f166 ?f201 ?f166 ?f202 ?f203 ?f204 ?f205 ?f206 ?f207 ?f208 ?f166 ?f209 ?f210 ?f211 ?f212 ?f213 ?f175 ?f214 ?f215 ?f216 ?f196 ?f217 ?f218 ?f219 ?f196 ?f220 ?f166 ?f221 ?f222 ?f223 ?f224 ?f225 ?f222 ?f226 ?f187 ?f226 ?f222 ?f227 ?f166 ?f228 ?f210 ?f229 ?f230 ?f231 ?f175 ?f232 ?f215 ?f233 ?f234 ?f235 ?f177 ?f236 ?f237 ?f238 ?f196 ?f239 ?f222 ?f240 ?f166 ?f233 ?f241 ?f242 ?f243 ?f244 ?f183 ?f245 ?f207 ?f246 ?f247 ?f248 ?f249 ?f250 ?f234 ?f251 ?f252 ?f253 ?f237 ?f254 ?f16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66"/><draw:equation draw:name="f8" draw:formula="0 + 4356 - 3989"/><draw:equation draw:name="f9" draw:formula="?f8 * ?f5 / 1200"/><draw:equation draw:name="f10" draw:formula="1949 * ?f4 / 166"/><draw:equation draw:name="f11" draw:formula="0 + 4296 - 3989"/><draw:equation draw:name="f12" draw:formula="?f11 * ?f5 / 1200"/><draw:equation draw:name="f13" draw:formula="1958 * ?f4 / 166"/><draw:equation draw:name="f14" draw:formula="0 + 4279 - 3989"/><draw:equation draw:name="f15" draw:formula="?f14 * ?f5 / 1200"/><draw:equation draw:name="f16" draw:formula="2011 * ?f4 / 166"/><draw:equation draw:name="f17" draw:formula="0 + 4226 - 3989"/><draw:equation draw:name="f18" draw:formula="?f17 * ?f5 / 1200"/><draw:equation draw:name="f19" draw:formula="0 + 4239 - 3989"/><draw:equation draw:name="f20" draw:formula="?f19 * ?f5 / 1200"/><draw:equation draw:name="f21" draw:formula="1879 * ?f4 / 166"/><draw:equation draw:name="f22" draw:formula="0 + 4317 - 3989"/><draw:equation draw:name="f23" draw:formula="?f22 * ?f5 / 1200"/><draw:equation draw:name="f24" draw:formula="1881 * ?f4 / 166"/><draw:equation draw:name="f25" draw:formula="0 + 4332 - 3989"/><draw:equation draw:name="f26" draw:formula="?f25 * ?f5 / 1200"/><draw:equation draw:name="f27" draw:formula="1853 * ?f4 / 166"/><draw:equation draw:name="f28" draw:formula="0 + 4316 - 3989"/><draw:equation draw:name="f29" draw:formula="?f28 * ?f5 / 1200"/><draw:equation draw:name="f30" draw:formula="1862 * ?f4 / 166"/><draw:equation draw:name="f31" draw:formula="0 + 4235 - 3989"/><draw:equation draw:name="f32" draw:formula="?f31 * ?f5 / 1200"/><draw:equation draw:name="f33" draw:formula="1858 * ?f4 / 166"/><draw:equation draw:name="f34" draw:formula="0 + 4181 - 3989"/><draw:equation draw:name="f35" draw:formula="?f34 * ?f5 / 1200"/><draw:equation draw:name="f36" draw:formula="1937 * ?f4 / 166"/><draw:equation draw:name="f37" draw:formula="0 + 4234 - 3989"/><draw:equation draw:name="f38" draw:formula="?f37 * ?f5 / 1200"/><draw:equation draw:name="f39" draw:formula="2014 * ?f4 / 166"/><draw:equation draw:name="f40" draw:formula="0 + 4337 - 3989"/><draw:equation draw:name="f41" draw:formula="?f40 * ?f5 / 1200"/><draw:equation draw:name="f42" draw:formula="2006 * ?f4 / 166"/><draw:equation draw:name="f43" draw:formula="0 + 4347 - 3989"/><draw:equation draw:name="f44" draw:formula="?f43 * ?f5 / 1200"/><draw:equation draw:name="f45" draw:formula="1954 * ?f4 / 166"/><draw:equation draw:name="f46" draw:formula="0 + 4494 - 3989"/><draw:equation draw:name="f47" draw:formula="?f46 * ?f5 / 1200"/><draw:equation draw:name="f48" draw:formula="1990 * ?f4 / 166"/><draw:equation draw:name="f49" draw:formula="0 + 4426 - 3989"/><draw:equation draw:name="f50" draw:formula="?f49 * ?f5 / 1200"/><draw:equation draw:name="f51" draw:formula="1999 * ?f4 / 166"/><draw:equation draw:name="f52" draw:formula="0 + 4448 - 3989"/><draw:equation draw:name="f53" draw:formula="?f52 * ?f5 / 1200"/><draw:equation draw:name="f54" draw:formula="0 + 4462 - 3989"/><draw:equation draw:name="f55" draw:formula="?f54 * ?f5 / 1200"/><draw:equation draw:name="f56" draw:formula="1939 * ?f4 / 166"/><draw:equation draw:name="f57" draw:formula="0 + 4446 - 3989"/><draw:equation draw:name="f58" draw:formula="?f57 * ?f5 / 1200"/><draw:equation draw:name="f59" draw:formula="1927 * ?f4 / 166"/><draw:equation draw:name="f60" draw:formula="0 + 4465 - 3989"/><draw:equation draw:name="f61" draw:formula="?f60 * ?f5 / 1200"/><draw:equation draw:name="f62" draw:formula="1867 * ?f4 / 166"/><draw:equation draw:name="f63" draw:formula="0 + 4491 - 3989"/><draw:equation draw:name="f64" draw:formula="?f63 * ?f5 / 1200"/><draw:equation draw:name="f65" draw:formula="1903 * ?f4 / 166"/><draw:equation draw:name="f66" draw:formula="0 + 4378 - 3989"/><draw:equation draw:name="f67" draw:formula="?f66 * ?f5 / 1200"/><draw:equation draw:name="f68" draw:formula="0 + 4376 - 3989"/><draw:equation draw:name="f69" draw:formula="?f68 * ?f5 / 1200"/><draw:equation draw:name="f70" draw:formula="0 + 4864 - 3989"/><draw:equation draw:name="f71" draw:formula="?f70 * ?f5 / 1200"/><draw:equation draw:name="f72" draw:formula="0 + 4832 - 3989"/><draw:equation draw:name="f73" draw:formula="?f72 * ?f5 / 1200"/><draw:equation draw:name="f74" draw:formula="1970 * ?f4 / 166"/><draw:equation draw:name="f75" draw:formula="0 + 4765 - 3989"/><draw:equation draw:name="f76" draw:formula="?f75 * ?f5 / 1200"/><draw:equation draw:name="f77" draw:formula="1906 * ?f4 / 166"/><draw:equation draw:name="f78" draw:formula="0 + 4717 - 3989"/><draw:equation draw:name="f79" draw:formula="?f78 * ?f5 / 1200"/><draw:equation draw:name="f80" draw:formula="1992 * ?f4 / 166"/><draw:equation draw:name="f81" draw:formula="0 + 4693 - 3989"/><draw:equation draw:name="f82" draw:formula="?f81 * ?f5 / 1200"/><draw:equation draw:name="f83" draw:formula="0 + 4672 - 3989"/><draw:equation draw:name="f84" draw:formula="?f83 * ?f5 / 1200"/><draw:equation draw:name="f85" draw:formula="1994 * ?f4 / 166"/><draw:equation draw:name="f86" draw:formula="0 + 4669 - 3989"/><draw:equation draw:name="f87" draw:formula="?f86 * ?f5 / 1200"/><draw:equation draw:name="f88" draw:formula="1913 * ?f4 / 166"/><draw:equation draw:name="f89" draw:formula="0 + 4647 - 3989"/><draw:equation draw:name="f90" draw:formula="?f89 * ?f5 / 1200"/><draw:equation draw:name="f91" draw:formula="0 + 4626 - 3989"/><draw:equation draw:name="f92" draw:formula="?f91 * ?f5 / 1200"/><draw:equation draw:name="f93" draw:formula="1920 * ?f4 / 166"/><draw:equation draw:name="f94" draw:formula="0 + 4616 - 3989"/><draw:equation draw:name="f95" draw:formula="?f94 * ?f5 / 1200"/><draw:equation draw:name="f96" draw:formula="0 + 4597 - 3989"/><draw:equation draw:name="f97" draw:formula="?f96 * ?f5 / 1200"/><draw:equation draw:name="f98" draw:formula="1855 * ?f4 / 166"/><draw:equation draw:name="f99" draw:formula="0 + 4544 - 3989"/><draw:equation draw:name="f100" draw:formula="?f99 * ?f5 / 1200"/><draw:equation draw:name="f101" draw:formula="0 + 4523 - 3989"/><draw:equation draw:name="f102" draw:formula="?f101 * ?f5 / 1200"/><draw:equation draw:name="f103" draw:formula="0 + 4587 - 3989"/><draw:equation draw:name="f104" draw:formula="?f103 * ?f5 / 1200"/><draw:equation draw:name="f105" draw:formula="2009 * ?f4 / 166"/><draw:equation draw:name="f106" draw:formula="0 + 4645 - 3989"/><draw:equation draw:name="f107" draw:formula="?f106 * ?f5 / 1200"/><draw:equation draw:name="f108" draw:formula="2016 * ?f4 / 166"/><draw:equation draw:name="f109" draw:formula="0 + 4734 - 3989"/><draw:equation draw:name="f110" draw:formula="?f109 * ?f5 / 1200"/><draw:equation draw:name="f111" draw:formula="0 + 4802 - 3989"/><draw:equation draw:name="f112" draw:formula="?f111 * ?f5 / 1200"/><draw:equation draw:name="f113" draw:formula="0 + 5042 - 3989"/><draw:equation draw:name="f114" draw:formula="?f113 * ?f5 / 1200"/><draw:equation draw:name="f115" draw:formula="0 + 5020 - 3989"/><draw:equation draw:name="f116" draw:formula="?f115 * ?f5 / 1200"/><draw:equation draw:name="f117" draw:formula="0 + 5013 - 3989"/><draw:equation draw:name="f118" draw:formula="?f117 * ?f5 / 1200"/><draw:equation draw:name="f119" draw:formula="1922 * ?f4 / 166"/><draw:equation draw:name="f120" draw:formula="0 + 4996 - 3989"/><draw:equation draw:name="f121" draw:formula="?f120 * ?f5 / 1200"/><draw:equation draw:name="f122" draw:formula="0 + 4975 - 3989"/><draw:equation draw:name="f123" draw:formula="?f122 * ?f5 / 1200"/><draw:equation draw:name="f124" draw:formula="0 + 4929 - 3989"/><draw:equation draw:name="f125" draw:formula="?f124 * ?f5 / 1200"/><draw:equation draw:name="f126" draw:formula="1865 * ?f4 / 166"/><draw:equation draw:name="f127" draw:formula="0 + 4979 - 3989"/><draw:equation draw:name="f128" draw:formula="?f127 * ?f5 / 1200"/><draw:equation draw:name="f129" draw:formula="0 + 4871 - 3989"/><draw:equation draw:name="f130" draw:formula="?f129 * ?f5 / 1200"/><draw:equation draw:name="f131" draw:formula="1860 * ?f4 / 166"/><draw:equation draw:name="f132" draw:formula="0 + 4890 - 3989"/><draw:equation draw:name="f133" draw:formula="?f132 * ?f5 / 1200"/><draw:equation draw:name="f134" draw:formula="0 + 4886 - 3989"/><draw:equation draw:name="f135" draw:formula="?f134 * ?f5 / 1200"/><draw:equation draw:name="f136" draw:formula="0 + 4941 - 3989"/><draw:equation draw:name="f137" draw:formula="?f136 * ?f5 / 1200"/><draw:equation draw:name="f138" draw:formula="1997 * ?f4 / 166"/><draw:equation draw:name="f139" draw:formula="0 + 5189 - 3989"/><draw:equation draw:name="f140" draw:formula="?f139 * ?f5 / 1200"/><draw:equation draw:name="f141" draw:formula="1966 * ?f4 / 166"/><draw:equation draw:name="f142" draw:formula="0 + 5145 - 3989"/><draw:equation draw:name="f143" draw:formula="?f142 * ?f5 / 1200"/><draw:equation draw:name="f144" draw:formula="0 + 5104 - 3989"/><draw:equation draw:name="f145" draw:formula="?f144 * ?f5 / 1200"/><draw:equation draw:name="f146" draw:formula="0 + 5138 - 3989"/><draw:equation draw:name="f147" draw:formula="?f146 * ?f5 / 1200"/><draw:equation draw:name="f148" draw:formula="1968 * ?f4 / 166"/><draw:equation draw:name="f149" draw:formula="0 + 5136 - 3989"/><draw:equation draw:name="f150" draw:formula="?f149 * ?f5 / 1200"/><draw:equation draw:name="f151" draw:formula="1915 * ?f4 / 166"/><draw:equation draw:name="f152" draw:formula="0 + 5133 - 3989"/><draw:equation draw:name="f153" draw:formula="?f152 * ?f5 / 1200"/><draw:equation draw:name="f154" draw:formula="0 + 5172 - 3989"/><draw:equation draw:name="f155" draw:formula="?f154 * ?f5 / 1200"/><draw:equation draw:name="f156" draw:formula="1891 * ?f4 / 166"/><draw:equation draw:name="f157" draw:formula="0 + 5054 - 3989"/><draw:equation draw:name="f158" draw:formula="?f157 * ?f5 / 1200"/><draw:equation draw:name="f159" draw:formula="0 + 5059 - 3989"/><draw:equation draw:name="f160" draw:formula="?f159 * ?f5 / 1200"/><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20 / ?f6"/><draw:equation draw:name="f169" draw:formula="?f21 / ?f7"/><draw:equation draw:name="f170" draw:formula="?f23 / ?f6"/><draw:equation draw:name="f171" draw:formula="?f24 / ?f7"/><draw:equation draw:name="f172" draw:formula="?f26 / ?f6"/><draw:equation draw:name="f173" draw:formula="?f27 / ?f7"/><draw:equation draw:name="f174" draw:formula="?f29 / ?f6"/><draw:equation draw:name="f175" draw:formula="?f30 / ?f7"/><draw:equation draw:name="f176" draw:formula="?f32 / ?f6"/><draw:equation draw:name="f177" draw:formula="?f33 / ?f7"/><draw:equation draw:name="f178" draw:formula="?f35 / ?f6"/><draw:equation draw:name="f179" draw:formula="?f36 / ?f7"/><draw:equation draw:name="f180" draw:formula="?f38 / ?f6"/><draw:equation draw:name="f181" draw:formula="?f39 / ?f7"/><draw:equation draw:name="f182" draw:formula="?f41 / ?f6"/><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5 / ?f6"/><draw:equation draw:name="f192" draw:formula="?f56 / ?f7"/><draw:equation draw:name="f193" draw:formula="?f58 / ?f6"/><draw:equation draw:name="f194" draw:formula="?f59 / ?f7"/><draw:equation draw:name="f195" draw:formula="?f61 / ?f6"/><draw:equation draw:name="f196" draw:formula="?f62 / ?f7"/><draw:equation draw:name="f197" draw:formula="?f64 / ?f6"/><draw:equation draw:name="f198" draw:formula="?f65 / ?f7"/><draw:equation draw:name="f199" draw:formula="?f67 / ?f6"/><draw:equation draw:name="f200" draw:formula="?f69 / ?f6"/><draw:equation draw:name="f201" draw:formula="?f71 / ?f6"/><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4 / ?f6"/><draw:equation draw:name="f210" draw:formula="?f85 / ?f7"/><draw:equation draw:name="f211" draw:formula="?f87 / ?f6"/><draw:equation draw:name="f212" draw:formula="?f88 / ?f7"/><draw:equation draw:name="f213" draw:formula="?f90 / ?f6"/><draw:equation draw:name="f214" draw:formula="?f92 / ?f6"/><draw:equation draw:name="f215" draw:formula="?f93 / ?f7"/><draw:equation draw:name="f216" draw:formula="?f95 / ?f6"/><draw:equation draw:name="f217" draw:formula="?f97 / ?f6"/><draw:equation draw:name="f218" draw:formula="?f98 / ?f7"/><draw:equation draw:name="f219" draw:formula="?f100 / ?f6"/><draw:equation draw:name="f220" draw:formula="?f102 / ?f6"/><draw:equation draw:name="f221" draw:formula="?f104 / ?f6"/><draw:equation draw:name="f222" draw:formula="?f105 / ?f7"/><draw:equation draw:name="f223" draw:formula="?f107 / ?f6"/><draw:equation draw:name="f224" draw:formula="?f108 / ?f7"/><draw:equation draw:name="f225" draw:formula="?f110 / ?f6"/><draw:equation draw:name="f226" draw:formula="?f112 / ?f6"/><draw:equation draw:name="f227" draw:formula="?f114 / ?f6"/><draw:equation draw:name="f228" draw:formula="?f116 / ?f6"/><draw:equation draw:name="f229" draw:formula="?f118 / ?f6"/><draw:equation draw:name="f230" draw:formula="?f119 / ?f7"/><draw:equation draw:name="f231" draw:formula="?f121 / ?f6"/><draw:equation draw:name="f232" draw:formula="?f123 / ?f6"/><draw:equation draw:name="f233" draw:formula="?f125 / ?f6"/><draw:equation draw:name="f234" draw:formula="?f126 / ?f7"/><draw:equation draw:name="f235" draw:formula="?f128 / ?f6"/><draw:equation draw:name="f236" draw:formula="?f130 / ?f6"/><draw:equation draw:name="f237" draw:formula="?f131 / ?f7"/><draw:equation draw:name="f238" draw:formula="?f133 / ?f6"/><draw:equation draw:name="f239" draw:formula="?f135 / ?f6"/><draw:equation draw:name="f240" draw:formula="?f137 / ?f6"/><draw:equation draw:name="f241" draw:formula="?f138 / ?f7"/><draw:equation draw:name="f242" draw:formula="?f140 / ?f6"/><draw:equation draw:name="f243" draw:formula="?f141 / ?f7"/><draw:equation draw:name="f244" draw:formula="?f143 / ?f6"/><draw:equation draw:name="f245" draw:formula="?f145 / ?f6"/><draw:equation draw:name="f246" draw:formula="?f147 / ?f6"/><draw:equation draw:name="f247" draw:formula="?f148 / ?f7"/><draw:equation draw:name="f248" draw:formula="?f150 / ?f6"/><draw:equation draw:name="f249" draw:formula="?f151 / ?f7"/><draw:equation draw:name="f250" draw:formula="?f153 / ?f6"/><draw:equation draw:name="f251" draw:formula="?f155 / ?f6"/><draw:equation draw:name="f252" draw:formula="?f156 / ?f7"/><draw:equation draw:name="f253" draw:formula="?f158 / ?f6"/><draw:equation draw:name="f254" draw:formula="?f160 / ?f6"/><draw:equation draw:name="f255" draw:formula="0 / ?f6"/><draw:equation draw:name="f256" draw:formula="?f1 / ?f6"/><draw:equation draw:name="f257" draw:formula="0 / ?f7"/><draw:equation draw:name="f258" draw:formula="?f3 / ?f7"/></draw:enhanced-geometry></draw:custom-shape></draw:g></text:span><text:span text:style-name="T17"><draw:g draw:z-index="487591936" draw:name="Group 137" draw:id="id8" draw:style-name="a15" text:anchor-type="paragraph"><svg:title/><svg:desc/><draw:frame draw:id="id6" draw:style-name="a13" draw:name="Picture 139" svg:x="0.48958in" svg:y="1.64028in" svg:width="1.60694in" svg:height="0.11736in" style:rel-width="scale" style:rel-height="scale"><draw:image xlink:href="media/image10.png" xlink:type="simple" xlink:show="embed" xlink:actuate="onLoad"/><svg:title/><svg:desc/></draw:frame><draw:custom-shape svg:x="2.13819in" svg:y="1.70972in" svg:width="0.08681in" svg:height="0.01042in" draw:id="id7" draw:style-name="a14" draw:name="Rectangle 138"><svg:title/><svg:desc/><draw:enhanced-geometry draw:type="non-primitive" svg:viewBox="0 0 21600 21600" draw:enhanced-path="M 0 0 L 21600 0 21600 21600 0 21600 Z N"/></draw:custom-shape></draw:g></text:span><text:span text:style-name="T18"><draw:custom-shape svg:x="2.27361in" svg:y="1.64236in" svg:width="0.71042in" svg:height="0.11528in" draw:z-index="487592448" draw:id="id9" draw:style-name="a16" draw:name="AutoShape 136" text:anchor-type="paragraph"><svg:title/><svg:desc/><draw:enhanced-geometry draw:type="non-primitive" svg:viewBox="0 0 1023 166" draw:enhanced-path="M 173 96 L 97 96 97 98 104 98 109 101 111 101 116 105 116 108 118 113 118 151 113 153 109 153 104 156 82 156 72 153 65 149 56 144 51 134 46 122 41 98 41 69 46 45 51 33 56 24 63 19 72 12 82 7 106 7 118 12 128 19 135 26 142 35 147 44 152 55 157 55 157 9 157 0 152 0 149 2 147 7 145 9 135 9 125 7 118 2 113 2 109 0 87 0 69 1 53 5 38 13 24 24 13 37 6 51 2 67 0 84 0 98 3 110 8 120 12 129 17 137 24 144 34 149 41 156 51 158 63 163 75 165 101 165 113 163 123 161 135 158 145 156 157 151 157 108 159 105 159 103 161 101 164 101 169 98 173 98 173 96 Z M 325 110 L 323 110 318 125 311 134 303 141 294 149 282 153 253 153 250 151 248 151 246 149 243 149 243 144 241 139 241 86 255 86 260 89 262 91 267 93 270 101 272 105 274 113 277 122 279 122 279 38 277 38 274 50 272 60 262 74 255 77 241 77 241 12 279 12 284 14 291 16 296 19 306 28 308 38 311 50 315 50 315 2 181 2 181 7 195 7 200 9 200 12 202 14 202 19 205 21 205 141 202 146 202 151 200 153 197 153 195 156 181 156 181 161 318 161 325 110 Z M 513 156 L 505 156 500 153 498 151 496 146 491 139 454 89 452 86 462 84 466 81 469 79 474 74 484 67 488 57 488 36 474 14 470 12 467 9 457 7 450 5 450 33 450 55 448 62 445 67 440 72 438 77 431 77 426 79 419 81 399 81 399 12 426 12 435 14 440 19 450 33 450 5 449 5 439 4 427 2 414 2 342 2 342 7 354 7 356 9 359 9 361 12 361 14 363 16 363 149 361 149 361 151 356 156 342 156 342 161 423 161 423 156 407 156 404 153 404 151 402 149 399 141 399 89 411 89 462 161 513 161 513 156 Z M 671 0 L 666 0 666 2 662 7 662 9 650 9 642 7 630 2 618 0 606 0 596 0 585 2 574 5 563 9 554 15 546 23 538 32 532 40 527 51 523 62 521 73 520 84 521 95 523 105 526 115 529 125 536 135 543 143 552 150 561 156 571 159 583 162 594 165 606 165 618 165 630 163 659 149 669 139 669 125 659 137 650 144 642 146 633 151 623 153 602 153 592 151 585 144 577 139 570 129 568 117 563 108 563 64 565 52 570 40 573 31 580 24 587 19 597 12 606 9 628 9 638 14 657 28 664 40 666 55 671 55 671 0 Z M 864 81 L 862 64 857 49 849 34 840 21 826 12 820 9 820 84 820 96 819 107 817 118 816 127 806 146 799 151 794 153 787 156 765 156 758 151 751 141 744 131 740 118 737 101 736 81 737 66 738 52 741 41 746 31 752 20 759 13 768 8 779 7 787 7 794 9 799 14 806 19 811 26 813 36 816 45 819 56 820 69 820 84 820 9 815 7 811 5 795 1 777 0 760 1 744 5 730 12 717 21 707 34 700 49 695 64 693 81 694 97 698 111 704 124 712 137 725 149 740 158 759 164 779 165 799 164 816 158 820 156 832 148 844 134 852 123 859 110 862 96 864 81 Z M 1022 105 L 1018 105 1015 117 1010 127 1005 134 1003 141 998 146 991 149 986 151 979 153 950 153 945 151 941 151 938 149 938 146 936 144 936 16 938 14 938 12 941 9 943 9 945 7 960 7 960 2 876 2 876 7 888 7 890 9 895 9 895 12 897 14 897 149 895 151 895 153 893 153 890 156 876 156 876 161 1018 161 1022 105 Z N" draw:text-areas="?f268 ?f270 ?f269 ?f271" draw:glue-points="?f168 ?f169 ?f170 ?f171 ?f172 ?f173 ?f174 ?f175 ?f176 ?f177 ?f178 ?f179 ?f180 ?f179 ?f181 ?f182 ?f183 ?f184 ?f185 ?f186 ?f187 ?f188 ?f178 ?f189 ?f190 ?f191 ?f192 ?f173 ?f193 ?f189 ?f194 ?f195 ?f196 ?f197 ?f198 ?f199 ?f200 ?f201 ?f202 ?f203 ?f204 ?f205 ?f206 ?f189 ?f207 ?f208 ?f209 ?f210 ?f211 ?f212 ?f213 ?f205 ?f214 ?f215 ?f216 ?f217 ?f218 ?f219 ?f220 ?f221 ?f222 ?f201 ?f220 ?f223 ?f224 ?f189 ?f225 ?f208 ?f226 ?f179 ?f227 ?f228 ?f229 ?f230 ?f231 ?f232 ?f233 ?f234 ?f235 ?f188 ?f236 ?f237 ?f238 ?f237 ?f239 ?f240 ?f241 ?f179 ?f242 ?f243 ?f244 ?f245 ?f246 ?f247 ?f248 ?f223 ?f249 ?f217 ?f250 ?f251 ?f252 ?f177 ?f253 ?f254 ?f255 ?f182 ?f256 ?f257 ?f258 ?f259 ?f253 ?f223 ?f260 ?f217 ?f261 ?f262 ?f263 ?f189 ?f264 ?f201 ?f265 ?f221 ?f266 ?f205 ?f267 ?f22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draw:equation draw:name="f7" draw:formula="?f4 / 166"/><draw:equation draw:name="f8" draw:formula="0 + 3385 - 3274"/><draw:equation draw:name="f9" draw:formula="?f8 * ?f5 / 1023"/><draw:equation draw:name="f10" draw:formula="2466 * ?f4 / 166"/><draw:equation draw:name="f11" draw:formula="0 + 3383 - 3274"/><draw:equation draw:name="f12" draw:formula="?f11 * ?f5 / 1023"/><draw:equation draw:name="f13" draw:formula="2518 * ?f4 / 166"/><draw:equation draw:name="f14" draw:formula="0 + 3325 - 3274"/><draw:equation draw:name="f15" draw:formula="?f14 * ?f5 / 1023"/><draw:equation draw:name="f16" draw:formula="2499 * ?f4 / 166"/><draw:equation draw:name="f17" draw:formula="0 + 3330 - 3274"/><draw:equation draw:name="f18" draw:formula="?f17 * ?f5 / 1023"/><draw:equation draw:name="f19" draw:formula="2389 * ?f4 / 166"/><draw:equation draw:name="f20" draw:formula="0 + 3402 - 3274"/><draw:equation draw:name="f21" draw:formula="?f20 * ?f5 / 1023"/><draw:equation draw:name="f22" draw:formula="2384 * ?f4 / 166"/><draw:equation draw:name="f23" draw:formula="0 + 3431 - 3274"/><draw:equation draw:name="f24" draw:formula="?f23 * ?f5 / 1023"/><draw:equation draw:name="f25" draw:formula="2374 * ?f4 / 166"/><draw:equation draw:name="f26" draw:formula="0 + 3409 - 3274"/><draw:equation draw:name="f27" draw:formula="?f26 * ?f5 / 1023"/><draw:equation draw:name="f28" draw:formula="0 + 3343 - 3274"/><draw:equation draw:name="f29" draw:formula="?f28 * ?f5 / 1023"/><draw:equation draw:name="f30" draw:formula="2366 * ?f4 / 166"/><draw:equation draw:name="f31" draw:formula="0 + 3276 - 3274"/><draw:equation draw:name="f32" draw:formula="?f31 * ?f5 / 1023"/><draw:equation draw:name="f33" draw:formula="2432 * ?f4 / 166"/><draw:equation draw:name="f34" draw:formula="0 + 3291 - 3274"/><draw:equation draw:name="f35" draw:formula="?f34 * ?f5 / 1023"/><draw:equation draw:name="f36" draw:formula="2502 * ?f4 / 166"/><draw:equation draw:name="f37" draw:formula="0 + 3349 - 3274"/><draw:equation draw:name="f38" draw:formula="?f37 * ?f5 / 1023"/><draw:equation draw:name="f39" draw:formula="2530 * ?f4 / 166"/><draw:equation draw:name="f40" draw:formula="2516 * ?f4 / 166"/><draw:equation draw:name="f41" draw:formula="0 + 3443 - 3274"/><draw:equation draw:name="f42" draw:formula="?f41 * ?f5 / 1023"/><draw:equation draw:name="f43" draw:formula="2463 * ?f4 / 166"/><draw:equation draw:name="f44" draw:formula="0 + 3585 - 3274"/><draw:equation draw:name="f45" draw:formula="?f44 * ?f5 / 1023"/><draw:equation draw:name="f46" draw:formula="0 + 3522 - 3274"/><draw:equation draw:name="f47" draw:formula="?f46 * ?f5 / 1023"/><draw:equation draw:name="f48" draw:formula="0 + 3529 - 3274"/><draw:equation draw:name="f49" draw:formula="?f48 * ?f5 / 1023"/><draw:equation draw:name="f50" draw:formula="2451 * ?f4 / 166"/><draw:equation draw:name="f51" draw:formula="0 + 3548 - 3274"/><draw:equation draw:name="f52" draw:formula="?f51 * ?f5 / 1023"/><draw:equation draw:name="f53" draw:formula="2478 * ?f4 / 166"/><draw:equation draw:name="f54" draw:formula="0 + 3546 - 3274"/><draw:equation draw:name="f55" draw:formula="?f54 * ?f5 / 1023"/><draw:equation draw:name="f56" draw:formula="2425 * ?f4 / 166"/><draw:equation draw:name="f57" draw:formula="0 + 3558 - 3274"/><draw:equation draw:name="f58" draw:formula="?f57 * ?f5 / 1023"/><draw:equation draw:name="f59" draw:formula="2379 * ?f4 / 166"/><draw:equation draw:name="f60" draw:formula="0 + 3589 - 3274"/><draw:equation draw:name="f61" draw:formula="?f60 * ?f5 / 1023"/><draw:equation draw:name="f62" draw:formula="2415 * ?f4 / 166"/><draw:equation draw:name="f63" draw:formula="0 + 3474 - 3274"/><draw:equation draw:name="f64" draw:formula="?f63 * ?f5 / 1023"/><draw:equation draw:name="f65" draw:formula="2377 * ?f4 / 166"/><draw:equation draw:name="f66" draw:formula="0 + 3476 - 3274"/><draw:equation draw:name="f67" draw:formula="?f66 * ?f5 / 1023"/><draw:equation draw:name="f68" draw:formula="0 + 3592 - 3274"/><draw:equation draw:name="f69" draw:formula="?f68 * ?f5 / 1023"/><draw:equation draw:name="f70" draw:formula="2526 * ?f4 / 166"/><draw:equation draw:name="f71" draw:formula="0 + 3770 - 3274"/><draw:equation draw:name="f72" draw:formula="?f71 * ?f5 / 1023"/><draw:equation draw:name="f73" draw:formula="2511 * ?f4 / 166"/><draw:equation draw:name="f74" draw:formula="0 + 3743 - 3274"/><draw:equation draw:name="f75" draw:formula="?f74 * ?f5 / 1023"/><draw:equation draw:name="f76" draw:formula="2444 * ?f4 / 166"/><draw:equation draw:name="f77" draw:formula="0 + 3744 - 3274"/><draw:equation draw:name="f78" draw:formula="?f77 * ?f5 / 1023"/><draw:equation draw:name="f79" draw:formula="0 + 3722 - 3274"/><draw:equation draw:name="f80" draw:formula="?f79 * ?f5 / 1023"/><draw:equation draw:name="f81" draw:formula="2427 * ?f4 / 166"/><draw:equation draw:name="f82" draw:formula="0 + 3693 - 3274"/><draw:equation draw:name="f83" draw:formula="?f82 * ?f5 / 1023"/><draw:equation draw:name="f84" draw:formula="2446 * ?f4 / 166"/><draw:equation draw:name="f85" draw:formula="0 + 3724 - 3274"/><draw:equation draw:name="f86" draw:formula="?f85 * ?f5 / 1023"/><draw:equation draw:name="f87" draw:formula="2398 * ?f4 / 166"/><draw:equation draw:name="f88" draw:formula="0 + 3616 - 3274"/><draw:equation draw:name="f89" draw:formula="?f88 * ?f5 / 1023"/><draw:equation draw:name="f90" draw:formula="2367 * ?f4 / 166"/><draw:equation draw:name="f91" draw:formula="0 + 3635 - 3274"/><draw:equation draw:name="f92" draw:formula="?f91 * ?f5 / 1023"/><draw:equation draw:name="f93" draw:formula="2521 * ?f4 / 166"/><draw:equation draw:name="f94" draw:formula="0 + 3678 - 3274"/><draw:equation draw:name="f95" draw:formula="?f94 * ?f5 / 1023"/><draw:equation draw:name="f96" draw:formula="0 + 3787 - 3274"/><draw:equation draw:name="f97" draw:formula="?f96 * ?f5 / 1023"/><draw:equation draw:name="f98" draw:formula="0 + 3936 - 3274"/><draw:equation draw:name="f99" draw:formula="?f98 * ?f5 / 1023"/><draw:equation draw:name="f100" draw:formula="0 + 3870 - 3274"/><draw:equation draw:name="f101" draw:formula="?f100 * ?f5 / 1023"/><draw:equation draw:name="f102" draw:formula="2365 * ?f4 / 166"/><draw:equation draw:name="f103" draw:formula="0 + 3812 - 3274"/><draw:equation draw:name="f104" draw:formula="?f103 * ?f5 / 1023"/><draw:equation draw:name="f105" draw:formula="2397 * ?f4 / 166"/><draw:equation draw:name="f106" draw:formula="0 + 3795 - 3274"/><draw:equation draw:name="f107" draw:formula="?f106 * ?f5 / 1023"/><draw:equation draw:name="f108" draw:formula="2460 * ?f4 / 166"/><draw:equation draw:name="f109" draw:formula="0 + 3826 - 3274"/><draw:equation draw:name="f110" draw:formula="?f109 * ?f5 / 1023"/><draw:equation draw:name="f111" draw:formula="2515 * ?f4 / 166"/><draw:equation draw:name="f112" draw:formula="0 + 3892 - 3274"/><draw:equation draw:name="f113" draw:formula="?f112 * ?f5 / 1023"/><draw:equation draw:name="f114" draw:formula="0 + 3924 - 3274"/><draw:equation draw:name="f115" draw:formula="?f114 * ?f5 / 1023"/><draw:equation draw:name="f116" draw:formula="2509 * ?f4 / 166"/><draw:equation draw:name="f117" draw:formula="0 + 3859 - 3274"/><draw:equation draw:name="f118" draw:formula="?f117 * ?f5 / 1023"/><draw:equation draw:name="f119" draw:formula="0 + 3839 - 3274"/><draw:equation draw:name="f120" draw:formula="?f119 * ?f5 / 1023"/><draw:equation draw:name="f121" draw:formula="2417 * ?f4 / 166"/><draw:equation draw:name="f122" draw:formula="0 + 3880 - 3274"/><draw:equation draw:name="f123" draw:formula="?f122 * ?f5 / 1023"/><draw:equation draw:name="f124" draw:formula="0 + 3945 - 3274"/><draw:equation draw:name="f125" draw:formula="?f124 * ?f5 / 1023"/><draw:equation draw:name="f126" draw:formula="2420 * ?f4 / 166"/><draw:equation draw:name="f127" draw:formula="0 + 4114 - 3274"/><draw:equation draw:name="f128" draw:formula="?f127 * ?f5 / 1023"/><draw:equation draw:name="f129" draw:formula="2386 * ?f4 / 166"/><draw:equation draw:name="f130" draw:formula="0 + 4091 - 3274"/><draw:equation draw:name="f131" draw:formula="?f130 * ?f5 / 1023"/><draw:equation draw:name="f132" draw:formula="2483 * ?f4 / 166"/><draw:equation draw:name="f133" draw:formula="0 + 4039 - 3274"/><draw:equation draw:name="f134" draw:formula="?f133 * ?f5 / 1023"/><draw:equation draw:name="f135" draw:formula="0 + 4010 - 3274"/><draw:equation draw:name="f136" draw:formula="?f135 * ?f5 / 1023"/><draw:equation draw:name="f137" draw:formula="0 + 4033 - 3274"/><draw:equation draw:name="f138" draw:formula="?f137 * ?f5 / 1023"/><draw:equation draw:name="f139" draw:formula="2378 * ?f4 / 166"/><draw:equation draw:name="f140" draw:formula="0 + 4080 - 3274"/><draw:equation draw:name="f141" draw:formula="?f140 * ?f5 / 1023"/><draw:equation draw:name="f142" draw:formula="0 + 4094 - 3274"/><draw:equation draw:name="f143" draw:formula="?f142 * ?f5 / 1023"/><draw:equation draw:name="f144" draw:formula="2449 * ?f4 / 166"/><draw:equation draw:name="f145" draw:formula="0 + 4034 - 3274"/><draw:equation draw:name="f146" draw:formula="?f145 * ?f5 / 1023"/><draw:equation draw:name="f147" draw:formula="0 + 3969 - 3274"/><draw:equation draw:name="f148" draw:formula="?f147 * ?f5 / 1023"/><draw:equation draw:name="f149" draw:formula="2429 * ?f4 / 166"/><draw:equation draw:name="f150" draw:formula="0 + 3999 - 3274"/><draw:equation draw:name="f151" draw:formula="?f150 * ?f5 / 1023"/><draw:equation draw:name="f152" draw:formula="2514 * ?f4 / 166"/><draw:equation draw:name="f153" draw:formula="0 + 4138 - 3274"/><draw:equation draw:name="f154" draw:formula="?f153 * ?f5 / 1023"/><draw:equation draw:name="f155" draw:formula="0 + 4277 - 3274"/><draw:equation draw:name="f156" draw:formula="?f155 * ?f5 / 1023"/><draw:equation draw:name="f157" draw:formula="2506 * ?f4 / 166"/><draw:equation draw:name="f158" draw:formula="0 + 4219 - 3274"/><draw:equation draw:name="f159" draw:formula="?f158 * ?f5 / 1023"/><draw:equation draw:name="f160" draw:formula="0 + 4212 - 3274"/><draw:equation draw:name="f161" draw:formula="?f160 * ?f5 / 1023"/><draw:equation draw:name="f162" draw:formula="0 + 4234 - 3274"/><draw:equation draw:name="f163" draw:formula="?f162 * ?f5 / 1023"/><draw:equation draw:name="f164" draw:formula="0 + 4169 - 3274"/><draw:equation draw:name="f165" draw:formula="?f164 * ?f5 / 1023"/><draw:equation draw:name="f166" draw:formula="0 + 4164 - 3274"/><draw:equation draw:name="f167" draw:formula="?f166 * ?f5 / 1023"/><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0 / ?f7"/><draw:equation draw:name="f190" draw:formula="?f42 / ?f6"/><draw:equation draw:name="f191" draw:formula="?f43 / ?f7"/><draw:equation draw:name="f192" draw:formula="?f45 / ?f6"/><draw:equation draw:name="f193" draw:formula="?f47 / ?f6"/><draw:equation draw:name="f194" draw:formula="?f49 / ?f6"/><draw:equation draw:name="f195" draw:formula="?f50 / ?f7"/><draw:equation draw:name="f196" draw:formula="?f52 / ?f6"/><draw:equation draw:name="f197" draw:formula="?f53 / ?f7"/><draw:equation draw:name="f198" draw:formula="?f55 / ?f6"/><draw:equation draw:name="f199" draw:formula="?f56 / ?f7"/><draw:equation draw:name="f200" draw:formula="?f58 / ?f6"/><draw:equation draw:name="f201" draw:formula="?f59 / ?f7"/><draw:equation draw:name="f202" draw:formula="?f61 / ?f6"/><draw:equation draw:name="f203" draw:formula="?f62 / ?f7"/><draw:equation draw:name="f204" draw:formula="?f64 / ?f6"/><draw:equation draw:name="f205" draw:formula="?f65 / ?f7"/><draw:equation draw:name="f206" draw:formula="?f67 / ?f6"/><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7 / ?f6"/><draw:equation draw:name="f226" draw:formula="?f99 / ?f6"/><draw:equation draw:name="f227" draw:formula="?f101 / ?f6"/><draw:equation draw:name="f228" draw:formula="?f102 / ?f7"/><draw:equation draw:name="f229" draw:formula="?f104 / ?f6"/><draw:equation draw:name="f230" draw:formula="?f105 / ?f7"/><draw:equation draw:name="f231" draw:formula="?f107 / ?f6"/><draw:equation draw:name="f232" draw:formula="?f108 / ?f7"/><draw:equation draw:name="f233" draw:formula="?f110 / ?f6"/><draw:equation draw:name="f234" draw:formula="?f111 / ?f7"/><draw:equation draw:name="f235" draw:formula="?f113 / ?f6"/><draw:equation draw:name="f236" draw:formula="?f115 / ?f6"/><draw:equation draw:name="f237" draw:formula="?f116 / ?f7"/><draw:equation draw:name="f238" draw:formula="?f118 / ?f6"/><draw:equation draw:name="f239" draw:formula="?f120 / ?f6"/><draw:equation draw:name="f240" draw:formula="?f121 / ?f7"/><draw:equation draw:name="f241" draw:formula="?f123 / ?f6"/><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6 / ?f6"/><draw:equation draw:name="f250" draw:formula="?f138 / ?f6"/><draw:equation draw:name="f251" draw:formula="?f139 / ?f7"/><draw:equation draw:name="f252" draw:formula="?f141 / ?f6"/><draw:equation draw:name="f253" draw:formula="?f143 / ?f6"/><draw:equation draw:name="f254" draw:formula="?f144 / ?f7"/><draw:equation draw:name="f255" draw:formula="?f146 / ?f6"/><draw:equation draw:name="f256" draw:formula="?f148 / ?f6"/><draw:equation draw:name="f257" draw:formula="?f149 / ?f7"/><draw:equation draw:name="f258" draw:formula="?f151 / ?f6"/><draw:equation draw:name="f259" draw:formula="?f152 / ?f7"/><draw:equation draw:name="f260" draw:formula="?f154 / ?f6"/><draw:equation draw:name="f261" draw:formula="?f156 / ?f6"/><draw:equation draw:name="f262" draw:formula="?f157 / ?f7"/><draw:equation draw:name="f263" draw:formula="?f159 / ?f6"/><draw:equation draw:name="f264" draw:formula="?f161 / ?f6"/><draw:equation draw:name="f265" draw:formula="?f163 / ?f6"/><draw:equation draw:name="f266" draw:formula="?f165 / ?f6"/><draw:equation draw:name="f267" draw:formula="?f167 / ?f6"/><draw:equation draw:name="f268" draw:formula="0 / ?f6"/><draw:equation draw:name="f269" draw:formula="?f1 / ?f6"/><draw:equation draw:name="f270" draw:formula="0 / ?f7"/><draw:equation draw:name="f271" draw:formula="?f3 / ?f7"/></draw:enhanced-geometry></draw:custom-shape></text:span></text:p>
      <text:p text:style-name="P19"/>
      <text:p text:style-name="P20"/>
      <text:p text:style-name="P21"/>
      <text:p text:style-name="P22"/>
      <text:p text:style-name="P23"/>
      <text:p text:style-name="P24"/>
      <text:p text:style-name="Corpodetexto"><text:span text:style-name="T25"><draw:frame draw:z-index="10" draw:style-name="a17" draw:name="image11.png" text:anchor-type="paragraph" svg:x="0.48844in" svg:y="0.25128in" svg:width="7.25844in" svg:height="1.05729in" style:rel-width="scale" style:rel-height="scale"><draw:image xlink:href="media/image11.png" xlink:type="simple" xlink:show="embed" xlink:actuate="onLoad"/><svg:title/><svg:desc/></draw:frame></text:span></text:p>
      <text:p text:style-name="P26"/>
      <text:p text:style-name="P27"/>
      <text:p text:style-name="P28"><text:span text:style-name="T29"><draw:frame draw:z-index="11" draw:style-name="a18" draw:name="image12.png" text:anchor-type="paragraph" svg:x="0.49344in" svg:y="0.25388in" svg:width="1.70629in" svg:height="0.15104in" style:rel-width="scale" style:rel-height="scale"><draw:image xlink:href="media/image12.png" xlink:type="simple" xlink:show="embed" xlink:actuate="onLoad"/><svg:title/><svg:desc/></draw:frame></text:span><text:span text:style-name="T30"><draw:frame draw:z-index="12" draw:style-name="a19" draw:name="image13.png" text:anchor-type="paragraph" svg:x="0.4901in" svg:y="0.60596in" svg:width="7.12028in" svg:height="0.49479in" style:rel-width="scale" style:rel-height="scale"><draw:image xlink:href="media/image13.png" xlink:type="simple" xlink:show="embed" xlink:actuate="onLoad"/><svg:title/><svg:desc/></draw:frame></text:span></text:p>
      <text:p text:style-name="P31"/>
      <text:p text:style-name="P32"/>
      <text:p text:style-name="P33"/>
      <text:p text:style-name="P34"><text:span text:style-name="T35"><draw:frame draw:z-index="13" draw:style-name="a20" draw:name="image14.png" text:anchor-type="paragraph" svg:x="0.4951in" svg:y="0.25388in" svg:width="1.14836in" svg:height="0.14802in" style:rel-width="scale" style:rel-height="scale"><draw:image xlink:href="media/image14.png" xlink:type="simple" xlink:show="embed" xlink:actuate="onLoad"/><svg:title/><svg:desc/></draw:frame></text:span><text:span text:style-name="T36"><draw:frame draw:z-index="14" draw:style-name="a21" draw:name="image15.png" text:anchor-type="paragraph" svg:x="0.4901in" svg:y="0.60607in" svg:width="7.11647in" svg:height="0.52604in" style:rel-width="scale" style:rel-height="scale"><draw:image xlink:href="media/image15.png" xlink:type="simple" xlink:show="embed" xlink:actuate="onLoad"/><svg:title/><svg:desc/></draw:frame></text:span><text:span text:style-name="T37"><draw:frame draw:z-index="15" draw:style-name="a22" draw:name="image16.png" text:anchor-type="paragraph" svg:x="0.4901in" svg:y="1.33711in" svg:width="7.13705in" svg:height="0.33854in" style:rel-width="scale" style:rel-height="scale"><draw:image xlink:href="media/image16.png" xlink:type="simple" xlink:show="embed" xlink:actuate="onLoad"/><svg:title/><svg:desc/></draw:frame></text:span></text:p>
      <text:p text:style-name="P38"/>
      <text:p text:style-name="P39"/>
      <text:p text:style-name="P40"/>
      <text:p text:style-name="P41"/>
      <text:p text:style-name="P42"><text:span text:style-name="T43"><draw:frame draw:z-index="16" draw:style-name="a23" draw:name="image17.png" text:anchor-type="paragraph" svg:x="0.4901in" svg:y="0.22082in" svg:width="1.47641in" svg:height="0.11458in" style:rel-width="scale" style:rel-height="scale"><draw:image xlink:href="media/image17.png" xlink:type="simple" xlink:show="embed" xlink:actuate="onLoad"/><svg:title/><svg:desc/></draw:frame></text:span></text:p>
      <text:soft-page-break/>
      <text:p text:style-name="P44"><text:span text:style-name="T45"><draw:frame draw:style-name="a24" draw:name="image18.png" text:anchor-type="as-char" svg:x="0in" svg:y="0in" svg:width="7.37039in" svg:height="0.71875in" style:rel-width="scale" style:rel-height="scale"><draw:image xlink:href="media/image18.png" xlink:type="simple" xlink:show="embed" xlink:actuate="onLoad"/><svg:title/><svg:desc/></draw:frame></text:span></text:p>
      <text:p text:style-name="P46"/>
      <text:p text:style-name="P47"/>
      <text:p text:style-name="P48"><text:span text:style-name="T49"><draw:frame draw:z-index="17" draw:style-name="a25" draw:name="image19.png" text:anchor-type="paragraph" svg:x="0.49344in" svg:y="0.20044in" svg:width="5.41435in" svg:height="0.15104in" style:rel-width="scale" style:rel-height="scale"><draw:image xlink:href="media/image19.png" xlink:type="simple" xlink:show="embed" xlink:actuate="onLoad"/><svg:title/><svg:desc/></draw:frame></text:span></text:p>
      <text:p text:style-name="P50"/>
      <text:p text:style-name="P51"/>
      <text:p text:style-name="P52"><text:span text:style-name="T53"><draw:custom-shape svg:x="0.49514in" svg:y="0.32222in" svg:width="0.04306in" svg:height="0.01319in" draw:z-index="487597056" draw:id="id10" draw:style-name="a26" draw:name="Rectangle 135" text:anchor-type="paragraph"><svg:title/><svg:desc/><draw:enhanced-geometry draw:type="non-primitive" svg:viewBox="0 0 21600 21600" draw:enhanced-path="M 0 0 L 21600 0 21600 21600 0 21600 Z N"/></draw:custom-shape></text:span><text:span text:style-name="T54"><draw:g draw:z-index="487597568" draw:name="Group 132" draw:id="id13" draw:style-name="a29" text:anchor-type="paragraph"><svg:title/><svg:desc/><draw:frame draw:id="id11" draw:style-name="a27" draw:name="Picture 134" svg:x="0.59028in" svg:y="0.25486in" svg:width="0.20556in" svg:height="0.1125in" style:rel-width="scale" style:rel-height="scale"><draw:image xlink:href="media/image20.png" xlink:type="simple" xlink:show="embed" xlink:actuate="onLoad"/><svg:title/><svg:desc/></draw:frame><draw:frame draw:id="id12" draw:style-name="a28" draw:name="Picture 133" svg:x="0.84167in" svg:y="0.225in" svg:width="4.73125in" svg:height="0.17361in" style:rel-width="scale" style:rel-height="scale"><draw:image xlink:href="media/image21.png" xlink:type="simple" xlink:show="embed" xlink:actuate="onLoad"/><svg:title/><svg:desc/></draw:frame></draw:g></text:span><text:span text:style-name="T55"><draw:frame draw:z-index="20" draw:style-name="a30" draw:name="image22.png" text:anchor-type="paragraph" svg:x="0.99667in" svg:y="0.60596in" svg:width="2.62352in" svg:height="0.14292in" style:rel-width="scale" style:rel-height="scale"><draw:image xlink:href="media/image22.png" xlink:type="simple" xlink:show="embed" xlink:actuate="onLoad"/><svg:title/><svg:desc/></draw:frame></text:span></text:p>
      <text:p text:style-name="P56"/>
      <text:p text:style-name="P57"/>
      <text:p text:style-name="P58"/>
      <text:p text:style-name="P59"><text:span text:style-name="T60"><draw:frame draw:z-index="21" draw:style-name="a31" draw:name="image23.png" text:anchor-type="paragraph" svg:x="0.495in" svg:y="0.23024in" svg:width="4.10332in" svg:height="0.11458in" style:rel-width="scale" style:rel-height="scale"><draw:image xlink:href="media/image23.png" xlink:type="simple" xlink:show="embed" xlink:actuate="onLoad"/><svg:title/><svg:desc/></draw:frame></text:span><text:span text:style-name="T61"><draw:g draw:z-index="487599104" draw:name="Group 128" draw:id="id17" draw:style-name="a35" text:anchor-type="paragraph"><svg:title/><svg:desc/><draw:frame draw:id="id14" draw:style-name="a32" draw:name="Picture 131" svg:x="0.99653in" svg:y="0.58056in" svg:width="1.30278in" svg:height="0.14583in" style:rel-width="scale" style:rel-height="scale"><draw:image xlink:href="media/image24.png" xlink:type="simple" xlink:show="embed" xlink:actuate="onLoad"/><svg:title/><svg:desc/></draw:frame><draw:custom-shape svg:x="2.34444in" svg:y="0.65278in" svg:width="0.08889in" svg:height="0.00694in" draw:id="id15" draw:style-name="a33" draw:name="Rectangle 130"><svg:title/><svg:desc/><draw:enhanced-geometry draw:type="non-primitive" svg:viewBox="0 0 21600 21600" draw:enhanced-path="M 0 0 L 21600 0 21600 21600 0 21600 Z N"/></draw:custom-shape><draw:frame draw:id="id16" draw:style-name="a34" draw:name="Picture 129" svg:x="2.47569in" svg:y="0.58333in" svg:width="0.31806in" svg:height="0.11389in" style:rel-width="scale" style:rel-height="scale"><draw:image xlink:href="media/image25.png" xlink:type="simple" xlink:show="embed" xlink:actuate="onLoad"/><svg:title/><svg:desc/></draw:frame></draw:g></text:span><text:span text:style-name="T62"><draw:frame draw:z-index="23" draw:style-name="a36" draw:name="image26.png" text:anchor-type="paragraph" svg:x="2.84333in" svg:y="0.58399in" svg:width="0.32209in" svg:height="0.11458in" style:rel-width="scale" style:rel-height="scale"><draw:image xlink:href="media/image26.png" xlink:type="simple" xlink:show="embed" xlink:actuate="onLoad"/><svg:title/><svg:desc/></draw:frame></text:span></text:p>
      <text:p text:style-name="P63"/>
      <text:p text:style-name="P64"/>
      <text:p text:style-name="P65"/>
      <text:p text:style-name="P66"><text:span text:style-name="T67"><draw:g draw:z-index="487600128" draw:name="Group 125" draw:id="id20" draw:style-name="a39" text:anchor-type="paragraph"><svg:title/><svg:desc/><draw:frame draw:id="id18" draw:style-name="a37" draw:name="Picture 127" svg:x="0.49444in" svg:y="0.22778in" svg:width="0.36111in" svg:height="0.11736in" style:rel-width="scale" style:rel-height="scale"><draw:image xlink:href="media/image27.png" xlink:type="simple" xlink:show="embed" xlink:actuate="onLoad"/><svg:title/><svg:desc/></draw:frame><draw:frame draw:id="id19" draw:style-name="a38" draw:name="Picture 126" svg:x="0.90139in" svg:y="0.19444in" svg:width="4.29514in" svg:height="0.15069in" style:rel-width="scale" style:rel-height="scale"><draw:image xlink:href="media/image28.png" xlink:type="simple" xlink:show="embed" xlink:actuate="onLoad"/><svg:title/><svg:desc/></draw:frame></draw:g></text:span><text:span text:style-name="T68"><draw:frame draw:z-index="25" draw:style-name="a40" draw:name="image29.png" text:anchor-type="paragraph" svg:x="0.99667in" svg:y="0.58013in" svg:width="4.18967in" svg:height="0.15104in" style:rel-width="scale" style:rel-height="scale"><draw:image xlink:href="media/image29.png" xlink:type="simple" xlink:show="embed" xlink:actuate="onLoad"/><svg:title/><svg:desc/></draw:frame></text:span><text:span text:style-name="T69"><draw:frame draw:z-index="26" draw:style-name="a41" draw:name="image30.png" text:anchor-type="paragraph" svg:x="0.99667in" svg:y="0.93565in" svg:width="1.56104in" svg:height="0.14344in" style:rel-width="scale" style:rel-height="scale"><draw:image xlink:href="media/image30.png" xlink:type="simple" xlink:show="embed" xlink:actuate="onLoad"/><svg:title/><svg:desc/></draw:frame></text:span><text:span text:style-name="T70"><draw:g draw:z-index="487601664" draw:name="Group 120" draw:id="id25" draw:style-name="a46" text:anchor-type="paragraph"><svg:title/><svg:desc/><draw:custom-shape svg:x="2.60833in" svg:y="1.00764in" svg:width="0.08681in" svg:height="0.00694in" draw:id="id21" draw:style-name="a42" draw:name="Rectangle 124"><svg:title/><svg:desc/><draw:enhanced-geometry draw:type="non-primitive" svg:viewBox="0 0 21600 21600" draw:enhanced-path="M 0 0 L 21600 0 21600 21600 0 21600 Z N"/></draw:custom-shape><draw:frame draw:id="id22" draw:style-name="a43" draw:name="Picture 123" svg:x="2.73125in" svg:y="0.93681in" svg:width="0.3625in" svg:height="0.11736in" style:rel-width="scale" style:rel-height="scale"><draw:image xlink:href="media/image31.png" xlink:type="simple" xlink:show="embed" xlink:actuate="onLoad"/><svg:title/><svg:desc/></draw:frame><draw:frame draw:id="id23" draw:style-name="a44" draw:name="Picture 122" svg:x="3.14167in" svg:y="0.93889in" svg:width="0.15694in" svg:height="0.11389in" style:rel-width="scale" style:rel-height="scale"><draw:image xlink:href="media/image32.png" xlink:type="simple" xlink:show="embed" xlink:actuate="onLoad"/><svg:title/><svg:desc/></draw:frame><draw:custom-shape svg:x="3.32361in" svg:y="0.93889in" svg:width="0.17708in" svg:height="0.11528in" draw:id="id24" draw:style-name="a45" draw:name="AutoShape 121"><svg:title/><svg:desc/><draw:enhanced-geometry draw:type="non-primitive" svg:viewBox="0 0 255 166" draw:enhanced-path="M 63 156 L 48 156 46 154 46 151 43 149 43 17 43 0 39 0 0 17 2 22 7 19 12 17 17 17 22 22 22 24 24 29 24 149 17 156 2 156 2 161 63 161 63 156 Z M 200 115 L 195 106 190 99 185 91 183 90 183 127 183 139 180 147 171 156 164 159 147 159 132 149 127 142 125 135 125 118 130 104 132 96 137 91 144 87 156 95 166 104 173 112 178 118 183 127 183 90 179 87 176 84 164 72 168 70 176 65 185 58 190 51 192 46 195 39 195 24 192 17 183 10 178 5 178 24 178 43 173 53 156 70 137 53 135 48 132 46 127 36 125 34 125 22 127 17 132 12 139 7 144 5 161 5 168 7 171 12 176 17 178 24 178 5 176 3 166 0 139 0 130 3 120 10 113 17 108 27 108 43 111 51 115 55 118 63 125 72 139 82 127 89 118 96 113 103 108 118 108 135 111 142 118 149 125 159 137 163 166 163 178 161 180 159 185 151 195 144 200 135 200 115 Z M 255 144 L 250 139 243 139 236 139 231 144 231 159 236 163 241 166 248 166 255 159 255 144 Z N" draw:text-areas="?f205 ?f207 ?f206 ?f208" draw:glue-points="?f127 ?f128 ?f129 ?f130 ?f131 ?f132 ?f133 ?f134 ?f135 ?f136 ?f137 ?f132 ?f138 ?f136 ?f139 ?f140 ?f141 ?f128 ?f135 ?f142 ?f143 ?f128 ?f144 ?f145 ?f146 ?f147 ?f148 ?f149 ?f150 ?f151 ?f152 ?f153 ?f154 ?f155 ?f156 ?f157 ?f158 ?f159 ?f160 ?f147 ?f161 ?f162 ?f163 ?f164 ?f148 ?f149 ?f165 ?f166 ?f152 ?f167 ?f168 ?f169 ?f170 ?f171 ?f144 ?f172 ?f173 ?f132 ?f174 ?f175 ?f174 ?f176 ?f161 ?f177 ?f178 ?f179 ?f180 ?f181 ?f156 ?f136 ?f154 ?f182 ?f183 ?f175 ?f184 ?f185 ?f168 ?f132 ?f174 ?f175 ?f186 ?f134 ?f158 ?f187 ?f188 ?f132 ?f189 ?f176 ?f190 ?f191 ?f156 ?f167 ?f180 ?f192 ?f188 ?f193 ?f189 ?f157 ?f194 ?f155 ?f160 ?f195 ?f174 ?f142 ?f146 ?f130 ?f196 ?f157 ?f197 ?f198 ?f199 ?f200 ?f201 ?f198 ?f202 ?f195 ?f203 ?f204 ?f197 ?f19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66"/><draw:equation draw:name="f8" draw:formula="0 + 4835 - 4787"/><draw:equation draw:name="f9" draw:formula="?f8 * ?f5 / 255"/><draw:equation draw:name="f10" draw:formula="1508 * ?f4 / 166"/><draw:equation draw:name="f11" draw:formula="0 + 4833 - 4787"/><draw:equation draw:name="f12" draw:formula="?f11 * ?f5 / 255"/><draw:equation draw:name="f13" draw:formula="1503 * ?f4 / 166"/><draw:equation draw:name="f14" draw:formula="0 + 4830 - 4787"/><draw:equation draw:name="f15" draw:formula="?f14 * ?f5 / 255"/><draw:equation draw:name="f16" draw:formula="1369 * ?f4 / 166"/><draw:equation draw:name="f17" draw:formula="0 + 4826 - 4787"/><draw:equation draw:name="f18" draw:formula="?f17 * ?f5 / 255"/><draw:equation draw:name="f19" draw:formula="1352 * ?f4 / 166"/><draw:equation draw:name="f20" draw:formula="0 + 4789 - 4787"/><draw:equation draw:name="f21" draw:formula="?f20 * ?f5 / 255"/><draw:equation draw:name="f22" draw:formula="1374 * ?f4 / 166"/><draw:equation draw:name="f23" draw:formula="0 + 4799 - 4787"/><draw:equation draw:name="f24" draw:formula="?f23 * ?f5 / 255"/><draw:equation draw:name="f25" draw:formula="0 + 4809 - 4787"/><draw:equation draw:name="f26" draw:formula="?f25 * ?f5 / 255"/><draw:equation draw:name="f27" draw:formula="0 + 4811 - 4787"/><draw:equation draw:name="f28" draw:formula="?f27 * ?f5 / 255"/><draw:equation draw:name="f29" draw:formula="1381 * ?f4 / 166"/><draw:equation draw:name="f30" draw:formula="0 + 4804 - 4787"/><draw:equation draw:name="f31" draw:formula="?f30 * ?f5 / 255"/><draw:equation draw:name="f32" draw:formula="1513 * ?f4 / 166"/><draw:equation draw:name="f33" draw:formula="0 + 4850 - 4787"/><draw:equation draw:name="f34" draw:formula="?f33 * ?f5 / 255"/><draw:equation draw:name="f35" draw:formula="0 + 4982 - 4787"/><draw:equation draw:name="f36" draw:formula="?f35 * ?f5 / 255"/><draw:equation draw:name="f37" draw:formula="1458 * ?f4 / 166"/><draw:equation draw:name="f38" draw:formula="0 + 4972 - 4787"/><draw:equation draw:name="f39" draw:formula="?f38 * ?f5 / 255"/><draw:equation draw:name="f40" draw:formula="1443 * ?f4 / 166"/><draw:equation draw:name="f41" draw:formula="0 + 4970 - 4787"/><draw:equation draw:name="f42" draw:formula="?f41 * ?f5 / 255"/><draw:equation draw:name="f43" draw:formula="1479 * ?f4 / 166"/><draw:equation draw:name="f44" draw:formula="0 + 4967 - 4787"/><draw:equation draw:name="f45" draw:formula="?f44 * ?f5 / 255"/><draw:equation draw:name="f46" draw:formula="1499 * ?f4 / 166"/><draw:equation draw:name="f47" draw:formula="0 + 4951 - 4787"/><draw:equation draw:name="f48" draw:formula="?f47 * ?f5 / 255"/><draw:equation draw:name="f49" draw:formula="1511 * ?f4 / 166"/><draw:equation draw:name="f50" draw:formula="0 + 4919 - 4787"/><draw:equation draw:name="f51" draw:formula="?f50 * ?f5 / 255"/><draw:equation draw:name="f52" draw:formula="1501 * ?f4 / 166"/><draw:equation draw:name="f53" draw:formula="0 + 4912 - 4787"/><draw:equation draw:name="f54" draw:formula="?f53 * ?f5 / 255"/><draw:equation draw:name="f55" draw:formula="1487 * ?f4 / 166"/><draw:equation draw:name="f56" draw:formula="0 + 4917 - 4787"/><draw:equation draw:name="f57" draw:formula="?f56 * ?f5 / 255"/><draw:equation draw:name="f58" draw:formula="1456 * ?f4 / 166"/><draw:equation draw:name="f59" draw:formula="0 + 4924 - 4787"/><draw:equation draw:name="f60" draw:formula="?f59 * ?f5 / 255"/><draw:equation draw:name="f61" draw:formula="0 + 4943 - 4787"/><draw:equation draw:name="f62" draw:formula="?f61 * ?f5 / 255"/><draw:equation draw:name="f63" draw:formula="1447 * ?f4 / 166"/><draw:equation draw:name="f64" draw:formula="0 + 4960 - 4787"/><draw:equation draw:name="f65" draw:formula="?f64 * ?f5 / 255"/><draw:equation draw:name="f66" draw:formula="1464 * ?f4 / 166"/><draw:equation draw:name="f67" draw:formula="0 + 4966 - 4787"/><draw:equation draw:name="f68" draw:formula="?f67 * ?f5 / 255"/><draw:equation draw:name="f69" draw:formula="1439 * ?f4 / 166"/><draw:equation draw:name="f70" draw:formula="1424 * ?f4 / 166"/><draw:equation draw:name="f71" draw:formula="0 + 4963 - 4787"/><draw:equation draw:name="f72" draw:formula="?f71 * ?f5 / 255"/><draw:equation draw:name="f73" draw:formula="1417 * ?f4 / 166"/><draw:equation draw:name="f74" draw:formula="0 + 4977 - 4787"/><draw:equation draw:name="f75" draw:formula="?f74 * ?f5 / 255"/><draw:equation draw:name="f76" draw:formula="1403 * ?f4 / 166"/><draw:equation draw:name="f77" draw:formula="1391 * ?f4 / 166"/><draw:equation draw:name="f78" draw:formula="0 + 4979 - 4787"/><draw:equation draw:name="f79" draw:formula="?f78 * ?f5 / 255"/><draw:equation draw:name="f80" draw:formula="0 + 4965 - 4787"/><draw:equation draw:name="f81" draw:formula="?f80 * ?f5 / 255"/><draw:equation draw:name="f82" draw:formula="1357 * ?f4 / 166"/><draw:equation draw:name="f83" draw:formula="1395 * ?f4 / 166"/><draw:equation draw:name="f84" draw:formula="1422 * ?f4 / 166"/><draw:equation draw:name="f85" draw:formula="0 + 4922 - 4787"/><draw:equation draw:name="f86" draw:formula="?f85 * ?f5 / 255"/><draw:equation draw:name="f87" draw:formula="1400 * ?f4 / 166"/><draw:equation draw:name="f88" draw:formula="0 + 4914 - 4787"/><draw:equation draw:name="f89" draw:formula="?f88 * ?f5 / 255"/><draw:equation draw:name="f90" draw:formula="1388 * ?f4 / 166"/><draw:equation draw:name="f91" draw:formula="1364 * ?f4 / 166"/><draw:equation draw:name="f92" draw:formula="0 + 4931 - 4787"/><draw:equation draw:name="f93" draw:formula="?f92 * ?f5 / 255"/><draw:equation draw:name="f94" draw:formula="0 + 4955 - 4787"/><draw:equation draw:name="f95" draw:formula="?f94 * ?f5 / 255"/><draw:equation draw:name="f96" draw:formula="1359 * ?f4 / 166"/><draw:equation draw:name="f97" draw:formula="0 + 4953 - 4787"/><draw:equation draw:name="f98" draw:formula="?f97 * ?f5 / 255"/><draw:equation draw:name="f99" draw:formula="1355 * ?f4 / 166"/><draw:equation draw:name="f100" draw:formula="0 + 4900 - 4787"/><draw:equation draw:name="f101" draw:formula="?f100 * ?f5 / 255"/><draw:equation draw:name="f102" draw:formula="0 + 4895 - 4787"/><draw:equation draw:name="f103" draw:formula="?f102 * ?f5 / 255"/><draw:equation draw:name="f104" draw:formula="0 + 4902 - 4787"/><draw:equation draw:name="f105" draw:formula="?f104 * ?f5 / 255"/><draw:equation draw:name="f106" draw:formula="1407 * ?f4 / 166"/><draw:equation draw:name="f107" draw:formula="1441 * ?f4 / 166"/><draw:equation draw:name="f108" draw:formula="1455 * ?f4 / 166"/><draw:equation draw:name="f109" draw:formula="0 + 4905 - 4787"/><draw:equation draw:name="f110" draw:formula="?f109 * ?f5 / 255"/><draw:equation draw:name="f111" draw:formula="1515 * ?f4 / 166"/><draw:equation draw:name="f112" draw:formula="0 + 4987 - 4787"/><draw:equation draw:name="f113" draw:formula="?f112 * ?f5 / 255"/><draw:equation draw:name="f114" draw:formula="0 + 5042 - 4787"/><draw:equation draw:name="f115" draw:formula="?f114 * ?f5 / 255"/><draw:equation draw:name="f116" draw:formula="1496 * ?f4 / 166"/><draw:equation draw:name="f117" draw:formula="0 + 5030 - 4787"/><draw:equation draw:name="f118" draw:formula="?f117 * ?f5 / 255"/><draw:equation draw:name="f119" draw:formula="1491 * ?f4 / 166"/><draw:equation draw:name="f120" draw:formula="0 + 5018 - 4787"/><draw:equation draw:name="f121" draw:formula="?f120 * ?f5 / 255"/><draw:equation draw:name="f122" draw:formula="0 + 5023 - 4787"/><draw:equation draw:name="f123" draw:formula="?f122 * ?f5 / 255"/><draw:equation draw:name="f124" draw:formula="0 + 5035 - 4787"/><draw:equation draw:name="f125" draw:formula="?f124 * ?f5 / 255"/><draw:equation draw:name="f126" draw:formula="1518 * ?f4 / 166"/><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6 / ?f6"/><draw:equation draw:name="f139" draw:formula="?f28 / ?f6"/><draw:equation draw:name="f140" draw:formula="?f29 / ?f7"/><draw:equation draw:name="f141" draw:formula="?f31 / ?f6"/><draw:equation draw:name="f142" draw:formula="?f32 / ?f7"/><draw:equation draw:name="f143" draw:formula="?f34 / ?f6"/><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0 / ?f7"/><draw:equation draw:name="f168" draw:formula="?f72 / ?f6"/><draw:equation draw:name="f169" draw:formula="?f73 / ?f7"/><draw:equation draw:name="f170" draw:formula="?f75 / ?f6"/><draw:equation draw:name="f171" draw:formula="?f76 / ?f7"/><draw:equation draw:name="f172" draw:formula="?f77 / ?f7"/><draw:equation draw:name="f173" draw:formula="?f79 / ?f6"/><draw:equation draw:name="f174" draw:formula="?f81 / ?f6"/><draw:equation draw:name="f175" draw:formula="?f82 / ?f7"/><draw:equation draw:name="f176" draw:formula="?f83 / ?f7"/><draw:equation draw:name="f177" draw:formula="?f84 / ?f7"/><draw:equation draw:name="f178" draw:formula="?f86 / ?f6"/><draw:equation draw:name="f179" draw:formula="?f87 / ?f7"/><draw:equation draw:name="f180" draw:formula="?f89 / ?f6"/><draw:equation draw:name="f181" draw:formula="?f90 / ?f7"/><draw:equation draw:name="f182" draw:formula="?f91 / ?f7"/><draw:equation draw:name="f183" draw:formula="?f93 / ?f6"/><draw:equation draw:name="f184" draw:formula="?f95 / ?f6"/><draw:equation draw:name="f185" draw:formula="?f96 / ?f7"/><draw:equation draw:name="f186" draw:formula="?f98 / ?f6"/><draw:equation draw:name="f187" draw:formula="?f99 / ?f7"/><draw:equation draw:name="f188" draw:formula="?f101 / ?f6"/><draw:equation draw:name="f189" draw:formula="?f103 / ?f6"/><draw:equation draw:name="f190" draw:formula="?f105 / ?f6"/><draw:equation draw:name="f191" draw:formula="?f106 / ?f7"/><draw:equation draw:name="f192" draw:formula="?f107 / ?f7"/><draw:equation draw:name="f193" draw:formula="?f108 / ?f7"/><draw:equation draw:name="f194" draw:formula="?f110 / ?f6"/><draw:equation draw:name="f195" draw:formula="?f111 / ?f7"/><draw:equation draw:name="f196" draw:formula="?f113 / ?f6"/><draw:equation draw:name="f197" draw:formula="?f115 / ?f6"/><draw:equation draw:name="f198" draw:formula="?f116 / ?f7"/><draw:equation draw:name="f199" draw:formula="?f118 / ?f6"/><draw:equation draw:name="f200" draw:formula="?f119 / ?f7"/><draw:equation draw:name="f201" draw:formula="?f121 / ?f6"/><draw:equation draw:name="f202" draw:formula="?f123 / ?f6"/><draw:equation draw:name="f203" draw:formula="?f125 / ?f6"/><draw:equation draw:name="f204" draw:formula="?f126 / ?f7"/><draw:equation draw:name="f205" draw:formula="0 / ?f6"/><draw:equation draw:name="f206" draw:formula="?f1 / ?f6"/><draw:equation draw:name="f207" draw:formula="0 / ?f7"/><draw:equation draw:name="f208" draw:formula="?f3 / ?f7"/></draw:enhanced-geometry></draw:custom-shape></draw:g></text:span><text:span text:style-name="T71"><draw:frame draw:z-index="28" draw:style-name="a47" draw:name="image33.png" text:anchor-type="paragraph" svg:x="0.99667in" svg:y="1.2894in" svg:width="3.55018in" svg:height="0.14875in" style:rel-width="scale" style:rel-height="scale"><draw:image xlink:href="media/image33.png" xlink:type="simple" xlink:show="embed" xlink:actuate="onLoad"/><svg:title/><svg:desc/></draw:frame></text:span><text:span text:style-name="T72"><draw:g draw:z-index="487602688" draw:name="Group 115" draw:id="id30" draw:style-name="a52" text:anchor-type="paragraph"><svg:title/><svg:desc/><draw:custom-shape svg:x="4.59167in" svg:y="1.3625in" svg:width="0.08681in" svg:height="0.00694in" draw:id="id26" draw:style-name="a48" draw:name="Rectangle 119"><svg:title/><svg:desc/><draw:enhanced-geometry draw:type="non-primitive" svg:viewBox="0 0 21600 21600" draw:enhanced-path="M 0 0 L 21600 0 21600 21600 0 21600 Z N"/></draw:custom-shape><draw:frame draw:id="id27" draw:style-name="a49" draw:name="Picture 118" svg:x="4.71667in" svg:y="1.29236in" svg:width="0.3625in" svg:height="0.11528in" style:rel-width="scale" style:rel-height="scale"><draw:image xlink:href="media/image34.png" xlink:type="simple" xlink:show="embed" xlink:actuate="onLoad"/><svg:title/><svg:desc/></draw:frame><draw:frame draw:id="id28" draw:style-name="a50" draw:name="Picture 117" svg:x="5.12569in" svg:y="1.29236in" svg:width="0.15764in" svg:height="0.11528in" style:rel-width="scale" style:rel-height="scale"><draw:image xlink:href="media/image35.png" xlink:type="simple" xlink:show="embed" xlink:actuate="onLoad"/><svg:title/><svg:desc/></draw:frame><draw:custom-shape svg:x="5.30972in" svg:y="1.29236in" svg:width="0.17708in" svg:height="0.11528in" draw:id="id29" draw:style-name="a51" draw:name="AutoShape 116"><svg:title/><svg:desc/><draw:enhanced-geometry draw:type="non-primitive" svg:viewBox="0 0 255 166" draw:enhanced-path="M 62 158 L 50 158 48 156 45 156 43 153 43 151 40 149 40 0 38 0 0 19 0 24 4 19 16 19 16 21 19 21 19 24 21 26 21 151 19 153 19 156 16 156 14 158 2 158 2 163 62 163 62 158 Z M 197 115 L 194 108 187 98 182 93 180 90 180 124 180 141 178 146 173 151 168 156 161 158 144 158 137 156 132 149 125 144 122 137 122 117 125 110 127 105 137 91 141 86 153 96 163 105 170 112 175 120 180 124 180 90 177 86 175 84 161 74 170 69 175 67 182 60 192 45 194 40 194 26 190 16 182 9 178 7 178 24 178 38 175 45 173 50 170 55 165 62 156 69 137 52 132 50 129 45 127 43 125 38 125 24 127 19 137 9 144 7 158 7 165 9 170 14 175 19 178 24 178 7 163 0 137 0 127 4 120 12 110 19 108 28 108 50 113 57 115 64 125 72 137 81 125 91 117 98 108 112 105 120 105 134 108 144 125 161 134 165 165 165 175 161 178 158 185 153 192 146 197 137 197 115 Z M 255 149 L 245 139 240 139 238 139 235 141 230 144 228 146 228 158 230 163 235 165 247 165 250 163 252 158 255 156 255 149 Z N" draw:text-areas="?f174 ?f176 ?f175 ?f177" draw:glue-points="?f109 ?f110 ?f111 ?f112 ?f113 ?f114 ?f115 ?f116 ?f117 ?f118 ?f119 ?f112 ?f120 ?f110 ?f121 ?f122 ?f123 ?f124 ?f125 ?f126 ?f127 ?f128 ?f129 ?f110 ?f130 ?f110 ?f131 ?f132 ?f133 ?f134 ?f135 ?f136 ?f137 ?f138 ?f139 ?f140 ?f141 ?f142 ?f143 ?f144 ?f145 ?f146 ?f147 ?f148 ?f149 ?f150 ?f151 ?f142 ?f152 ?f144 ?f153 ?f148 ?f154 ?f155 ?f141 ?f156 ?f147 ?f155 ?f130 ?f114 ?f157 ?f116 ?f158 ?f159 ?f130 ?f160 ?f161 ?f162 ?f161 ?f163 ?f164 ?f165 ?f166 ?f167 ?f123 ?f124 ?f168 ?f169 ?f170 ?f163 ?f170 ?f122 ?f171 ?f122 ?f172 ?f17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66"/><draw:equation draw:name="f8" draw:formula="0 + 7695 - 7647"/><draw:equation draw:name="f9" draw:formula="?f8 * ?f5 / 255"/><draw:equation draw:name="f10" draw:formula="2018 * ?f4 / 166"/><draw:equation draw:name="f11" draw:formula="0 + 7690 - 7647"/><draw:equation draw:name="f12" draw:formula="?f11 * ?f5 / 255"/><draw:equation draw:name="f13" draw:formula="2013 * ?f4 / 166"/><draw:equation draw:name="f14" draw:formula="0 + 7685 - 7647"/><draw:equation draw:name="f15" draw:formula="?f14 * ?f5 / 255"/><draw:equation draw:name="f16" draw:formula="1862 * ?f4 / 166"/><draw:equation draw:name="f17" draw:formula="0 + 7651 - 7647"/><draw:equation draw:name="f18" draw:formula="?f17 * ?f5 / 255"/><draw:equation draw:name="f19" draw:formula="1881 * ?f4 / 166"/><draw:equation draw:name="f20" draw:formula="0 + 7666 - 7647"/><draw:equation draw:name="f21" draw:formula="?f20 * ?f5 / 255"/><draw:equation draw:name="f22" draw:formula="1883 * ?f4 / 166"/><draw:equation draw:name="f23" draw:formula="0 + 7668 - 7647"/><draw:equation draw:name="f24" draw:formula="?f23 * ?f5 / 255"/><draw:equation draw:name="f25" draw:formula="0 + 7663 - 7647"/><draw:equation draw:name="f26" draw:formula="?f25 * ?f5 / 255"/><draw:equation draw:name="f27" draw:formula="0 + 7649 - 7647"/><draw:equation draw:name="f28" draw:formula="?f27 * ?f5 / 255"/><draw:equation draw:name="f29" draw:formula="2025 * ?f4 / 166"/><draw:equation draw:name="f30" draw:formula="0 + 7844 - 7647"/><draw:equation draw:name="f31" draw:formula="?f30 * ?f5 / 255"/><draw:equation draw:name="f32" draw:formula="1977 * ?f4 / 166"/><draw:equation draw:name="f33" draw:formula="0 + 7829 - 7647"/><draw:equation draw:name="f34" draw:formula="?f33 * ?f5 / 255"/><draw:equation draw:name="f35" draw:formula="1955 * ?f4 / 166"/><draw:equation draw:name="f36" draw:formula="0 + 7827 - 7647"/><draw:equation draw:name="f37" draw:formula="?f36 * ?f5 / 255"/><draw:equation draw:name="f38" draw:formula="2003 * ?f4 / 166"/><draw:equation draw:name="f39" draw:formula="0 + 7815 - 7647"/><draw:equation draw:name="f40" draw:formula="?f39 * ?f5 / 255"/><draw:equation draw:name="f41" draw:formula="0 + 7784 - 7647"/><draw:equation draw:name="f42" draw:formula="?f41 * ?f5 / 255"/><draw:equation draw:name="f43" draw:formula="0 + 7769 - 7647"/><draw:equation draw:name="f44" draw:formula="?f43 * ?f5 / 255"/><draw:equation draw:name="f45" draw:formula="1999 * ?f4 / 166"/><draw:equation draw:name="f46" draw:formula="0 + 7774 - 7647"/><draw:equation draw:name="f47" draw:formula="?f46 * ?f5 / 255"/><draw:equation draw:name="f48" draw:formula="1967 * ?f4 / 166"/><draw:equation draw:name="f49" draw:formula="0 + 7800 - 7647"/><draw:equation draw:name="f50" draw:formula="?f49 * ?f5 / 255"/><draw:equation draw:name="f51" draw:formula="1958 * ?f4 / 166"/><draw:equation draw:name="f52" draw:formula="0 + 7822 - 7647"/><draw:equation draw:name="f53" draw:formula="?f52 * ?f5 / 255"/><draw:equation draw:name="f54" draw:formula="1982 * ?f4 / 166"/><draw:equation draw:name="f55" draw:formula="0 + 7824 - 7647"/><draw:equation draw:name="f56" draw:formula="?f55 * ?f5 / 255"/><draw:equation draw:name="f57" draw:formula="1948 * ?f4 / 166"/><draw:equation draw:name="f58" draw:formula="0 + 7817 - 7647"/><draw:equation draw:name="f59" draw:formula="?f58 * ?f5 / 255"/><draw:equation draw:name="f60" draw:formula="1931 * ?f4 / 166"/><draw:equation draw:name="f61" draw:formula="0 + 7839 - 7647"/><draw:equation draw:name="f62" draw:formula="?f61 * ?f5 / 255"/><draw:equation draw:name="f63" draw:formula="1907 * ?f4 / 166"/><draw:equation draw:name="f64" draw:formula="0 + 7837 - 7647"/><draw:equation draw:name="f65" draw:formula="?f64 * ?f5 / 255"/><draw:equation draw:name="f66" draw:formula="1878 * ?f4 / 166"/><draw:equation draw:name="f67" draw:formula="0 + 7825 - 7647"/><draw:equation draw:name="f68" draw:formula="?f67 * ?f5 / 255"/><draw:equation draw:name="f69" draw:formula="1886 * ?f4 / 166"/><draw:equation draw:name="f70" draw:formula="0 + 7820 - 7647"/><draw:equation draw:name="f71" draw:formula="?f70 * ?f5 / 255"/><draw:equation draw:name="f72" draw:formula="1912 * ?f4 / 166"/><draw:equation draw:name="f73" draw:formula="0 + 7803 - 7647"/><draw:equation draw:name="f74" draw:formula="?f73 * ?f5 / 255"/><draw:equation draw:name="f75" draw:formula="0 + 7776 - 7647"/><draw:equation draw:name="f76" draw:formula="?f75 * ?f5 / 255"/><draw:equation draw:name="f77" draw:formula="0 + 7772 - 7647"/><draw:equation draw:name="f78" draw:formula="?f77 * ?f5 / 255"/><draw:equation draw:name="f79" draw:formula="0 + 7791 - 7647"/><draw:equation draw:name="f80" draw:formula="?f79 * ?f5 / 255"/><draw:equation draw:name="f81" draw:formula="1869 * ?f4 / 166"/><draw:equation draw:name="f82" draw:formula="1876 * ?f4 / 166"/><draw:equation draw:name="f83" draw:formula="0 + 7757 - 7647"/><draw:equation draw:name="f84" draw:formula="?f83 * ?f5 / 255"/><draw:equation draw:name="f85" draw:formula="0 + 7760 - 7647"/><draw:equation draw:name="f86" draw:formula="?f85 * ?f5 / 255"/><draw:equation draw:name="f87" draw:formula="1919 * ?f4 / 166"/><draw:equation draw:name="f88" draw:formula="1943 * ?f4 / 166"/><draw:equation draw:name="f89" draw:formula="0 + 7755 - 7647"/><draw:equation draw:name="f90" draw:formula="?f89 * ?f5 / 255"/><draw:equation draw:name="f91" draw:formula="1974 * ?f4 / 166"/><draw:equation draw:name="f92" draw:formula="2006 * ?f4 / 166"/><draw:equation draw:name="f93" draw:formula="0 + 7812 - 7647"/><draw:equation draw:name="f94" draw:formula="?f93 * ?f5 / 255"/><draw:equation draw:name="f95" draw:formula="2027 * ?f4 / 166"/><draw:equation draw:name="f96" draw:formula="0 + 7832 - 7647"/><draw:equation draw:name="f97" draw:formula="?f96 * ?f5 / 255"/><draw:equation draw:name="f98" draw:formula="2015 * ?f4 / 166"/><draw:equation draw:name="f99" draw:formula="0 + 7887 - 7647"/><draw:equation draw:name="f100" draw:formula="?f99 * ?f5 / 255"/><draw:equation draw:name="f101" draw:formula="2001 * ?f4 / 166"/><draw:equation draw:name="f102" draw:formula="0 + 7877 - 7647"/><draw:equation draw:name="f103" draw:formula="?f102 * ?f5 / 255"/><draw:equation draw:name="f104" draw:formula="0 + 7897 - 7647"/><draw:equation draw:name="f105" draw:formula="?f104 * ?f5 / 255"/><draw:equation draw:name="f106" draw:formula="0 + 7902 - 7647"/><draw:equation draw:name="f107" draw:formula="?f106 * ?f5 / 255"/><draw:equation draw:name="f108" draw:formula="2011 * ?f4 / 16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6 / ?f6"/><draw:equation draw:name="f121" draw:formula="?f28 / ?f6"/><draw:equation draw:name="f122" draw:formula="?f29 / ?f7"/><draw:equation draw:name="f123" draw:formula="?f31 / ?f6"/><draw:equation draw:name="f124" draw:formula="?f32 / ?f7"/><draw:equation draw:name="f125" draw:formula="?f34 / ?f6"/><draw:equation draw:name="f126" draw:formula="?f35 / ?f7"/><draw:equation draw:name="f127" draw:formula="?f37 / ?f6"/><draw:equation draw:name="f128" draw:formula="?f38 / ?f7"/><draw:equation draw:name="f129" draw:formula="?f40 / ?f6"/><draw:equation draw:name="f130" draw:formula="?f42 / ?f6"/><draw:equation draw:name="f131" draw:formula="?f44 / ?f6"/><draw:equation draw:name="f132" draw:formula="?f45 / ?f7"/><draw:equation draw:name="f133" draw:formula="?f47 / ?f6"/><draw:equation draw:name="f134" draw:formula="?f48 / ?f7"/><draw:equation draw:name="f135" draw:formula="?f50 / ?f6"/><draw:equation draw:name="f136" draw:formula="?f51 / ?f7"/><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6 / ?f6"/><draw:equation draw:name="f153" draw:formula="?f78 / ?f6"/><draw:equation draw:name="f154" draw:formula="?f80 / ?f6"/><draw:equation draw:name="f155" draw:formula="?f81 / ?f7"/><draw:equation draw:name="f156" draw:formula="?f82 / ?f7"/><draw:equation draw:name="f157" draw:formula="?f84 / ?f6"/><draw:equation draw:name="f158" draw:formula="?f86 / ?f6"/><draw:equation draw:name="f159" draw:formula="?f87 / ?f7"/><draw:equation draw:name="f160" draw:formula="?f88 / ?f7"/><draw:equation draw:name="f161" draw:formula="?f90 / ?f6"/><draw:equation draw:name="f162" draw:formula="?f91 / ?f7"/><draw:equation draw:name="f163" draw:formula="?f92 / ?f7"/><draw:equation draw:name="f164" draw:formula="?f94 / ?f6"/><draw:equation draw:name="f165" draw:formula="?f95 / ?f7"/><draw:equation draw:name="f166" draw:formula="?f97 / ?f6"/><draw:equation draw:name="f167" draw:formula="?f98 / ?f7"/><draw:equation draw:name="f168" draw:formula="?f100 / ?f6"/><draw:equation draw:name="f169" draw:formula="?f101 / ?f7"/><draw:equation draw:name="f170" draw:formula="?f103 / ?f6"/><draw:equation draw:name="f171" draw:formula="?f105 / ?f6"/><draw:equation draw:name="f172" draw:formula="?f107 / ?f6"/><draw:equation draw:name="f173" draw:formula="?f108 / ?f7"/><draw:equation draw:name="f174" draw:formula="0 / ?f6"/><draw:equation draw:name="f175" draw:formula="?f1 / ?f6"/><draw:equation draw:name="f176" draw:formula="0 / ?f7"/><draw:equation draw:name="f177" draw:formula="?f3 / ?f7"/></draw:enhanced-geometry></draw:custom-shape></draw:g></text:span><text:span text:style-name="T73"><draw:frame draw:z-index="30" draw:style-name="a53" draw:name="image36.png" text:anchor-type="paragraph" svg:x="0.99667in" svg:y="1.64492in" svg:width="3.83346in" svg:height="0.14583in" style:rel-width="scale" style:rel-height="scale"><draw:image xlink:href="media/image36.png" xlink:type="simple" xlink:show="embed" xlink:actuate="onLoad"/><svg:title/><svg:desc/></draw:frame></text:span><text:span text:style-name="T74"><draw:g draw:z-index="487603712" draw:name="Group 112" draw:id="id33" draw:style-name="a56" text:anchor-type="paragraph"><svg:title/><svg:desc/><draw:custom-shape svg:x="4.90625in" svg:y="1.71597in" svg:width="0.08681in" svg:height="0.00694in" draw:id="id31" draw:style-name="a54" draw:name="Rectangle 114"><svg:title/><svg:desc/><draw:enhanced-geometry draw:type="non-primitive" svg:viewBox="0 0 21600 21600" draw:enhanced-path="M 0 0 L 21600 0 21600 21600 0 21600 Z N"/></draw:custom-shape><draw:frame draw:id="id32" draw:style-name="a55" draw:name="Picture 113" svg:x="5.03403in" svg:y="1.64792in" svg:width="0.43611in" svg:height="0.11528in" style:rel-width="scale" style:rel-height="scale"><draw:image xlink:href="media/image37.png" xlink:type="simple" xlink:show="embed" xlink:actuate="onLoad"/><svg:title/><svg:desc/></draw:frame></draw:g></text:span><text:span text:style-name="T75"><draw:g draw:z-index="487604224" draw:name="Group 108" draw:id="id37" draw:style-name="a60" text:anchor-type="paragraph"><svg:title/><svg:desc/><draw:frame draw:id="id34" draw:style-name="a57" draw:name="Picture 111" svg:x="5.52153in" svg:y="1.64792in" svg:width="0.15903in" svg:height="0.11389in" style:rel-width="scale" style:rel-height="scale"><draw:image xlink:href="media/image38.png" xlink:type="simple" xlink:show="embed" xlink:actuate="onLoad"/><svg:title/><svg:desc/></draw:frame><draw:custom-shape svg:x="5.70556in" svg:y="1.64792in" svg:width="0.04375in" svg:height="0.1125in" draw:id="id35" draw:style-name="a58" draw:name="AutoShape 110"><svg:title/><svg:desc/><draw:enhanced-geometry draw:type="non-primitive" svg:viewBox="0 0 63 162" draw:enhanced-path="M 48 157 L 16 157 19 154 21 154 21 149 24 145 24 29 21 27 21 22 19 20 0 20 38 0 43 0 43 20 7 20 2 22 43 22 43 152 48 157 Z M 62 162 L 2 162 2 157 62 157 62 162 Z N" draw:text-areas="?f63 ?f65 ?f64 ?f66" draw:glue-points="?f41 ?f42 ?f43 ?f42 ?f44 ?f45 ?f46 ?f45 ?f46 ?f47 ?f48 ?f49 ?f48 ?f50 ?f46 ?f51 ?f46 ?f52 ?f44 ?f53 ?f54 ?f53 ?f55 ?f56 ?f57 ?f56 ?f57 ?f53 ?f58 ?f53 ?f59 ?f52 ?f57 ?f52 ?f57 ?f60 ?f41 ?f42 ?f61 ?f62 ?f59 ?f62 ?f59 ?f42 ?f61 ?f42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2"/><draw:equation draw:name="f8" draw:formula="0 + 8265 - 8217"/><draw:equation draw:name="f9" draw:formula="?f8 * ?f5 / 63"/><draw:equation draw:name="f10" draw:formula="2530 * ?f4 / 162"/><draw:equation draw:name="f11" draw:formula="0 + 8233 - 8217"/><draw:equation draw:name="f12" draw:formula="?f11 * ?f5 / 63"/><draw:equation draw:name="f13" draw:formula="0 + 8236 - 8217"/><draw:equation draw:name="f14" draw:formula="?f13 * ?f5 / 63"/><draw:equation draw:name="f15" draw:formula="2527 * ?f4 / 162"/><draw:equation draw:name="f16" draw:formula="0 + 8238 - 8217"/><draw:equation draw:name="f17" draw:formula="?f16 * ?f5 / 63"/><draw:equation draw:name="f18" draw:formula="2522 * ?f4 / 162"/><draw:equation draw:name="f19" draw:formula="0 + 8241 - 8217"/><draw:equation draw:name="f20" draw:formula="?f19 * ?f5 / 63"/><draw:equation draw:name="f21" draw:formula="2518 * ?f4 / 162"/><draw:equation draw:name="f22" draw:formula="2402 * ?f4 / 162"/><draw:equation draw:name="f23" draw:formula="2400 * ?f4 / 162"/><draw:equation draw:name="f24" draw:formula="2395 * ?f4 / 162"/><draw:equation draw:name="f25" draw:formula="2393 * ?f4 / 162"/><draw:equation draw:name="f26" draw:formula="0 + 8217 - 8217"/><draw:equation draw:name="f27" draw:formula="?f26 * ?f5 / 63"/><draw:equation draw:name="f28" draw:formula="0 + 8255 - 8217"/><draw:equation draw:name="f29" draw:formula="?f28 * ?f5 / 63"/><draw:equation draw:name="f30" draw:formula="2373 * ?f4 / 162"/><draw:equation draw:name="f31" draw:formula="0 + 8260 - 8217"/><draw:equation draw:name="f32" draw:formula="?f31 * ?f5 / 63"/><draw:equation draw:name="f33" draw:formula="0 + 8224 - 8217"/><draw:equation draw:name="f34" draw:formula="?f33 * ?f5 / 63"/><draw:equation draw:name="f35" draw:formula="0 + 8219 - 8217"/><draw:equation draw:name="f36" draw:formula="?f35 * ?f5 / 63"/><draw:equation draw:name="f37" draw:formula="2525 * ?f4 / 162"/><draw:equation draw:name="f38" draw:formula="0 + 8279 - 8217"/><draw:equation draw:name="f39" draw:formula="?f38 * ?f5 / 63"/><draw:equation draw:name="f40" draw:formula="2535 * ?f4 / 1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36" draw:style-name="a59" draw:name="Picture 109" svg:x="5.77917in" svg:y="1.64792in" svg:width="0.10417in" svg:height="0.11528in" style:rel-width="scale" style:rel-height="scale"><draw:image xlink:href="media/image39.png" xlink:type="simple" xlink:show="embed" xlink:actuate="onLoad"/><svg:title/><svg:desc/></draw:frame></draw:g></text:span></text:p>
      <text:p text:style-name="P76"/>
      <text:p text:style-name="P77"/>
      <text:p text:style-name="P78"/>
      <text:p text:style-name="P79"/>
      <text:p text:style-name="P80"/>
      <text:p text:style-name="P81"/>
      <text:p text:style-name="P82"><text:span text:style-name="T83"><draw:frame draw:z-index="33" draw:style-name="a61" draw:name="image40.png" text:anchor-type="paragraph" svg:x="0.495in" svg:y="0.19888in" svg:width="2.14828in" svg:height="0.17187in" style:rel-width="scale" style:rel-height="scale"><draw:image xlink:href="media/image40.png" xlink:type="simple" xlink:show="embed" xlink:actuate="onLoad"/><svg:title/><svg:desc/></draw:frame></text:span><text:span text:style-name="T84"><draw:frame draw:z-index="34" draw:style-name="a62" draw:name="image41.png" text:anchor-type="paragraph" svg:x="0.99667in" svg:y="0.5794in" svg:width="2.90803in" svg:height="0.14802in" style:rel-width="scale" style:rel-height="scale"><draw:image xlink:href="media/image41.png" xlink:type="simple" xlink:show="embed" xlink:actuate="onLoad"/><svg:title/><svg:desc/></draw:frame></text:span><text:span text:style-name="T85"><draw:g draw:z-index="487605760" draw:name="Group 101" draw:id="id44" draw:style-name="a69" text:anchor-type="paragraph"><svg:title/><svg:desc/><draw:frame draw:id="id38" draw:style-name="a63" draw:name="Picture 107" svg:x="0.99653in" svg:y="0.93264in" svg:width="3.51042in" svg:height="0.14861in" style:rel-width="scale" style:rel-height="scale"><draw:image xlink:href="media/image42.png" xlink:type="simple" xlink:show="embed" xlink:actuate="onLoad"/><svg:title/><svg:desc/></draw:frame><draw:custom-shape svg:x="4.55486in" svg:y="1.00556in" svg:width="0.08681in" svg:height="0.00694in" draw:id="id39" draw:style-name="a64" draw:name="Rectangle 106"><svg:title/><svg:desc/><draw:enhanced-geometry draw:type="non-primitive" svg:viewBox="0 0 21600 21600" draw:enhanced-path="M 0 0 L 21600 0 21600 21600 0 21600 Z N"/></draw:custom-shape><draw:frame draw:id="id40" draw:style-name="a65" draw:name="Picture 105" svg:x="4.68681in" svg:y="0.93611in" svg:width="0.33403in" svg:height="0.11528in" style:rel-width="scale" style:rel-height="scale"><draw:image xlink:href="media/image43.png" xlink:type="simple" xlink:show="embed" xlink:actuate="onLoad"/><svg:title/><svg:desc/></draw:frame><draw:frame draw:id="id41" draw:style-name="a66" draw:name="Picture 104" svg:x="5.06944in" svg:y="0.93611in" svg:width="0.15903in" svg:height="0.11528in" style:rel-width="scale" style:rel-height="scale"><draw:image xlink:href="media/image44.png" xlink:type="simple" xlink:show="embed" xlink:actuate="onLoad"/><svg:title/><svg:desc/></draw:frame><draw:custom-shape svg:x="5.25278in" svg:y="0.93611in" svg:width="0.04375in" svg:height="0.11389in" draw:id="id42" draw:style-name="a67" draw:name="AutoShape 103"><svg:title/><svg:desc/><draw:enhanced-geometry draw:type="non-primitive" svg:viewBox="0 0 63 164" draw:enhanced-path="M 43 154 L 21 154 21 149 24 144 24 28 21 26 21 21 19 21 17 19 0 19 38 0 43 0 43 19 7 19 2 21 43 21 43 154 Z M 48 156 L 17 156 19 154 46 154 48 156 Z M 55 158 L 9 158 14 156 50 156 55 158 Z M 62 163 L 2 163 2 158 62 158 62 163 Z N" draw:text-areas="?f78 ?f80 ?f79 ?f81" draw:glue-points="?f51 ?f52 ?f53 ?f52 ?f53 ?f54 ?f55 ?f56 ?f55 ?f57 ?f53 ?f58 ?f53 ?f59 ?f60 ?f59 ?f61 ?f62 ?f63 ?f62 ?f64 ?f65 ?f51 ?f65 ?f51 ?f62 ?f66 ?f62 ?f67 ?f59 ?f51 ?f59 ?f51 ?f52 ?f68 ?f69 ?f61 ?f69 ?f60 ?f52 ?f70 ?f52 ?f68 ?f69 ?f71 ?f72 ?f73 ?f72 ?f74 ?f69 ?f75 ?f69 ?f71 ?f72 ?f76 ?f77 ?f67 ?f77 ?f67 ?f72 ?f76 ?f72 ?f76 ?f7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7608 - 7565"/><draw:equation draw:name="f9" draw:formula="?f8 * ?f5 / 63"/><draw:equation draw:name="f10" draw:formula="1503 * ?f4 / 164"/><draw:equation draw:name="f11" draw:formula="0 + 7586 - 7565"/><draw:equation draw:name="f12" draw:formula="?f11 * ?f5 / 63"/><draw:equation draw:name="f13" draw:formula="1498 * ?f4 / 164"/><draw:equation draw:name="f14" draw:formula="0 + 7589 - 7565"/><draw:equation draw:name="f15" draw:formula="?f14 * ?f5 / 63"/><draw:equation draw:name="f16" draw:formula="1493 * ?f4 / 164"/><draw:equation draw:name="f17" draw:formula="1377 * ?f4 / 164"/><draw:equation draw:name="f18" draw:formula="1375 * ?f4 / 164"/><draw:equation draw:name="f19" draw:formula="1370 * ?f4 / 164"/><draw:equation draw:name="f20" draw:formula="0 + 7584 - 7565"/><draw:equation draw:name="f21" draw:formula="?f20 * ?f5 / 63"/><draw:equation draw:name="f22" draw:formula="0 + 7582 - 7565"/><draw:equation draw:name="f23" draw:formula="?f22 * ?f5 / 63"/><draw:equation draw:name="f24" draw:formula="1368 * ?f4 / 164"/><draw:equation draw:name="f25" draw:formula="0 + 7565 - 7565"/><draw:equation draw:name="f26" draw:formula="?f25 * ?f5 / 63"/><draw:equation draw:name="f27" draw:formula="0 + 7603 - 7565"/><draw:equation draw:name="f28" draw:formula="?f27 * ?f5 / 63"/><draw:equation draw:name="f29" draw:formula="1349 * ?f4 / 164"/><draw:equation draw:name="f30" draw:formula="0 + 7572 - 7565"/><draw:equation draw:name="f31" draw:formula="?f30 * ?f5 / 63"/><draw:equation draw:name="f32" draw:formula="0 + 7567 - 7565"/><draw:equation draw:name="f33" draw:formula="?f32 * ?f5 / 63"/><draw:equation draw:name="f34" draw:formula="0 + 7613 - 7565"/><draw:equation draw:name="f35" draw:formula="?f34 * ?f5 / 63"/><draw:equation draw:name="f36" draw:formula="1505 * ?f4 / 164"/><draw:equation draw:name="f37" draw:formula="0 + 7611 - 7565"/><draw:equation draw:name="f38" draw:formula="?f37 * ?f5 / 63"/><draw:equation draw:name="f39" draw:formula="0 + 7620 - 7565"/><draw:equation draw:name="f40" draw:formula="?f39 * ?f5 / 63"/><draw:equation draw:name="f41" draw:formula="1507 * ?f4 / 164"/><draw:equation draw:name="f42" draw:formula="0 + 7574 - 7565"/><draw:equation draw:name="f43" draw:formula="?f42 * ?f5 / 63"/><draw:equation draw:name="f44" draw:formula="0 + 7579 - 7565"/><draw:equation draw:name="f45" draw:formula="?f44 * ?f5 / 63"/><draw:equation draw:name="f46" draw:formula="0 + 7615 - 7565"/><draw:equation draw:name="f47" draw:formula="?f46 * ?f5 / 63"/><draw:equation draw:name="f48" draw:formula="0 + 7627 - 7565"/><draw:equation draw:name="f49" draw:formula="?f48 * ?f5 / 63"/><draw:equation draw:name="f50" draw:formula="1512 * ?f4 / 16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8 / ?f7"/><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3 / ?f6"/><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7 / ?f6"/><draw:equation draw:name="f76" draw:formula="?f49 / ?f6"/><draw:equation draw:name="f77" draw:formula="?f50 / ?f7"/><draw:equation draw:name="f78" draw:formula="0 / ?f6"/><draw:equation draw:name="f79" draw:formula="?f1 / ?f6"/><draw:equation draw:name="f80" draw:formula="0 / ?f7"/><draw:equation draw:name="f81" draw:formula="?f3 / ?f7"/></draw:enhanced-geometry></draw:custom-shape><draw:frame draw:id="id43" draw:style-name="a68" draw:name="Picture 102" svg:x="5.32292in" svg:y="0.93819in" svg:width="0.10764in" svg:height="0.11389in" style:rel-width="scale" style:rel-height="scale"><draw:image xlink:href="media/image45.png" xlink:type="simple" xlink:show="embed" xlink:actuate="onLoad"/><svg:title/><svg:desc/></draw:frame></draw:g></text:span></text:p>
      <text:p text:style-name="P86"/>
      <text:p text:style-name="P87"/>
      <text:p text:style-name="P88"/>
      <text:p text:style-name="P89"/>
      <text:p text:style-name="P90"><text:span text:style-name="T91"><draw:g draw:z-index="487606272" draw:name="Group 98" draw:id="id47" draw:style-name="a72" text:anchor-type="paragraph"><svg:title/><svg:desc/><draw:frame draw:id="id45" draw:style-name="a70" draw:name="Picture 100" svg:x="0.49444in" svg:y="0.22569in" svg:width="0.34444in" svg:height="0.11181in" style:rel-width="scale" style:rel-height="scale"><draw:image xlink:href="media/image46.png" xlink:type="simple" xlink:show="embed" xlink:actuate="onLoad"/><svg:title/><svg:desc/></draw:frame><draw:frame draw:id="id46" draw:style-name="a71" draw:name="Picture 99" svg:x="0.88333in" svg:y="0.19097in" svg:width="3.58194in" svg:height="0.14861in" style:rel-width="scale" style:rel-height="scale"><draw:image xlink:href="media/image47.png" xlink:type="simple" xlink:show="embed" xlink:actuate="onLoad"/><svg:title/><svg:desc/></draw:frame></draw:g></text:span><text:span text:style-name="T92"><draw:g draw:z-index="487606784" draw:name="Group 92" draw:id="id53" draw:style-name="a78" text:anchor-type="paragraph"><svg:title/><svg:desc/><draw:frame draw:id="id48" draw:style-name="a73" draw:name="Picture 97" svg:x="0.99653in" svg:y="0.57639in" svg:width="3.42708in" svg:height="0.14722in" style:rel-width="scale" style:rel-height="scale"><draw:image xlink:href="media/image48.png" xlink:type="simple" xlink:show="embed" xlink:actuate="onLoad"/><svg:title/><svg:desc/></draw:frame><draw:custom-shape svg:x="4.47153in" svg:y="0.64792in" svg:width="0.08681in" svg:height="0.00694in" draw:id="id49" draw:style-name="a74" draw:name="Rectangle 96"><svg:title/><svg:desc/><draw:enhanced-geometry draw:type="non-primitive" svg:viewBox="0 0 21600 21600" draw:enhanced-path="M 0 0 L 21600 0 21600 21600 0 21600 Z N"/></draw:custom-shape><draw:frame draw:id="id50" draw:style-name="a75" draw:name="Picture 95" svg:x="4.60139in" svg:y="0.58125in" svg:width="0.30069in" svg:height="0.11389in" style:rel-width="scale" style:rel-height="scale"><draw:image xlink:href="media/image49.png" xlink:type="simple" xlink:show="embed" xlink:actuate="onLoad"/><svg:title/><svg:desc/></draw:frame><draw:frame draw:id="id51" draw:style-name="a76" draw:name="Picture 94" svg:x="4.94931in" svg:y="0.57986in" svg:width="0.15903in" svg:height="0.11389in" style:rel-width="scale" style:rel-height="scale"><draw:image xlink:href="media/image50.png" xlink:type="simple" xlink:show="embed" xlink:actuate="onLoad"/><svg:title/><svg:desc/></draw:frame><draw:custom-shape svg:x="5.13264in" svg:y="0.57986in" svg:width="0.1375in" svg:height="0.11389in" draw:id="id52" draw:style-name="a77" draw:name="AutoShape 93"><svg:title/><svg:desc/><draw:enhanced-geometry draw:type="non-primitive" svg:viewBox="0 0 198 164" draw:enhanced-path="M 43 0 L 38 0 0 20 7 20 19 20 43 20 43 0 Z M 62 157 L 48 157 43 152 43 22 19 22 21 24 21 29 24 36 24 145 21 149 21 154 19 154 16 157 2 157 2 161 62 161 62 157 Z M 197 116 L 194 106 190 99 182 92 182 128 182 140 178 147 168 157 161 159 144 159 137 157 127 142 125 135 125 111 129 104 132 99 137 92 144 87 155 96 164 104 178 118 182 128 182 92 178 87 175 84 161 75 168 70 175 65 185 58 187 53 192 46 194 39 194 24 190 17 180 8 178 5 178 24 178 39 170 53 166 60 156 70 137 53 132 51 127 41 125 39 125 24 127 17 137 8 166 8 175 17 178 24 178 5 175 3 166 0 139 0 127 3 113 17 108 27 108 44 113 58 117 63 125 72 137 82 127 89 113 104 108 111 105 118 105 135 110 142 115 152 125 159 137 164 166 164 178 161 179 159 185 152 194 145 197 135 197 116 Z N" draw:text-areas="?f170 ?f172 ?f171 ?f173" draw:glue-points="?f104 ?f105 ?f106 ?f107 ?f108 ?f107 ?f109 ?f110 ?f108 ?f111 ?f112 ?f113 ?f114 ?f115 ?f116 ?f117 ?f114 ?f118 ?f119 ?f110 ?f120 ?f121 ?f109 ?f110 ?f122 ?f123 ?f124 ?f125 ?f124 ?f126 ?f127 ?f110 ?f128 ?f129 ?f130 ?f131 ?f132 ?f133 ?f134 ?f135 ?f128 ?f136 ?f137 ?f138 ?f124 ?f139 ?f140 ?f136 ?f141 ?f142 ?f143 ?f144 ?f145 ?f146 ?f122 ?f147 ?f148 ?f149 ?f140 ?f150 ?f140 ?f147 ?f151 ?f152 ?f153 ?f146 ?f130 ?f154 ?f132 ?f155 ?f153 ?f156 ?f143 ?f149 ?f140 ?f150 ?f151 ?f105 ?f130 ?f157 ?f158 ?f159 ?f160 ?f161 ?f132 ?f162 ?f130 ?f163 ?f158 ?f133 ?f164 ?f165 ?f166 ?f111 ?f153 ?f167 ?f140 ?f121 ?f168 ?f111 ?f169 ?f16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64"/><draw:equation draw:name="f8" draw:formula="0 + 7430 - 7392"/><draw:equation draw:name="f9" draw:formula="?f8 * ?f5 / 198"/><draw:equation draw:name="f10" draw:formula="835 * ?f4 / 164"/><draw:equation draw:name="f11" draw:formula="0 + 7399 - 7392"/><draw:equation draw:name="f12" draw:formula="?f11 * ?f5 / 198"/><draw:equation draw:name="f13" draw:formula="855 * ?f4 / 164"/><draw:equation draw:name="f14" draw:formula="0 + 7435 - 7392"/><draw:equation draw:name="f15" draw:formula="?f14 * ?f5 / 198"/><draw:equation draw:name="f16" draw:formula="0 + 7454 - 7392"/><draw:equation draw:name="f17" draw:formula="?f16 * ?f5 / 198"/><draw:equation draw:name="f18" draw:formula="992 * ?f4 / 164"/><draw:equation draw:name="f19" draw:formula="987 * ?f4 / 164"/><draw:equation draw:name="f20" draw:formula="0 + 7411 - 7392"/><draw:equation draw:name="f21" draw:formula="?f20 * ?f5 / 198"/><draw:equation draw:name="f22" draw:formula="857 * ?f4 / 164"/><draw:equation draw:name="f23" draw:formula="0 + 7413 - 7392"/><draw:equation draw:name="f24" draw:formula="?f23 * ?f5 / 198"/><draw:equation draw:name="f25" draw:formula="864 * ?f4 / 164"/><draw:equation draw:name="f26" draw:formula="0 + 7416 - 7392"/><draw:equation draw:name="f27" draw:formula="?f26 * ?f5 / 198"/><draw:equation draw:name="f28" draw:formula="980 * ?f4 / 164"/><draw:equation draw:name="f29" draw:formula="989 * ?f4 / 164"/><draw:equation draw:name="f30" draw:formula="0 + 7408 - 7392"/><draw:equation draw:name="f31" draw:formula="?f30 * ?f5 / 198"/><draw:equation draw:name="f32" draw:formula="0 + 7394 - 7392"/><draw:equation draw:name="f33" draw:formula="?f32 * ?f5 / 198"/><draw:equation draw:name="f34" draw:formula="996 * ?f4 / 164"/><draw:equation draw:name="f35" draw:formula="0 + 7586 - 7392"/><draw:equation draw:name="f36" draw:formula="?f35 * ?f5 / 198"/><draw:equation draw:name="f37" draw:formula="941 * ?f4 / 164"/><draw:equation draw:name="f38" draw:formula="0 + 7574 - 7392"/><draw:equation draw:name="f39" draw:formula="?f38 * ?f5 / 198"/><draw:equation draw:name="f40" draw:formula="927 * ?f4 / 164"/><draw:equation draw:name="f41" draw:formula="975 * ?f4 / 164"/><draw:equation draw:name="f42" draw:formula="0 + 7560 - 7392"/><draw:equation draw:name="f43" draw:formula="?f42 * ?f5 / 198"/><draw:equation draw:name="f44" draw:formula="0 + 7536 - 7392"/><draw:equation draw:name="f45" draw:formula="?f44 * ?f5 / 198"/><draw:equation draw:name="f46" draw:formula="994 * ?f4 / 164"/><draw:equation draw:name="f47" draw:formula="0 + 7519 - 7392"/><draw:equation draw:name="f48" draw:formula="?f47 * ?f5 / 198"/><draw:equation draw:name="f49" draw:formula="977 * ?f4 / 164"/><draw:equation draw:name="f50" draw:formula="0 + 7517 - 7392"/><draw:equation draw:name="f51" draw:formula="?f50 * ?f5 / 198"/><draw:equation draw:name="f52" draw:formula="946 * ?f4 / 164"/><draw:equation draw:name="f53" draw:formula="0 + 7524 - 7392"/><draw:equation draw:name="f54" draw:formula="?f53 * ?f5 / 198"/><draw:equation draw:name="f55" draw:formula="934 * ?f4 / 164"/><draw:equation draw:name="f56" draw:formula="922 * ?f4 / 164"/><draw:equation draw:name="f57" draw:formula="0 + 7556 - 7392"/><draw:equation draw:name="f58" draw:formula="?f57 * ?f5 / 198"/><draw:equation draw:name="f59" draw:formula="939 * ?f4 / 164"/><draw:equation draw:name="f60" draw:formula="963 * ?f4 / 164"/><draw:equation draw:name="f61" draw:formula="0 + 7570 - 7392"/><draw:equation draw:name="f62" draw:formula="?f61 * ?f5 / 198"/><draw:equation draw:name="f63" draw:formula="0 + 7553 - 7392"/><draw:equation draw:name="f64" draw:formula="?f63 * ?f5 / 198"/><draw:equation draw:name="f65" draw:formula="910 * ?f4 / 164"/><draw:equation draw:name="f66" draw:formula="0 + 7567 - 7392"/><draw:equation draw:name="f67" draw:formula="?f66 * ?f5 / 198"/><draw:equation draw:name="f68" draw:formula="900 * ?f4 / 164"/><draw:equation draw:name="f69" draw:formula="0 + 7579 - 7392"/><draw:equation draw:name="f70" draw:formula="?f69 * ?f5 / 198"/><draw:equation draw:name="f71" draw:formula="888 * ?f4 / 164"/><draw:equation draw:name="f72" draw:formula="874 * ?f4 / 164"/><draw:equation draw:name="f73" draw:formula="0 + 7582 - 7392"/><draw:equation draw:name="f74" draw:formula="?f73 * ?f5 / 198"/><draw:equation draw:name="f75" draw:formula="852 * ?f4 / 164"/><draw:equation draw:name="f76" draw:formula="840 * ?f4 / 164"/><draw:equation draw:name="f77" draw:formula="0 + 7558 - 7392"/><draw:equation draw:name="f78" draw:formula="?f77 * ?f5 / 198"/><draw:equation draw:name="f79" draw:formula="895 * ?f4 / 164"/><draw:equation draw:name="f80" draw:formula="0 + 7529 - 7392"/><draw:equation draw:name="f81" draw:formula="?f80 * ?f5 / 198"/><draw:equation draw:name="f82" draw:formula="876 * ?f4 / 164"/><draw:equation draw:name="f83" draw:formula="859 * ?f4 / 164"/><draw:equation draw:name="f84" draw:formula="843 * ?f4 / 164"/><draw:equation draw:name="f85" draw:formula="838 * ?f4 / 164"/><draw:equation draw:name="f86" draw:formula="0 + 7500 - 7392"/><draw:equation draw:name="f87" draw:formula="?f86 * ?f5 / 198"/><draw:equation draw:name="f88" draw:formula="862 * ?f4 / 164"/><draw:equation draw:name="f89" draw:formula="0 + 7505 - 7392"/><draw:equation draw:name="f90" draw:formula="?f89 * ?f5 / 198"/><draw:equation draw:name="f91" draw:formula="893 * ?f4 / 164"/><draw:equation draw:name="f92" draw:formula="907 * ?f4 / 164"/><draw:equation draw:name="f93" draw:formula="924 * ?f4 / 164"/><draw:equation draw:name="f94" draw:formula="0 + 7497 - 7392"/><draw:equation draw:name="f95" draw:formula="?f94 * ?f5 / 198"/><draw:equation draw:name="f96" draw:formula="970 * ?f4 / 164"/><draw:equation draw:name="f97" draw:formula="0 + 7507 - 7392"/><draw:equation draw:name="f98" draw:formula="?f97 * ?f5 / 198"/><draw:equation draw:name="f99" draw:formula="999 * ?f4 / 164"/><draw:equation draw:name="f100" draw:formula="0 + 7577 - 7392"/><draw:equation draw:name="f101" draw:formula="?f100 * ?f5 / 198"/><draw:equation draw:name="f102" draw:formula="0 + 7589 - 7392"/><draw:equation draw:name="f103" draw:formula="?f102 * ?f5 / 198"/><draw:equation draw:name="f104" draw:formula="?f9 / ?f6"/><draw:equation draw:name="f105" draw:formula="?f10 / ?f7"/><draw:equation draw:name="f106" draw:formula="?f12 / ?f6"/><draw:equation draw:name="f107" draw:formula="?f13 / ?f7"/><draw:equation draw:name="f108" draw:formula="?f15 / ?f6"/><draw:equation draw:name="f109" draw:formula="?f17 / ?f6"/><draw:equation draw:name="f110" draw:formula="?f18 / ?f7"/><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29 / ?f7"/><draw:equation draw:name="f119" draw:formula="?f31 / ?f6"/><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1 / ?f7"/><draw:equation draw:name="f127" draw:formula="?f43 / ?f6"/><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6 / ?f7"/><draw:equation draw:name="f137" draw:formula="?f58 / ?f6"/><draw:equation draw:name="f138" draw:formula="?f59 / ?f7"/><draw:equation draw:name="f139" draw:formula="?f60 / ?f7"/><draw:equation draw:name="f140" draw:formula="?f62 / ?f6"/><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2 / ?f7"/><draw:equation draw:name="f148" draw:formula="?f74 / ?f6"/><draw:equation draw:name="f149" draw:formula="?f75 / ?f7"/><draw:equation draw:name="f150" draw:formula="?f76 / ?f7"/><draw:equation draw:name="f151" draw:formula="?f78 / ?f6"/><draw:equation draw:name="f152" draw:formula="?f79 / ?f7"/><draw:equation draw:name="f153" draw:formula="?f81 / ?f6"/><draw:equation draw:name="f154" draw:formula="?f82 / ?f7"/><draw:equation draw:name="f155" draw:formula="?f83 / ?f7"/><draw:equation draw:name="f156" draw:formula="?f84 / ?f7"/><draw:equation draw:name="f157" draw:formula="?f85 / ?f7"/><draw:equation draw:name="f158" draw:formula="?f87 / ?f6"/><draw:equation draw:name="f159" draw:formula="?f88 / ?f7"/><draw:equation draw:name="f160" draw:formula="?f90 / ?f6"/><draw:equation draw:name="f161" draw:formula="?f91 / ?f7"/><draw:equation draw:name="f162" draw:formula="?f92 / ?f7"/><draw:equation draw:name="f163" draw:formula="?f93 / ?f7"/><draw:equation draw:name="f164" draw:formula="?f95 / ?f6"/><draw:equation draw:name="f165" draw:formula="?f96 / ?f7"/><draw:equation draw:name="f166" draw:formula="?f98 / ?f6"/><draw:equation draw:name="f167" draw:formula="?f99 / ?f7"/><draw:equation draw:name="f168" draw:formula="?f101 / ?f6"/><draw:equation draw:name="f169" draw:formula="?f103 / ?f6"/><draw:equation draw:name="f170" draw:formula="0 / ?f6"/><draw:equation draw:name="f171" draw:formula="?f1 / ?f6"/><draw:equation draw:name="f172" draw:formula="0 / ?f7"/><draw:equation draw:name="f173" draw:formula="?f3 / ?f7"/></draw:enhanced-geometry></draw:custom-shape></draw:g></text:span></text:p>
      <text:p text:style-name="P93"/>
      <text:p text:style-name="P94"/>
      <text:p text:style-name="P95"/>
      <text:p text:style-name="P96"><text:span text:style-name="T97"><draw:frame draw:z-index="38" draw:style-name="a79" draw:name="image51.png" text:anchor-type="paragraph" svg:x="0.495in" svg:y="0.22294in" svg:width="3.99784in" svg:height="0.1174in" style:rel-width="scale" style:rel-height="scale"><draw:image xlink:href="media/image51.png" xlink:type="simple" xlink:show="embed" xlink:actuate="onLoad"/><svg:title/><svg:desc/></draw:frame></text:span><text:span text:style-name="T98"><draw:g draw:z-index="487607808" draw:name="Group 86" draw:id="id59" draw:style-name="a85" text:anchor-type="paragraph"><svg:title/><svg:desc/><draw:frame draw:id="id54" draw:style-name="a80" draw:name="Picture 91" svg:x="0.99653in" svg:y="0.57778in" svg:width="3.91458in" svg:height="0.15069in" style:rel-width="scale" style:rel-height="scale"><draw:image xlink:href="media/image52.png" xlink:type="simple" xlink:show="embed" xlink:actuate="onLoad"/><svg:title/><svg:desc/></draw:frame><draw:custom-shape svg:x="4.95833in" svg:y="0.64931in" svg:width="0.08681in" svg:height="0.00694in" draw:id="id55" draw:style-name="a81" draw:name="Rectangle 90"><svg:title/><svg:desc/><draw:enhanced-geometry draw:type="non-primitive" svg:viewBox="0 0 21600 21600" draw:enhanced-path="M 0 0 L 21600 0 21600 21600 0 21600 Z N"/></draw:custom-shape><draw:frame draw:id="id56" draw:style-name="a82" draw:name="Picture 89" svg:x="5.0875in" svg:y="0.57986in" svg:width="0.30069in" svg:height="0.11528in" style:rel-width="scale" style:rel-height="scale"><draw:image xlink:href="media/image53.png" xlink:type="simple" xlink:show="embed" xlink:actuate="onLoad"/><svg:title/><svg:desc/></draw:frame><draw:frame draw:id="id57" draw:style-name="a83" draw:name="Picture 88" svg:x="5.43542in" svg:y="0.57986in" svg:width="0.15694in" svg:height="0.11528in" style:rel-width="scale" style:rel-height="scale"><draw:image xlink:href="media/image54.png" xlink:type="simple" xlink:show="embed" xlink:actuate="onLoad"/><svg:title/><svg:desc/></draw:frame><draw:custom-shape svg:x="5.61875in" svg:y="0.57986in" svg:width="0.1375in" svg:height="0.11528in" draw:id="id58" draw:style-name="a84" draw:name="AutoShape 87"><svg:title/><svg:desc/><draw:enhanced-geometry draw:type="non-primitive" svg:viewBox="0 0 198 166" draw:enhanced-path="M 63 159 L 51 159 49 157 46 157 44 154 44 149 41 145 41 20 41 0 39 0 0 20 0 24 8 22 10 20 17 20 22 24 22 154 20 157 17 157 15 159 3 159 3 164 63 164 63 159 Z M 198 118 L 195 109 186 94 181 91 181 125 181 142 179 149 169 159 162 161 145 161 138 157 133 152 128 145 126 137 126 113 130 106 133 99 145 87 156 97 165 106 173 114 179 121 181 125 181 91 176 87 162 75 171 70 176 68 183 60 188 53 193 48 195 41 195 27 191 20 179 8 179 27 179 41 171 56 167 63 157 70 138 56 130 48 126 39 126 24 128 20 138 10 145 8 159 8 167 10 176 20 179 27 179 8 176 5 164 0 140 0 128 5 121 12 111 20 109 29 109 46 111 53 114 58 118 65 126 73 138 85 126 92 118 99 109 113 106 121 106 137 116 152 126 161 138 166 167 166 176 161 195 147 198 137 198 118 Z N" draw:text-areas="?f189 ?f191 ?f190 ?f192" draw:glue-points="?f117 ?f118 ?f119 ?f120 ?f121 ?f122 ?f123 ?f124 ?f125 ?f126 ?f127 ?f128 ?f129 ?f124 ?f130 ?f128 ?f131 ?f120 ?f132 ?f118 ?f133 ?f134 ?f135 ?f118 ?f136 ?f137 ?f138 ?f139 ?f138 ?f140 ?f141 ?f118 ?f142 ?f143 ?f144 ?f145 ?f146 ?f147 ?f148 ?f149 ?f142 ?f150 ?f151 ?f149 ?f152 ?f153 ?f138 ?f139 ?f154 ?f155 ?f156 ?f157 ?f158 ?f159 ?f136 ?f160 ?f161 ?f124 ?f152 ?f162 ?f163 ?f164 ?f165 ?f166 ?f148 ?f167 ?f146 ?f128 ?f168 ?f169 ?f170 ?f171 ?f156 ?f124 ?f152 ?f171 ?f172 ?f126 ?f173 ?f174 ?f175 ?f124 ?f176 ?f177 ?f178 ?f179 ?f146 ?f180 ?f146 ?f181 ?f176 ?f182 ?f183 ?f147 ?f146 ?f143 ?f184 ?f185 ?f136 ?f186 ?f187 ?f18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66"/><draw:equation draw:name="f8" draw:formula="0 + 8142 - 8091"/><draw:equation draw:name="f9" draw:formula="?f8 * ?f5 / 198"/><draw:equation draw:name="f10" draw:formula="994 * ?f4 / 166"/><draw:equation draw:name="f11" draw:formula="0 + 8137 - 8091"/><draw:equation draw:name="f12" draw:formula="?f11 * ?f5 / 198"/><draw:equation draw:name="f13" draw:formula="992 * ?f4 / 166"/><draw:equation draw:name="f14" draw:formula="0 + 8135 - 8091"/><draw:equation draw:name="f15" draw:formula="?f14 * ?f5 / 198"/><draw:equation draw:name="f16" draw:formula="984 * ?f4 / 166"/><draw:equation draw:name="f17" draw:formula="0 + 8132 - 8091"/><draw:equation draw:name="f18" draw:formula="?f17 * ?f5 / 198"/><draw:equation draw:name="f19" draw:formula="855 * ?f4 / 166"/><draw:equation draw:name="f20" draw:formula="0 + 8130 - 8091"/><draw:equation draw:name="f21" draw:formula="?f20 * ?f5 / 198"/><draw:equation draw:name="f22" draw:formula="835 * ?f4 / 166"/><draw:equation draw:name="f23" draw:formula="0 + 8091 - 8091"/><draw:equation draw:name="f24" draw:formula="?f23 * ?f5 / 198"/><draw:equation draw:name="f25" draw:formula="859 * ?f4 / 166"/><draw:equation draw:name="f26" draw:formula="0 + 8101 - 8091"/><draw:equation draw:name="f27" draw:formula="?f26 * ?f5 / 198"/><draw:equation draw:name="f28" draw:formula="0 + 8113 - 8091"/><draw:equation draw:name="f29" draw:formula="?f28 * ?f5 / 198"/><draw:equation draw:name="f30" draw:formula="0 + 8111 - 8091"/><draw:equation draw:name="f31" draw:formula="?f30 * ?f5 / 198"/><draw:equation draw:name="f32" draw:formula="0 + 8106 - 8091"/><draw:equation draw:name="f33" draw:formula="?f32 * ?f5 / 198"/><draw:equation draw:name="f34" draw:formula="0 + 8094 - 8091"/><draw:equation draw:name="f35" draw:formula="?f34 * ?f5 / 198"/><draw:equation draw:name="f36" draw:formula="999 * ?f4 / 166"/><draw:equation draw:name="f37" draw:formula="0 + 8154 - 8091"/><draw:equation draw:name="f38" draw:formula="?f37 * ?f5 / 198"/><draw:equation draw:name="f39" draw:formula="0 + 8286 - 8091"/><draw:equation draw:name="f40" draw:formula="?f39 * ?f5 / 198"/><draw:equation draw:name="f41" draw:formula="944 * ?f4 / 166"/><draw:equation draw:name="f42" draw:formula="0 + 8272 - 8091"/><draw:equation draw:name="f43" draw:formula="?f42 * ?f5 / 198"/><draw:equation draw:name="f44" draw:formula="926 * ?f4 / 166"/><draw:equation draw:name="f45" draw:formula="977 * ?f4 / 166"/><draw:equation draw:name="f46" draw:formula="0 + 8260 - 8091"/><draw:equation draw:name="f47" draw:formula="?f46 * ?f5 / 198"/><draw:equation draw:name="f48" draw:formula="0 + 8236 - 8091"/><draw:equation draw:name="f49" draw:formula="?f48 * ?f5 / 198"/><draw:equation draw:name="f50" draw:formula="996 * ?f4 / 166"/><draw:equation draw:name="f51" draw:formula="0 + 8224 - 8091"/><draw:equation draw:name="f52" draw:formula="?f51 * ?f5 / 198"/><draw:equation draw:name="f53" draw:formula="987 * ?f4 / 166"/><draw:equation draw:name="f54" draw:formula="0 + 8217 - 8091"/><draw:equation draw:name="f55" draw:formula="?f54 * ?f5 / 198"/><draw:equation draw:name="f56" draw:formula="972 * ?f4 / 166"/><draw:equation draw:name="f57" draw:formula="0 + 8221 - 8091"/><draw:equation draw:name="f58" draw:formula="?f57 * ?f5 / 198"/><draw:equation draw:name="f59" draw:formula="941 * ?f4 / 166"/><draw:equation draw:name="f60" draw:formula="922 * ?f4 / 166"/><draw:equation draw:name="f61" draw:formula="0 + 8256 - 8091"/><draw:equation draw:name="f62" draw:formula="?f61 * ?f5 / 198"/><draw:equation draw:name="f63" draw:formula="0 + 8270 - 8091"/><draw:equation draw:name="f64" draw:formula="?f63 * ?f5 / 198"/><draw:equation draw:name="f65" draw:formula="956 * ?f4 / 166"/><draw:equation draw:name="f66" draw:formula="0 + 8253 - 8091"/><draw:equation draw:name="f67" draw:formula="?f66 * ?f5 / 198"/><draw:equation draw:name="f68" draw:formula="910 * ?f4 / 166"/><draw:equation draw:name="f69" draw:formula="0 + 8267 - 8091"/><draw:equation draw:name="f70" draw:formula="?f69 * ?f5 / 198"/><draw:equation draw:name="f71" draw:formula="903 * ?f4 / 166"/><draw:equation draw:name="f72" draw:formula="0 + 8279 - 8091"/><draw:equation draw:name="f73" draw:formula="?f72 * ?f5 / 198"/><draw:equation draw:name="f74" draw:formula="888 * ?f4 / 166"/><draw:equation draw:name="f75" draw:formula="876 * ?f4 / 166"/><draw:equation draw:name="f76" draw:formula="0 + 8282 - 8091"/><draw:equation draw:name="f77" draw:formula="?f76 * ?f5 / 198"/><draw:equation draw:name="f78" draw:formula="862 * ?f4 / 166"/><draw:equation draw:name="f79" draw:formula="0 + 8262 - 8091"/><draw:equation draw:name="f80" draw:formula="?f79 * ?f5 / 198"/><draw:equation draw:name="f81" draw:formula="891 * ?f4 / 166"/><draw:equation draw:name="f82" draw:formula="0 + 8248 - 8091"/><draw:equation draw:name="f83" draw:formula="?f82 * ?f5 / 198"/><draw:equation draw:name="f84" draw:formula="905 * ?f4 / 166"/><draw:equation draw:name="f85" draw:formula="883 * ?f4 / 166"/><draw:equation draw:name="f86" draw:formula="0 + 8229 - 8091"/><draw:equation draw:name="f87" draw:formula="?f86 * ?f5 / 198"/><draw:equation draw:name="f88" draw:formula="845 * ?f4 / 166"/><draw:equation draw:name="f89" draw:formula="0 + 8250 - 8091"/><draw:equation draw:name="f90" draw:formula="?f89 * ?f5 / 198"/><draw:equation draw:name="f91" draw:formula="843 * ?f4 / 166"/><draw:equation draw:name="f92" draw:formula="0 + 8255 - 8091"/><draw:equation draw:name="f93" draw:formula="?f92 * ?f5 / 198"/><draw:equation draw:name="f94" draw:formula="0 + 8219 - 8091"/><draw:equation draw:name="f95" draw:formula="?f94 * ?f5 / 198"/><draw:equation draw:name="f96" draw:formula="840 * ?f4 / 166"/><draw:equation draw:name="f97" draw:formula="0 + 8202 - 8091"/><draw:equation draw:name="f98" draw:formula="?f97 * ?f5 / 198"/><draw:equation draw:name="f99" draw:formula="0 + 8200 - 8091"/><draw:equation draw:name="f100" draw:formula="?f99 * ?f5 / 198"/><draw:equation draw:name="f101" draw:formula="881 * ?f4 / 166"/><draw:equation draw:name="f102" draw:formula="0 + 8205 - 8091"/><draw:equation draw:name="f103" draw:formula="?f102 * ?f5 / 198"/><draw:equation draw:name="f104" draw:formula="893 * ?f4 / 166"/><draw:equation draw:name="f105" draw:formula="908 * ?f4 / 166"/><draw:equation draw:name="f106" draw:formula="927 * ?f4 / 166"/><draw:equation draw:name="f107" draw:formula="948 * ?f4 / 166"/><draw:equation draw:name="f108" draw:formula="0 + 8197 - 8091"/><draw:equation draw:name="f109" draw:formula="?f108 * ?f5 / 198"/><draw:equation draw:name="f110" draw:formula="0 + 8258 - 8091"/><draw:equation draw:name="f111" draw:formula="?f110 * ?f5 / 198"/><draw:equation draw:name="f112" draw:formula="1001 * ?f4 / 166"/><draw:equation draw:name="f113" draw:formula="982 * ?f4 / 166"/><draw:equation draw:name="f114" draw:formula="0 + 8289 - 8091"/><draw:equation draw:name="f115" draw:formula="?f114 * ?f5 / 198"/><draw:equation draw:name="f116" draw:formula="953 * ?f4 / 16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9 / ?f6"/><draw:equation draw:name="f131" draw:formula="?f31 / ?f6"/><draw:equation draw:name="f132" draw:formula="?f33 / ?f6"/><draw:equation draw:name="f133" draw:formula="?f35 / ?f6"/><draw:equation draw:name="f134" draw:formula="?f36 / ?f7"/><draw:equation draw:name="f135" draw:formula="?f38 / ?f6"/><draw:equation draw:name="f136" draw:formula="?f40 / ?f6"/><draw:equation draw:name="f137" draw:formula="?f41 / ?f7"/><draw:equation draw:name="f138" draw:formula="?f43 / ?f6"/><draw:equation draw:name="f139" draw:formula="?f44 / ?f7"/><draw:equation draw:name="f140" draw:formula="?f45 / ?f7"/><draw:equation draw:name="f141" draw:formula="?f47 / ?f6"/><draw:equation draw:name="f142" draw:formula="?f49 / ?f6"/><draw:equation draw:name="f143" draw:formula="?f50 / ?f7"/><draw:equation draw:name="f144" draw:formula="?f52 / ?f6"/><draw:equation draw:name="f145" draw:formula="?f53 / ?f7"/><draw:equation draw:name="f146" draw:formula="?f55 / ?f6"/><draw:equation draw:name="f147" draw:formula="?f56 / ?f7"/><draw:equation draw:name="f148" draw:formula="?f58 / ?f6"/><draw:equation draw:name="f149" draw:formula="?f59 / ?f7"/><draw:equation draw:name="f150" draw:formula="?f60 / ?f7"/><draw:equation draw:name="f151" draw:formula="?f62 / ?f6"/><draw:equation draw:name="f152" draw:formula="?f64 / ?f6"/><draw:equation draw:name="f153" draw:formula="?f65 / ?f7"/><draw:equation draw:name="f154" draw:formula="?f67 / ?f6"/><draw:equation draw:name="f155" draw:formula="?f68 / ?f7"/><draw:equation draw:name="f156" draw:formula="?f70 / ?f6"/><draw:equation draw:name="f157" draw:formula="?f71 / ?f7"/><draw:equation draw:name="f158" draw:formula="?f73 / ?f6"/><draw:equation draw:name="f159" draw:formula="?f74 / ?f7"/><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5 / ?f6"/><draw:equation draw:name="f174" draw:formula="?f96 / ?f7"/><draw:equation draw:name="f175" draw:formula="?f98 / ?f6"/><draw:equation draw:name="f176" draw:formula="?f100 / ?f6"/><draw:equation draw:name="f177" draw:formula="?f101 / ?f7"/><draw:equation draw:name="f178" draw:formula="?f103 / ?f6"/><draw:equation draw:name="f179" draw:formula="?f104 / ?f7"/><draw:equation draw:name="f180" draw:formula="?f105 / ?f7"/><draw:equation draw:name="f181" draw:formula="?f106 / ?f7"/><draw:equation draw:name="f182" draw:formula="?f107 / ?f7"/><draw:equation draw:name="f183" draw:formula="?f109 / ?f6"/><draw:equation draw:name="f184" draw:formula="?f111 / ?f6"/><draw:equation draw:name="f185" draw:formula="?f112 / ?f7"/><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g></text:span></text:p>
      <text:p text:style-name="P99"/>
      <text:p text:style-name="P100"/>
      <text:p text:style-name="P101"/>
      <text:p text:style-name="P102"><text:span text:style-name="T103"><draw:g draw:z-index="487608320" draw:name="Group 83" draw:id="id62" draw:style-name="a88" text:anchor-type="paragraph"><svg:title/><svg:desc/><draw:frame draw:id="id60" draw:style-name="a86" draw:name="Picture 85" svg:x="0.49444in" svg:y="0.22083in" svg:width="0.45833in" svg:height="0.15069in" style:rel-width="scale" style:rel-height="scale"><draw:image xlink:href="media/image55.png" xlink:type="simple" xlink:show="embed" xlink:actuate="onLoad"/><svg:title/><svg:desc/></draw:frame><draw:frame draw:id="id61" draw:style-name="a87" draw:name="Picture 84" svg:x="0.99306in" svg:y="0.1875in" svg:width="6.24444in" svg:height="0.15069in" style:rel-width="scale" style:rel-height="scale"><draw:image xlink:href="media/image56.png" xlink:type="simple" xlink:show="embed" xlink:actuate="onLoad"/><svg:title/><svg:desc/></draw:frame></draw:g></text:span><text:span text:style-name="T104"><draw:g draw:z-index="487608832" draw:name="Group 79" draw:id="id66" draw:style-name="a92" text:anchor-type="paragraph"><svg:title/><svg:desc/><draw:frame draw:id="id63" draw:style-name="a89" draw:name="Picture 82" svg:x="0.99653in" svg:y="0.57292in" svg:width="2.42014in" svg:height="0.14375in" style:rel-width="scale" style:rel-height="scale"><draw:image xlink:href="media/image57.png" xlink:type="simple" xlink:show="embed" xlink:actuate="onLoad"/><svg:title/><svg:desc/></draw:frame><draw:custom-shape svg:x="3.46319in" svg:y="0.64583in" svg:width="0.08681in" svg:height="0.00694in" draw:id="id64" draw:style-name="a90" draw:name="Rectangle 81"><svg:title/><svg:desc/><draw:enhanced-geometry draw:type="non-primitive" svg:viewBox="0 0 21600 21600" draw:enhanced-path="M 0 0 L 21600 0 21600 21600 0 21600 Z N"/></draw:custom-shape><draw:frame draw:id="id65" draw:style-name="a91" draw:name="Picture 80" svg:x="3.59653in" svg:y="0.57639in" svg:width="0.33264in" svg:height="0.11528in" style:rel-width="scale" style:rel-height="scale"><draw:image xlink:href="media/image58.png" xlink:type="simple" xlink:show="embed" xlink:actuate="onLoad"/><svg:title/><svg:desc/></draw:frame></draw:g></text:span><text:span text:style-name="T105"><draw:g draw:z-index="487609344" draw:name="Group 75" draw:id="id70" draw:style-name="a96" text:anchor-type="paragraph"><svg:title/><svg:desc/><draw:frame draw:id="id67" draw:style-name="a93" draw:name="Picture 78" svg:x="3.97847in" svg:y="0.57639in" svg:width="0.15764in" svg:height="0.11528in" style:rel-width="scale" style:rel-height="scale"><draw:image xlink:href="media/image59.png" xlink:type="simple" xlink:show="embed" xlink:actuate="onLoad"/><svg:title/><svg:desc/></draw:frame><draw:custom-shape svg:x="4.16042in" svg:y="0.57639in" svg:width="0.04375in" svg:height="0.11389in" draw:id="id68" draw:style-name="a94" draw:name="Freeform 77"><svg:title/><svg:desc/><draw:enhanced-geometry draw:type="non-primitive" svg:viewBox="0 0 63 164" draw:enhanced-path="M 62 164 L 2 164 2 159 17 159 17 156 19 156 21 154 21 152 24 149 24 29 21 26 21 22 19 22 19 19 7 19 2 22 0 19 38 0 43 0 43 152 46 154 46 156 48 156 50 159 62 159 62 164 Z N" draw:text-areas="?f69 ?f71 ?f70 ?f72" draw:glue-points="?f45 ?f46 ?f47 ?f46 ?f47 ?f48 ?f49 ?f48 ?f49 ?f50 ?f51 ?f50 ?f52 ?f53 ?f52 ?f54 ?f55 ?f56 ?f55 ?f57 ?f52 ?f58 ?f52 ?f59 ?f51 ?f59 ?f51 ?f60 ?f61 ?f60 ?f47 ?f59 ?f62 ?f60 ?f63 ?f64 ?f65 ?f64 ?f65 ?f54 ?f66 ?f53 ?f66 ?f50 ?f67 ?f50 ?f68 ?f48 ?f45 ?f48 ?f45 ?f4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6054 - 5992"/><draw:equation draw:name="f9" draw:formula="?f8 * ?f5 / 63"/><draw:equation draw:name="f10" draw:formula="994 * ?f4 / 164"/><draw:equation draw:name="f11" draw:formula="0 + 5994 - 5992"/><draw:equation draw:name="f12" draw:formula="?f11 * ?f5 / 63"/><draw:equation draw:name="f13" draw:formula="989 * ?f4 / 164"/><draw:equation draw:name="f14" draw:formula="0 + 6009 - 5992"/><draw:equation draw:name="f15" draw:formula="?f14 * ?f5 / 63"/><draw:equation draw:name="f16" draw:formula="986 * ?f4 / 164"/><draw:equation draw:name="f17" draw:formula="0 + 6011 - 5992"/><draw:equation draw:name="f18" draw:formula="?f17 * ?f5 / 63"/><draw:equation draw:name="f19" draw:formula="0 + 6013 - 5992"/><draw:equation draw:name="f20" draw:formula="?f19 * ?f5 / 63"/><draw:equation draw:name="f21" draw:formula="984 * ?f4 / 164"/><draw:equation draw:name="f22" draw:formula="982 * ?f4 / 164"/><draw:equation draw:name="f23" draw:formula="0 + 6016 - 5992"/><draw:equation draw:name="f24" draw:formula="?f23 * ?f5 / 63"/><draw:equation draw:name="f25" draw:formula="979 * ?f4 / 164"/><draw:equation draw:name="f26" draw:formula="859 * ?f4 / 164"/><draw:equation draw:name="f27" draw:formula="856 * ?f4 / 164"/><draw:equation draw:name="f28" draw:formula="852 * ?f4 / 164"/><draw:equation draw:name="f29" draw:formula="849 * ?f4 / 164"/><draw:equation draw:name="f30" draw:formula="0 + 5999 - 5992"/><draw:equation draw:name="f31" draw:formula="?f30 * ?f5 / 63"/><draw:equation draw:name="f32" draw:formula="0 + 5992 - 5992"/><draw:equation draw:name="f33" draw:formula="?f32 * ?f5 / 63"/><draw:equation draw:name="f34" draw:formula="0 + 6030 - 5992"/><draw:equation draw:name="f35" draw:formula="?f34 * ?f5 / 63"/><draw:equation draw:name="f36" draw:formula="830 * ?f4 / 164"/><draw:equation draw:name="f37" draw:formula="0 + 6035 - 5992"/><draw:equation draw:name="f38" draw:formula="?f37 * ?f5 / 63"/><draw:equation draw:name="f39" draw:formula="0 + 6038 - 5992"/><draw:equation draw:name="f40" draw:formula="?f39 * ?f5 / 63"/><draw:equation draw:name="f41" draw:formula="0 + 6040 - 5992"/><draw:equation draw:name="f42" draw:formula="?f41 * ?f5 / 63"/><draw:equation draw:name="f43" draw:formula="0 + 6042 - 5992"/><draw:equation draw:name="f44" draw:formula="?f43 * ?f5 / 6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2 / ?f7"/><draw:equation draw:name="f55" draw:formula="?f24 / ?f6"/><draw:equation draw:name="f56" draw:formula="?f25 / ?f7"/><draw:equation draw:name="f57" draw:formula="?f26 / ?f7"/><draw:equation draw:name="f58" draw:formula="?f27 / ?f7"/><draw:equation draw:name="f59" draw:formula="?f28 / ?f7"/><draw:equation draw:name="f60" draw:formula="?f29 / ?f7"/><draw:equation draw:name="f61" draw:formula="?f31 / ?f6"/><draw:equation draw:name="f62" draw:formula="?f33 / ?f6"/><draw:equation draw:name="f63" draw:formula="?f35 / ?f6"/><draw:equation draw:name="f64" draw:formula="?f36 / ?f7"/><draw:equation draw:name="f65" draw:formula="?f38 / ?f6"/><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frame draw:id="id69" draw:style-name="a95" draw:name="Picture 76" svg:x="4.23125in" svg:y="0.57778in" svg:width="0.07014in" svg:height="0.11389in" style:rel-width="scale" style:rel-height="scale"><draw:image xlink:href="media/image60.png" xlink:type="simple" xlink:show="embed" xlink:actuate="onLoad"/><svg:title/><svg:desc/></draw:frame></draw:g></text:span></text:p>
      <text:p text:style-name="P106"/>
      <text:soft-page-break/>
      <text:p text:style-name="P107"><text:span text:style-name="T108"><draw:g draw:name="Group 72" draw:id="id73" draw:style-name="a99" text:anchor-type="as-char"><svg:title/><svg:desc/><draw:frame draw:id="id71" draw:style-name="a97" draw:name="Picture 74" svg:x="0in" svg:y="0.00139in" svg:width="0.50833in" svg:height="0.11389in" style:rel-width="scale" style:rel-height="scale"><draw:image xlink:href="media/image61.png" xlink:type="simple" xlink:show="embed" xlink:actuate="onLoad"/><svg:title/><svg:desc/></draw:frame><draw:frame draw:id="id72" draw:style-name="a98" draw:name="Picture 73" svg:x="0.55486in" svg:y="0in" svg:width="2.5in" svg:height="0.11528in" style:rel-width="scale" style:rel-height="scale"><draw:image xlink:href="media/image62.png" xlink:type="simple" xlink:show="embed" xlink:actuate="onLoad"/><svg:title/><svg:desc/></draw:frame></draw:g></text:span></text:p>
      <text:p text:style-name="P109"><text:span text:style-name="T110"><draw:g draw:z-index="487610368" draw:name="Group 65" draw:id="id80" draw:style-name="a106" text:anchor-type="paragraph"><svg:title/><svg:desc/><draw:frame draw:id="id74" draw:style-name="a100" draw:name="Picture 71" svg:x="0.99653in" svg:y="0.2375in" svg:width="2.88056in" svg:height="0.14375in" style:rel-width="scale" style:rel-height="scale"><draw:image xlink:href="media/image63.png" xlink:type="simple" xlink:show="embed" xlink:actuate="onLoad"/><svg:title/><svg:desc/></draw:frame><draw:custom-shape svg:x="3.92292in" svg:y="0.30903in" svg:width="0.08681in" svg:height="0.00694in" draw:id="id75" draw:style-name="a101" draw:name="Rectangle 70"><svg:title/><svg:desc/><draw:enhanced-geometry draw:type="non-primitive" svg:viewBox="0 0 21600 21600" draw:enhanced-path="M 0 0 L 21600 0 21600 21600 0 21600 Z N"/></draw:custom-shape><draw:frame draw:id="id76" draw:style-name="a102" draw:name="Picture 69" svg:x="4.05417in" svg:y="0.24236in" svg:width="0.30069in" svg:height="0.11389in" style:rel-width="scale" style:rel-height="scale"><draw:image xlink:href="media/image64.png" xlink:type="simple" xlink:show="embed" xlink:actuate="onLoad"/><svg:title/><svg:desc/></draw:frame><draw:frame draw:id="id77" draw:style-name="a103" draw:name="Picture 68" svg:x="4.40278in" svg:y="0.24028in" svg:width="0.15764in" svg:height="0.11389in" style:rel-width="scale" style:rel-height="scale"><draw:image xlink:href="media/image65.png" xlink:type="simple" xlink:show="embed" xlink:actuate="onLoad"/><svg:title/><svg:desc/></draw:frame><draw:custom-shape svg:x="4.58472in" svg:y="0.24028in" svg:width="0.04375in" svg:height="0.1125in" draw:id="id78" draw:style-name="a104" draw:name="AutoShape 67"><svg:title/><svg:desc/><draw:enhanced-geometry draw:type="non-primitive" svg:viewBox="0 0 63 162" draw:enhanced-path="M 48 156 L 19 156 19 154 21 154 21 151 24 149 24 29 21 26 21 22 19 19 0 19 38 0 43 0 43 19 7 19 2 22 43 22 43 151 45 151 45 154 48 156 Z M 62 161 L 2 161 2 156 62 156 62 161 Z N" draw:text-areas="?f61 ?f63 ?f62 ?f64" draw:glue-points="?f40 ?f41 ?f42 ?f41 ?f42 ?f43 ?f44 ?f43 ?f44 ?f45 ?f46 ?f47 ?f46 ?f48 ?f44 ?f49 ?f44 ?f50 ?f42 ?f51 ?f52 ?f51 ?f53 ?f54 ?f55 ?f54 ?f55 ?f51 ?f56 ?f51 ?f57 ?f50 ?f55 ?f50 ?f55 ?f45 ?f58 ?f45 ?f58 ?f43 ?f40 ?f41 ?f59 ?f60 ?f57 ?f60 ?f57 ?f41 ?f59 ?f41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2"/><draw:equation draw:name="f8" draw:formula="0 + 6651 - 6603"/><draw:equation draw:name="f9" draw:formula="?f8 * ?f5 / 63"/><draw:equation draw:name="f10" draw:formula="503 * ?f4 / 162"/><draw:equation draw:name="f11" draw:formula="0 + 6622 - 6603"/><draw:equation draw:name="f12" draw:formula="?f11 * ?f5 / 63"/><draw:equation draw:name="f13" draw:formula="501 * ?f4 / 162"/><draw:equation draw:name="f14" draw:formula="0 + 6624 - 6603"/><draw:equation draw:name="f15" draw:formula="?f14 * ?f5 / 63"/><draw:equation draw:name="f16" draw:formula="498 * ?f4 / 162"/><draw:equation draw:name="f17" draw:formula="0 + 6627 - 6603"/><draw:equation draw:name="f18" draw:formula="?f17 * ?f5 / 63"/><draw:equation draw:name="f19" draw:formula="496 * ?f4 / 162"/><draw:equation draw:name="f20" draw:formula="376 * ?f4 / 162"/><draw:equation draw:name="f21" draw:formula="373 * ?f4 / 162"/><draw:equation draw:name="f22" draw:formula="369 * ?f4 / 162"/><draw:equation draw:name="f23" draw:formula="366 * ?f4 / 162"/><draw:equation draw:name="f24" draw:formula="0 + 6603 - 6603"/><draw:equation draw:name="f25" draw:formula="?f24 * ?f5 / 63"/><draw:equation draw:name="f26" draw:formula="0 + 6641 - 6603"/><draw:equation draw:name="f27" draw:formula="?f26 * ?f5 / 63"/><draw:equation draw:name="f28" draw:formula="347 * ?f4 / 162"/><draw:equation draw:name="f29" draw:formula="0 + 6646 - 6603"/><draw:equation draw:name="f30" draw:formula="?f29 * ?f5 / 63"/><draw:equation draw:name="f31" draw:formula="0 + 6610 - 6603"/><draw:equation draw:name="f32" draw:formula="?f31 * ?f5 / 63"/><draw:equation draw:name="f33" draw:formula="0 + 6605 - 6603"/><draw:equation draw:name="f34" draw:formula="?f33 * ?f5 / 63"/><draw:equation draw:name="f35" draw:formula="0 + 6648 - 6603"/><draw:equation draw:name="f36" draw:formula="?f35 * ?f5 / 63"/><draw:equation draw:name="f37" draw:formula="0 + 6665 - 6603"/><draw:equation draw:name="f38" draw:formula="?f37 * ?f5 / 63"/><draw:equation draw:name="f39" draw:formula="508 * ?f4 / 16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3 / ?f7"/><draw:equation draw:name="f52" draw:formula="?f25 / ?f6"/><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79" draw:style-name="a105" draw:name="Picture 66" svg:x="4.65486in" svg:y="0.24236in" svg:width="0.07014in" svg:height="0.11389in" style:rel-width="scale" style:rel-height="scale"><draw:image xlink:href="media/image66.png" xlink:type="simple" xlink:show="embed" xlink:actuate="onLoad"/><svg:title/><svg:desc/></draw:frame></draw:g></text:span></text:p>
      <text:p text:style-name="P111"/>
      <text:p text:style-name="P112"/>
      <text:p text:style-name="P113"><text:span text:style-name="T114"><draw:frame draw:z-index="45" draw:style-name="a107" draw:name="image67.png" text:anchor-type="paragraph" svg:x="0.495in" svg:y="0.20128in" svg:width="5.71698in" svg:height="0.17187in" style:rel-width="scale" style:rel-height="scale"><draw:image xlink:href="media/image67.png" xlink:type="simple" xlink:show="embed" xlink:actuate="onLoad"/><svg:title/><svg:desc/></draw:frame></text:span><text:span text:style-name="T115"><draw:g draw:z-index="487611392" draw:name="Group 61" draw:id="id84" draw:style-name="a111" text:anchor-type="paragraph"><svg:title/><svg:desc/><draw:frame draw:id="id81" draw:style-name="a108" draw:name="Picture 64" svg:x="0.99653in" svg:y="0.57986in" svg:width="3.87431in" svg:height="0.15417in" style:rel-width="scale" style:rel-height="scale"><draw:image xlink:href="media/image68.png" xlink:type="simple" xlink:show="embed" xlink:actuate="onLoad"/><svg:title/><svg:desc/></draw:frame><draw:custom-shape svg:x="4.91458in" svg:y="0.65347in" svg:width="0.08681in" svg:height="0.00694in" draw:id="id82" draw:style-name="a109" draw:name="Rectangle 63"><svg:title/><svg:desc/><draw:enhanced-geometry draw:type="non-primitive" svg:viewBox="0 0 21600 21600" draw:enhanced-path="M 0 0 L 21600 0 21600 21600 0 21600 Z N"/></draw:custom-shape><draw:frame draw:id="id83" draw:style-name="a110" draw:name="Picture 62" svg:x="5.04792in" svg:y="0.58333in" svg:width="0.33264in" svg:height="0.11736in" style:rel-width="scale" style:rel-height="scale"><draw:image xlink:href="media/image69.png" xlink:type="simple" xlink:show="embed" xlink:actuate="onLoad"/><svg:title/><svg:desc/></draw:frame></draw:g></text:span><text:span text:style-name="T116"><draw:g draw:z-index="487611904" draw:name="Group 57" draw:id="id88" draw:style-name="a115" text:anchor-type="paragraph"><svg:title/><svg:desc/><draw:frame draw:id="id85" draw:style-name="a112" draw:name="Picture 60" svg:x="5.42986in" svg:y="0.58333in" svg:width="0.15764in" svg:height="0.11528in" style:rel-width="scale" style:rel-height="scale"><draw:image xlink:href="media/image70.png" xlink:type="simple" xlink:show="embed" xlink:actuate="onLoad"/><svg:title/><svg:desc/></draw:frame><draw:custom-shape svg:x="5.61389in" svg:y="0.58333in" svg:width="0.04375in" svg:height="0.11389in" draw:id="id86" draw:style-name="a113" draw:name="AutoShape 59"><svg:title/><svg:desc/><draw:enhanced-geometry draw:type="non-primitive" svg:viewBox="0 0 63 164" draw:enhanced-path="M 0 24 L 0 19 39 0 41 0 41 19 10 19 0 24 Z M 46 156 L 19 156 19 154 22 152 22 24 19 22 17 22 15 19 41 19 41 149 44 152 44 154 46 156 Z M 51 159 L 15 159 17 156 48 156 51 159 Z M 63 164 L 3 164 3 159 63 159 63 164 Z N" draw:text-areas="?f70 ?f72 ?f71 ?f73" draw:glue-points="?f46 ?f47 ?f46 ?f48 ?f49 ?f50 ?f51 ?f50 ?f51 ?f48 ?f52 ?f48 ?f46 ?f47 ?f53 ?f54 ?f55 ?f54 ?f55 ?f56 ?f57 ?f58 ?f57 ?f47 ?f55 ?f59 ?f60 ?f59 ?f61 ?f48 ?f51 ?f48 ?f51 ?f62 ?f63 ?f58 ?f63 ?f56 ?f53 ?f54 ?f64 ?f65 ?f61 ?f65 ?f60 ?f54 ?f66 ?f54 ?f64 ?f65 ?f67 ?f68 ?f69 ?f68 ?f69 ?f65 ?f67 ?f65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8084 - 8084"/><draw:equation draw:name="f9" draw:formula="?f8 * ?f5 / 63"/><draw:equation draw:name="f10" draw:formula="864 * ?f4 / 164"/><draw:equation draw:name="f11" draw:formula="859 * ?f4 / 164"/><draw:equation draw:name="f12" draw:formula="0 + 8123 - 8084"/><draw:equation draw:name="f13" draw:formula="?f12 * ?f5 / 63"/><draw:equation draw:name="f14" draw:formula="840 * ?f4 / 164"/><draw:equation draw:name="f15" draw:formula="0 + 8125 - 8084"/><draw:equation draw:name="f16" draw:formula="?f15 * ?f5 / 63"/><draw:equation draw:name="f17" draw:formula="0 + 8094 - 8084"/><draw:equation draw:name="f18" draw:formula="?f17 * ?f5 / 63"/><draw:equation draw:name="f19" draw:formula="0 + 8130 - 8084"/><draw:equation draw:name="f20" draw:formula="?f19 * ?f5 / 63"/><draw:equation draw:name="f21" draw:formula="996 * ?f4 / 164"/><draw:equation draw:name="f22" draw:formula="0 + 8103 - 8084"/><draw:equation draw:name="f23" draw:formula="?f22 * ?f5 / 63"/><draw:equation draw:name="f24" draw:formula="994 * ?f4 / 164"/><draw:equation draw:name="f25" draw:formula="0 + 8106 - 8084"/><draw:equation draw:name="f26" draw:formula="?f25 * ?f5 / 63"/><draw:equation draw:name="f27" draw:formula="992 * ?f4 / 164"/><draw:equation draw:name="f28" draw:formula="862 * ?f4 / 164"/><draw:equation draw:name="f29" draw:formula="0 + 8101 - 8084"/><draw:equation draw:name="f30" draw:formula="?f29 * ?f5 / 63"/><draw:equation draw:name="f31" draw:formula="0 + 8099 - 8084"/><draw:equation draw:name="f32" draw:formula="?f31 * ?f5 / 63"/><draw:equation draw:name="f33" draw:formula="989 * ?f4 / 164"/><draw:equation draw:name="f34" draw:formula="0 + 8128 - 8084"/><draw:equation draw:name="f35" draw:formula="?f34 * ?f5 / 63"/><draw:equation draw:name="f36" draw:formula="0 + 8135 - 8084"/><draw:equation draw:name="f37" draw:formula="?f36 * ?f5 / 63"/><draw:equation draw:name="f38" draw:formula="999 * ?f4 / 164"/><draw:equation draw:name="f39" draw:formula="0 + 8132 - 8084"/><draw:equation draw:name="f40" draw:formula="?f39 * ?f5 / 63"/><draw:equation draw:name="f41" draw:formula="0 + 8147 - 8084"/><draw:equation draw:name="f42" draw:formula="?f41 * ?f5 / 63"/><draw:equation draw:name="f43" draw:formula="1004 * ?f4 / 164"/><draw:equation draw:name="f44" draw:formula="0 + 8087 - 8084"/><draw:equation draw:name="f45" draw:formula="?f44 * ?f5 / 63"/><draw:equation draw:name="f46" draw:formula="?f9 / ?f6"/><draw:equation draw:name="f47" draw:formula="?f10 / ?f7"/><draw:equation draw:name="f48" draw:formula="?f11 / ?f7"/><draw:equation draw:name="f49" draw:formula="?f13 / ?f6"/><draw:equation draw:name="f50" draw:formula="?f14 / ?f7"/><draw:equation draw:name="f51" draw:formula="?f16 / ?f6"/><draw:equation draw:name="f52" draw:formula="?f18 / ?f6"/><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frame draw:id="id87" draw:style-name="a114" draw:name="Picture 58" svg:x="5.68403in" svg:y="0.58333in" svg:width="0.07014in" svg:height="0.11528in" style:rel-width="scale" style:rel-height="scale"><draw:image xlink:href="media/image71.png" xlink:type="simple" xlink:show="embed" xlink:actuate="onLoad"/><svg:title/><svg:desc/></draw:frame></draw:g></text:span></text:p>
      <text:p text:style-name="P117"/>
      <text:p text:style-name="P118"/>
      <text:p text:style-name="P119"/>
      <text:p text:style-name="P120"><text:span text:style-name="T121"><draw:frame draw:z-index="48" draw:style-name="a116" draw:name="image72.png" text:anchor-type="paragraph" svg:x="0.49177in" svg:y="0.21784in" svg:width="7.22323in" svg:height="0.71354in" style:rel-width="scale" style:rel-height="scale"><draw:image xlink:href="media/image72.png" xlink:type="simple" xlink:show="embed" xlink:actuate="onLoad"/><svg:title/><svg:desc/></draw:frame></text:span></text:p>
      <text:p text:style-name="P122"/>
      <text:p text:style-name="P123"/>
      <text:p text:style-name="P124"><text:span text:style-name="T125"><draw:g draw:z-index="487612928" draw:name="Group 53" draw:id="id92" draw:style-name="a120" text:anchor-type="paragraph"><svg:title/><svg:desc/><draw:frame draw:id="id89" draw:style-name="a117" draw:name="Picture 56" svg:x="0.5in" svg:y="0.22153in" svg:width="0.36458in" svg:height="0.11528in" style:rel-width="scale" style:rel-height="scale"><draw:image xlink:href="media/image73.png" xlink:type="simple" xlink:show="embed" xlink:actuate="onLoad"/><svg:title/><svg:desc/></draw:frame><draw:frame draw:id="id90" draw:style-name="a118" draw:name="Picture 55" svg:x="0.49306in" svg:y="0.21806in" svg:width="3.57431in" svg:height="0.30764in" style:rel-width="scale" style:rel-height="scale"><draw:image xlink:href="media/image74.png" xlink:type="simple" xlink:show="embed" xlink:actuate="onLoad"/><svg:title/><svg:desc/></draw:frame><draw:frame draw:id="id91" draw:style-name="a119" draw:name="Picture 54" svg:x="4.11319in" svg:y="0.21806in" svg:width="2.93889in" svg:height="0.15208in" style:rel-width="scale" style:rel-height="scale"><draw:image xlink:href="media/image75.png" xlink:type="simple" xlink:show="embed" xlink:actuate="onLoad"/><svg:title/><svg:desc/></draw:frame></draw:g></text:span></text:p>
      <text:p text:style-name="P126"/>
      <text:p text:style-name="P127"/>
      <text:p text:style-name="Corpodetexto"><text:span text:style-name="T128"><draw:frame draw:z-index="50" draw:style-name="a121" draw:name="image76.png" text:anchor-type="paragraph" svg:x="0.4901in" svg:y="0.25117in" svg:width="6.96056in" svg:height="0.33854in" style:rel-width="scale" style:rel-height="scale"><draw:image xlink:href="media/image76.png" xlink:type="simple" xlink:show="embed" xlink:actuate="onLoad"/><svg:title/><svg:desc/></draw:frame></text:span></text:p>
      <text:p text:style-name="P129"/>
      <text:p text:style-name="P130"/>
      <text:p text:style-name="P131"><text:span text:style-name="T132"><draw:frame draw:z-index="51" draw:style-name="a122" draw:name="image77.png" text:anchor-type="paragraph" svg:x="0.49177in" svg:y="0.21992in" svg:width="7.18344in" svg:height="0.33333in" style:rel-width="scale" style:rel-height="scale"><draw:image xlink:href="media/image77.png" xlink:type="simple" xlink:show="embed" xlink:actuate="onLoad"/><svg:title/><svg:desc/></draw:frame></text:span></text:p>
      <text:p text:style-name="P133"/>
      <text:p text:style-name="P134"/>
      <text:p text:style-name="P135"><text:span text:style-name="T136"><draw:frame draw:z-index="52" draw:style-name="a123" draw:name="image78.png" text:anchor-type="paragraph" svg:x="0.49in" svg:y="0.22669in" svg:width="0.79711in" svg:height="0.13542in" style:rel-width="scale" style:rel-height="scale"><draw:image xlink:href="media/image78.png" xlink:type="simple" xlink:show="embed" xlink:actuate="onLoad"/><svg:title/><svg:desc/></draw:frame></text:span><text:span text:style-name="T137"><draw:g draw:z-index="487614976" draw:name="Group 42" draw:id="id103" draw:style-name="a134" text:anchor-type="paragraph"><svg:title/><svg:desc/><draw:custom-shape svg:x="0.48819in" svg:y="0.70347in" svg:width="3.32014in" svg:height="0.01181in" draw:id="id93" draw:style-name="a124" draw:name="AutoShape 52"><svg:title/><svg:desc/><draw:enhanced-geometry draw:type="non-primitive" svg:viewBox="0 0 4781 17" draw:enhanced-path="M 725 0 L 0 0 0 17 725 17 725 0 Z M 1277 0 L 804 0 804 17 1277 17 1277 0 Z M 4781 0 L 1347 0 1347 17 4781 17 4781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draw:equation draw:name="f7" draw:formula="?f4 / 17"/><draw:equation draw:name="f8" draw:formula="0 + 1428 - 703"/><draw:equation draw:name="f9" draw:formula="?f8 * ?f5 / 4781"/><draw:equation draw:name="f10" draw:formula="1014 * ?f4 / 17"/><draw:equation draw:name="f11" draw:formula="0 + 703 - 703"/><draw:equation draw:name="f12" draw:formula="?f11 * ?f5 / 4781"/><draw:equation draw:name="f13" draw:formula="1031 * ?f4 / 17"/><draw:equation draw:name="f14" draw:formula="0 + 1980 - 703"/><draw:equation draw:name="f15" draw:formula="?f14 * ?f5 / 4781"/><draw:equation draw:name="f16" draw:formula="0 + 1507 - 703"/><draw:equation draw:name="f17" draw:formula="?f16 * ?f5 / 4781"/><draw:equation draw:name="f18" draw:formula="0 + 5484 - 703"/><draw:equation draw:name="f19" draw:formula="?f18 * ?f5 / 4781"/><draw:equation draw:name="f20" draw:formula="0 + 2050 - 703"/><draw:equation draw:name="f21" draw:formula="?f20 * ?f5 / 478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94" draw:style-name="a125" draw:name="Picture 51" svg:x="0.49306in" svg:y="0.57847in" svg:width="6.98889in" svg:height="0.15208in" style:rel-width="scale" style:rel-height="scale"><draw:image xlink:href="media/image79.png" xlink:type="simple" xlink:show="embed" xlink:actuate="onLoad"/><svg:title/><svg:desc/></draw:frame><draw:custom-shape svg:x="0.48819in" svg:y="0.89167in" svg:width="5.79722in" svg:height="0.01181in" draw:id="id95" draw:style-name="a126" draw:name="AutoShape 50"><svg:title/><svg:desc/><draw:enhanced-geometry draw:type="non-primitive" svg:viewBox="0 0 8348 17" draw:enhanced-path="M 322 0 L 0 0 0 17 322 17 322 0 Z M 8347 0 L 478 0 478 17 8347 17 8347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8"/><draw:equation draw:name="f7" draw:formula="?f4 / 17"/><draw:equation draw:name="f8" draw:formula="0 + 1025 - 703"/><draw:equation draw:name="f9" draw:formula="?f8 * ?f5 / 8348"/><draw:equation draw:name="f10" draw:formula="1285 * ?f4 / 17"/><draw:equation draw:name="f11" draw:formula="0 + 703 - 703"/><draw:equation draw:name="f12" draw:formula="?f11 * ?f5 / 8348"/><draw:equation draw:name="f13" draw:formula="1302 * ?f4 / 17"/><draw:equation draw:name="f14" draw:formula="0 + 9050 - 703"/><draw:equation draw:name="f15" draw:formula="?f14 * ?f5 / 8348"/><draw:equation draw:name="f16" draw:formula="0 + 1181 - 703"/><draw:equation draw:name="f17" draw:formula="?f16 * ?f5 / 834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96" draw:style-name="a127" draw:name="Picture 49" svg:x="0.49306in" svg:y="0.76875in" svg:width="1.77569in" svg:height="0.15069in" style:rel-width="scale" style:rel-height="scale"><draw:image xlink:href="media/image80.png" xlink:type="simple" xlink:show="embed" xlink:actuate="onLoad"/><svg:title/><svg:desc/></draw:frame><draw:frame draw:id="id97" draw:style-name="a128" draw:name="Picture 48" svg:x="2.31319in" svg:y="0.76875in" svg:width="4.96389in" svg:height="0.14583in" style:rel-width="scale" style:rel-height="scale"><draw:image xlink:href="media/image81.png" xlink:type="simple" xlink:show="embed" xlink:actuate="onLoad"/><svg:title/><svg:desc/></draw:frame><draw:custom-shape svg:x="0.48819in" svg:y="1.07847in" svg:width="2.46042in" svg:height="0.01181in" draw:id="id98" draw:style-name="a129" draw:name="Rectangle 47"><svg:title/><svg:desc/><draw:enhanced-geometry draw:type="non-primitive" svg:viewBox="0 0 21600 21600" draw:enhanced-path="M 0 0 L 21600 0 21600 21600 0 21600 Z N"/></draw:custom-shape><draw:frame draw:id="id99" draw:style-name="a130" draw:name="Picture 46" svg:x="0.49653in" svg:y="0.95764in" svg:width="3.31042in" svg:height="0.14861in" style:rel-width="scale" style:rel-height="scale"><draw:image xlink:href="media/image82.png" xlink:type="simple" xlink:show="embed" xlink:actuate="onLoad"/><svg:title/><svg:desc/></draw:frame><draw:custom-shape svg:x="3.80625in" svg:y="1.07847in" svg:width="2.60694in" svg:height="0.01181in" draw:id="id100" draw:style-name="a131" draw:name="Rectangle 45"><svg:title/><svg:desc/><draw:enhanced-geometry draw:type="non-primitive" svg:viewBox="0 0 21600 21600" draw:enhanced-path="M 0 0 L 21600 0 21600 21600 0 21600 Z N"/></draw:custom-shape><draw:frame draw:id="id101" draw:style-name="a132" draw:name="Picture 44" svg:x="3.81319in" svg:y="0.95764in" svg:width="3.04028in" svg:height="0.14375in" style:rel-width="scale" style:rel-height="scale"><draw:image xlink:href="media/image83.png" xlink:type="simple" xlink:show="embed" xlink:actuate="onLoad"/><svg:title/><svg:desc/></draw:frame><draw:frame draw:id="id102" draw:style-name="a133" draw:name="Picture 43" svg:x="0.48958in" svg:y="1.14444in" svg:width="3.44028in" svg:height="0.13611in" style:rel-width="scale" style:rel-height="scale"><draw:image xlink:href="media/image84.png" xlink:type="simple" xlink:show="embed" xlink:actuate="onLoad"/><svg:title/><svg:desc/></draw:frame></draw:g></text:span><text:span text:style-name="T138"><draw:frame draw:z-index="54" draw:style-name="a135" draw:name="image85.png" text:anchor-type="paragraph" svg:x="0.4951in" svg:y="1.4968in" svg:width="7.19349in" svg:height="0.33854in" style:rel-width="scale" style:rel-height="scale"><draw:image xlink:href="media/image85.png" xlink:type="simple" xlink:show="embed" xlink:actuate="onLoad"/><svg:title/><svg:desc/></draw:frame></text:span></text:p>
      <text:p text:style-name="P139"/>
      <text:p text:style-name="P140"/>
      <text:p text:style-name="P141"/>
      <text:p text:style-name="P142"/>
      <text:p text:style-name="P143"><text:span text:style-name="T144"><draw:frame draw:z-index="55" draw:style-name="a136" draw:name="image86.png" text:anchor-type="paragraph" svg:x="0.4951in" svg:y="0.21982in" svg:width="4.70783in" svg:height="0.14583in" style:rel-width="scale" style:rel-height="scale"><draw:image xlink:href="media/image86.png" xlink:type="simple" xlink:show="embed" xlink:actuate="onLoad"/><svg:title/><svg:desc/></draw:frame></text:span></text:p>
      <text:p text:style-name="P145"/>
      <text:p text:style-name="P146"/>
      <text:p text:style-name="P147"/>
      <text:p text:style-name="P148"/>
      <text:p text:style-name="P149"/>
      <text:p text:style-name="P150"><text:span text:style-name="T151"><draw:g draw:z-index="487616512" draw:name="Group 38" draw:id="id107" draw:style-name="a140" text:anchor-type="paragraph"><svg:title/><svg:desc/><draw:frame draw:id="id104" draw:style-name="a137" draw:name="Picture 41" svg:x="2.9in" svg:y="0.11181in" svg:width="1.12083in" svg:height="0.10556in" style:rel-width="scale" style:rel-height="scale"><draw:image xlink:href="media/image87.png" xlink:type="simple" xlink:show="embed" xlink:actuate="onLoad"/><svg:title/><svg:desc/></draw:frame><draw:frame draw:id="id105" draw:style-name="a138" draw:name="Picture 40" svg:x="4.03889in" svg:y="0.11181in" svg:width="1.21458in" svg:height="0.10556in" style:rel-width="scale" style:rel-height="scale"><draw:image xlink:href="media/image88.png" xlink:type="simple" xlink:show="embed" xlink:actuate="onLoad"/><svg:title/><svg:desc/></draw:frame><draw:custom-shape svg:x="5.27292in" svg:y="0.11181in" svg:width="0.12083in" svg:height="0.10556in" draw:id="id106" draw:style-name="a139" draw:name="AutoShape 39"><svg:title/><svg:desc/><draw:enhanced-geometry draw:type="non-primitive" svg:viewBox="0 0 174 152" draw:enhanced-path="M 17 0 L 0 0 0 149 17 149 17 0 Z M 67 0 L 50 0 50 149 67 149 67 0 Z M 173 70 L 170 65 170 60 168 58 166 53 161 51 158 48 153 48 149 46 120 46 117 48 113 48 110 51 108 51 105 53 103 53 98 58 98 68 101 68 101 70 103 70 105 68 108 68 110 65 113 65 115 63 117 63 122 60 144 60 146 63 149 63 151 65 151 68 153 70 153 72 156 75 156 89 156 104 156 123 144 135 139 137 125 137 120 135 117 133 113 130 113 113 120 106 125 104 156 104 156 89 134 89 127 92 122 92 115 94 110 94 103 101 98 104 96 108 96 111 93 116 93 130 96 135 98 137 101 142 105 147 110 149 113 149 117 152 132 152 139 149 153 142 158 137 158 149 173 149 173 104 173 70 Z N" draw:text-areas="?f150 ?f152 ?f151 ?f153" draw:glue-points="?f94 ?f95 ?f96 ?f97 ?f98 ?f95 ?f99 ?f97 ?f98 ?f95 ?f100 ?f101 ?f102 ?f103 ?f104 ?f105 ?f106 ?f107 ?f108 ?f109 ?f110 ?f107 ?f111 ?f105 ?f112 ?f113 ?f114 ?f115 ?f116 ?f117 ?f118 ?f115 ?f119 ?f101 ?f120 ?f121 ?f122 ?f123 ?f124 ?f121 ?f125 ?f101 ?f106 ?f117 ?f126 ?f127 ?f126 ?f128 ?f129 ?f130 ?f131 ?f132 ?f133 ?f134 ?f110 ?f135 ?f131 ?f128 ?f126 ?f136 ?f137 ?f138 ?f120 ?f139 ?f112 ?f140 ?f141 ?f142 ?f143 ?f144 ?f141 ?f130 ?f116 ?f145 ?f119 ?f97 ?f133 ?f146 ?f147 ?f97 ?f148 ?f132 ?f149 ?f97 ?f149 ?f11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52"/><draw:equation draw:name="f8" draw:formula="0 + 7594 - 7594"/><draw:equation draw:name="f9" draw:formula="?f8 * ?f5 / 174"/><draw:equation draw:name="f10" draw:formula="161 * ?f4 / 152"/><draw:equation draw:name="f11" draw:formula="0 + 7611 - 7594"/><draw:equation draw:name="f12" draw:formula="?f11 * ?f5 / 174"/><draw:equation draw:name="f13" draw:formula="310 * ?f4 / 152"/><draw:equation draw:name="f14" draw:formula="0 + 7661 - 7594"/><draw:equation draw:name="f15" draw:formula="?f14 * ?f5 / 174"/><draw:equation draw:name="f16" draw:formula="0 + 7644 - 7594"/><draw:equation draw:name="f17" draw:formula="?f16 * ?f5 / 174"/><draw:equation draw:name="f18" draw:formula="0 + 7764 - 7594"/><draw:equation draw:name="f19" draw:formula="?f18 * ?f5 / 174"/><draw:equation draw:name="f20" draw:formula="226 * ?f4 / 152"/><draw:equation draw:name="f21" draw:formula="0 + 7762 - 7594"/><draw:equation draw:name="f22" draw:formula="?f21 * ?f5 / 174"/><draw:equation draw:name="f23" draw:formula="219 * ?f4 / 152"/><draw:equation draw:name="f24" draw:formula="0 + 7755 - 7594"/><draw:equation draw:name="f25" draw:formula="?f24 * ?f5 / 174"/><draw:equation draw:name="f26" draw:formula="212 * ?f4 / 152"/><draw:equation draw:name="f27" draw:formula="0 + 7747 - 7594"/><draw:equation draw:name="f28" draw:formula="?f27 * ?f5 / 174"/><draw:equation draw:name="f29" draw:formula="209 * ?f4 / 152"/><draw:equation draw:name="f30" draw:formula="0 + 7714 - 7594"/><draw:equation draw:name="f31" draw:formula="?f30 * ?f5 / 174"/><draw:equation draw:name="f32" draw:formula="207 * ?f4 / 152"/><draw:equation draw:name="f33" draw:formula="0 + 7707 - 7594"/><draw:equation draw:name="f34" draw:formula="?f33 * ?f5 / 174"/><draw:equation draw:name="f35" draw:formula="0 + 7702 - 7594"/><draw:equation draw:name="f36" draw:formula="?f35 * ?f5 / 174"/><draw:equation draw:name="f37" draw:formula="0 + 7697 - 7594"/><draw:equation draw:name="f38" draw:formula="?f37 * ?f5 / 174"/><draw:equation draw:name="f39" draw:formula="214 * ?f4 / 152"/><draw:equation draw:name="f40" draw:formula="0 + 7692 - 7594"/><draw:equation draw:name="f41" draw:formula="?f40 * ?f5 / 174"/><draw:equation draw:name="f42" draw:formula="229 * ?f4 / 152"/><draw:equation draw:name="f43" draw:formula="0 + 7695 - 7594"/><draw:equation draw:name="f44" draw:formula="?f43 * ?f5 / 174"/><draw:equation draw:name="f45" draw:formula="231 * ?f4 / 152"/><draw:equation draw:name="f46" draw:formula="0 + 7699 - 7594"/><draw:equation draw:name="f47" draw:formula="?f46 * ?f5 / 174"/><draw:equation draw:name="f48" draw:formula="0 + 7704 - 7594"/><draw:equation draw:name="f49" draw:formula="?f48 * ?f5 / 174"/><draw:equation draw:name="f50" draw:formula="0 + 7709 - 7594"/><draw:equation draw:name="f51" draw:formula="?f50 * ?f5 / 174"/><draw:equation draw:name="f52" draw:formula="224 * ?f4 / 152"/><draw:equation draw:name="f53" draw:formula="0 + 7716 - 7594"/><draw:equation draw:name="f54" draw:formula="?f53 * ?f5 / 174"/><draw:equation draw:name="f55" draw:formula="221 * ?f4 / 152"/><draw:equation draw:name="f56" draw:formula="0 + 7740 - 7594"/><draw:equation draw:name="f57" draw:formula="?f56 * ?f5 / 174"/><draw:equation draw:name="f58" draw:formula="0 + 7745 - 7594"/><draw:equation draw:name="f59" draw:formula="?f58 * ?f5 / 174"/><draw:equation draw:name="f60" draw:formula="0 + 7750 - 7594"/><draw:equation draw:name="f61" draw:formula="?f60 * ?f5 / 174"/><draw:equation draw:name="f62" draw:formula="236 * ?f4 / 152"/><draw:equation draw:name="f63" draw:formula="265 * ?f4 / 152"/><draw:equation draw:name="f64" draw:formula="0 + 7738 - 7594"/><draw:equation draw:name="f65" draw:formula="?f64 * ?f5 / 174"/><draw:equation draw:name="f66" draw:formula="296 * ?f4 / 152"/><draw:equation draw:name="f67" draw:formula="0 + 7719 - 7594"/><draw:equation draw:name="f68" draw:formula="?f67 * ?f5 / 174"/><draw:equation draw:name="f69" draw:formula="298 * ?f4 / 152"/><draw:equation draw:name="f70" draw:formula="0 + 7711 - 7594"/><draw:equation draw:name="f71" draw:formula="?f70 * ?f5 / 174"/><draw:equation draw:name="f72" draw:formula="294 * ?f4 / 152"/><draw:equation draw:name="f73" draw:formula="274 * ?f4 / 152"/><draw:equation draw:name="f74" draw:formula="250 * ?f4 / 152"/><draw:equation draw:name="f75" draw:formula="0 + 7721 - 7594"/><draw:equation draw:name="f76" draw:formula="?f75 * ?f5 / 174"/><draw:equation draw:name="f77" draw:formula="253 * ?f4 / 152"/><draw:equation draw:name="f78" draw:formula="255 * ?f4 / 152"/><draw:equation draw:name="f79" draw:formula="262 * ?f4 / 152"/><draw:equation draw:name="f80" draw:formula="0 + 7690 - 7594"/><draw:equation draw:name="f81" draw:formula="?f80 * ?f5 / 174"/><draw:equation draw:name="f82" draw:formula="269 * ?f4 / 152"/><draw:equation draw:name="f83" draw:formula="0 + 7687 - 7594"/><draw:equation draw:name="f84" draw:formula="?f83 * ?f5 / 174"/><draw:equation draw:name="f85" draw:formula="277 * ?f4 / 152"/><draw:equation draw:name="f86" draw:formula="303 * ?f4 / 152"/><draw:equation draw:name="f87" draw:formula="313 * ?f4 / 152"/><draw:equation draw:name="f88" draw:formula="0 + 7733 - 7594"/><draw:equation draw:name="f89" draw:formula="?f88 * ?f5 / 174"/><draw:equation draw:name="f90" draw:formula="0 + 7752 - 7594"/><draw:equation draw:name="f91" draw:formula="?f90 * ?f5 / 174"/><draw:equation draw:name="f92" draw:formula="0 + 7767 - 7594"/><draw:equation draw:name="f93" draw:formula="?f92 * ?f5 / 174"/><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6 / ?f6"/><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9 / ?f6"/><draw:equation draw:name="f120" draw:formula="?f51 / ?f6"/><draw:equation draw:name="f121" draw:formula="?f52 / ?f7"/><draw:equation draw:name="f122" draw:formula="?f54 / ?f6"/><draw:equation draw:name="f123" draw:formula="?f55 / ?f7"/><draw:equation draw:name="f124" draw:formula="?f57 / ?f6"/><draw:equation draw:name="f125" draw:formula="?f59 / ?f6"/><draw:equation draw:name="f126" draw:formula="?f61 / ?f6"/><draw:equation draw:name="f127" draw:formula="?f62 / ?f7"/><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4 / ?f7"/><draw:equation draw:name="f137" draw:formula="?f76 / ?f6"/><draw:equation draw:name="f138" draw:formula="?f77 / ?f7"/><draw:equation draw:name="f139" draw:formula="?f78 / ?f7"/><draw:equation draw:name="f140" draw:formula="?f79 / ?f7"/><draw:equation draw:name="f141" draw:formula="?f81 / ?f6"/><draw:equation draw:name="f142" draw:formula="?f82 / ?f7"/><draw:equation draw:name="f143" draw:formula="?f84 / ?f6"/><draw:equation draw:name="f144" draw:formula="?f85 / ?f7"/><draw:equation draw:name="f145" draw:formula="?f86 / ?f7"/><draw:equation draw:name="f146" draw:formula="?f87 / ?f7"/><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g></text:span></text:p>
      <text:p text:style-name="P152"/>
      <text:p text:style-name="P153"><text:span text:style-name="T154"><draw:frame draw:style-name="a141" draw:name="image89.png" text:anchor-type="as-char" svg:x="0in" svg:y="0in" svg:width="1.30595in" svg:height="0.10417in" style:rel-width="scale" style:rel-height="scale"><draw:image xlink:href="media/image89.png" xlink:type="simple" xlink:show="embed" xlink:actuate="onLoad"/><svg:title/><svg:desc/></draw:frame></text:span></text:p>
      <text:p text:style-name="P155"/>
      <text:p text:style-name="P156"><text:span text:style-name="T157"><draw:frame draw:z-index="57" draw:style-name="a142" draw:name="image90.png" text:anchor-type="paragraph" svg:x="3.21906in" svg:y="0.11182in" svg:width="1.85239in" svg:height="0.29167in" style:rel-width="scale" style:rel-height="scale"><draw:image xlink:href="media/image90.png" xlink:type="simple" xlink:show="embed" xlink:actuate="onLoad"/><svg:title/><svg:desc/></draw:frame></text:span></text:p>
      <text:soft-page-break/>
      <text:p text:style-name="P158"><text:span text:style-name="T159"><draw:g draw:z-index="487617536" draw:name="Group 33" draw:id="id112" draw:style-name="a147" text:anchor-type="paragraph"><svg:title/><svg:desc/><draw:frame draw:id="id108" draw:style-name="a143" draw:name="Picture 37" svg:x="0.48819in" svg:y="0.33403in" svg:width="7.32014in" svg:height="0.02361in" style:rel-width="scale" style:rel-height="scale"><draw:image xlink:href="media/image91.png" xlink:type="simple" xlink:show="embed" xlink:actuate="onLoad"/><svg:title/><svg:desc/></draw:frame><draw:custom-shape svg:x="7.79861in" svg:y="0.33542in" svg:width="0.01042in" svg:height="0.02014in" draw:id="id109" draw:style-name="a144" draw:name="Freeform 36"><svg:title/><svg:desc/><draw:enhanced-geometry draw:type="non-primitive" svg:viewBox="0 0 15 29" draw:enhanced-path="M 14 29 L 0 29 0 14 14 0 14 2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1244 - 11230"/><draw:equation draw:name="f9" draw:formula="?f8 * ?f5 / 15"/><draw:equation draw:name="f10" draw:formula="513 * ?f4 / 29"/><draw:equation draw:name="f11" draw:formula="0 + 11230 - 11230"/><draw:equation draw:name="f12" draw:formula="?f11 * ?f5 / 15"/><draw:equation draw:name="f13" draw:formula="498 * ?f4 / 29"/><draw:equation draw:name="f14" draw:formula="484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8958in" svg:y="0.33542in" svg:width="0.01042in" svg:height="0.02014in" draw:id="id110" draw:style-name="a145" draw:name="Freeform 35"><svg:title/><svg:desc/><draw:enhanced-geometry draw:type="non-primitive" svg:viewBox="0 0 15 29" draw:enhanced-path="M 0 29 L 0 0 14 0 14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513 * ?f4 / 29"/><draw:equation draw:name="f11" draw:formula="484 * ?f4 / 29"/><draw:equation draw:name="f12" draw:formula="0 + 720 - 706"/><draw:equation draw:name="f13" draw:formula="?f12 * ?f5 / 15"/><draw:equation draw:name="f14" draw:formula="498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11" draw:style-name="a146" draw:name="Picture 34" svg:x="3.55278in" svg:y="0.18819in" svg:width="1.19792in" svg:height="0.10764in" style:rel-width="scale" style:rel-height="scale"><draw:image xlink:href="media/image92.png" xlink:type="simple" xlink:show="embed" xlink:actuate="onLoad"/><svg:title/><svg:desc/></draw:frame></draw:g></text:span><text:span text:style-name="T160"><draw:frame draw:style-name="a148" draw:name="image93.png" text:anchor-type="as-char" svg:x="0in" svg:y="0in" svg:width="1.3471in" svg:height="0.10719in" style:rel-width="scale" style:rel-height="scale"><draw:image xlink:href="media/image93.png" xlink:type="simple" xlink:show="embed" xlink:actuate="onLoad"/><svg:title/><svg:desc/></draw:frame></text:span></text:p>
      <text:p text:style-name="P161"/>
      <text:p text:style-name="P162"><text:span text:style-name="T163"><draw:g draw:name="Group 30" draw:id="id115" draw:style-name="a151" text:anchor-type="as-char"><svg:title/><svg:desc/><draw:frame draw:id="id113" draw:style-name="a149" draw:name="Picture 32" svg:x="0in" svg:y="0in" svg:width="0.93056in" svg:height="0.63056in" style:rel-width="scale" style:rel-height="scale"><draw:image xlink:href="media/image94.jpeg" xlink:type="simple" xlink:show="embed" xlink:actuate="onLoad"/><svg:title/><svg:desc/></draw:frame><draw:frame draw:id="id114" draw:style-name="a150" draw:name="Picture 31" svg:x="0.975in" svg:y="0.08958in" svg:width="6.19653in" svg:height="0.51319in" style:rel-width="scale" style:rel-height="scale"><draw:image xlink:href="media/image95.png" xlink:type="simple" xlink:show="embed" xlink:actuate="onLoad"/><svg:title/><svg:desc/></draw:frame></draw:g></text:span></text:p>
      <text:p text:style-name="P164"/>
      <text:p text:style-name="P165"><text:span text:style-name="T166"><draw:g draw:name="Group 26" draw:id="id119" draw:style-name="a155" text:anchor-type="as-char"><svg:title/><svg:desc/><draw:frame draw:id="id116" draw:style-name="a152" draw:name="Picture 29" svg:x="0in" svg:y="0in" svg:width="7.32014in" svg:height="0.02361in" style:rel-width="scale" style:rel-height="scale"><draw:image xlink:href="media/image96.png" xlink:type="simple" xlink:show="embed" xlink:actuate="onLoad"/><svg:title/><svg:desc/></draw:frame><draw:custom-shape svg:x="7.30972in" svg:y="0.00139in" svg:width="0.01042in" svg:height="0.02014in" draw:id="id117" draw:style-name="a153" draw:name="Freeform 28"><svg:title/><svg:desc/><draw:enhanced-geometry draw:type="non-primitive" svg:viewBox="0 0 15 29" draw:enhanced-path="M 14 29 L 0 29 0 14 14 0 14 2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0541 - 10527"/><draw:equation draw:name="f9" draw:formula="?f8 * ?f5 / 15"/><draw:equation draw:name="f10" draw:formula="32 * ?f4 / 29"/><draw:equation draw:name="f11" draw:formula="0 + 10527 - 10527"/><draw:equation draw:name="f12" draw:formula="?f11 * ?f5 / 15"/><draw:equation draw:name="f13" draw:formula="17 * ?f4 / 29"/><draw:equation draw:name="f14" draw:formula="3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139in" svg:y="0.00139in" svg:width="0.01042in" svg:height="0.02014in" draw:id="id118" draw:style-name="a154" draw:name="Freeform 27"><svg:title/><svg:desc/><draw:enhanced-geometry draw:type="non-primitive" svg:viewBox="0 0 15 29" draw:enhanced-path="M 0 29 L 0 0 14 0 14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32 * ?f4 / 29"/><draw:equation draw:name="f11" draw:formula="3 * ?f4 / 29"/><draw:equation draw:name="f12" draw:formula="0 + 17 - 3"/><draw:equation draw:name="f13" draw:formula="?f12 * ?f5 / 15"/><draw:equation draw:name="f14" draw:formula="17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67"><text:span text:style-name="T168"><draw:g draw:z-index="487619072" draw:name="Group 20" draw:id="id125" draw:style-name="a161" text:anchor-type="paragraph"><svg:title/><svg:desc/><draw:frame draw:id="id120" draw:style-name="a156" draw:name="Picture 25" svg:x="0.51944in" svg:y="0.07222in" svg:width="0.93056in" svg:height="0.62847in" style:rel-width="scale" style:rel-height="scale"><draw:image xlink:href="media/image94.jpeg" xlink:type="simple" xlink:show="embed" xlink:actuate="onLoad"/><svg:title/><svg:desc/></draw:frame><draw:frame draw:id="id121" draw:style-name="a157" draw:name="Picture 24" svg:x="5.30278in" svg:y="0.16736in" svg:width="1.24931in" svg:height="0.10556in" style:rel-width="scale" style:rel-height="scale"><draw:image xlink:href="media/image97.png" xlink:type="simple" xlink:show="embed" xlink:actuate="onLoad"/><svg:title/><svg:desc/></draw:frame><draw:frame draw:id="id122" draw:style-name="a158" draw:name="Picture 23" svg:x="6.56875in" svg:y="0.16736in" svg:width="0.76042in" svg:height="0.12569in" style:rel-width="scale" style:rel-height="scale"><draw:image xlink:href="media/image98.png" xlink:type="simple" xlink:show="embed" xlink:actuate="onLoad"/><svg:title/><svg:desc/></draw:frame><draw:frame draw:id="id123" draw:style-name="a159" draw:name="Picture 22" svg:x="1.49167in" svg:y="0.16736in" svg:width="5.83542in" svg:height="0.50694in" style:rel-width="scale" style:rel-height="scale"><draw:image xlink:href="media/image99.png" xlink:type="simple" xlink:show="embed" xlink:actuate="onLoad"/><svg:title/><svg:desc/></draw:frame><draw:custom-shape svg:x="7.34375in" svg:y="0.44167in" svg:width="0.01528in" svg:height="0.01875in" draw:id="id124" draw:style-name="a160" draw:name="Freeform 21"><svg:title/><svg:desc/><draw:enhanced-geometry draw:type="non-primitive" svg:viewBox="0 0 22 27" draw:enhanced-path="M 14 26 L 2 26 2 24 0 21 0 5 2 2 7 0 14 0 19 2 22 5 22 21 19 24 14 26 Z N" draw:text-areas="?f38 ?f40 ?f39 ?f41" draw:glue-points="?f26 ?f27 ?f28 ?f27 ?f28 ?f29 ?f30 ?f31 ?f30 ?f32 ?f28 ?f33 ?f34 ?f35 ?f26 ?f35 ?f36 ?f33 ?f37 ?f32 ?f37 ?f31 ?f36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7"/><draw:equation draw:name="f8" draw:formula="0 + 10590 - 10576"/><draw:equation draw:name="f9" draw:formula="?f8 * ?f5 / 22"/><draw:equation draw:name="f10" draw:formula="663 * ?f4 / 27"/><draw:equation draw:name="f11" draw:formula="0 + 10578 - 10576"/><draw:equation draw:name="f12" draw:formula="?f11 * ?f5 / 22"/><draw:equation draw:name="f13" draw:formula="661 * ?f4 / 27"/><draw:equation draw:name="f14" draw:formula="0 + 10576 - 10576"/><draw:equation draw:name="f15" draw:formula="?f14 * ?f5 / 22"/><draw:equation draw:name="f16" draw:formula="658 * ?f4 / 27"/><draw:equation draw:name="f17" draw:formula="642 * ?f4 / 27"/><draw:equation draw:name="f18" draw:formula="639 * ?f4 / 27"/><draw:equation draw:name="f19" draw:formula="0 + 10583 - 10576"/><draw:equation draw:name="f20" draw:formula="?f19 * ?f5 / 22"/><draw:equation draw:name="f21" draw:formula="637 * ?f4 / 27"/><draw:equation draw:name="f22" draw:formula="0 + 10595 - 10576"/><draw:equation draw:name="f23" draw:formula="?f22 * ?f5 / 22"/><draw:equation draw:name="f24" draw:formula="0 + 10598 - 10576"/><draw:equation draw:name="f25" draw:formula="?f24 * ?f5 / 2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20 / ?f6"/><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span><text:span text:style-name="T169"><draw:frame draw:z-index="62" draw:style-name="a162" draw:name="image100.png" text:anchor-type="paragraph" svg:x="7.41281in" svg:y="0.35855in" svg:width="0.15044in" svg:height="0.12219in" style:rel-width="scale" style:rel-height="scale"><draw:image xlink:href="media/image100.png" xlink:type="simple" xlink:show="embed" xlink:actuate="onLoad"/><svg:title/><svg:desc/></draw:frame></text:span></text:p>
      <text:p text:style-name="P170"/>
      <text:p text:style-name="P171"><text:span text:style-name="T172"><draw:g draw:name="Group 16" draw:id="id129" draw:style-name="a166" text:anchor-type="as-char"><svg:title/><svg:desc/><draw:custom-shape svg:x="0in" svg:y="0.00069in" svg:width="7.32014in" svg:height="0.01181in" draw:id="id126" draw:style-name="a163" draw:name="Rectangle 19"><svg:title/><svg:desc/><draw:enhanced-geometry draw:type="non-primitive" svg:viewBox="0 0 21600 21600" draw:enhanced-path="M 0 0 L 21600 0 21600 21600 0 21600 Z N"/></draw:custom-shape><draw:custom-shape svg:x="0in" svg:y="0in" svg:width="7.32083in" svg:height="0.02292in" draw:id="id127" draw:style-name="a164" draw:name="Freeform 18"><svg:title/><svg:desc/><draw:enhanced-geometry draw:type="non-primitive" svg:viewBox="0 0 10542 33" draw:enhanced-path="M 10541 0 L 10527 14 10527 16 0 16 0 32 10541 32 10541 31 10541 0 Z N" draw:text-areas="?f24 ?f26 ?f25 ?f27" draw:glue-points="?f16 ?f17 ?f18 ?f19 ?f18 ?f20 ?f21 ?f20 ?f21 ?f22 ?f16 ?f22 ?f16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2"/><draw:equation draw:name="f7" draw:formula="?f4 / 33"/><draw:equation draw:name="f8" draw:formula="10541 * ?f5 / 10542"/><draw:equation draw:name="f9" draw:formula="0 * ?f4 / 33"/><draw:equation draw:name="f10" draw:formula="10527 * ?f5 / 10542"/><draw:equation draw:name="f11" draw:formula="14 * ?f4 / 33"/><draw:equation draw:name="f12" draw:formula="16 * ?f4 / 33"/><draw:equation draw:name="f13" draw:formula="0 * ?f5 / 10542"/><draw:equation draw:name="f14" draw:formula="32 * ?f4 / 33"/><draw:equation draw:name="f15" draw:formula="31 * ?f4 / 3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00139in" svg:y="0in" svg:width="0.01042in" svg:height="0.02222in" draw:id="id128" draw:style-name="a165" draw:name="Freeform 17"><svg:title/><svg:desc/><draw:enhanced-geometry draw:type="non-primitive" svg:viewBox="0 0 15 32" draw:enhanced-path="M 0 31 L 0 0 14 0 14 14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3 - 3"/><draw:equation draw:name="f9" draw:formula="?f8 * ?f5 / 15"/><draw:equation draw:name="f10" draw:formula="31 * ?f4 / 32"/><draw:equation draw:name="f11" draw:formula="0 * ?f4 / 32"/><draw:equation draw:name="f12" draw:formula="0 + 17 - 3"/><draw:equation draw:name="f13" draw:formula="?f12 * ?f5 / 15"/><draw:equation draw:name="f14" draw:formula="14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73"><text:span text:style-name="T174"><draw:frame draw:z-index="64" draw:style-name="a167" draw:name="image94.jpeg" text:anchor-type="paragraph" svg:x="0.52in" svg:y="0.07223in" svg:width="0.93432in" svg:height="0.63125in" style:rel-width="scale" style:rel-height="scale"><draw:image xlink:href="media/image94.jpeg" xlink:type="simple" xlink:show="embed" xlink:actuate="onLoad"/><svg:title/><svg:desc/></draw:frame></text:span><text:span text:style-name="T175"><draw:frame draw:z-index="65" draw:style-name="a168" draw:name="image101.png" text:anchor-type="paragraph" svg:x="1.50052in" svg:y="0.16525in" svg:width="6.09454in" svg:height="0.51042in" style:rel-width="scale" style:rel-height="scale"><draw:image xlink:href="media/image101.png" xlink:type="simple" xlink:show="embed" xlink:actuate="onLoad"/><svg:title/><svg:desc/></draw:frame></text:span></text:p>
      <text:p text:style-name="P176"/>
      <text:p text:style-name="P177"><text:span text:style-name="T178"><draw:g draw:name="Group 12" draw:id="id133" draw:style-name="a172" text:anchor-type="as-char"><svg:title/><svg:desc/><draw:custom-shape svg:x="0in" svg:y="0in" svg:width="7.32014in" svg:height="0.01181in" draw:id="id130" draw:style-name="a169" draw:name="Rectangle 15"><svg:title/><svg:desc/><draw:enhanced-geometry draw:type="non-primitive" svg:viewBox="0 0 21600 21600" draw:enhanced-path="M 0 0 L 21600 0 21600 21600 0 21600 Z N"/></draw:custom-shape><draw:custom-shape svg:x="0in" svg:y="0in" svg:width="7.32083in" svg:height="0.02222in" draw:id="id131" draw:style-name="a170" draw:name="Freeform 14"><svg:title/><svg:desc/><draw:enhanced-geometry draw:type="non-primitive" svg:viewBox="0 0 10542 32" draw:enhanced-path="M 10541 0 L 10527 14 10527 15 0 15 0 32 10541 32 10541 31 10541 0 Z N" draw:text-areas="?f24 ?f26 ?f25 ?f27" draw:glue-points="?f16 ?f17 ?f18 ?f19 ?f18 ?f20 ?f21 ?f20 ?f21 ?f22 ?f16 ?f22 ?f16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2"/><draw:equation draw:name="f7" draw:formula="?f4 / 32"/><draw:equation draw:name="f8" draw:formula="10541 * ?f5 / 10542"/><draw:equation draw:name="f9" draw:formula="0 * ?f4 / 32"/><draw:equation draw:name="f10" draw:formula="10527 * ?f5 / 10542"/><draw:equation draw:name="f11" draw:formula="14 * ?f4 / 32"/><draw:equation draw:name="f12" draw:formula="15 * ?f4 / 32"/><draw:equation draw:name="f13" draw:formula="0 * ?f5 / 10542"/><draw:equation draw:name="f14" draw:formula="32 * ?f4 / 32"/><draw:equation draw:name="f15" draw:formula="31 * ?f4 / 3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00139in" svg:y="0in" svg:width="0.01042in" svg:height="0.02222in" draw:id="id132" draw:style-name="a171" draw:name="Freeform 13"><svg:title/><svg:desc/><draw:enhanced-geometry draw:type="non-primitive" svg:viewBox="0 0 15 32" draw:enhanced-path="M 0 31 L 0 0 14 0 14 14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3 - 3"/><draw:equation draw:name="f9" draw:formula="?f8 * ?f5 / 15"/><draw:equation draw:name="f10" draw:formula="31 * ?f4 / 32"/><draw:equation draw:name="f11" draw:formula="0 * ?f4 / 32"/><draw:equation draw:name="f12" draw:formula="0 + 17 - 3"/><draw:equation draw:name="f13" draw:formula="?f12 * ?f5 / 15"/><draw:equation draw:name="f14" draw:formula="14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79"><text:span text:style-name="T180"><draw:g draw:z-index="487622144" draw:name="Group 6" draw:id="id139" draw:style-name="a178" text:anchor-type="paragraph"><svg:title/><svg:desc/><draw:custom-shape svg:x="0.5in" svg:y="1.01389in" svg:width="7.29861in" svg:height="0.01181in" draw:id="id134" draw:style-name="a173" draw:name="Rectangle 11"><svg:title/><svg:desc/><draw:enhanced-geometry draw:type="non-primitive" svg:viewBox="0 0 21600 21600" draw:enhanced-path="M 0 0 L 21600 0 21600 21600 0 21600 Z N"/></draw:custom-shape><draw:custom-shape svg:x="0.5in" svg:y="1.01319in" svg:width="7.29931in" svg:height="0.02292in" draw:id="id135" draw:style-name="a174" draw:name="Freeform 10"><svg:title/><svg:desc/><draw:enhanced-geometry draw:type="non-primitive" svg:viewBox="0 0 10511 33" draw:enhanced-path="M 10510 0 L 10496 15 10496 16 0 16 0 33 10510 33 10510 32 10510 0 Z N" draw:text-areas="?f27 ?f29 ?f28 ?f30" draw:glue-points="?f19 ?f20 ?f21 ?f22 ?f21 ?f23 ?f24 ?f23 ?f24 ?f25 ?f19 ?f25 ?f19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1"/><draw:equation draw:name="f7" draw:formula="?f4 / 33"/><draw:equation draw:name="f8" draw:formula="0 + 11230 - 720"/><draw:equation draw:name="f9" draw:formula="?f8 * ?f5 / 10511"/><draw:equation draw:name="f10" draw:formula="1459 * ?f4 / 33"/><draw:equation draw:name="f11" draw:formula="0 + 11216 - 720"/><draw:equation draw:name="f12" draw:formula="?f11 * ?f5 / 10511"/><draw:equation draw:name="f13" draw:formula="1474 * ?f4 / 33"/><draw:equation draw:name="f14" draw:formula="1475 * ?f4 / 33"/><draw:equation draw:name="f15" draw:formula="0 + 720 - 720"/><draw:equation draw:name="f16" draw:formula="?f15 * ?f5 / 10511"/><draw:equation draw:name="f17" draw:formula="1492 * ?f4 / 33"/><draw:equation draw:name="f18" draw:formula="1491 * ?f4 / 3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5in" svg:y="1.01319in" svg:width="0.01042in" svg:height="0.02222in" draw:id="id136" draw:style-name="a175" draw:name="Freeform 9"><svg:title/><svg:desc/><draw:enhanced-geometry draw:type="non-primitive" svg:viewBox="0 0 15 32" draw:enhanced-path="M 0 32 L 0 0 15 0 15 15 0 3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720 - 720"/><draw:equation draw:name="f9" draw:formula="?f8 * ?f5 / 15"/><draw:equation draw:name="f10" draw:formula="1491 * ?f4 / 32"/><draw:equation draw:name="f11" draw:formula="1459 * ?f4 / 32"/><draw:equation draw:name="f12" draw:formula="0 + 735 - 720"/><draw:equation draw:name="f13" draw:formula="?f12 * ?f5 / 15"/><draw:equation draw:name="f14" draw:formula="1474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37" draw:style-name="a176" draw:name="Picture 8" svg:x="0.51944in" svg:y="0.07222in" svg:width="0.9in" svg:height="0.9in" style:rel-width="scale" style:rel-height="scale"><draw:image xlink:href="media/image102.jpeg" xlink:type="simple" xlink:show="embed" xlink:actuate="onLoad"/><svg:title/><svg:desc/></draw:frame><draw:frame draw:id="id138" draw:style-name="a177" draw:name="Picture 7" svg:x="1.46319in" svg:y="0.1875in" svg:width="6.23681in" svg:height="0.69722in" style:rel-width="scale" style:rel-height="scale"><draw:image xlink:href="media/image103.png" xlink:type="simple" xlink:show="embed" xlink:actuate="onLoad"/><svg:title/><svg:desc/></draw:frame></draw:g></text:span><text:span text:style-name="T181"><draw:g draw:z-index="487622656" draw:name="Group 2" draw:id="id143" draw:style-name="a182" text:anchor-type="paragraph"><svg:title/><svg:desc/><draw:custom-shape svg:x="0.50972in" svg:y="1.28403in" svg:width="7.27847in" svg:height="0.03333in" draw:id="id140" draw:style-name="a179" draw:name="AutoShape 5"><svg:title/><svg:desc/><draw:enhanced-geometry draw:type="non-primitive" svg:viewBox="0 0 10481 48" draw:enhanced-path="M 10481 31 L 0 31 0 48 10481 48 10481 31 Z M 10481 0 L 0 0 0 17 10481 17 1048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1"/><draw:equation draw:name="f7" draw:formula="?f4 / 48"/><draw:equation draw:name="f8" draw:formula="0 + 11215 - 734"/><draw:equation draw:name="f9" draw:formula="?f8 * ?f5 / 10481"/><draw:equation draw:name="f10" draw:formula="1880 * ?f4 / 48"/><draw:equation draw:name="f11" draw:formula="0 + 734 - 734"/><draw:equation draw:name="f12" draw:formula="?f11 * ?f5 / 10481"/><draw:equation draw:name="f13" draw:formula="1897 * ?f4 / 48"/><draw:equation draw:name="f14" draw:formula="1849 * ?f4 / 48"/><draw:equation draw:name="f15" draw:formula="1866 * ?f4 / 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41" draw:style-name="a180" draw:name="Picture 4" svg:x="0.50972in" svg:y="1.33542in" svg:width="2.59097in" svg:height="0.31667in" style:rel-width="scale" style:rel-height="scale"><draw:image xlink:href="media/image104.png" xlink:type="simple" xlink:show="embed" xlink:actuate="onLoad"/><svg:title/><svg:desc/></draw:frame><draw:frame draw:id="id142" draw:style-name="a181" draw:name="Picture 3" svg:x="6.525in" svg:y="1.33542in" svg:width="1.25347in" svg:height="0.31667in" style:rel-width="scale" style:rel-height="scale"><draw:image xlink:href="media/image105.png" xlink:type="simple" xlink:show="embed" xlink:actuate="onLoad"/><svg:title/><svg:desc/></draw:frame></draw:g></text:span></text:p>
      <text:p text:style-name="P182"/>
      <text:p text:style-name="P183"/>
      <text:p text:style-name="P184"><text:span text:style-name="T185"><draw:frame draw:style-name="a183" draw:name="image106.png" text:anchor-type="as-char" svg:x="0in" svg:y="0in" svg:width="2.40361in" svg:height="0.10625in" style:rel-width="scale" style:rel-height="scale"><draw:image xlink:href="media/image106.png" xlink:type="simple" xlink:show="embed" xlink:actuate="onLoad"/><svg:title/><svg:desc/></draw:frame></text:span><text:span text:style-name="T186"><text:tab/></text:span><text:span text:style-name="T187"><draw:frame draw:style-name="a184" draw:name="image107.png" text:anchor-type="as-char" svg:x="0in" svg:y="0in" svg:width="0.75489in" svg:height="0.08125in" style:rel-width="scale" style:rel-height="scale"><draw:image xlink:href="media/image107.png" xlink:type="simple" xlink:show="embed" xlink:actuate="onLoad"/><svg:title/><svg:desc/></draw:frame></text:span></text:p>
      <text:p text:style-name="P188"><text:span text:style-name="T189"><draw:frame draw:z-index="69" draw:style-name="a185" draw:name="image108.png" text:anchor-type="paragraph" svg:x="0.51177in" svg:y="0.23297in" svg:width="2.46956in" svg:height="0.40104in" style:rel-width="scale" style:rel-height="scale"><draw:image xlink:href="media/image10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111in" fo:margin-left="0.4166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4166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4166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305in" fo:margin-left="0.4166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MINFRA - 4133344 - Ata de Reunião</dc:title>
    <meta:initial-creator>Carlos Portella</meta:initial-creator>
    <dc:creator>Roberta Corseuil Carvalhaes</dc:creator>
    <meta:creation-date>2023-12-06T19:18:00Z</meta:creation-date>
    <dc:date>2023-12-06T19:18:00Z</dc:date>
    <meta:template xlink:href="Normal" xlink:type="simple"/>
    <meta:editing-cycles>2</meta:editing-cycles>
    <meta:editing-duration>PT0S</meta:editing-duration>
    <meta:user-defined meta:name="Created" meta:value-type="date">2021-05-25T00:00:00Z</meta:user-defined>
    <meta:user-defined meta:name="LastSaved" meta:value-type="date">2023-12-06T00:00:00Z</meta:user-defined>
    <meta:document-statistic meta:page-count="4" meta:paragraph-count="1" meta:word-count="30" meta:character-count="193" meta:row-count="1" meta:non-whitespace-character-count="164"/>
  </office:meta>
</office:document-meta>
</file>