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2.png" manifest:media-type="image/png"/>
  <manifest:file-entry manifest:full-path="media/image73.png" manifest:media-type="image/png"/>
  <manifest:file-entry manifest:full-path="media/image70.png" manifest:media-type="image/png"/>
  <manifest:file-entry manifest:full-path="media/image74.png" manifest:media-type="image/png"/>
  <manifest:file-entry manifest:full-path="media/image71.png" manifest:media-type="image/png"/>
  <manifest:file-entry manifest:full-path="media/image76.png" manifest:media-type="image/png"/>
  <manifest:file-entry manifest:full-path="media/image69.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5.png" manifest:media-type="image/png"/>
  <manifest:file-entry manifest:full-path="media/image67.png" manifest:media-type="image/png"/>
  <manifest:file-entry manifest:full-path="media/image8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8.png" manifest:media-type="image/png"/>
  <manifest:file-entry manifest:full-path="media/image82.png" manifest:media-type="image/png"/>
  <manifest:file-entry manifest:full-path="media/image83.png" manifest:media-type="image/png"/>
  <manifest:file-entry manifest:full-path="media/image100.png" manifest:media-type="image/png"/>
  <manifest:file-entry manifest:full-path="media/image99.png" manifest:media-type="image/png"/>
  <manifest:file-entry manifest:full-path="media/image98.jpeg" manifest:media-type="image/jpeg"/>
  <manifest:file-entry manifest:full-path="media/image97.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88.png" manifest:media-type="image/png"/>
  <manifest:file-entry manifest:full-path="media/image89.png" manifest:media-type="image/png"/>
  <manifest:file-entry manifest:full-path="media/image90.jpeg" manifest:media-type="image/jpeg"/>
  <manifest:file-entry manifest:full-path="media/image91.png" manifest:media-type="image/png"/>
  <manifest:file-entry manifest:full-path="media/image92.png" manifest:media-type="image/png"/>
  <manifest:file-entry manifest:full-path="media/image93.png" manifest:media-type="image/png"/>
  <manifest:file-entry manifest:full-path="media/image81.png" manifest:media-type="image/png"/>
  <manifest:file-entry manifest:full-path="media/image55.png" manifest:media-type="image/png"/>
  <manifest:file-entry manifest:full-path="media/image53.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5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62in" style:page-number="1"/>
      <style:text-properties fo:font-size="13.5pt" style:font-size-asian="13.5pt"/>
    </style:style>
    <style:style style:name="P9" style:parent-style-name="Corpodetexto" style:family="paragraph">
      <style:paragraph-properties fo:margin-left="2.8048in">
        <style:tab-stops/>
      </style:paragraph-properties>
    </style:style>
    <style:style style:name="T10" style:parent-style-name="Fonteparág.padrão" style:family="text">
      <style:text-properties fo:font-size="10pt" style:font-size-asian="10pt" fo:language="pt" fo:country="BR" style:language-asian="pt" style:country-asian="BR"/>
    </style:style>
    <style:style style:name="P11" style:parent-style-name="Corpodetexto" style:family="paragraph">
      <style:paragraph-properties fo:margin-top="0.002in"/>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Corpodetexto" style:family="paragraph">
      <style:paragraph-properties fo:margin-top="0.0013in"/>
      <style:text-properties fo:font-size="12.5pt" style:font-size-asian="12.5pt"/>
    </style:style>
    <style:style style:name="P16" style:parent-style-name="Corpodetexto" style:family="paragraph">
      <style:paragraph-properties fo:margin-top="0.0048in"/>
      <style:text-properties fo:font-size="11.5pt" style:font-size-asian="11.5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paragraph-properties fo:margin-top="0.0027in"/>
    </style:style>
    <style:style style:name="T20" style:parent-style-name="Fonteparág.padrão" style:family="text">
      <style:text-properties fo:language="pt" fo:country="BR" style:language-asian="pt" style:country-asian="BR"/>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paragraph-properties fo:margin-top="0.0013in"/>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069in"/>
      <style:text-properties fo:font-size="11.5pt" style:font-size-asian="11.5pt"/>
    </style:style>
    <style:style style:name="P31" style:parent-style-name="Corpodetexto" style:family="paragraph">
      <style:paragraph-properties fo:margin-top="0.0027in"/>
      <style:text-properties fo:font-size="12pt" style:font-size-asian="12pt"/>
    </style:style>
    <style:style style:name="P32" style:parent-style-name="Corpodetexto" style:family="paragraph">
      <style:paragraph-properties fo:margin-top="0.0041in"/>
      <style:text-properties fo:font-size="11.5pt" style:font-size-asian="11.5pt"/>
    </style:style>
    <style:style style:name="P33" style:parent-style-name="Corpodetexto" style:family="paragraph">
      <style:paragraph-properties fo:margin-top="0.0076in"/>
      <style:text-properties fo:font-size="11.5pt" style:font-size-asian="11.5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paragraph-properties fo:margin-top="0.002in"/>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62in"/>
      <style:text-properties fo:font-size="9.5pt" style:font-size-asian="9.5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T42" style:parent-style-name="Fonteparág.padrão" style:family="text">
      <style:text-properties fo:language="pt" fo:country="BR" style:language-asian="pt" style:country-asian="BR"/>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paragraph-properties fo:margin-top="0.0027in"/>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041in"/>
      <style:text-properties fo:font-size="9.5pt" style:font-size-asian="9.5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paragraph-properties fo:margin-top="0.0034in"/>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top="0.0027in"/>
      <style:text-properties fo:font-size="9.5pt" style:font-size-asian="9.5pt"/>
    </style:style>
    <style:style style:name="P55" style:parent-style-name="Corpodetexto" style:master-page-name="MP1" style:family="paragraph">
      <style:paragraph-properties fo:break-before="page" fo:margin-top="0.0069in"/>
      <style:text-properties fo:font-size="2pt" style:font-size-asian="2pt"/>
    </style:style>
    <style:style style:name="P63" style:parent-style-name="Corpodetexto" style:family="paragraph">
      <style:paragraph-properties fo:margin-left="0.0701in">
        <style:tab-stops/>
      </style:paragraph-properties>
    </style:style>
    <style:style style:name="T64" style:parent-style-name="Fonteparág.padrão" style:family="text">
      <style:text-properties fo:font-size="10pt" style:font-size-asian="10pt" fo:language="pt" fo:country="BR" style:language-asian="pt" style:country-asian="BR"/>
    </style:style>
    <style:style style:name="P65" style:parent-style-name="Corpodetexto" style:family="paragraph">
      <style:text-properties fo:font-size="10pt" style:font-size-asian="10pt"/>
    </style:style>
    <style:style style:name="P66" style:parent-style-name="Corpodetexto" style:family="paragraph">
      <style:text-properties fo:font-size="10pt" style:font-size-asian="10pt"/>
    </style:style>
    <style:style style:name="P67" style:parent-style-name="Corpodetexto" style:family="paragraph">
      <style:paragraph-properties fo:margin-top="0.0062in"/>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margin-top="0.0062in"/>
      <style:text-properties fo:font-size="11.5pt" style:font-size-asian="11.5pt"/>
    </style:style>
    <style:style style:name="P72" style:parent-style-name="Corpodetexto" style:family="paragraph">
      <style:text-properties fo:font-size="9.5pt" style:font-size-asian="9.5pt"/>
    </style:style>
    <style:style style:name="P73" style:parent-style-name="Corpodetexto" style:family="paragraph">
      <style:text-properties fo:font-size="10pt" style:font-size-asian="10pt"/>
    </style:style>
    <style:style style:name="P74" style:parent-style-name="Corpodetexto" style:family="paragraph">
      <style:text-properties fo:font-size="10pt" style:font-size-asian="10pt"/>
    </style:style>
    <style:style style:name="T75" style:parent-style-name="Fonteparág.padrão" style:family="text">
      <style:text-properties fo:language="pt" fo:country="BR" style:language-asian="pt" style:country-asian="BR"/>
    </style:style>
    <style:style style:name="P76" style:parent-style-name="Corpodetexto" style:family="paragraph">
      <style:text-properties fo:font-size="10pt" style:font-size-asian="10pt"/>
    </style:style>
    <style:style style:name="P77" style:parent-style-name="Corpodetexto" style:family="paragraph">
      <style:text-properties fo:font-size="10pt" style:font-size-asian="10pt"/>
    </style:style>
    <style:style style:name="P78" style:parent-style-name="Corpodetexto" style:family="paragraph">
      <style:paragraph-properties fo:margin-top="0.0013in"/>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Corpodetexto" style:family="paragraph">
      <style:paragraph-properties fo:margin-top="0.0041in"/>
      <style:text-properties fo:font-size="9.5pt" style:font-size-asian="9.5pt"/>
    </style:style>
    <style:style style:name="P85" style:parent-style-name="Corpodetexto" style:family="paragraph">
      <style:text-properties fo:font-size="10pt" style:font-size-asian="10pt"/>
    </style:style>
    <style:style style:name="P86" style:parent-style-name="Corpodetexto" style:family="paragraph">
      <style:text-properties fo:font-size="10pt" style:font-size-asian="10pt"/>
    </style:style>
    <style:style style:name="P87" style:parent-style-name="Corpodetexto" style:family="paragraph">
      <style:paragraph-properties fo:margin-top="0.002in"/>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27in"/>
      <style:text-properties fo:font-size="9.5pt" style:font-size-asian="9.5pt"/>
    </style:style>
    <style:style style:name="P93" style:parent-style-name="Corpodetexto" style:family="paragraph">
      <style:text-properties fo:font-size="10pt" style:font-size-asian="10pt"/>
    </style:style>
    <style:style style:name="P94" style:parent-style-name="Corpodetexto" style:family="paragraph">
      <style:text-properties fo:font-size="10pt" style:font-size-asian="10pt"/>
    </style:style>
    <style:style style:name="P95" style:parent-style-name="Corpodetexto" style:family="paragraph">
      <style:paragraph-properties fo:margin-top="0.0041in"/>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margin-top="0.0034in"/>
      <style:text-properties fo:font-size="9.5pt" style:font-size-asian="9.5pt"/>
    </style:style>
    <style:style style:name="P102" style:parent-style-name="Corpodetexto" style:family="paragraph">
      <style:text-properties fo:font-size="10pt" style:font-size-asian="10pt"/>
    </style:style>
    <style:style style:name="P103" style:parent-style-name="Corpodetexto" style:family="paragraph">
      <style:text-properties fo:font-size="10pt" style:font-size-asian="10pt"/>
    </style:style>
    <style:style style:name="P104" style:parent-style-name="Corpodetexto" style:family="paragraph">
      <style:paragraph-properties fo:margin-top="0.0013in"/>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41in"/>
      <style:text-properties fo:font-size="9.5pt" style:font-size-asian="9.5pt"/>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paragraph-properties fo:margin-top="0.0041in"/>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P117" style:parent-style-name="Corpodetexto" style:family="paragraph">
      <style:paragraph-properties fo:margin-top="0.0013in"/>
      <style:text-properties fo:font-size="1pt" style:font-size-asian="1pt"/>
    </style:style>
    <style:style style:name="P118" style:parent-style-name="Corpodetexto" style:family="paragraph">
      <style:paragraph-properties fo:line-height="0.1506in" fo:margin-left="0.0736in">
        <style:tab-stops/>
      </style:paragraph-properties>
    </style:style>
    <style:style style:name="T119" style:parent-style-name="Fonteparág.padrão" style:family="text">
      <style:text-properties style:text-position="-20% 100%" fo:font-size="10pt" style:font-size-asian="10pt" fo:language="pt" fo:country="BR" style:language-asian="pt" style:country-asian="BR"/>
    </style:style>
    <style:style style:name="T120" style:parent-style-name="Fonteparág.padrão" style:family="text">
      <style:text-properties fo:language="pt" fo:country="BR" style:language-asian="pt" style:country-asian="BR"/>
    </style:style>
    <style:style style:name="P121" style:parent-style-name="Corpodetexto" style:family="paragraph">
      <style:text-properties fo:font-size="10pt" style:font-size-asian="10pt"/>
    </style:style>
    <style:style style:name="P122" style:parent-style-name="Corpodetexto" style:family="paragraph">
      <style:text-properties fo:font-size="10pt" style:font-size-asian="10pt"/>
    </style:style>
    <style:style style:name="P123" style:parent-style-name="Corpodetexto" style:family="paragraph">
      <style:paragraph-properties fo:margin-top="0.002in"/>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P126" style:parent-style-name="Corpodetexto" style:master-page-name="MP2" style:family="paragraph">
      <style:paragraph-properties fo:break-before="page" fo:margin-top="0.0069in"/>
      <style:text-properties fo:font-size="2pt" style:font-size-asian="2pt"/>
    </style:style>
    <style:style style:name="P134" style:parent-style-name="Corpodetexto" style:family="paragraph">
      <style:paragraph-properties fo:line-height="0.1458in" fo:margin-left="0.077in">
        <style:tab-stops/>
      </style:paragraph-properties>
    </style:style>
    <style:style style:name="T135" style:parent-style-name="Fonteparág.padrão" style:family="text">
      <style:text-properties style:text-position="-20% 100%" fo:font-size="10pt" style:font-size-asian="10pt" fo:language="pt" fo:country="BR" style:language-asian="pt" style:country-asian="BR"/>
    </style:style>
    <style:style style:name="P136" style:parent-style-name="Corpodetexto" style:family="paragraph">
      <style:text-properties fo:font-size="10pt" style:font-size-asian="10pt"/>
    </style:style>
    <style:style style:name="P137" style:parent-style-name="Corpodetexto" style:family="paragraph">
      <style:text-properties fo:font-size="10pt" style:font-size-asian="10pt"/>
    </style:style>
    <style:style style:name="P138" style:parent-style-name="Corpodetexto" style:family="paragraph">
      <style:paragraph-properties fo:margin-top="0.0006in"/>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Corpodetexto" style:family="paragraph">
      <style:paragraph-properties fo:margin-top="0.0034in"/>
      <style:text-properties fo:font-size="9.5pt" style:font-size-asian="9.5pt"/>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paragraph-properties fo:margin-top="0.0041in"/>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P150" style:parent-style-name="Corpodetexto" style:family="paragraph">
      <style:paragraph-properties fo:margin-top="0.0041in"/>
      <style:text-properties fo:font-size="9.5pt" style:font-size-asian="9.5pt"/>
    </style:style>
    <style:style style:name="P151" style:parent-style-name="Corpodetexto" style:family="paragraph">
      <style:text-properties fo:font-size="10pt" style:font-size-asian="10pt"/>
    </style:style>
    <style:style style:name="P152" style:parent-style-name="Corpodetexto" style:family="paragraph">
      <style:text-properties fo:font-size="10pt" style:font-size-asian="10pt"/>
    </style:style>
    <style:style style:name="P153" style:parent-style-name="Corpodetexto" style:family="paragraph">
      <style:paragraph-properties fo:margin-top="0.0069in"/>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P158" style:parent-style-name="Corpodetexto" style:family="paragraph">
      <style:paragraph-properties fo:margin-top="0.0062in"/>
      <style:text-properties fo:font-size="11.5pt" style:font-size-asian="11.5pt"/>
    </style:style>
    <style:style style:name="P159" style:parent-style-name="Corpodetexto" style:family="paragraph">
      <style:paragraph-properties fo:margin-top="0.0041in"/>
      <style:text-properties fo:font-size="9.5pt" style:font-size-asian="9.5pt"/>
    </style:style>
    <style:style style:name="P160" style:parent-style-name="Corpodetexto" style:family="paragraph">
      <style:paragraph-properties fo:margin-top="0.0041in"/>
      <style:text-properties fo:font-size="9.5pt" style:font-size-asian="9.5pt"/>
    </style:style>
    <style:style style:name="P161" style:parent-style-name="Corpodetexto" style:family="paragraph">
      <style:text-properties fo:font-size="10pt" style:font-size-asian="10pt"/>
    </style:style>
    <style:style style:name="P162" style:parent-style-name="Corpodetexto" style:family="paragraph">
      <style:text-properties fo:font-size="10pt" style:font-size-asian="10pt"/>
    </style:style>
    <style:style style:name="P163" style:parent-style-name="Corpodetexto" style:family="paragraph">
      <style:text-properties fo:font-size="10pt" style:font-size-asian="10pt"/>
    </style:style>
    <style:style style:name="P164" style:parent-style-name="Corpodetexto" style:family="paragraph">
      <style:text-properties fo:font-size="10pt" style:font-size-asian="10pt"/>
    </style:style>
    <style:style style:name="P165" style:parent-style-name="Corpodetexto" style:family="paragraph">
      <style:text-properties fo:font-size="10pt" style:font-size-asian="10pt"/>
    </style:style>
    <style:style style:name="P166" style:parent-style-name="Corpodetexto" style:family="paragraph">
      <style:text-properties fo:font-size="10pt" style:font-size-asian="10pt"/>
    </style:style>
    <style:style style:name="P167" style:parent-style-name="Corpodetexto" style:family="paragraph">
      <style:text-properties fo:font-size="10pt" style:font-size-asian="10pt"/>
    </style:style>
    <style:style style:name="P168" style:parent-style-name="Corpodetexto" style:family="paragraph">
      <style:paragraph-properties fo:margin-top="0.0041in"/>
    </style:style>
    <style:style style:name="T169" style:parent-style-name="Fonteparág.padrão" style:family="text">
      <style:text-properties fo:language="pt" fo:country="BR" style:language-asian="pt" style:country-asian="BR"/>
    </style:style>
    <style:style style:name="P170" style:parent-style-name="Corpodetexto" style:family="paragraph">
      <style:paragraph-properties fo:margin-top="0.0055in"/>
      <style:text-properties fo:font-size="3.5pt" style:font-size-asian="3.5pt"/>
    </style:style>
    <style:style style:name="P171" style:parent-style-name="Corpodetexto" style:family="paragraph">
      <style:paragraph-properties fo:line-height="0.1062in" fo:margin-left="3.0743in">
        <style:tab-stops/>
      </style:paragraph-properties>
    </style:style>
    <style:style style:name="T172" style:parent-style-name="Fonteparág.padrão" style:family="text">
      <style:text-properties style:text-position="-13.3% 100%" fo:language="pt" fo:country="BR" style:language-asian="pt" style:country-asian="BR"/>
    </style:style>
    <style:style style:name="P173" style:parent-style-name="Corpodetexto" style:family="paragraph">
      <style:text-properties fo:font-size="10pt" style:font-size-asian="10pt"/>
    </style:style>
    <style:style style:name="P174" style:parent-style-name="Corpodetexto" style:family="paragraph">
      <style:text-properties fo:font-size="10pt" style:font-size-asian="10pt"/>
    </style:style>
    <style:style style:name="P175" style:parent-style-name="Corpodetexto" style:family="paragraph">
      <style:paragraph-properties fo:margin-top="0.0069in"/>
    </style:style>
    <style:style style:name="T176" style:parent-style-name="Fonteparág.padrão" style:family="text">
      <style:text-properties fo:language="pt" fo:country="BR" style:language-asian="pt" style:country-asian="BR"/>
    </style:style>
    <style:style style:name="P177" style:parent-style-name="Corpodetexto" style:family="paragraph">
      <style:paragraph-properties fo:margin-top="0.0062in"/>
      <style:text-properties fo:font-size="3.5pt" style:font-size-asian="3.5pt"/>
    </style:style>
    <style:style style:name="P178" style:parent-style-name="Corpodetexto" style:family="paragraph">
      <style:paragraph-properties fo:line-height="0.1062in" fo:margin-left="3.134in">
        <style:tab-stops/>
      </style:paragraph-properties>
    </style:style>
    <style:style style:name="T179" style:parent-style-name="Fonteparág.padrão" style:family="text">
      <style:text-properties style:text-position="-13.3% 100%" fo:language="pt" fo:country="BR" style:language-asian="pt" style:country-asian="BR"/>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P182" style:parent-style-name="Corpodetexto" style:family="paragraph">
      <style:paragraph-properties fo:margin-top="0.0069in"/>
    </style:style>
    <style:style style:name="T183" style:parent-style-name="Fonteparág.padrão" style:family="text">
      <style:text-properties fo:language="pt" fo:country="BR" style:language-asian="pt" style:country-asian="BR"/>
    </style:style>
    <style:style style:name="P184" style:parent-style-name="Corpodetexto" style:family="paragraph">
      <style:paragraph-properties fo:margin-top="0.0034in"/>
      <style:text-properties fo:font-size="3pt" style:font-size-asian="3pt"/>
    </style:style>
    <style:style style:name="P185" style:parent-style-name="Corpodetexto" style:family="paragraph">
      <style:paragraph-properties fo:margin-left="0.1027in">
        <style:tab-stops/>
      </style:paragraph-properties>
    </style:style>
    <style:style style:name="T186" style:parent-style-name="Fonteparág.padrão" style:family="text">
      <style:text-properties fo:font-size="10pt" style:font-size-asian="10pt" fo:language="pt" fo:country="BR" style:language-asian="pt" style:country-asian="BR"/>
    </style:style>
    <style:style style:name="P187" style:parent-style-name="Corpodetexto" style:family="paragraph">
      <style:text-properties fo:font-size="4pt" style:font-size-asian="4pt"/>
    </style:style>
    <style:style style:name="P188" style:parent-style-name="Corpodetexto" style:family="paragraph">
      <style:paragraph-properties fo:line-height="0.0215in" fo:margin-left="0.0715in">
        <style:tab-stops/>
      </style:paragraph-properties>
    </style:style>
    <style:style style:name="T189" style:parent-style-name="Fonteparág.padrão" style:family="text">
      <style:text-properties fo:font-size="1.5pt" style:font-size-asian="1.5pt" fo:language="pt" fo:country="BR" style:language-asian="pt" style:country-asian="BR"/>
    </style:style>
    <style:style style:name="P190" style:parent-style-name="Corpodetexto" style:family="paragraph">
      <style:paragraph-properties fo:margin-top="0.0048in"/>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P193" style:parent-style-name="Corpodetexto" style:family="paragraph">
      <style:paragraph-properties fo:margin-top="0.0034in"/>
      <style:text-properties fo:font-size="3pt" style:font-size-asian="3pt"/>
    </style:style>
    <style:style style:name="P194" style:parent-style-name="Corpodetexto" style:family="paragraph">
      <style:paragraph-properties fo:line-height="0.0215in" fo:margin-left="0.0715in">
        <style:tab-stops/>
      </style:paragraph-properties>
    </style:style>
    <style:style style:name="T195" style:parent-style-name="Fonteparág.padrão" style:family="text">
      <style:text-properties fo:font-size="1.5pt" style:font-size-asian="1.5pt" fo:language="pt" fo:country="BR" style:language-asian="pt" style:country-asian="BR"/>
    </style:style>
    <style:style style:name="P196" style:parent-style-name="Corpodetexto" style:family="paragraph">
      <style:paragraph-properties fo:margin-top="0.0048in"/>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P199" style:parent-style-name="Corpodetexto" style:family="paragraph">
      <style:paragraph-properties fo:margin-top="0.0048in"/>
      <style:text-properties fo:font-size="3pt" style:font-size-asian="3pt"/>
    </style:style>
    <style:style style:name="P200" style:parent-style-name="Corpodetexto" style:family="paragraph">
      <style:paragraph-properties fo:line-height="0.0229in" fo:margin-left="0.0715in">
        <style:tab-stops/>
      </style:paragraph-properties>
    </style:style>
    <style:style style:name="T201" style:parent-style-name="Fonteparág.padrão" style:family="text">
      <style:text-properties fo:font-size="1.5pt" style:font-size-asian="1.5pt" fo:language="pt" fo:country="BR" style:language-asian="pt" style:country-asian="BR"/>
    </style:style>
    <style:style style:name="P202" style:parent-style-name="Corpodetexto" style:family="paragraph">
      <style:paragraph-properties fo:margin-top="0.0069in"/>
    </style:style>
    <style:style style:name="T203" style:parent-style-name="Fonteparág.padrão" style:family="text">
      <style:text-properties fo:language="pt" fo:country="BR" style:language-asian="pt" style:country-asian="BR"/>
    </style:style>
    <style:style style:name="P204" style:parent-style-name="Corpodetexto" style:master-page-name="MP3" style:family="paragraph">
      <style:paragraph-properties fo:break-before="page" fo:margin-left="0.0833in">
        <style:tab-stops/>
      </style:paragraph-properties>
    </style:style>
    <style:style style:name="T212" style:parent-style-name="Fonteparág.padrão" style:family="text">
      <style:text-properties fo:font-size="10pt" style:font-size-asian="10pt" fo:language="pt" fo:country="BR" style:language-asian="pt" style:country-asian="BR"/>
    </style:style>
    <style:style style:name="P213" style:parent-style-name="Corpodetexto" style:family="paragraph">
      <style:paragraph-properties fo:margin-top="0.0034in"/>
    </style:style>
    <style:style style:name="T214" style:parent-style-name="Fonteparág.padrão" style:family="text">
      <style:text-properties fo:language="pt" fo:country="BR" style:language-asian="pt" style:country-asian="BR"/>
    </style:style>
    <style:style style:name="P215" style:parent-style-name="Corpodetexto" style:family="paragraph">
      <style:paragraph-properties fo:margin-top="0.0027in"/>
      <style:text-properties fo:font-size="2pt" style:font-size-asian="2pt"/>
    </style:style>
    <style:style style:name="P216" style:parent-style-name="Corpodetexto" style:family="paragraph">
      <style:paragraph-properties fo:line-height="0.109in" fo:margin-left="0.102in">
        <style:tab-stops>
          <style:tab-stop style:type="left" style:position="6.4986in"/>
        </style:tab-stops>
      </style:paragraph-properties>
    </style:style>
    <style:style style:name="T217" style:parent-style-name="Fonteparág.padrão" style:family="text">
      <style:text-properties style:text-position="-13.3% 100%" fo:language="pt" fo:country="BR" style:language-asian="pt" style:country-asian="BR"/>
    </style:style>
    <style:style style:name="T218" style:parent-style-name="Fonteparág.padrão" style:family="text">
      <style:text-properties style:text-position="-13.3% 100%"/>
    </style:style>
    <style:style style:name="T219" style:parent-style-name="Fonteparág.padrão" style:family="text">
      <style:text-properties fo:font-size="5.5pt" style:font-size-asian="5.5pt" fo:language="pt" fo:country="BR" style:language-asian="pt" style:country-asian="BR"/>
    </style:style>
    <style:style style:name="P220" style:parent-style-name="Corpodetexto" style:family="paragraph">
      <style:paragraph-properties fo:margin-top="0.0027in"/>
    </style:style>
    <style:style style:name="T221" style:parent-style-name="Fonteparág.padrão" style:family="text">
      <style:text-properties fo:language="pt" fo:country="BR" style:language-asian="pt" style:country-asian="BR"/>
    </style:style>
    <style:style style:family="graphic" style:name="a122">
      <style:graphic-properties draw:fill="solid" draw:fill-color="#000000"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style:wrap="none" style:horizontal-rel="page" style:vertical-rel="paragraph" style:horizontal-pos="from-left" style:vertical-pos="from-top"/>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129" style:parent-style-name="Graphics">
      <style:graphic-properties fo:border="none" fo:background-color="transparent" style:wrap="none" style:horizontal-rel="page" style:vertical-rel="paragraph" style:horizontal-pos="from-left" style:vertical-pos="from-top"/>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ededed" draw:opacity="100%" draw:stroke="none"/>
    </style:style>
    <style:style style:family="graphic" style:name="a172">
      <style:graphic-properties draw:fill="solid" draw:fill-color="#9a9a9a" draw:opacity="100%" draw:stroke="none"/>
    </style:style>
    <style:style style:family="graphic" style:name="a173">
      <style:graphic-properties/>
    </style:style>
    <style:style style:family="graphic" style:name="a174"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83">
      <style:graphic-properties draw:fill="solid" draw:fill-color="#000000" draw:opacity="100%" draw:stroke="none"/>
    </style:style>
    <style:style style:family="graphic" style:name="a84"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000000"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137"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84">
      <style:graphic-properties draw:fill="solid" draw:fill-color="#9a9a9a" draw:opacity="100%" draw:stroke="none"/>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185">
      <style:graphic-properties draw:fill="solid" draw:fill-color="#ededed" draw:opacity="100%" draw:stroke="none"/>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86">
      <style:graphic-properties draw:fill="solid" draw:fill-color="#9a9a9a" draw:opacity="100%" draw:stroke="none"/>
    </style:style>
    <style:style style:family="graphic" style:name="a92">
      <style:graphic-properties draw:fill="solid" draw:fill-color="#000000" draw:opacity="100%" draw:stroke="none"/>
    </style:style>
    <style:style style:family="graphic" style:name="a187"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189">
      <style:graphic-properties/>
    </style:style>
    <style:style style:family="graphic" style:name="a95" style:parent-style-name="Graphics">
      <style:graphic-properties fo:border="0.01042in none" fo:background-color="transparent" fo:clip="rect(0in, 0in, 0in, 0in)"/>
    </style:style>
    <style:style style:family="graphic" style:name="a96">
      <style:graphic-properties style:wrap="none" style:horizontal-rel="page" style:vertical-rel="paragraph" style:horizontal-pos="from-left" style:vertical-pos="from-top"/>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parent-style-name="Graphics">
      <style:graphic-properties fo:border="0.01042in none" fo:background-color="transparent" fo:clip="rect(0in, 0in, 0in, 0in)"/>
    </style:style>
    <style:style style:family="graphic" style:name="a142">
      <style:graphic-properties style:wrap="none" style:horizontal-rel="page"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146">
      <style:graphic-properties draw:fill="solid" draw:fill-color="#9a9a9a" draw:opacity="100%" draw:stroke="none"/>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147">
      <style:graphic-properties draw:fill="solid" draw:fill-color="#ededed" draw:opacity="100%" draw:stroke="none"/>
    </style:style>
    <style:style style:family="graphic" style:name="a53">
      <style:graphic-properties draw:fill="solid" draw:fill-color="#000000" draw:opacity="100%" draw:stroke="none"/>
    </style:style>
    <style:style style:family="graphic" style:name="a148">
      <style:graphic-properties draw:fill="solid" draw:fill-color="#9a9a9a" draw:opacity="100%" draw:stroke="none"/>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graphic-properties draw:fill="solid" draw:fill-color="#000000" draw:opacity="100%" draw:stroke="none"/>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parent-style-name="Graphics">
      <style:graphic-properties fo:border="0.01042in none" fo:background-color="transparent" fo:clip="rect(0in, 0in, 0in, 0in)"/>
    </style:style>
    <style:style style:family="graphic" style:name="a190">
      <style:graphic-properties draw:fill="solid" draw:fill-color="#333333" draw:opacity="100%" draw:stroke="none"/>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graphic-properties style:wrap="none" style:horizontal-rel="page" style:vertical-rel="paragraph" style:horizontal-pos="from-left" style:vertical-pos="from-top"/>
    </style:style>
    <style:style style:family="graphic" style:name="a19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195" style:parent-style-name="Graphics">
      <style:graphic-properties fo:border="0.01042in none" fo:background-color="transparent" fo:clip="rect(0in, 0in, 0in, 0in)"/>
    </style:style>
    <style:style style:family="graphic" style:name="a101">
      <style:graphic-properties style:wrap="none" style:horizontal-rel="page"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98">
      <style:graphic-properties/>
    </style:style>
    <style:style style:family="graphic" style:name="a104">
      <style:graphic-properties draw:fill="solid" draw:fill-color="#000000" draw:opacity="100%" draw:stroke="none"/>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50">
      <style:graphic-properties style:wrap="none" style:horizontal-rel="page"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style:style>
    <style:style style:family="graphic" style:name="a154">
      <style:graphic-properties draw:fill="solid" draw:fill-color="#9a9a9a" draw:opacity="100%" draw:stroke="none"/>
    </style:style>
    <style:style style:family="graphic" style:name="a60">
      <style:graphic-properties style:wrap="none" style:horizontal-rel="page" style:vertical-rel="paragraph" style:horizontal-pos="from-left" style:vertical-pos="from-top"/>
    </style:style>
    <style:style style:family="graphic" style:name="a155">
      <style:graphic-properties draw:fill="solid" draw:fill-color="#ededed" draw:opacity="100%" draw:stroke="none"/>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156">
      <style:graphic-properties draw:fill="solid" draw:fill-color="#9a9a9a" draw:opacity="100%" draw:stroke="none"/>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57">
      <style:graphic-properties/>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24">
      <style:graphic-properties style:wrap="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graphic-properties style:wrap="none" style:horizontal-rel="page"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000000" draw:opacity="100%" draw:stroke="none"/>
    </style:style>
    <style:style style:family="graphic" style:name="a162">
      <style:graphic-properties style:wrap="none"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graphic-properties draw:fill="solid" draw:fill-color="#9a9a9a" draw:opacity="100%" draw:stroke="none"/>
    </style:style>
    <style:style style:family="graphic" style:name="a70">
      <style:graphic-properties style:wrap="none" style:horizontal-rel="page" style:vertical-rel="paragraph" style:horizontal-pos="from-left" style:vertical-pos="from-top"/>
    </style:style>
    <style:style style:family="graphic" style:name="a165">
      <style:graphic-properties draw:fill="solid" draw:fill-color="#ededed" draw:opacity="100%" draw:stroke="none"/>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166">
      <style:graphic-properties draw:fill="solid" draw:fill-color="#9a9a9a" draw:opacity="100%" draw:stroke="none"/>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167">
      <style:graphic-properties/>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9"><text:span text:style-name="T10"><draw:frame draw:style-name="a9" draw:name="image7.jpeg" text:anchor-type="as-char" svg:x="0in" svg:y="0in" svg:width="1.85414in" svg:height="1.295in" style:rel-width="scale" style:rel-height="scale"><draw:image xlink:href="media/image7.jpeg" xlink:type="simple" xlink:show="embed" xlink:actuate="onLoad"/><svg:title/><svg:desc/></draw:frame></text:span></text:p>
      <text:p text:style-name="P11"><text:span text:style-name="T12"><draw:frame draw:z-index="251658240" draw:style-name="a10" draw:name="image8.png" text:anchor-type="paragraph" svg:x="2.545in" svg:y="0.21337in" svg:width="3.20535in" svg:height="0.11687in" style:rel-width="scale" style:rel-height="scale"><draw:image xlink:href="media/image8.png" xlink:type="simple" xlink:show="embed" xlink:actuate="onLoad"/><svg:title/><svg:desc/></draw:frame></text:span><text:span text:style-name="T13"><draw:frame draw:z-index="251659264" draw:style-name="a11" draw:name="image9.png" text:anchor-type="paragraph" svg:x="3.53125in" svg:y="0.57868in" svg:width="1.21631in" svg:height="0.14583in" style:rel-width="scale" style:rel-height="scale"><draw:image xlink:href="media/image9.png" xlink:type="simple" xlink:show="embed" xlink:actuate="onLoad"/><svg:title/><svg:desc/></draw:frame></text:span><text:span text:style-name="T14"><draw:frame draw:z-index="2" draw:style-name="a12" draw:name="image10.png" text:anchor-type="paragraph" svg:x="0.49396in" svg:y="0.96076in" svg:width="6.07527in" svg:height="0.18229in" style:rel-width="scale" style:rel-height="scale"><draw:image xlink:href="media/image10.png" xlink:type="simple" xlink:show="embed" xlink:actuate="onLoad"/><svg:title/><svg:desc/></draw:frame></text:span></text:p>
      <text:p text:style-name="P15"/>
      <text:p text:style-name="P16"/>
      <text:p text:style-name="P17"/>
      <text:p text:style-name="P18"/>
      <text:p text:style-name="P19"><text:span text:style-name="T20"><draw:frame draw:z-index="3" draw:style-name="a13" draw:name="image11.png" text:anchor-type="paragraph" svg:x="0.49229in" svg:y="0.22211in" svg:width="1.19124in" svg:height="0.1174in" style:rel-width="scale" style:rel-height="scale"><draw:image xlink:href="media/image11.png" xlink:type="simple" xlink:show="embed" xlink:actuate="onLoad"/><svg:title/><svg:desc/></draw:frame></text:span></text:p>
      <text:p text:style-name="P21"/>
      <text:p text:style-name="P22"/>
      <text:p text:style-name="P23"><text:span text:style-name="T24"><draw:frame draw:z-index="4" draw:style-name="a14" draw:name="image12.png" text:anchor-type="paragraph" svg:x="0.49396in" svg:y="0.25211in" svg:width="0.78857in" svg:height="0.1174in" style:rel-width="scale" style:rel-height="scale"><draw:image xlink:href="media/image12.png" xlink:type="simple" xlink:show="embed" xlink:actuate="onLoad"/><svg:title/><svg:desc/></draw:frame></text:span><text:span text:style-name="T25"><draw:g draw:z-index="487590400" draw:name="Group 109" draw:id="id7" draw:style-name="a17" text:anchor-type="paragraph"><svg:title/><svg:desc/><draw:frame draw:id="id5" draw:style-name="a15" draw:name="Picture 111" svg:x="0.49722in" svg:y="0.60694in" svg:width="2.14514in" svg:height="0.11528in" style:rel-width="scale" style:rel-height="scale"><draw:image xlink:href="media/image13.png" xlink:type="simple" xlink:show="embed" xlink:actuate="onLoad"/><svg:title/><svg:desc/></draw:frame><draw:custom-shape svg:x="2.68472in" svg:y="0.60694in" svg:width="0.825in" svg:height="0.11528in" draw:id="id6" draw:style-name="a16" draw:name="AutoShape 110"><svg:title/><svg:desc/><draw:enhanced-geometry draw:type="non-primitive" svg:viewBox="0 0 1188 166" draw:enhanced-path="M 125 101 L 0 101 0 116 125 116 125 101 Z M 342 0 L 337 0 337 7 335 9 332 9 330 12 325 12 323 9 301 2 289 0 279 0 268 1 257 3 247 7 236 12 226 18 218 25 211 33 205 43 199 54 195 64 193 75 193 86 193 97 195 107 198 117 202 127 208 136 215 143 224 150 234 156 243 160 254 163 266 165 279 165 291 165 303 163 313 161 323 156 332 149 340 139 340 125 330 137 323 144 313 149 306 153 296 156 275 156 255 146 248 139 243 132 239 120 234 96 234 81 234 71 236 60 238 50 241 40 246 31 251 24 260 19 267 14 277 9 299 9 311 14 318 21 328 28 335 40 337 55 342 55 342 0 Z M 534 81 L 533 65 528 50 521 36 510 24 498 13 491 9 491 70 491 97 490 109 489 119 486 127 481 139 476 146 469 151 464 156 457 158 438 158 428 153 421 144 415 132 410 118 408 102 407 84 408 67 410 53 413 41 416 31 423 21 430 15 440 11 450 9 457 9 472 14 476 19 481 26 486 38 489 47 490 57 491 70 491 9 483 6 467 2 432 2 416 6 402 13 390 24 379 36 372 50 367 65 366 81 367 97 370 112 375 125 383 137 396 149 412 158 430 164 450 165 470 164 488 158 504 149 517 137 525 124 530 111 533 97 534 81 Z M 710 2 L 659 2 659 7 666 7 674 9 676 14 681 16 681 103 601 2 546 2 546 7 551 7 556 9 558 9 563 14 565 19 570 21 570 144 565 153 556 158 546 158 546 163 601 163 601 158 594 158 580 151 577 144 577 33 686 165 690 165 690 21 693 16 693 14 695 12 698 12 700 9 705 9 710 7 710 2 Z M 839 108 L 837 98 830 88 824 83 816 76 806 70 779 57 772 52 767 50 762 45 758 43 758 38 755 36 755 24 760 14 765 12 772 9 791 9 801 12 808 21 818 28 823 40 825 52 830 52 830 0 825 0 825 4 823 7 823 9 820 9 820 12 815 12 796 2 794 2 789 0 765 0 753 4 743 14 734 21 729 33 729 52 734 67 743 76 748 84 755 88 789 105 796 110 801 113 811 122 813 127 813 141 811 146 801 156 794 158 772 158 762 153 746 137 740 128 736 118 734 105 729 105 729 165 734 165 734 163 738 158 741 158 743 156 748 156 750 158 755 158 760 161 767 163 772 165 784 165 796 165 807 162 817 157 825 151 835 141 839 132 839 108 Z M 1020 158 L 1015 158 1012 156 1010 153 1005 151 1000 144 995 129 990 117 986 108 961 52 945 16 945 108 897 108 921 52 945 108 945 16 938 0 935 0 880 127 873 139 871 146 859 158 851 158 851 163 904 163 904 158 897 158 892 156 890 156 885 153 883 151 883 141 895 117 950 117 957 137 962 146 962 153 957 158 943 158 943 163 1020 163 1020 158 Z M 1188 84 L 1187 72 1185 60 1181 50 1176 40 1170 31 1163 22 1155 16 1145 12 1145 84 1144 102 1141 118 1137 131 1130 141 1123 149 1113 153 1094 153 1092 151 1089 151 1089 149 1087 146 1087 12 1101 12 1123 19 1130 26 1135 36 1140 46 1143 57 1144 70 1145 84 1145 12 1135 8 1124 5 1111 3 1099 2 1027 2 1027 7 1036 7 1039 9 1044 9 1046 12 1046 14 1048 14 1048 151 1044 156 1039 158 1027 158 1027 163 1116 163 1120 161 1140 156 1147 153 1161 144 1173 132 1178 125 1181 115 1185 105 1188 93 1188 84 Z N" draw:text-areas="?f257 ?f259 ?f258 ?f260" draw:glue-points="?f161 ?f162 ?f163 ?f164 ?f165 ?f166 ?f167 ?f168 ?f169 ?f170 ?f171 ?f172 ?f173 ?f174 ?f175 ?f176 ?f177 ?f178 ?f171 ?f179 ?f180 ?f181 ?f182 ?f183 ?f184 ?f185 ?f186 ?f187 ?f188 ?f178 ?f189 ?f190 ?f191 ?f192 ?f193 ?f194 ?f195 ?f196 ?f197 ?f198 ?f199 ?f200 ?f201 ?f202 ?f203 ?f204 ?f184 ?f205 ?f206 ?f194 ?f207 ?f208 ?f209 ?f210 ?f211 ?f174 ?f212 ?f213 ?f214 ?f164 ?f215 ?f216 ?f217 ?f218 ?f219 ?f220 ?f221 ?f210 ?f222 ?f162 ?f223 ?f164 ?f224 ?f225 ?f226 ?f227 ?f228 ?f229 ?f230 ?f231 ?f232 ?f213 ?f226 ?f172 ?f233 ?f213 ?f234 ?f235 ?f236 ?f237 ?f238 ?f239 ?f240 ?f162 ?f241 ?f242 ?f243 ?f172 ?f244 ?f176 ?f245 ?f174 ?f246 ?f247 ?f248 ?f249 ?f250 ?f231 ?f251 ?f164 ?f248 ?f187 ?f252 ?f198 ?f253 ?f164 ?f254 ?f242 ?f255 ?f190 ?f256 ?f22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draw:equation draw:name="f7" draw:formula="?f4 / 166"/><draw:equation draw:name="f8" draw:formula="0 + 4208 - 3866"/><draw:equation draw:name="f9" draw:formula="?f8 * ?f5 / 1188"/><draw:equation draw:name="f10" draw:formula="875 * ?f4 / 166"/><draw:equation draw:name="f11" draw:formula="0 + 4191 - 3866"/><draw:equation draw:name="f12" draw:formula="?f11 * ?f5 / 1188"/><draw:equation draw:name="f13" draw:formula="887 * ?f4 / 166"/><draw:equation draw:name="f14" draw:formula="0 + 4123 - 3866"/><draw:equation draw:name="f15" draw:formula="?f14 * ?f5 / 1188"/><draw:equation draw:name="f16" draw:formula="878 * ?f4 / 166"/><draw:equation draw:name="f17" draw:formula="0 + 4071 - 3866"/><draw:equation draw:name="f18" draw:formula="?f17 * ?f5 / 1188"/><draw:equation draw:name="f19" draw:formula="918 * ?f4 / 166"/><draw:equation draw:name="f20" draw:formula="0 + 4061 - 3866"/><draw:equation draw:name="f21" draw:formula="?f20 * ?f5 / 1188"/><draw:equation draw:name="f22" draw:formula="982 * ?f4 / 166"/><draw:equation draw:name="f23" draw:formula="0 + 4100 - 3866"/><draw:equation draw:name="f24" draw:formula="?f23 * ?f5 / 1188"/><draw:equation draw:name="f25" draw:formula="1031 * ?f4 / 166"/><draw:equation draw:name="f26" draw:formula="0 + 4169 - 3866"/><draw:equation draw:name="f27" draw:formula="?f26 * ?f5 / 1188"/><draw:equation draw:name="f28" draw:formula="1038 * ?f4 / 166"/><draw:equation draw:name="f29" draw:formula="0 + 4196 - 3866"/><draw:equation draw:name="f30" draw:formula="?f29 * ?f5 / 1188"/><draw:equation draw:name="f31" draw:formula="1012 * ?f4 / 166"/><draw:equation draw:name="f32" draw:formula="0 + 4121 - 3866"/><draw:equation draw:name="f33" draw:formula="?f32 * ?f5 / 1188"/><draw:equation draw:name="f34" draw:formula="1021 * ?f4 / 166"/><draw:equation draw:name="f35" draw:formula="946 * ?f4 / 166"/><draw:equation draw:name="f36" draw:formula="0 + 4126 - 3866"/><draw:equation draw:name="f37" draw:formula="?f36 * ?f5 / 1188"/><draw:equation draw:name="f38" draw:formula="894 * ?f4 / 166"/><draw:equation draw:name="f39" draw:formula="0 + 4194 - 3866"/><draw:equation draw:name="f40" draw:formula="?f39 * ?f5 / 1188"/><draw:equation draw:name="f41" draw:formula="903 * ?f4 / 166"/><draw:equation draw:name="f42" draw:formula="0 + 4399 - 3866"/><draw:equation draw:name="f43" draw:formula="?f42 * ?f5 / 1188"/><draw:equation draw:name="f44" draw:formula="940 * ?f4 / 166"/><draw:equation draw:name="f45" draw:formula="0 + 4357 - 3866"/><draw:equation draw:name="f46" draw:formula="?f45 * ?f5 / 1188"/><draw:equation draw:name="f47" draw:formula="945 * ?f4 / 166"/><draw:equation draw:name="f48" draw:formula="0 + 4342 - 3866"/><draw:equation draw:name="f49" draw:formula="?f48 * ?f5 / 1188"/><draw:equation draw:name="f50" draw:formula="0 + 4287 - 3866"/><draw:equation draw:name="f51" draw:formula="?f50 * ?f5 / 1188"/><draw:equation draw:name="f52" draw:formula="1019 * ?f4 / 166"/><draw:equation draw:name="f53" draw:formula="0 + 4276 - 3866"/><draw:equation draw:name="f54" draw:formula="?f53 * ?f5 / 1188"/><draw:equation draw:name="f55" draw:formula="928 * ?f4 / 166"/><draw:equation draw:name="f56" draw:formula="0 + 4316 - 3866"/><draw:equation draw:name="f57" draw:formula="?f56 * ?f5 / 1188"/><draw:equation draw:name="f58" draw:formula="884 * ?f4 / 166"/><draw:equation draw:name="f59" draw:formula="0 + 4355 - 3866"/><draw:equation draw:name="f60" draw:formula="?f59 * ?f5 / 1188"/><draw:equation draw:name="f61" draw:formula="922 * ?f4 / 166"/><draw:equation draw:name="f62" draw:formula="0 + 4333 - 3866"/><draw:equation draw:name="f63" draw:formula="?f62 * ?f5 / 1188"/><draw:equation draw:name="f64" draw:formula="877 * ?f4 / 166"/><draw:equation draw:name="f65" draw:formula="0 + 4238 - 3866"/><draw:equation draw:name="f66" draw:formula="?f65 * ?f5 / 1188"/><draw:equation draw:name="f67" draw:formula="925 * ?f4 / 166"/><draw:equation draw:name="f68" draw:formula="0 + 4241 - 3866"/><draw:equation draw:name="f69" draw:formula="?f68 * ?f5 / 1188"/><draw:equation draw:name="f70" draw:formula="1000 * ?f4 / 166"/><draw:equation draw:name="f71" draw:formula="0 + 4336 - 3866"/><draw:equation draw:name="f72" draw:formula="?f71 * ?f5 / 1188"/><draw:equation draw:name="f73" draw:formula="1039 * ?f4 / 166"/><draw:equation draw:name="f74" draw:formula="972 * ?f4 / 166"/><draw:equation draw:name="f75" draw:formula="0 + 4540 - 3866"/><draw:equation draw:name="f76" draw:formula="?f75 * ?f5 / 1188"/><draw:equation draw:name="f77" draw:formula="0 + 4412 - 3866"/><draw:equation draw:name="f78" draw:formula="?f77 * ?f5 / 1188"/><draw:equation draw:name="f79" draw:formula="882 * ?f4 / 166"/><draw:equation draw:name="f80" draw:formula="0 + 4436 - 3866"/><draw:equation draw:name="f81" draw:formula="?f80 * ?f5 / 1188"/><draw:equation draw:name="f82" draw:formula="896 * ?f4 / 166"/><draw:equation draw:name="f83" draw:formula="0 + 4467 - 3866"/><draw:equation draw:name="f84" draw:formula="?f83 * ?f5 / 1188"/><draw:equation draw:name="f85" draw:formula="0 + 4552 - 3866"/><draw:equation draw:name="f86" draw:formula="?f85 * ?f5 / 1188"/><draw:equation draw:name="f87" draw:formula="1040 * ?f4 / 166"/><draw:equation draw:name="f88" draw:formula="0 + 4564 - 3866"/><draw:equation draw:name="f89" draw:formula="?f88 * ?f5 / 1188"/><draw:equation draw:name="f90" draw:formula="0 + 4703 - 3866"/><draw:equation draw:name="f91" draw:formula="?f90 * ?f5 / 1188"/><draw:equation draw:name="f92" draw:formula="973 * ?f4 / 166"/><draw:equation draw:name="f93" draw:formula="0 + 4638 - 3866"/><draw:equation draw:name="f94" draw:formula="?f93 * ?f5 / 1188"/><draw:equation draw:name="f95" draw:formula="927 * ?f4 / 166"/><draw:equation draw:name="f96" draw:formula="0 + 4621 - 3866"/><draw:equation draw:name="f97" draw:formula="?f96 * ?f5 / 1188"/><draw:equation draw:name="f98" draw:formula="899 * ?f4 / 166"/><draw:equation draw:name="f99" draw:formula="0 + 4674 - 3866"/><draw:equation draw:name="f100" draw:formula="?f99 * ?f5 / 1188"/><draw:equation draw:name="f101" draw:formula="0 + 4691 - 3866"/><draw:equation draw:name="f102" draw:formula="?f101 * ?f5 / 1188"/><draw:equation draw:name="f103" draw:formula="0 + 4681 - 3866"/><draw:equation draw:name="f104" draw:formula="?f103 * ?f5 / 1188"/><draw:equation draw:name="f105" draw:formula="0 + 4609 - 3866"/><draw:equation draw:name="f106" draw:formula="?f105 * ?f5 / 1188"/><draw:equation draw:name="f107" draw:formula="889 * ?f4 / 166"/><draw:equation draw:name="f108" draw:formula="0 + 4614 - 3866"/><draw:equation draw:name="f109" draw:formula="?f108 * ?f5 / 1188"/><draw:equation draw:name="f110" draw:formula="959 * ?f4 / 166"/><draw:equation draw:name="f111" draw:formula="0 + 4679 - 3866"/><draw:equation draw:name="f112" draw:formula="?f111 * ?f5 / 1188"/><draw:equation draw:name="f113" draw:formula="1002 * ?f4 / 166"/><draw:equation draw:name="f114" draw:formula="0 + 4628 - 3866"/><draw:equation draw:name="f115" draw:formula="?f114 * ?f5 / 1188"/><draw:equation draw:name="f116" draw:formula="1028 * ?f4 / 166"/><draw:equation draw:name="f117" draw:formula="0 + 4595 - 3866"/><draw:equation draw:name="f118" draw:formula="?f117 * ?f5 / 1188"/><draw:equation draw:name="f119" draw:formula="0 + 4650 - 3866"/><draw:equation draw:name="f120" draw:formula="?f119 * ?f5 / 1188"/><draw:equation draw:name="f121" draw:formula="0 + 4705 - 3866"/><draw:equation draw:name="f122" draw:formula="?f121 * ?f5 / 1188"/><draw:equation draw:name="f123" draw:formula="1007 * ?f4 / 166"/><draw:equation draw:name="f124" draw:formula="0 + 4871 - 3866"/><draw:equation draw:name="f125" draw:formula="?f124 * ?f5 / 1188"/><draw:equation draw:name="f126" draw:formula="1026 * ?f4 / 166"/><draw:equation draw:name="f127" draw:formula="0 + 4811 - 3866"/><draw:equation draw:name="f128" draw:formula="?f127 * ?f5 / 1188"/><draw:equation draw:name="f129" draw:formula="891 * ?f4 / 166"/><draw:equation draw:name="f130" draw:formula="0 + 4804 - 3866"/><draw:equation draw:name="f131" draw:formula="?f130 * ?f5 / 1188"/><draw:equation draw:name="f132" draw:formula="0 + 4717 - 3866"/><draw:equation draw:name="f133" draw:formula="?f132 * ?f5 / 1188"/><draw:equation draw:name="f134" draw:formula="1033 * ?f4 / 166"/><draw:equation draw:name="f135" draw:formula="0 + 4756 - 3866"/><draw:equation draw:name="f136" draw:formula="?f135 * ?f5 / 1188"/><draw:equation draw:name="f137" draw:formula="0 + 4823 - 3866"/><draw:equation draw:name="f138" draw:formula="?f137 * ?f5 / 1188"/><draw:equation draw:name="f139" draw:formula="0 + 4886 - 3866"/><draw:equation draw:name="f140" draw:formula="?f139 * ?f5 / 1188"/><draw:equation draw:name="f141" draw:formula="0 + 5042 - 3866"/><draw:equation draw:name="f142" draw:formula="?f141 * ?f5 / 1188"/><draw:equation draw:name="f143" draw:formula="915 * ?f4 / 166"/><draw:equation draw:name="f144" draw:formula="0 + 5010 - 3866"/><draw:equation draw:name="f145" draw:formula="?f144 * ?f5 / 1188"/><draw:equation draw:name="f146" draw:formula="977 * ?f4 / 166"/><draw:equation draw:name="f147" draw:formula="0 + 4960 - 3866"/><draw:equation draw:name="f148" draw:formula="?f147 * ?f5 / 1188"/><draw:equation draw:name="f149" draw:formula="0 + 4967 - 3866"/><draw:equation draw:name="f150" draw:formula="?f149 * ?f5 / 1188"/><draw:equation draw:name="f151" draw:formula="0 + 4965 - 3866"/><draw:equation draw:name="f152" draw:formula="?f151 * ?f5 / 1188"/><draw:equation draw:name="f153" draw:formula="0 + 4912 - 3866"/><draw:equation draw:name="f154" draw:formula="?f153 * ?f5 / 1188"/><draw:equation draw:name="f155" draw:formula="0 + 4893 - 3866"/><draw:equation draw:name="f156" draw:formula="?f155 * ?f5 / 1188"/><draw:equation draw:name="f157" draw:formula="0 + 5027 - 3866"/><draw:equation draw:name="f158" draw:formula="?f157 * ?f5 / 1188"/><draw:equation draw:name="f159" draw:formula="0 + 5054 - 3866"/><draw:equation draw:name="f160" draw:formula="?f159 * ?f5 / 1188"/><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5 / ?f7"/><draw:equation draw:name="f180" draw:formula="?f37 / ?f6"/><draw:equation draw:name="f181" draw:formula="?f38 / ?f7"/><draw:equation draw:name="f182" draw:formula="?f40 / ?f6"/><draw:equation draw:name="f183" draw:formula="?f41 / ?f7"/><draw:equation draw:name="f184" draw:formula="?f43 / ?f6"/><draw:equation draw:name="f185" draw:formula="?f44 / ?f7"/><draw:equation draw:name="f186" draw:formula="?f46 / ?f6"/><draw:equation draw:name="f187" draw:formula="?f47 / ?f7"/><draw:equation draw:name="f188" draw:formula="?f49 / ?f6"/><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4 / ?f7"/><draw:equation draw:name="f206" draw:formula="?f76 / ?f6"/><draw:equation draw:name="f207" draw:formula="?f78 / ?f6"/><draw:equation draw:name="f208" draw:formula="?f79 / ?f7"/><draw:equation draw:name="f209" draw:formula="?f81 / ?f6"/><draw:equation draw:name="f210" draw:formula="?f82 / ?f7"/><draw:equation draw:name="f211" draw:formula="?f84 / ?f6"/><draw:equation draw:name="f212" draw:formula="?f86 / ?f6"/><draw:equation draw:name="f213" draw:formula="?f87 / ?f7"/><draw:equation draw:name="f214" draw:formula="?f89 / ?f6"/><draw:equation draw:name="f215" draw:formula="?f91 / ?f6"/><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2 / ?f6"/><draw:equation draw:name="f223" draw:formula="?f104 / ?f6"/><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20 / ?f6"/><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3 / ?f6"/><draw:equation draw:name="f242" draw:formula="?f134 / ?f7"/><draw:equation draw:name="f243" draw:formula="?f136 / ?f6"/><draw:equation draw:name="f244" draw:formula="?f138 / ?f6"/><draw:equation draw:name="f245" draw:formula="?f140 / ?f6"/><draw:equation draw:name="f246" draw:formula="?f142 / ?f6"/><draw:equation draw:name="f247" draw:formula="?f143 / ?f7"/><draw:equation draw:name="f248" draw:formula="?f145 / ?f6"/><draw:equation draw:name="f249" draw:formula="?f146 / ?f7"/><draw:equation draw:name="f250" draw:formula="?f148 / ?f6"/><draw:equation draw:name="f251" draw:formula="?f150 / ?f6"/><draw:equation draw:name="f252" draw:formula="?f152 / ?f6"/><draw:equation draw:name="f253" draw:formula="?f154 / ?f6"/><draw:equation draw:name="f254" draw:formula="?f156 / ?f6"/><draw:equation draw:name="f255" draw:formula="?f158 / ?f6"/><draw:equation draw:name="f256" draw:formula="?f160 / ?f6"/><draw:equation draw:name="f257" draw:formula="0 / ?f6"/><draw:equation draw:name="f258" draw:formula="?f1 / ?f6"/><draw:equation draw:name="f259" draw:formula="0 / ?f7"/><draw:equation draw:name="f260" draw:formula="?f3 / ?f7"/></draw:enhanced-geometry></draw:custom-shape></draw:g></text:span><text:span text:style-name="T26"><draw:frame draw:z-index="6" draw:style-name="a18" draw:name="image14.png" text:anchor-type="paragraph" svg:x="0.49396in" svg:y="0.9644in" svg:width="0.72822in" svg:height="0.11458in" style:rel-width="scale" style:rel-height="scale"><draw:image xlink:href="media/image14.png" xlink:type="simple" xlink:show="embed" xlink:actuate="onLoad"/><svg:title/><svg:desc/></draw:frame></text:span><text:span text:style-name="T27"><draw:g draw:z-index="487591424" draw:name="Group 106" draw:id="id10" draw:style-name="a21" text:anchor-type="paragraph"><svg:title/><svg:desc/><draw:frame draw:id="id8" draw:style-name="a19" draw:name="Picture 108" svg:x="0.49028in" svg:y="1.31458in" svg:width="1.60556in" svg:height="0.11736in" style:rel-width="scale" style:rel-height="scale"><draw:image xlink:href="media/image15.png" xlink:type="simple" xlink:show="embed" xlink:actuate="onLoad"/><svg:title/><svg:desc/></draw:frame><draw:custom-shape svg:x="2.13819in" svg:y="1.31597in" svg:width="0.84444in" svg:height="0.11528in" draw:id="id9" draw:style-name="a20" draw:name="AutoShape 107"><svg:title/><svg:desc/><draw:enhanced-geometry draw:type="non-primitive" svg:viewBox="0 0 1216 166" draw:enhanced-path="M 125 100 L 0 100 0 115 125 115 125 100 Z M 367 96 L 290 96 290 101 302 101 305 103 307 103 309 105 309 110 312 113 312 153 307 153 302 156 297 156 295 158 276 158 266 156 259 149 249 144 245 137 240 125 238 115 236 105 235 95 235 84 235 72 240 48 245 36 249 26 257 19 266 12 276 9 300 9 312 14 321 21 329 27 335 35 341 45 345 55 350 55 350 0 345 0 343 4 341 7 341 9 338 12 331 12 329 9 319 7 312 4 307 2 302 2 297 0 281 0 263 1 247 6 232 14 218 24 207 37 200 52 196 69 194 86 194 98 197 110 201 122 211 137 218 144 228 151 235 156 245 161 257 165 307 165 317 163 329 161 338 158 350 153 350 105 353 103 355 103 357 101 367 101 367 96 Z M 518 113 L 516 113 511 127 504 137 497 144 487 151 475 153 444 153 442 151 439 151 437 149 437 146 434 139 434 86 449 86 454 89 461 96 463 101 470 122 473 122 473 86 473 77 473 41 470 41 468 53 466 62 461 67 456 74 449 77 434 77 434 12 463 12 473 14 478 14 485 16 499 31 502 38 504 50 509 50 509 12 509 4 374 4 374 7 386 7 389 9 393 12 396 14 396 19 398 24 398 144 396 149 396 153 393 156 391 156 389 158 374 158 374 163 511 163 513 153 518 113 Z M 706 158 L 701 158 699 156 694 153 692 153 689 149 684 141 648 91 646 89 656 86 663 81 668 77 677 69 682 60 682 38 677 28 668 14 664 12 660 9 651 7 643 6 643 36 643 55 641 62 639 67 634 74 631 77 624 79 619 81 593 81 593 12 619 12 629 14 634 21 639 26 643 36 643 6 643 5 633 5 621 4 607 4 535 4 535 7 543 7 547 9 550 9 557 16 557 149 555 151 555 153 552 156 550 156 547 158 535 158 535 163 617 163 617 158 603 158 600 156 598 156 598 153 595 151 595 149 593 144 593 91 605 91 656 163 706 163 706 158 Z M 864 0 L 860 0 860 4 855 9 855 12 848 12 843 9 836 7 824 2 812 0 800 0 789 0 778 3 767 7 756 12 747 17 739 25 731 33 725 43 720 54 716 65 714 75 713 86 714 97 716 107 719 118 723 127 729 135 737 143 745 150 754 156 765 160 776 163 788 165 800 165 824 165 843 156 852 149 862 139 862 127 852 137 843 144 836 149 826 153 816 156 795 156 785 153 778 146 771 141 764 132 761 120 756 108 756 81 757 71 758 60 760 50 766 33 773 24 780 19 790 14 800 12 821 12 831 14 840 21 850 31 857 41 860 55 864 55 864 0 Z M 1057 84 L 1055 66 1050 50 1043 36 1033 24 1019 13 1014 10 1014 84 1013 97 1012 109 1011 119 1009 127 1004 139 999 146 992 151 987 156 980 158 958 158 951 153 944 144 938 133 933 119 930 103 929 84 930 70 930 66 932 53 935 41 939 31 946 16 956 9 980 9 987 12 992 16 999 19 1004 26 1006 38 1010 47 1012 57 1013 70 1014 84 1014 10 1012 9 1004 6 988 2 953 2 938 6 923 13 910 24 900 37 893 51 888 66 888 67 886 84 888 98 891 112 897 125 905 137 918 149 934 158 952 164 973 165 992 164 1010 158 1025 149 1038 137 1046 124 1052 111 1055 98 1056 97 1057 84 Z M 1215 108 L 1211 108 1208 120 1203 129 1199 134 1196 141 1191 146 1184 149 1179 153 1136 153 1134 151 1131 151 1131 149 1129 146 1129 19 1131 16 1131 14 1136 9 1139 9 1141 7 1153 7 1153 4 1069 4 1069 7 1078 7 1081 9 1083 9 1088 12 1088 14 1090 16 1090 151 1088 153 1088 156 1086 156 1083 158 1069 158 1069 163 1211 163 1211 153 1215 108 Z N" draw:text-areas="?f244 ?f246 ?f245 ?f247" draw:glue-points="?f152 ?f153 ?f154 ?f155 ?f156 ?f157 ?f158 ?f159 ?f156 ?f160 ?f161 ?f162 ?f161 ?f163 ?f164 ?f165 ?f166 ?f167 ?f168 ?f169 ?f170 ?f171 ?f172 ?f173 ?f174 ?f175 ?f176 ?f177 ?f178 ?f179 ?f180 ?f181 ?f182 ?f183 ?f184 ?f160 ?f185 ?f183 ?f186 ?f157 ?f187 ?f188 ?f189 ?f190 ?f191 ?f192 ?f193 ?f194 ?f195 ?f196 ?f193 ?f194 ?f197 ?f198 ?f199 ?f200 ?f201 ?f188 ?f202 ?f175 ?f203 ?f204 ?f205 ?f165 ?f206 ?f207 ?f208 ?f209 ?f210 ?f211 ?f212 ?f157 ?f213 ?f200 ?f214 ?f215 ?f216 ?f217 ?f218 ?f219 ?f220 ?f221 ?f222 ?f223 ?f224 ?f188 ?f225 ?f226 ?f227 ?f163 ?f228 ?f229 ?f230 ?f165 ?f231 ?f232 ?f233 ?f234 ?f235 ?f169 ?f236 ?f237 ?f238 ?f200 ?f239 ?f240 ?f241 ?f242 ?f243 ?f240 ?f241 ?f17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166"/><draw:equation draw:name="f8" draw:formula="0 + 3369 - 3079"/><draw:equation draw:name="f9" draw:formula="?f8 * ?f5 / 1216"/><draw:equation draw:name="f10" draw:formula="1992 * ?f4 / 166"/><draw:equation draw:name="f11" draw:formula="0 + 3391 - 3079"/><draw:equation draw:name="f12" draw:formula="?f11 * ?f5 / 1216"/><draw:equation draw:name="f13" draw:formula="2009 * ?f4 / 166"/><draw:equation draw:name="f14" draw:formula="0 + 3345 - 3079"/><draw:equation draw:name="f15" draw:formula="?f14 * ?f5 / 1216"/><draw:equation draw:name="f16" draw:formula="2052 * ?f4 / 166"/><draw:equation draw:name="f17" draw:formula="0 + 3314 - 3079"/><draw:equation draw:name="f18" draw:formula="?f17 * ?f5 / 1216"/><draw:equation draw:name="f19" draw:formula="1991 * ?f4 / 166"/><draw:equation draw:name="f20" draw:formula="1908 * ?f4 / 166"/><draw:equation draw:name="f21" draw:formula="0 + 3420 - 3079"/><draw:equation draw:name="f22" draw:formula="?f21 * ?f5 / 1216"/><draw:equation draw:name="f23" draw:formula="1941 * ?f4 / 166"/><draw:equation draw:name="f24" draw:formula="1905 * ?f4 / 166"/><draw:equation draw:name="f25" draw:formula="0 + 3381 - 3079"/><draw:equation draw:name="f26" draw:formula="?f25 * ?f5 / 1216"/><draw:equation draw:name="f27" draw:formula="1898 * ?f4 / 166"/><draw:equation draw:name="f28" draw:formula="0 + 3286 - 3079"/><draw:equation draw:name="f29" draw:formula="?f28 * ?f5 / 1216"/><draw:equation draw:name="f30" draw:formula="1933 * ?f4 / 166"/><draw:equation draw:name="f31" draw:formula="0 + 3290 - 3079"/><draw:equation draw:name="f32" draw:formula="?f31 * ?f5 / 1216"/><draw:equation draw:name="f33" draw:formula="2033 * ?f4 / 166"/><draw:equation draw:name="f34" draw:formula="0 + 3396 - 3079"/><draw:equation draw:name="f35" draw:formula="?f34 * ?f5 / 1216"/><draw:equation draw:name="f36" draw:formula="2059 * ?f4 / 166"/><draw:equation draw:name="f37" draw:formula="0 + 3436 - 3079"/><draw:equation draw:name="f38" draw:formula="?f37 * ?f5 / 1216"/><draw:equation draw:name="f39" draw:formula="1997 * ?f4 / 166"/><draw:equation draw:name="f40" draw:formula="0 + 3576 - 3079"/><draw:equation draw:name="f41" draw:formula="?f40 * ?f5 / 1216"/><draw:equation draw:name="f42" draw:formula="2040 * ?f4 / 166"/><draw:equation draw:name="f43" draw:formula="0 + 3516 - 3079"/><draw:equation draw:name="f44" draw:formula="?f43 * ?f5 / 1216"/><draw:equation draw:name="f45" draw:formula="2042 * ?f4 / 166"/><draw:equation draw:name="f46" draw:formula="0 + 3549 - 3079"/><draw:equation draw:name="f47" draw:formula="?f46 * ?f5 / 1216"/><draw:equation draw:name="f48" draw:formula="2018 * ?f4 / 166"/><draw:equation draw:name="f49" draw:formula="0 + 3545 - 3079"/><draw:equation draw:name="f50" draw:formula="?f49 * ?f5 / 1216"/><draw:equation draw:name="f51" draw:formula="1958 * ?f4 / 166"/><draw:equation draw:name="f52" draw:formula="0 + 3552 - 3079"/><draw:equation draw:name="f53" draw:formula="?f52 * ?f5 / 1216"/><draw:equation draw:name="f54" draw:formula="1910 * ?f4 / 166"/><draw:equation draw:name="f55" draw:formula="0 + 3588 - 3079"/><draw:equation draw:name="f56" draw:formula="?f55 * ?f5 / 1216"/><draw:equation draw:name="f57" draw:formula="0 + 3475 - 3079"/><draw:equation draw:name="f58" draw:formula="?f57 * ?f5 / 1216"/><draw:equation draw:name="f59" draw:formula="0 + 3470 - 3079"/><draw:equation draw:name="f60" draw:formula="?f59 * ?f5 / 1216"/><draw:equation draw:name="f61" draw:formula="0 + 3785 - 3079"/><draw:equation draw:name="f62" draw:formula="?f61 * ?f5 / 1216"/><draw:equation draw:name="f63" draw:formula="2054 * ?f4 / 166"/><draw:equation draw:name="f64" draw:formula="0 + 3727 - 3079"/><draw:equation draw:name="f65" draw:formula="?f64 * ?f5 / 1216"/><draw:equation draw:name="f66" draw:formula="1987 * ?f4 / 166"/><draw:equation draw:name="f67" draw:formula="0 + 3761 - 3079"/><draw:equation draw:name="f68" draw:formula="?f67 * ?f5 / 1216"/><draw:equation draw:name="f69" draw:formula="1934 * ?f4 / 166"/><draw:equation draw:name="f70" draw:formula="0 + 3722 - 3079"/><draw:equation draw:name="f71" draw:formula="?f70 * ?f5 / 1216"/><draw:equation draw:name="f72" draw:formula="1932 * ?f4 / 166"/><draw:equation draw:name="f73" draw:formula="0 + 3698 - 3079"/><draw:equation draw:name="f74" draw:formula="?f73 * ?f5 / 1216"/><draw:equation draw:name="f75" draw:formula="1977 * ?f4 / 166"/><draw:equation draw:name="f76" draw:formula="0 + 3614 - 3079"/><draw:equation draw:name="f77" draw:formula="?f76 * ?f5 / 1216"/><draw:equation draw:name="f78" draw:formula="1903 * ?f4 / 166"/><draw:equation draw:name="f79" draw:formula="0 + 3634 - 3079"/><draw:equation draw:name="f80" draw:formula="?f79 * ?f5 / 1216"/><draw:equation draw:name="f81" draw:formula="2049 * ?f4 / 166"/><draw:equation draw:name="f82" draw:formula="0 + 3696 - 3079"/><draw:equation draw:name="f83" draw:formula="?f82 * ?f5 / 1216"/><draw:equation draw:name="f84" draw:formula="0 + 3672 - 3079"/><draw:equation draw:name="f85" draw:formula="?f84 * ?f5 / 1216"/><draw:equation draw:name="f86" draw:formula="0 + 3939 - 3079"/><draw:equation draw:name="f87" draw:formula="?f86 * ?f5 / 1216"/><draw:equation draw:name="f88" draw:formula="1896 * ?f4 / 166"/><draw:equation draw:name="f89" draw:formula="0 + 3903 - 3079"/><draw:equation draw:name="f90" draw:formula="?f89 * ?f5 / 1216"/><draw:equation draw:name="f91" draw:formula="0 + 3826 - 3079"/><draw:equation draw:name="f92" draw:formula="?f91 * ?f5 / 1216"/><draw:equation draw:name="f93" draw:formula="1913 * ?f4 / 166"/><draw:equation draw:name="f94" draw:formula="0 + 3792 - 3079"/><draw:equation draw:name="f95" draw:formula="?f94 * ?f5 / 1216"/><draw:equation draw:name="f96" draw:formula="1982 * ?f4 / 166"/><draw:equation draw:name="f97" draw:formula="0 + 3824 - 3079"/><draw:equation draw:name="f98" draw:formula="?f97 * ?f5 / 1216"/><draw:equation draw:name="f99" draw:formula="2046 * ?f4 / 166"/><draw:equation draw:name="f100" draw:formula="0 + 3922 - 3079"/><draw:equation draw:name="f101" draw:formula="?f100 * ?f5 / 1216"/><draw:equation draw:name="f102" draw:formula="0 + 3905 - 3079"/><draw:equation draw:name="f103" draw:formula="?f102 * ?f5 / 1216"/><draw:equation draw:name="f104" draw:formula="0 + 3840 - 3079"/><draw:equation draw:name="f105" draw:formula="?f104 * ?f5 / 1216"/><draw:equation draw:name="f106" draw:formula="2016 * ?f4 / 166"/><draw:equation draw:name="f107" draw:formula="0 + 3852 - 3079"/><draw:equation draw:name="f108" draw:formula="?f107 * ?f5 / 1216"/><draw:equation draw:name="f109" draw:formula="1920 * ?f4 / 166"/><draw:equation draw:name="f110" draw:formula="0 + 3929 - 3079"/><draw:equation draw:name="f111" draw:formula="?f110 * ?f5 / 1216"/><draw:equation draw:name="f112" draw:formula="1927 * ?f4 / 166"/><draw:equation draw:name="f113" draw:formula="0 + 4129 - 3079"/><draw:equation draw:name="f114" draw:formula="?f113 * ?f5 / 1216"/><draw:equation draw:name="f115" draw:formula="1946 * ?f4 / 166"/><draw:equation draw:name="f116" draw:formula="0 + 4091 - 3079"/><draw:equation draw:name="f117" draw:formula="?f116 * ?f5 / 1216"/><draw:equation draw:name="f118" draw:formula="2005 * ?f4 / 166"/><draw:equation draw:name="f119" draw:formula="0 + 4059 - 3079"/><draw:equation draw:name="f120" draw:formula="?f119 * ?f5 / 1216"/><draw:equation draw:name="f121" draw:formula="0 + 4008 - 3079"/><draw:equation draw:name="f122" draw:formula="?f121 * ?f5 / 1216"/><draw:equation draw:name="f123" draw:formula="1980 * ?f4 / 166"/><draw:equation draw:name="f124" draw:formula="0 + 4035 - 3079"/><draw:equation draw:name="f125" draw:formula="?f124 * ?f5 / 1216"/><draw:equation draw:name="f126" draw:formula="0 + 4089 - 3079"/><draw:equation draw:name="f127" draw:formula="?f126 * ?f5 / 1216"/><draw:equation draw:name="f128" draw:formula="1943 * ?f4 / 166"/><draw:equation draw:name="f129" draw:formula="0 + 4067 - 3079"/><draw:equation draw:name="f130" draw:formula="?f129 * ?f5 / 1216"/><draw:equation draw:name="f131" draw:formula="0 + 3967 - 3079"/><draw:equation draw:name="f132" draw:formula="?f131 * ?f5 / 1216"/><draw:equation draw:name="f133" draw:formula="1962 * ?f4 / 166"/><draw:equation draw:name="f134" draw:formula="0 + 3997 - 3079"/><draw:equation draw:name="f135" draw:formula="?f134 * ?f5 / 1216"/><draw:equation draw:name="f136" draw:formula="2045 * ?f4 / 166"/><draw:equation draw:name="f137" draw:formula="0 + 4117 - 3079"/><draw:equation draw:name="f138" draw:formula="?f137 * ?f5 / 1216"/><draw:equation draw:name="f139" draw:formula="0 + 4290 - 3079"/><draw:equation draw:name="f140" draw:formula="?f139 * ?f5 / 1216"/><draw:equation draw:name="f141" draw:formula="2004 * ?f4 / 166"/><draw:equation draw:name="f142" draw:formula="0 + 4258 - 3079"/><draw:equation draw:name="f143" draw:formula="?f142 * ?f5 / 1216"/><draw:equation draw:name="f144" draw:formula="0 + 4210 - 3079"/><draw:equation draw:name="f145" draw:formula="?f144 * ?f5 / 1216"/><draw:equation draw:name="f146" draw:formula="1912 * ?f4 / 166"/><draw:equation draw:name="f147" draw:formula="0 + 4148 - 3079"/><draw:equation draw:name="f148" draw:formula="?f147 * ?f5 / 1216"/><draw:equation draw:name="f149" draw:formula="1900 * ?f4 / 166"/><draw:equation draw:name="f150" draw:formula="0 + 4169 - 3079"/><draw:equation draw:name="f151" draw:formula="?f150 * ?f5 / 121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3 / ?f7"/><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8 / ?f6"/><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5 / ?f6"/><draw:equation draw:name="f203" draw:formula="?f87 / ?f6"/><draw:equation draw:name="f204" draw:formula="?f88 / ?f7"/><draw:equation draw:name="f205" draw:formula="?f90 / ?f6"/><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3 / ?f6"/><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2 / ?f6"/><draw:equation draw:name="f226" draw:formula="?f123 / ?f7"/><draw:equation draw:name="f227" draw:formula="?f125 / ?f6"/><draw:equation draw:name="f228" draw:formula="?f127 / ?f6"/><draw:equation draw:name="f229" draw:formula="?f128 / ?f7"/><draw:equation draw:name="f230" draw:formula="?f130 / ?f6"/><draw:equation draw:name="f231" draw:formula="?f132 / ?f6"/><draw:equation draw:name="f232" draw:formula="?f133 / ?f7"/><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6 / ?f7"/><draw:equation draw:name="f241" draw:formula="?f148 / ?f6"/><draw:equation draw:name="f242" draw:formula="?f149 / ?f7"/><draw:equation draw:name="f243" draw:formula="?f151 / ?f6"/><draw:equation draw:name="f244" draw:formula="0 / ?f6"/><draw:equation draw:name="f245" draw:formula="?f1 / ?f6"/><draw:equation draw:name="f246" draw:formula="0 / ?f7"/><draw:equation draw:name="f247" draw:formula="?f3 / ?f7"/></draw:enhanced-geometry></draw:custom-shape></draw:g></text:span><text:span text:style-name="T28"><draw:g draw:z-index="487591936" draw:name="Group 103" draw:id="id13" draw:style-name="a24" text:anchor-type="paragraph"><svg:title/><svg:desc/><draw:frame draw:id="id11" draw:style-name="a22" draw:name="Picture 105" svg:x="0.49167in" svg:y="1.66944in" svg:width="2.23333in" svg:height="0.15069in" style:rel-width="scale" style:rel-height="scale"><draw:image xlink:href="media/image16.png" xlink:type="simple" xlink:show="embed" xlink:actuate="onLoad"/><svg:title/><svg:desc/></draw:frame><draw:custom-shape svg:x="2.77292in" svg:y="1.73611in" svg:width="0.04861in" svg:height="0.01875in" draw:id="id12" draw:style-name="a23" draw:name="Rectangle 104"><svg:title/><svg:desc/><draw:enhanced-geometry draw:type="non-primitive" svg:viewBox="0 0 21600 21600" draw:enhanced-path="M 0 0 L 21600 0 21600 21600 0 21600 Z N"/></draw:custom-shape></draw:g></text:span><text:span text:style-name="T29"><draw:custom-shape svg:x="2.87361in" svg:y="1.67153in" svg:width="0.70139in" svg:height="0.11528in" draw:z-index="487592448" draw:id="id14" draw:style-name="a25" draw:name="AutoShape 102" text:anchor-type="paragraph"><svg:title/><svg:desc/><draw:enhanced-geometry draw:type="non-primitive" svg:viewBox="0 0 1010 166" draw:enhanced-path="M 176 96 L 99 96 99 99 106 99 111 101 113 101 118 106 118 108 120 113 120 152 116 154 111 154 106 156 84 156 75 154 68 149 58 144 53 135 48 123 46 113 43 99 43 70 48 46 53 34 58 24 65 20 72 12 84 8 108 8 118 12 130 20 137 27 143 36 149 45 154 56 156 56 156 10 156 0 154 0 152 5 149 8 147 8 147 10 135 10 128 8 120 3 116 3 111 0 89 0 72 2 55 6 40 14 27 24 15 37 7 52 2 67 0 84 0 99 5 111 15 130 19 137 27 144 36 149 43 156 53 159 63 164 77 166 116 166 125 164 137 161 147 156 156 152 156 113 159 111 159 106 164 101 171 101 176 99 176 96 Z M 327 111 L 325 111 320 125 313 137 305 142 296 149 284 154 250 154 250 152 248 149 245 149 245 144 243 140 243 87 257 87 262 89 264 92 269 94 272 101 274 106 276 113 276 123 281 123 281 39 276 39 276 51 274 60 264 75 257 77 243 77 243 12 281 12 284 15 293 17 298 20 303 24 305 32 310 39 313 51 317 51 317 3 183 3 183 8 197 8 204 15 204 149 202 152 202 154 200 156 197 156 192 159 183 159 183 161 320 161 327 111 Z M 683 159 L 678 156 673 156 668 152 664 142 659 130 653 118 649 108 625 53 608 16 608 108 560 108 584 53 608 108 608 16 601 0 599 0 541 128 536 140 531 147 529 152 515 159 510 159 507 156 502 154 500 152 498 147 493 142 456 89 454 87 464 84 471 82 486 68 490 58 490 36 476 15 472 12 469 10 459 8 451 6 450 6 450 36 450 63 447 68 442 72 440 77 433 80 428 80 421 82 402 82 402 12 428 12 438 15 442 20 447 27 450 36 450 6 441 4 430 3 416 3 344 3 344 8 356 8 358 10 361 10 363 12 363 15 365 17 365 149 358 156 356 156 351 159 344 159 344 161 423 161 423 159 416 159 411 156 409 156 406 154 404 154 404 149 402 142 402 89 414 89 464 161 515 161 567 161 567 159 558 156 553 156 551 154 548 154 546 149 546 137 555 118 613 118 620 137 623 142 625 144 625 152 623 154 623 156 620 156 615 159 606 159 606 161 683 161 683 159 Z M 861 159 L 858 159 853 156 851 154 839 142 802 89 800 87 810 84 817 82 824 77 832 68 836 58 836 36 834 29 827 22 822 15 818 12 815 10 805 8 799 6 798 6 798 36 798 56 796 63 791 72 786 77 781 80 774 80 767 82 750 82 750 12 774 12 784 15 796 27 798 36 798 6 789 4 778 3 764 3 690 3 690 8 702 8 704 10 707 10 711 15 711 152 709 152 704 156 702 156 697 159 690 159 690 161 772 161 772 159 764 159 760 156 757 156 755 154 752 154 750 152 750 89 760 89 810 161 861 161 861 159 Z M 1010 111 L 1005 111 1000 125 993 137 986 142 976 149 964 154 933 154 928 149 925 149 925 87 937 87 947 92 949 94 952 101 957 106 957 113 959 123 964 123 964 39 959 39 957 51 954 60 945 75 937 77 925 77 925 12 961 12 966 15 974 17 978 20 983 24 988 32 990 39 993 51 998 51 998 3 863 3 863 8 877 8 882 10 885 12 885 17 887 20 887 147 885 149 885 152 880 156 877 156 875 159 863 159 863 161 1002 161 1010 111 Z N" draw:text-areas="?f244 ?f246 ?f245 ?f247" draw:glue-points="?f153 ?f154 ?f155 ?f156 ?f157 ?f158 ?f157 ?f159 ?f160 ?f161 ?f162 ?f163 ?f164 ?f165 ?f155 ?f166 ?f167 ?f168 ?f167 ?f169 ?f170 ?f171 ?f162 ?f172 ?f173 ?f174 ?f175 ?f176 ?f177 ?f178 ?f179 ?f180 ?f181 ?f182 ?f183 ?f184 ?f185 ?f186 ?f187 ?f188 ?f189 ?f172 ?f190 ?f191 ?f192 ?f172 ?f193 ?f194 ?f195 ?f166 ?f196 ?f197 ?f198 ?f176 ?f199 ?f200 ?f201 ?f202 ?f203 ?f184 ?f204 ?f161 ?f205 ?f206 ?f207 ?f208 ?f207 ?f209 ?f210 ?f197 ?f211 ?f178 ?f212 ?f191 ?f213 ?f178 ?f214 ?f215 ?f216 ?f197 ?f217 ?f209 ?f218 ?f219 ?f220 ?f221 ?f222 ?f202 ?f223 ?f224 ?f225 ?f226 ?f227 ?f188 ?f228 ?f226 ?f229 ?f197 ?f230 ?f209 ?f231 ?f191 ?f232 ?f233 ?f234 ?f178 ?f235 ?f236 ?f235 ?f237 ?f238 ?f161 ?f239 ?f240 ?f241 ?f165 ?f242 ?f178 ?f243 ?f19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66"/><draw:equation draw:name="f8" draw:formula="0 + 4251 - 4138"/><draw:equation draw:name="f9" draw:formula="?f8 * ?f5 / 1010"/><draw:equation draw:name="f10" draw:formula="2508 * ?f4 / 166"/><draw:equation draw:name="f11" draw:formula="0 + 4249 - 4138"/><draw:equation draw:name="f12" draw:formula="?f11 * ?f5 / 1010"/><draw:equation draw:name="f13" draw:formula="2561 * ?f4 / 166"/><draw:equation draw:name="f14" draw:formula="0 + 4191 - 4138"/><draw:equation draw:name="f15" draw:formula="?f14 * ?f5 / 1010"/><draw:equation draw:name="f16" draw:formula="2542 * ?f4 / 166"/><draw:equation draw:name="f17" draw:formula="2441 * ?f4 / 166"/><draw:equation draw:name="f18" draw:formula="0 + 4256 - 4138"/><draw:equation draw:name="f19" draw:formula="?f18 * ?f5 / 1010"/><draw:equation draw:name="f20" draw:formula="2419 * ?f4 / 166"/><draw:equation draw:name="f21" draw:formula="0 + 4294 - 4138"/><draw:equation draw:name="f22" draw:formula="?f21 * ?f5 / 1010"/><draw:equation draw:name="f23" draw:formula="2463 * ?f4 / 166"/><draw:equation draw:name="f24" draw:formula="0 + 4285 - 4138"/><draw:equation draw:name="f25" draw:formula="?f24 * ?f5 / 1010"/><draw:equation draw:name="f26" draw:formula="2415 * ?f4 / 166"/><draw:equation draw:name="f27" draw:formula="2407 * ?f4 / 166"/><draw:equation draw:name="f28" draw:formula="0 + 4153 - 4138"/><draw:equation draw:name="f29" draw:formula="?f28 * ?f5 / 1010"/><draw:equation draw:name="f30" draw:formula="2444 * ?f4 / 166"/><draw:equation draw:name="f31" draw:formula="2537 * ?f4 / 166"/><draw:equation draw:name="f32" draw:formula="0 + 4201 - 4138"/><draw:equation draw:name="f33" draw:formula="?f32 * ?f5 / 1010"/><draw:equation draw:name="f34" draw:formula="2571 * ?f4 / 166"/><draw:equation draw:name="f35" draw:formula="2559 * ?f4 / 166"/><draw:equation draw:name="f36" draw:formula="0 + 4314 - 4138"/><draw:equation draw:name="f37" draw:formula="?f36 * ?f5 / 1010"/><draw:equation draw:name="f38" draw:formula="2506 * ?f4 / 166"/><draw:equation draw:name="f39" draw:formula="0 + 4443 - 4138"/><draw:equation draw:name="f40" draw:formula="?f39 * ?f5 / 1010"/><draw:equation draw:name="f41" draw:formula="2549 * ?f4 / 166"/><draw:equation draw:name="f42" draw:formula="0 + 4383 - 4138"/><draw:equation draw:name="f43" draw:formula="?f42 * ?f5 / 1010"/><draw:equation draw:name="f44" draw:formula="2556 * ?f4 / 166"/><draw:equation draw:name="f45" draw:formula="0 + 4402 - 4138"/><draw:equation draw:name="f46" draw:formula="?f45 * ?f5 / 1010"/><draw:equation draw:name="f47" draw:formula="2499 * ?f4 / 166"/><draw:equation draw:name="f48" draw:formula="0 + 4419 - 4138"/><draw:equation draw:name="f49" draw:formula="?f48 * ?f5 / 1010"/><draw:equation draw:name="f50" draw:formula="2530 * ?f4 / 166"/><draw:equation draw:name="f51" draw:formula="0 + 4395 - 4138"/><draw:equation draw:name="f52" draw:formula="?f51 * ?f5 / 1010"/><draw:equation draw:name="f53" draw:formula="2484 * ?f4 / 166"/><draw:equation draw:name="f54" draw:formula="0 + 4436 - 4138"/><draw:equation draw:name="f55" draw:formula="?f54 * ?f5 / 1010"/><draw:equation draw:name="f56" draw:formula="2427 * ?f4 / 166"/><draw:equation draw:name="f57" draw:formula="0 + 4455 - 4138"/><draw:equation draw:name="f58" draw:formula="?f57 * ?f5 / 1010"/><draw:equation draw:name="f59" draw:formula="2410 * ?f4 / 166"/><draw:equation draw:name="f60" draw:formula="0 + 4340 - 4138"/><draw:equation draw:name="f61" draw:formula="?f60 * ?f5 / 1010"/><draw:equation draw:name="f62" draw:formula="0 + 4321 - 4138"/><draw:equation draw:name="f63" draw:formula="?f62 * ?f5 / 1010"/><draw:equation draw:name="f64" draw:formula="2568 * ?f4 / 166"/><draw:equation draw:name="f65" draw:formula="0 + 4806 - 4138"/><draw:equation draw:name="f66" draw:formula="?f65 * ?f5 / 1010"/><draw:equation draw:name="f67" draw:formula="0 + 4746 - 4138"/><draw:equation draw:name="f68" draw:formula="?f67 * ?f5 / 1010"/><draw:equation draw:name="f69" draw:formula="2423 * ?f4 / 166"/><draw:equation draw:name="f70" draw:formula="0 + 4739 - 4138"/><draw:equation draw:name="f71" draw:formula="?f70 * ?f5 / 1010"/><draw:equation draw:name="f72" draw:formula="0 + 4653 - 4138"/><draw:equation draw:name="f73" draw:formula="?f72 * ?f5 / 1010"/><draw:equation draw:name="f74" draw:formula="2566 * ?f4 / 166"/><draw:equation draw:name="f75" draw:formula="0 + 4631 - 4138"/><draw:equation draw:name="f76" draw:formula="?f75 * ?f5 / 1010"/><draw:equation draw:name="f77" draw:formula="0 + 4628 - 4138"/><draw:equation draw:name="f78" draw:formula="?f77 * ?f5 / 1010"/><draw:equation draw:name="f79" draw:formula="2465 * ?f4 / 166"/><draw:equation draw:name="f80" draw:formula="0 + 4589 - 4138"/><draw:equation draw:name="f81" draw:formula="?f80 * ?f5 / 1010"/><draw:equation draw:name="f82" draw:formula="2413 * ?f4 / 166"/><draw:equation draw:name="f83" draw:formula="0 + 4578 - 4138"/><draw:equation draw:name="f84" draw:formula="?f83 * ?f5 / 1010"/><draw:equation draw:name="f85" draw:formula="0 + 4566 - 4138"/><draw:equation draw:name="f86" draw:formula="?f85 * ?f5 / 1010"/><draw:equation draw:name="f87" draw:formula="0 + 4579 - 4138"/><draw:equation draw:name="f88" draw:formula="?f87 * ?f5 / 1010"/><draw:equation draw:name="f89" draw:formula="2411 * ?f4 / 166"/><draw:equation draw:name="f90" draw:formula="0 + 4496 - 4138"/><draw:equation draw:name="f91" draw:formula="?f90 * ?f5 / 1010"/><draw:equation draw:name="f92" draw:formula="2417 * ?f4 / 166"/><draw:equation draw:name="f93" draw:formula="2563 * ?f4 / 166"/><draw:equation draw:name="f94" draw:formula="0 + 4561 - 4138"/><draw:equation draw:name="f95" draw:formula="?f94 * ?f5 / 1010"/><draw:equation draw:name="f96" draw:formula="0 + 4542 - 4138"/><draw:equation draw:name="f97" draw:formula="?f96 * ?f5 / 1010"/><draw:equation draw:name="f98" draw:formula="0 + 4705 - 4138"/><draw:equation draw:name="f99" draw:formula="?f98 * ?f5 / 1010"/><draw:equation draw:name="f100" draw:formula="0 + 4684 - 4138"/><draw:equation draw:name="f101" draw:formula="?f100 * ?f5 / 1010"/><draw:equation draw:name="f102" draw:formula="0 + 4763 - 4138"/><draw:equation draw:name="f103" draw:formula="?f102 * ?f5 / 1010"/><draw:equation draw:name="f104" draw:formula="2551 * ?f4 / 166"/><draw:equation draw:name="f105" draw:formula="0 + 4744 - 4138"/><draw:equation draw:name="f106" draw:formula="?f105 * ?f5 / 1010"/><draw:equation draw:name="f107" draw:formula="0 + 4991 - 4138"/><draw:equation draw:name="f108" draw:formula="?f107 * ?f5 / 1010"/><draw:equation draw:name="f109" draw:formula="0 + 4955 - 4138"/><draw:equation draw:name="f110" draw:formula="?f109 * ?f5 / 1010"/><draw:equation draw:name="f111" draw:formula="2489 * ?f4 / 166"/><draw:equation draw:name="f112" draw:formula="0 + 4965 - 4138"/><draw:equation draw:name="f113" draw:formula="?f112 * ?f5 / 1010"/><draw:equation draw:name="f114" draw:formula="2429 * ?f4 / 166"/><draw:equation draw:name="f115" draw:formula="0 + 4936 - 4138"/><draw:equation draw:name="f116" draw:formula="?f115 * ?f5 / 1010"/><draw:equation draw:name="f117" draw:formula="0 + 4919 - 4138"/><draw:equation draw:name="f118" draw:formula="?f117 * ?f5 / 1010"/><draw:equation draw:name="f119" draw:formula="2487 * ?f4 / 166"/><draw:equation draw:name="f120" draw:formula="0 + 4922 - 4138"/><draw:equation draw:name="f121" draw:formula="?f120 * ?f5 / 1010"/><draw:equation draw:name="f122" draw:formula="2422 * ?f4 / 166"/><draw:equation draw:name="f123" draw:formula="0 + 4902 - 4138"/><draw:equation draw:name="f124" draw:formula="?f123 * ?f5 / 1010"/><draw:equation draw:name="f125" draw:formula="0 + 4849 - 4138"/><draw:equation draw:name="f126" draw:formula="?f125 * ?f5 / 1010"/><draw:equation draw:name="f127" draw:formula="0 + 4828 - 4138"/><draw:equation draw:name="f128" draw:formula="?f127 * ?f5 / 1010"/><draw:equation draw:name="f129" draw:formula="0 + 4895 - 4138"/><draw:equation draw:name="f130" draw:formula="?f129 * ?f5 / 1010"/><draw:equation draw:name="f131" draw:formula="0 + 4948 - 4138"/><draw:equation draw:name="f132" draw:formula="?f131 * ?f5 / 1010"/><draw:equation draw:name="f133" draw:formula="0 + 5131 - 4138"/><draw:equation draw:name="f134" draw:formula="?f133 * ?f5 / 1010"/><draw:equation draw:name="f135" draw:formula="2544 * ?f4 / 166"/><draw:equation draw:name="f136" draw:formula="0 + 5063 - 4138"/><draw:equation draw:name="f137" draw:formula="?f136 * ?f5 / 1010"/><draw:equation draw:name="f138" draw:formula="0 + 5095 - 4138"/><draw:equation draw:name="f139" draw:formula="?f138 * ?f5 / 1010"/><draw:equation draw:name="f140" draw:formula="2513 * ?f4 / 166"/><draw:equation draw:name="f141" draw:formula="2458 * ?f4 / 166"/><draw:equation draw:name="f142" draw:formula="0 + 5099 - 4138"/><draw:equation draw:name="f143" draw:formula="?f142 * ?f5 / 1010"/><draw:equation draw:name="f144" draw:formula="0 + 5128 - 4138"/><draw:equation draw:name="f145" draw:formula="?f144 * ?f5 / 1010"/><draw:equation draw:name="f146" draw:formula="2446 * ?f4 / 166"/><draw:equation draw:name="f147" draw:formula="0 + 5015 - 4138"/><draw:equation draw:name="f148" draw:formula="?f147 * ?f5 / 1010"/><draw:equation draw:name="f149" draw:formula="0 + 5023 - 4138"/><draw:equation draw:name="f150" draw:formula="?f149 * ?f5 / 1010"/><draw:equation draw:name="f151" draw:formula="0 + 5001 - 4138"/><draw:equation draw:name="f152" draw:formula="?f151 * ?f5 / 1010"/><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3 / ?f7"/><draw:equation draw:name="f164" draw:formula="?f25 / ?f6"/><draw:equation draw:name="f165" draw:formula="?f26 / ?f7"/><draw:equation draw:name="f166" draw:formula="?f27 / ?f7"/><draw:equation draw:name="f167" draw:formula="?f29 / ?f6"/><draw:equation draw:name="f168" draw:formula="?f30 / ?f7"/><draw:equation draw:name="f169" draw:formula="?f31 / ?f7"/><draw:equation draw:name="f170" draw:formula="?f33 / ?f6"/><draw:equation draw:name="f171" draw:formula="?f34 / ?f7"/><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3 / ?f6"/><draw:equation draw:name="f191" draw:formula="?f64 / ?f7"/><draw:equation draw:name="f192" draw:formula="?f66 / ?f6"/><draw:equation draw:name="f193" draw:formula="?f68 / ?f6"/><draw:equation draw:name="f194" draw:formula="?f69 / ?f7"/><draw:equation draw:name="f195" draw:formula="?f71 / ?f6"/><draw:equation draw:name="f196" draw:formula="?f73 / ?f6"/><draw:equation draw:name="f197" draw:formula="?f74 / ?f7"/><draw:equation draw:name="f198" draw:formula="?f76 / ?f6"/><draw:equation draw:name="f199" draw:formula="?f78 / ?f6"/><draw:equation draw:name="f200" draw:formula="?f79 / ?f7"/><draw:equation draw:name="f201" draw:formula="?f81 / ?f6"/><draw:equation draw:name="f202" draw:formula="?f82 / ?f7"/><draw:equation draw:name="f203" draw:formula="?f84 / ?f6"/><draw:equation draw:name="f204" draw:formula="?f86 / ?f6"/><draw:equation draw:name="f205" draw:formula="?f88 / ?f6"/><draw:equation draw:name="f206" draw:formula="?f89 / ?f7"/><draw:equation draw:name="f207" draw:formula="?f91 / ?f6"/><draw:equation draw:name="f208" draw:formula="?f92 / ?f7"/><draw:equation draw:name="f209" draw:formula="?f93 / ?f7"/><draw:equation draw:name="f210" draw:formula="?f95 / ?f6"/><draw:equation draw:name="f211" draw:formula="?f97 / ?f6"/><draw:equation draw:name="f212" draw:formula="?f99 / ?f6"/><draw:equation draw:name="f213" draw:formula="?f101 / ?f6"/><draw:equation draw:name="f214" draw:formula="?f103 / ?f6"/><draw:equation draw:name="f215" draw:formula="?f104 / ?f7"/><draw:equation draw:name="f216" draw:formula="?f106 / ?f6"/><draw:equation draw:name="f217" draw:formula="?f108 / ?f6"/><draw:equation draw:name="f218" draw:formula="?f110 / ?f6"/><draw:equation draw:name="f219" draw:formula="?f111 / ?f7"/><draw:equation draw:name="f220" draw:formula="?f113 / ?f6"/><draw:equation draw:name="f221" draw:formula="?f114 / ?f7"/><draw:equation draw:name="f222" draw:formula="?f116 / ?f6"/><draw:equation draw:name="f223" draw:formula="?f118 / ?f6"/><draw:equation draw:name="f224" draw:formula="?f119 / ?f7"/><draw:equation draw:name="f225" draw:formula="?f121 / ?f6"/><draw:equation draw:name="f226" draw:formula="?f122 / ?f7"/><draw:equation draw:name="f227" draw:formula="?f124 / ?f6"/><draw:equation draw:name="f228" draw:formula="?f126 / ?f6"/><draw:equation draw:name="f229" draw:formula="?f128 / ?f6"/><draw:equation draw:name="f230" draw:formula="?f130 / ?f6"/><draw:equation draw:name="f231" draw:formula="?f132 / ?f6"/><draw:equation draw:name="f232" draw:formula="?f134 / ?f6"/><draw:equation draw:name="f233" draw:formula="?f135 / ?f7"/><draw:equation draw:name="f234" draw:formula="?f137 / ?f6"/><draw:equation draw:name="f235" draw:formula="?f139 / ?f6"/><draw:equation draw:name="f236" draw:formula="?f140 / ?f7"/><draw:equation draw:name="f237" draw:formula="?f141 / ?f7"/><draw:equation draw:name="f238" draw:formula="?f143 / ?f6"/><draw:equation draw:name="f239" draw:formula="?f145 / ?f6"/><draw:equation draw:name="f240" draw:formula="?f146 / ?f7"/><draw:equation draw:name="f241" draw:formula="?f148 / ?f6"/><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text:span></text:p>
      <text:p text:style-name="P30"/>
      <text:p text:style-name="P31"/>
      <text:p text:style-name="P32"/>
      <text:p text:style-name="P33"/>
      <text:p text:style-name="P34"/>
      <text:p text:style-name="P35"/>
      <text:p text:style-name="P36"><text:span text:style-name="T37"><draw:frame draw:z-index="10" draw:style-name="a26" draw:name="image17.png" text:anchor-type="paragraph" svg:x="0.49229in" svg:y="0.22096in" svg:width="3.07706in" svg:height="0.14802in" style:rel-width="scale" style:rel-height="scale"><draw:image xlink:href="media/image17.png" xlink:type="simple" xlink:show="embed" xlink:actuate="onLoad"/><svg:title/><svg:desc/></draw:frame></text:span><text:span text:style-name="T38"><draw:g draw:z-index="487593472" draw:name="Group 99" draw:id="id17" draw:style-name="a29" text:anchor-type="paragraph"><svg:title/><svg:desc/><draw:frame draw:id="id15" draw:style-name="a27" draw:name="Picture 101" svg:x="0.49375in" svg:y="0.57431in" svg:width="3.55972in" svg:height="0.11736in" style:rel-width="scale" style:rel-height="scale"><draw:image xlink:href="media/image18.png" xlink:type="simple" xlink:show="embed" xlink:actuate="onLoad"/><svg:title/><svg:desc/></draw:frame><draw:custom-shape svg:x="4.06944in" svg:y="0.57569in" svg:width="0.21458in" svg:height="0.11528in" draw:id="id16" draw:style-name="a28" draw:name="AutoShape 100"><svg:title/><svg:desc/><draw:enhanced-geometry draw:type="non-primitive" svg:viewBox="0 0 309 166" draw:enhanced-path="M 69 94 L 0 94 0 120 69 120 69 94 Z M 185 101 L 171 101 171 38 171 0 156 0 137 25 137 38 137 101 92 101 137 38 137 25 80 101 80 125 137 125 137 161 171 161 171 125 185 125 185 101 Z M 308 2 L 214 2 202 50 207 50 209 45 214 41 224 36 233 33 281 33 238 166 255 166 308 2 Z N" draw:text-areas="?f92 ?f94 ?f93 ?f95" draw:glue-points="?f59 ?f60 ?f61 ?f60 ?f61 ?f62 ?f59 ?f62 ?f59 ?f60 ?f63 ?f64 ?f65 ?f64 ?f65 ?f66 ?f65 ?f67 ?f68 ?f67 ?f69 ?f70 ?f69 ?f66 ?f69 ?f64 ?f71 ?f64 ?f69 ?f66 ?f69 ?f70 ?f72 ?f64 ?f72 ?f73 ?f69 ?f73 ?f69 ?f74 ?f65 ?f74 ?f65 ?f73 ?f63 ?f73 ?f63 ?f64 ?f75 ?f76 ?f77 ?f76 ?f78 ?f79 ?f80 ?f79 ?f81 ?f82 ?f77 ?f83 ?f84 ?f85 ?f86 ?f87 ?f88 ?f87 ?f89 ?f90 ?f91 ?f90 ?f7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66"/><draw:equation draw:name="f8" draw:formula="0 + 5930 - 5861"/><draw:equation draw:name="f9" draw:formula="?f8 * ?f5 / 309"/><draw:equation draw:name="f10" draw:formula="924 * ?f4 / 166"/><draw:equation draw:name="f11" draw:formula="0 + 5861 - 5861"/><draw:equation draw:name="f12" draw:formula="?f11 * ?f5 / 309"/><draw:equation draw:name="f13" draw:formula="950 * ?f4 / 166"/><draw:equation draw:name="f14" draw:formula="0 + 6046 - 5861"/><draw:equation draw:name="f15" draw:formula="?f14 * ?f5 / 309"/><draw:equation draw:name="f16" draw:formula="931 * ?f4 / 166"/><draw:equation draw:name="f17" draw:formula="0 + 6032 - 5861"/><draw:equation draw:name="f18" draw:formula="?f17 * ?f5 / 309"/><draw:equation draw:name="f19" draw:formula="868 * ?f4 / 166"/><draw:equation draw:name="f20" draw:formula="830 * ?f4 / 166"/><draw:equation draw:name="f21" draw:formula="0 + 6017 - 5861"/><draw:equation draw:name="f22" draw:formula="?f21 * ?f5 / 309"/><draw:equation draw:name="f23" draw:formula="0 + 5998 - 5861"/><draw:equation draw:name="f24" draw:formula="?f23 * ?f5 / 309"/><draw:equation draw:name="f25" draw:formula="855 * ?f4 / 166"/><draw:equation draw:name="f26" draw:formula="0 + 5953 - 5861"/><draw:equation draw:name="f27" draw:formula="?f26 * ?f5 / 309"/><draw:equation draw:name="f28" draw:formula="0 + 5941 - 5861"/><draw:equation draw:name="f29" draw:formula="?f28 * ?f5 / 309"/><draw:equation draw:name="f30" draw:formula="955 * ?f4 / 166"/><draw:equation draw:name="f31" draw:formula="991 * ?f4 / 166"/><draw:equation draw:name="f32" draw:formula="0 + 6169 - 5861"/><draw:equation draw:name="f33" draw:formula="?f32 * ?f5 / 309"/><draw:equation draw:name="f34" draw:formula="832 * ?f4 / 166"/><draw:equation draw:name="f35" draw:formula="0 + 6075 - 5861"/><draw:equation draw:name="f36" draw:formula="?f35 * ?f5 / 309"/><draw:equation draw:name="f37" draw:formula="0 + 6063 - 5861"/><draw:equation draw:name="f38" draw:formula="?f37 * ?f5 / 309"/><draw:equation draw:name="f39" draw:formula="880 * ?f4 / 166"/><draw:equation draw:name="f40" draw:formula="0 + 6068 - 5861"/><draw:equation draw:name="f41" draw:formula="?f40 * ?f5 / 309"/><draw:equation draw:name="f42" draw:formula="0 + 6070 - 5861"/><draw:equation draw:name="f43" draw:formula="?f42 * ?f5 / 309"/><draw:equation draw:name="f44" draw:formula="875 * ?f4 / 166"/><draw:equation draw:name="f45" draw:formula="871 * ?f4 / 166"/><draw:equation draw:name="f46" draw:formula="0 + 6085 - 5861"/><draw:equation draw:name="f47" draw:formula="?f46 * ?f5 / 309"/><draw:equation draw:name="f48" draw:formula="866 * ?f4 / 166"/><draw:equation draw:name="f49" draw:formula="0 + 6094 - 5861"/><draw:equation draw:name="f50" draw:formula="?f49 * ?f5 / 309"/><draw:equation draw:name="f51" draw:formula="863 * ?f4 / 166"/><draw:equation draw:name="f52" draw:formula="0 + 6142 - 5861"/><draw:equation draw:name="f53" draw:formula="?f52 * ?f5 / 309"/><draw:equation draw:name="f54" draw:formula="0 + 6099 - 5861"/><draw:equation draw:name="f55" draw:formula="?f54 * ?f5 / 309"/><draw:equation draw:name="f56" draw:formula="996 * ?f4 / 166"/><draw:equation draw:name="f57" draw:formula="0 + 6116 - 5861"/><draw:equation draw:name="f58" draw:formula="?f57 * ?f5 / 30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4 / ?f6"/><draw:equation draw:name="f70" draw:formula="?f25 / ?f7"/><draw:equation draw:name="f71" draw:formula="?f27 / ?f6"/><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8 / ?f6"/><draw:equation draw:name="f79" draw:formula="?f39 / ?f7"/><draw:equation draw:name="f80" draw:formula="?f41 / ?f6"/><draw:equation draw:name="f81" draw:formula="?f43 / ?f6"/><draw:equation draw:name="f82" draw:formula="?f44 / ?f7"/><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g></text:span></text:p>
      <text:p text:style-name="P39"/>
      <text:p text:style-name="P40"/>
      <text:p text:style-name="P41"/>
      <text:p text:style-name="Corpodetexto"><text:span text:style-name="T42"><draw:frame draw:z-index="12" draw:style-name="a30" draw:name="image19.png" text:anchor-type="paragraph" svg:x="0.49229in" svg:y="0.25096in" svg:width="7.289in" svg:height="1.08854in" style:rel-width="scale" style:rel-height="scale"><draw:image xlink:href="media/image19.png" xlink:type="simple" xlink:show="embed" xlink:actuate="onLoad"/><svg:title/><svg:desc/></draw:frame></text:span></text:p>
      <text:p text:style-name="P43"/>
      <text:p text:style-name="P44"/>
      <text:p text:style-name="P45"><text:span text:style-name="T46"><draw:frame draw:z-index="13" draw:style-name="a31" draw:name="image20.png" text:anchor-type="paragraph" svg:x="0.49396in" svg:y="0.2218in" svg:width="1.69909in" svg:height="0.14875in" style:rel-width="scale" style:rel-height="scale"><draw:image xlink:href="media/image20.png" xlink:type="simple" xlink:show="embed" xlink:actuate="onLoad"/><svg:title/><svg:desc/></draw:frame></text:span><text:span text:style-name="T47"><draw:g draw:z-index="487595008" draw:name="Group 96" draw:id="id20" draw:style-name="a34" text:anchor-type="paragraph"><svg:title/><svg:desc/><draw:frame draw:id="id18" draw:style-name="a32" draw:name="Picture 98" svg:x="0.49028in" svg:y="0.57361in" svg:width="6.94444in" svg:height="0.30764in" style:rel-width="scale" style:rel-height="scale"><draw:image xlink:href="media/image21.png" xlink:type="simple" xlink:show="embed" xlink:actuate="onLoad"/><svg:title/><svg:desc/></draw:frame><draw:custom-shape svg:x="7.47639in" svg:y="0.64653in" svg:width="0.08681in" svg:height="0.00694in" draw:id="id19" draw:style-name="a33" draw:name="Rectangle 97"><svg:title/><svg:desc/><draw:enhanced-geometry draw:type="non-primitive" svg:viewBox="0 0 21600 21600" draw:enhanced-path="M 0 0 L 21600 0 21600 21600 0 21600 Z N"/></draw:custom-shape></draw:g></text:span></text:p>
      <text:p text:style-name="P48"/>
      <text:p text:style-name="P49"/>
      <text:p text:style-name="P50"/>
      <text:p text:style-name="P51"><text:span text:style-name="T52"><draw:frame draw:z-index="15" draw:style-name="a35" draw:name="image22.png" text:anchor-type="paragraph" svg:x="0.49562in" svg:y="0.2543in" svg:width="1.14753in" svg:height="0.14802in" style:rel-width="scale" style:rel-height="scale"><draw:image xlink:href="media/image22.png" xlink:type="simple" xlink:show="embed" xlink:actuate="onLoad"/><svg:title/><svg:desc/></draw:frame></text:span><text:span text:style-name="T53"><draw:frame draw:z-index="16" draw:style-name="a36" draw:name="image23.png" text:anchor-type="paragraph" svg:x="0.49062in" svg:y="0.60404in" svg:width="7.01845in" svg:height="0.52062in" style:rel-width="scale" style:rel-height="scale"><draw:image xlink:href="media/image23.png" xlink:type="simple" xlink:show="embed" xlink:actuate="onLoad"/><svg:title/><svg:desc/></draw:frame></text:span></text:p>
      <text:p text:style-name="P54"/>
      <text:p text:style-name="P55"/>
      <text:p text:style-name="P63"><text:span text:style-name="T64"><draw:frame draw:style-name="a46" draw:name="image26.png" text:anchor-type="as-char" svg:x="0in" svg:y="0in" svg:width="7.24048in" svg:height="0.33854in" style:rel-width="scale" style:rel-height="scale"><draw:image xlink:href="media/image26.png" xlink:type="simple" xlink:show="embed" xlink:actuate="onLoad"/><svg:title/><svg:desc/></draw:frame></text:span></text:p>
      <text:p text:style-name="P65"/>
      <text:p text:style-name="P66"/>
      <text:p text:style-name="P67"><text:span text:style-name="T68"><draw:frame draw:z-index="17" draw:style-name="a47" draw:name="image27.png" text:anchor-type="paragraph" svg:x="0.49062in" svg:y="0.241in" svg:width="1.41046in" svg:height="0.11458in" style:rel-width="scale" style:rel-height="scale"><draw:image xlink:href="media/image27.png" xlink:type="simple" xlink:show="embed" xlink:actuate="onLoad"/><svg:title/><svg:desc/></draw:frame></text:span><text:span text:style-name="T69"><draw:frame draw:z-index="18" draw:style-name="a48" draw:name="image28.png" text:anchor-type="paragraph" svg:x="0.48896in" svg:y="0.59298in" svg:width="7.32388in" svg:height="1.09375in" style:rel-width="scale" style:rel-height="scale"><draw:image xlink:href="media/image28.png" xlink:type="simple" xlink:show="embed" xlink:actuate="onLoad"/><svg:title/><svg:desc/></draw:frame></text:span><text:span text:style-name="T70"><draw:frame draw:z-index="19" draw:style-name="a49" draw:name="image29.png" text:anchor-type="paragraph" svg:x="0.49062in" svg:y="1.8859in" svg:width="7.12451in" svg:height="0.90104in" style:rel-width="scale" style:rel-height="scale"><draw:image xlink:href="media/image29.png" xlink:type="simple" xlink:show="embed" xlink:actuate="onLoad"/><svg:title/><svg:desc/></draw:frame></text:span></text:p>
      <text:p text:style-name="P71"/>
      <text:p text:style-name="P72"/>
      <text:p text:style-name="P73"/>
      <text:p text:style-name="P74"/>
      <text:p text:style-name="Corpodetexto"><text:span text:style-name="T75"><draw:frame draw:z-index="20" draw:style-name="a50" draw:name="image30.png" text:anchor-type="paragraph" svg:x="0.49229in" svg:y="0.21909in" svg:width="6.9586in" svg:height="0.30729in" style:rel-width="scale" style:rel-height="scale"><draw:image xlink:href="media/image30.png" xlink:type="simple" xlink:show="embed" xlink:actuate="onLoad"/><svg:title/><svg:desc/></draw:frame></text:span></text:p>
      <text:p text:style-name="P76"/>
      <text:p text:style-name="P77"/>
      <text:p text:style-name="P78"><text:span text:style-name="T79"><draw:frame draw:z-index="21" draw:style-name="a51" draw:name="image31.png" text:anchor-type="paragraph" svg:x="0.49562in" svg:y="0.25399in" svg:width="0.33888in" svg:height="0.11458in" style:rel-width="scale" style:rel-height="scale"><draw:image xlink:href="media/image31.png" xlink:type="simple" xlink:show="embed" xlink:actuate="onLoad"/><svg:title/><svg:desc/></draw:frame></text:span><text:span text:style-name="T80"><draw:frame draw:z-index="22" draw:style-name="a52" draw:name="image32.png" text:anchor-type="paragraph" svg:x="0.88615in" svg:y="0.25399in" svg:width="0.32063in" svg:height="0.11458in" style:rel-width="scale" style:rel-height="scale"><draw:image xlink:href="media/image32.png" xlink:type="simple" xlink:show="embed" xlink:actuate="onLoad"/><svg:title/><svg:desc/></draw:frame></text:span><text:span text:style-name="T81"><draw:g draw:z-index="487599616" draw:name="Group 88" draw:id="id33" draw:style-name="a60" text:anchor-type="paragraph"><svg:title/><svg:desc/><draw:custom-shape svg:x="1.27778in" svg:y="0.25347in" svg:width="0.04514in" svg:height="0.11389in" draw:id="id26" draw:style-name="a53" draw:name="Freeform 95"><svg:title/><svg:desc/><draw:enhanced-geometry draw:type="non-primitive" svg:viewBox="0 0 65 164" draw:enhanced-path="M 65 163 L 5 163 5 158 12 158 17 156 21 156 21 153 24 151 24 26 21 24 21 21 19 21 19 19 7 19 2 21 0 19 41 0 43 0 43 149 45 151 45 153 48 153 50 156 53 156 58 158 65 158 65 163 Z N" draw:text-areas="?f81 ?f83 ?f82 ?f84" draw:glue-points="?f53 ?f54 ?f55 ?f54 ?f55 ?f56 ?f57 ?f56 ?f58 ?f59 ?f60 ?f59 ?f60 ?f61 ?f62 ?f63 ?f62 ?f64 ?f60 ?f65 ?f60 ?f66 ?f67 ?f66 ?f67 ?f68 ?f69 ?f68 ?f70 ?f66 ?f71 ?f68 ?f72 ?f73 ?f74 ?f73 ?f74 ?f75 ?f76 ?f63 ?f76 ?f61 ?f77 ?f61 ?f78 ?f59 ?f79 ?f59 ?f80 ?f56 ?f53 ?f56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4"/><draw:equation draw:name="f8" draw:formula="0 + 1906 - 1841"/><draw:equation draw:name="f9" draw:formula="?f8 * ?f5 / 65"/><draw:equation draw:name="f10" draw:formula="529 * ?f4 / 164"/><draw:equation draw:name="f11" draw:formula="0 + 1846 - 1841"/><draw:equation draw:name="f12" draw:formula="?f11 * ?f5 / 65"/><draw:equation draw:name="f13" draw:formula="524 * ?f4 / 164"/><draw:equation draw:name="f14" draw:formula="0 + 1853 - 1841"/><draw:equation draw:name="f15" draw:formula="?f14 * ?f5 / 65"/><draw:equation draw:name="f16" draw:formula="0 + 1858 - 1841"/><draw:equation draw:name="f17" draw:formula="?f16 * ?f5 / 65"/><draw:equation draw:name="f18" draw:formula="522 * ?f4 / 164"/><draw:equation draw:name="f19" draw:formula="0 + 1862 - 1841"/><draw:equation draw:name="f20" draw:formula="?f19 * ?f5 / 65"/><draw:equation draw:name="f21" draw:formula="519 * ?f4 / 164"/><draw:equation draw:name="f22" draw:formula="0 + 1865 - 1841"/><draw:equation draw:name="f23" draw:formula="?f22 * ?f5 / 65"/><draw:equation draw:name="f24" draw:formula="517 * ?f4 / 164"/><draw:equation draw:name="f25" draw:formula="392 * ?f4 / 164"/><draw:equation draw:name="f26" draw:formula="390 * ?f4 / 164"/><draw:equation draw:name="f27" draw:formula="387 * ?f4 / 164"/><draw:equation draw:name="f28" draw:formula="0 + 1860 - 1841"/><draw:equation draw:name="f29" draw:formula="?f28 * ?f5 / 65"/><draw:equation draw:name="f30" draw:formula="385 * ?f4 / 164"/><draw:equation draw:name="f31" draw:formula="0 + 1848 - 1841"/><draw:equation draw:name="f32" draw:formula="?f31 * ?f5 / 65"/><draw:equation draw:name="f33" draw:formula="0 + 1843 - 1841"/><draw:equation draw:name="f34" draw:formula="?f33 * ?f5 / 65"/><draw:equation draw:name="f35" draw:formula="0 + 1841 - 1841"/><draw:equation draw:name="f36" draw:formula="?f35 * ?f5 / 65"/><draw:equation draw:name="f37" draw:formula="0 + 1882 - 1841"/><draw:equation draw:name="f38" draw:formula="?f37 * ?f5 / 65"/><draw:equation draw:name="f39" draw:formula="366 * ?f4 / 164"/><draw:equation draw:name="f40" draw:formula="0 + 1884 - 1841"/><draw:equation draw:name="f41" draw:formula="?f40 * ?f5 / 65"/><draw:equation draw:name="f42" draw:formula="515 * ?f4 / 164"/><draw:equation draw:name="f43" draw:formula="0 + 1886 - 1841"/><draw:equation draw:name="f44" draw:formula="?f43 * ?f5 / 65"/><draw:equation draw:name="f45" draw:formula="0 + 1889 - 1841"/><draw:equation draw:name="f46" draw:formula="?f45 * ?f5 / 65"/><draw:equation draw:name="f47" draw:formula="0 + 1891 - 1841"/><draw:equation draw:name="f48" draw:formula="?f47 * ?f5 / 65"/><draw:equation draw:name="f49" draw:formula="0 + 1894 - 1841"/><draw:equation draw:name="f50" draw:formula="?f49 * ?f5 / 65"/><draw:equation draw:name="f51" draw:formula="0 + 1899 - 1841"/><draw:equation draw:name="f52" draw:formula="?f51 * ?f5 / 65"/><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9 / ?f6"/><draw:equation draw:name="f68" draw:formula="?f30 / ?f7"/><draw:equation draw:name="f69" draw:formula="?f32 / ?f6"/><draw:equation draw:name="f70" draw:formula="?f34 / ?f6"/><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6 / ?f6"/><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frame draw:id="id27" draw:style-name="a54" draw:name="Picture 94" svg:x="1.34792in" svg:y="0.25347in" svg:width="0.07222in" svg:height="0.11528in" style:rel-width="scale" style:rel-height="scale"><draw:image xlink:href="media/image33.png" xlink:type="simple" xlink:show="embed" xlink:actuate="onLoad"/><svg:title/><svg:desc/></draw:frame><draw:custom-shape svg:x="1.44653in" svg:y="0.25347in" svg:width="0.04375in" svg:height="0.11389in" draw:id="id28" draw:style-name="a55" draw:name="Freeform 93"><svg:title/><svg:desc/><draw:enhanced-geometry draw:type="non-primitive" svg:viewBox="0 0 63 164" draw:enhanced-path="M 63 163 L 3 163 3 158 10 158 15 156 20 156 20 153 22 151 22 26 20 24 20 21 17 21 17 19 5 19 0 21 0 19 39 0 41 0 41 149 44 151 44 153 46 153 49 156 51 156 56 158 63 158 63 163 Z N" draw:text-areas="?f78 ?f80 ?f79 ?f81" draw:glue-points="?f51 ?f52 ?f53 ?f52 ?f53 ?f54 ?f55 ?f54 ?f56 ?f57 ?f58 ?f57 ?f58 ?f59 ?f60 ?f61 ?f60 ?f62 ?f58 ?f63 ?f58 ?f64 ?f65 ?f64 ?f65 ?f66 ?f67 ?f66 ?f68 ?f64 ?f68 ?f66 ?f69 ?f70 ?f71 ?f70 ?f71 ?f72 ?f73 ?f61 ?f73 ?f59 ?f74 ?f59 ?f75 ?f57 ?f76 ?f57 ?f77 ?f54 ?f51 ?f54 ?f51 ?f5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2146 - 2083"/><draw:equation draw:name="f9" draw:formula="?f8 * ?f5 / 63"/><draw:equation draw:name="f10" draw:formula="529 * ?f4 / 164"/><draw:equation draw:name="f11" draw:formula="0 + 2086 - 2083"/><draw:equation draw:name="f12" draw:formula="?f11 * ?f5 / 63"/><draw:equation draw:name="f13" draw:formula="524 * ?f4 / 164"/><draw:equation draw:name="f14" draw:formula="0 + 2093 - 2083"/><draw:equation draw:name="f15" draw:formula="?f14 * ?f5 / 63"/><draw:equation draw:name="f16" draw:formula="0 + 2098 - 2083"/><draw:equation draw:name="f17" draw:formula="?f16 * ?f5 / 63"/><draw:equation draw:name="f18" draw:formula="522 * ?f4 / 164"/><draw:equation draw:name="f19" draw:formula="0 + 2103 - 2083"/><draw:equation draw:name="f20" draw:formula="?f19 * ?f5 / 63"/><draw:equation draw:name="f21" draw:formula="519 * ?f4 / 164"/><draw:equation draw:name="f22" draw:formula="0 + 2105 - 2083"/><draw:equation draw:name="f23" draw:formula="?f22 * ?f5 / 63"/><draw:equation draw:name="f24" draw:formula="517 * ?f4 / 164"/><draw:equation draw:name="f25" draw:formula="392 * ?f4 / 164"/><draw:equation draw:name="f26" draw:formula="390 * ?f4 / 164"/><draw:equation draw:name="f27" draw:formula="387 * ?f4 / 164"/><draw:equation draw:name="f28" draw:formula="0 + 2100 - 2083"/><draw:equation draw:name="f29" draw:formula="?f28 * ?f5 / 63"/><draw:equation draw:name="f30" draw:formula="385 * ?f4 / 164"/><draw:equation draw:name="f31" draw:formula="0 + 2088 - 2083"/><draw:equation draw:name="f32" draw:formula="?f31 * ?f5 / 63"/><draw:equation draw:name="f33" draw:formula="0 + 2083 - 2083"/><draw:equation draw:name="f34" draw:formula="?f33 * ?f5 / 63"/><draw:equation draw:name="f35" draw:formula="0 + 2122 - 2083"/><draw:equation draw:name="f36" draw:formula="?f35 * ?f5 / 63"/><draw:equation draw:name="f37" draw:formula="366 * ?f4 / 164"/><draw:equation draw:name="f38" draw:formula="0 + 2124 - 2083"/><draw:equation draw:name="f39" draw:formula="?f38 * ?f5 / 63"/><draw:equation draw:name="f40" draw:formula="515 * ?f4 / 164"/><draw:equation draw:name="f41" draw:formula="0 + 2127 - 2083"/><draw:equation draw:name="f42" draw:formula="?f41 * ?f5 / 63"/><draw:equation draw:name="f43" draw:formula="0 + 2129 - 2083"/><draw:equation draw:name="f44" draw:formula="?f43 * ?f5 / 63"/><draw:equation draw:name="f45" draw:formula="0 + 2132 - 2083"/><draw:equation draw:name="f46" draw:formula="?f45 * ?f5 / 63"/><draw:equation draw:name="f47" draw:formula="0 + 2134 - 2083"/><draw:equation draw:name="f48" draw:formula="?f47 * ?f5 / 63"/><draw:equation draw:name="f49" draw:formula="0 + 2139 - 2083"/><draw:equation draw:name="f50" draw:formula="?f49 * ?f5 / 63"/><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4 / ?f6"/><draw:equation draw:name="f75" draw:formula="?f46 / ?f6"/><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frame draw:id="id29" draw:style-name="a56" draw:name="Picture 92" svg:x="1.52153in" svg:y="0.25347in" svg:width="0.10694in" svg:height="0.11528in" style:rel-width="scale" style:rel-height="scale"><draw:image xlink:href="media/image34.png" xlink:type="simple" xlink:show="embed" xlink:actuate="onLoad"/><svg:title/><svg:desc/></draw:frame><draw:frame draw:id="id30" draw:style-name="a57" draw:name="Picture 91" svg:x="1.675in" svg:y="0.25in" svg:width="3.43542in" svg:height="0.15208in" style:rel-width="scale" style:rel-height="scale"><draw:image xlink:href="media/image35.png" xlink:type="simple" xlink:show="embed" xlink:actuate="onLoad"/><svg:title/><svg:desc/></draw:frame><draw:custom-shape svg:x="5.15486in" svg:y="0.32361in" svg:width="0.08681in" svg:height="0.00694in" draw:id="id31" draw:style-name="a58" draw:name="Rectangle 90"><svg:title/><svg:desc/><draw:enhanced-geometry draw:type="non-primitive" svg:viewBox="0 0 21600 21600" draw:enhanced-path="M 0 0 L 21600 0 21600 21600 0 21600 Z N"/></draw:custom-shape><draw:frame draw:id="id32" draw:style-name="a59" draw:name="Picture 89" svg:x="5.28333in" svg:y="0.22014in" svg:width="0.32222in" svg:height="0.14861in" style:rel-width="scale" style:rel-height="scale"><draw:image xlink:href="media/image36.png" xlink:type="simple" xlink:show="embed" xlink:actuate="onLoad"/><svg:title/><svg:desc/></draw:frame></draw:g></text:span><text:span text:style-name="T82"><draw:custom-shape svg:x="5.66736in" svg:y="0.25417in" svg:width="0.04375in" svg:height="0.11389in" draw:z-index="487600128" draw:id="id34" draw:style-name="a61" draw:name="AutoShape 87" text:anchor-type="paragraph"><svg:title/><svg:desc/><draw:enhanced-geometry draw:type="non-primitive" svg:viewBox="0 0 63 164" draw:enhanced-path="M 48 156 L 19 156 22 153 22 151 24 149 24 29 22 26 22 21 19 21 19 19 0 19 38 0 43 0 43 19 7 19 2 21 43 21 43 149 46 151 46 153 48 156 Z M 55 158 L 12 158 17 156 51 156 55 158 Z M 63 163 L 2 163 2 158 63 158 63 163 Z N" draw:text-areas="?f75 ?f77 ?f76 ?f78" draw:glue-points="?f49 ?f50 ?f51 ?f50 ?f52 ?f53 ?f52 ?f54 ?f55 ?f56 ?f55 ?f57 ?f52 ?f58 ?f52 ?f59 ?f51 ?f59 ?f51 ?f60 ?f61 ?f60 ?f62 ?f63 ?f64 ?f63 ?f64 ?f60 ?f65 ?f60 ?f66 ?f59 ?f64 ?f59 ?f64 ?f56 ?f67 ?f54 ?f67 ?f53 ?f49 ?f50 ?f68 ?f69 ?f70 ?f69 ?f71 ?f50 ?f72 ?f50 ?f68 ?f69 ?f73 ?f74 ?f66 ?f74 ?f66 ?f69 ?f73 ?f69 ?f73 ?f7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8209 - 8161"/><draw:equation draw:name="f9" draw:formula="?f8 * ?f5 / 63"/><draw:equation draw:name="f10" draw:formula="522 * ?f4 / 164"/><draw:equation draw:name="f11" draw:formula="0 + 8180 - 8161"/><draw:equation draw:name="f12" draw:formula="?f11 * ?f5 / 63"/><draw:equation draw:name="f13" draw:formula="0 + 8183 - 8161"/><draw:equation draw:name="f14" draw:formula="?f13 * ?f5 / 63"/><draw:equation draw:name="f15" draw:formula="519 * ?f4 / 164"/><draw:equation draw:name="f16" draw:formula="517 * ?f4 / 164"/><draw:equation draw:name="f17" draw:formula="0 + 8185 - 8161"/><draw:equation draw:name="f18" draw:formula="?f17 * ?f5 / 63"/><draw:equation draw:name="f19" draw:formula="515 * ?f4 / 164"/><draw:equation draw:name="f20" draw:formula="395 * ?f4 / 164"/><draw:equation draw:name="f21" draw:formula="392 * ?f4 / 164"/><draw:equation draw:name="f22" draw:formula="387 * ?f4 / 164"/><draw:equation draw:name="f23" draw:formula="385 * ?f4 / 164"/><draw:equation draw:name="f24" draw:formula="0 + 8161 - 8161"/><draw:equation draw:name="f25" draw:formula="?f24 * ?f5 / 63"/><draw:equation draw:name="f26" draw:formula="0 + 8199 - 8161"/><draw:equation draw:name="f27" draw:formula="?f26 * ?f5 / 63"/><draw:equation draw:name="f28" draw:formula="366 * ?f4 / 164"/><draw:equation draw:name="f29" draw:formula="0 + 8204 - 8161"/><draw:equation draw:name="f30" draw:formula="?f29 * ?f5 / 63"/><draw:equation draw:name="f31" draw:formula="0 + 8168 - 8161"/><draw:equation draw:name="f32" draw:formula="?f31 * ?f5 / 63"/><draw:equation draw:name="f33" draw:formula="0 + 8163 - 8161"/><draw:equation draw:name="f34" draw:formula="?f33 * ?f5 / 63"/><draw:equation draw:name="f35" draw:formula="0 + 8207 - 8161"/><draw:equation draw:name="f36" draw:formula="?f35 * ?f5 / 63"/><draw:equation draw:name="f37" draw:formula="0 + 8216 - 8161"/><draw:equation draw:name="f38" draw:formula="?f37 * ?f5 / 63"/><draw:equation draw:name="f39" draw:formula="524 * ?f4 / 164"/><draw:equation draw:name="f40" draw:formula="0 + 8173 - 8161"/><draw:equation draw:name="f41" draw:formula="?f40 * ?f5 / 63"/><draw:equation draw:name="f42" draw:formula="0 + 8178 - 8161"/><draw:equation draw:name="f43" draw:formula="?f42 * ?f5 / 63"/><draw:equation draw:name="f44" draw:formula="0 + 8212 - 8161"/><draw:equation draw:name="f45" draw:formula="?f44 * ?f5 / 63"/><draw:equation draw:name="f46" draw:formula="0 + 8224 - 8161"/><draw:equation draw:name="f47" draw:formula="?f46 * ?f5 / 63"/><draw:equation draw:name="f48" draw:formula="529 * ?f4 / 164"/><draw:equation draw:name="f49" draw:formula="?f9 / ?f6"/><draw:equation draw:name="f50" draw:formula="?f10 / ?f7"/><draw:equation draw:name="f51" draw:formula="?f12 / ?f6"/><draw:equation draw:name="f52" draw:formula="?f14 / ?f6"/><draw:equation draw:name="f53" draw:formula="?f15 / ?f7"/><draw:equation draw:name="f54" draw:formula="?f16 / ?f7"/><draw:equation draw:name="f55" draw:formula="?f18 / ?f6"/><draw:equation draw:name="f56" draw:formula="?f19 / ?f7"/><draw:equation draw:name="f57" draw:formula="?f20 / ?f7"/><draw:equation draw:name="f58" draw:formula="?f21 / ?f7"/><draw:equation draw:name="f59" draw:formula="?f22 / ?f7"/><draw:equation draw:name="f60" draw:formula="?f23 / ?f7"/><draw:equation draw:name="f61" draw:formula="?f25 / ?f6"/><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39 / ?f7"/><draw:equation draw:name="f70" draw:formula="?f41 / ?f6"/><draw:equation draw:name="f71" draw:formula="?f43 / ?f6"/><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text:span><text:span text:style-name="T83"><draw:frame draw:z-index="25" draw:style-name="a62" draw:name="image37.png" text:anchor-type="paragraph" svg:x="0.49396in" svg:y="0.60596in" svg:width="3.82397in" svg:height="0.14802in" style:rel-width="scale" style:rel-height="scale"><draw:image xlink:href="media/image37.png" xlink:type="simple" xlink:show="embed" xlink:actuate="onLoad"/><svg:title/><svg:desc/></draw:frame></text:span></text:p>
      <text:p text:style-name="P84"/>
      <text:p text:style-name="P85"/>
      <text:p text:style-name="P86"/>
      <text:p text:style-name="P87"><text:span text:style-name="T88"><draw:frame draw:z-index="26" draw:style-name="a63" draw:name="image38.png" text:anchor-type="paragraph" svg:x="0.49562in" svg:y="0.22471in" svg:width="0.33888in" svg:height="0.11458in" style:rel-width="scale" style:rel-height="scale"><draw:image xlink:href="media/image38.png" xlink:type="simple" xlink:show="embed" xlink:actuate="onLoad"/><svg:title/><svg:desc/></draw:frame></text:span><text:span text:style-name="T89"><draw:frame draw:z-index="27" draw:style-name="a64" draw:name="image39.png" text:anchor-type="paragraph" svg:x="0.88615in" svg:y="0.22471in" svg:width="0.32062in" svg:height="0.11458in" style:rel-width="scale" style:rel-height="scale"><draw:image xlink:href="media/image39.png" xlink:type="simple" xlink:show="embed" xlink:actuate="onLoad"/><svg:title/><svg:desc/></draw:frame></text:span><text:span text:style-name="T90"><draw:g draw:z-index="487602176" draw:name="Group 81" draw:id="id40" draw:style-name="a70" text:anchor-type="paragraph"><svg:title/><svg:desc/><draw:custom-shape svg:x="1.27778in" svg:y="0.22431in" svg:width="0.04514in" svg:height="0.11181in" draw:id="id35" draw:style-name="a65" draw:name="AutoShape 86"><svg:title/><svg:desc/><draw:enhanced-geometry draw:type="non-primitive" svg:viewBox="0 0 65 161" draw:enhanced-path="M 50 156 L 19 156 24 151 24 26 21 24 21 21 19 19 0 19 41 0 43 0 43 19 7 19 2 21 43 21 43 149 50 156 Z M 65 161 L 5 161 5 158 12 156 58 156 65 158 65 161 Z N" draw:text-areas="?f67 ?f69 ?f68 ?f70" draw:glue-points="?f44 ?f45 ?f46 ?f45 ?f47 ?f48 ?f47 ?f49 ?f50 ?f51 ?f50 ?f52 ?f46 ?f53 ?f54 ?f53 ?f55 ?f56 ?f57 ?f56 ?f57 ?f53 ?f58 ?f53 ?f59 ?f52 ?f57 ?f52 ?f57 ?f60 ?f44 ?f45 ?f61 ?f62 ?f63 ?f62 ?f63 ?f64 ?f65 ?f45 ?f66 ?f45 ?f61 ?f64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1"/><draw:equation draw:name="f8" draw:formula="0 + 1891 - 1841"/><draw:equation draw:name="f9" draw:formula="?f8 * ?f5 / 65"/><draw:equation draw:name="f10" draw:formula="480 * ?f4 / 161"/><draw:equation draw:name="f11" draw:formula="0 + 1860 - 1841"/><draw:equation draw:name="f12" draw:formula="?f11 * ?f5 / 65"/><draw:equation draw:name="f13" draw:formula="0 + 1865 - 1841"/><draw:equation draw:name="f14" draw:formula="?f13 * ?f5 / 65"/><draw:equation draw:name="f15" draw:formula="475 * ?f4 / 161"/><draw:equation draw:name="f16" draw:formula="350 * ?f4 / 161"/><draw:equation draw:name="f17" draw:formula="0 + 1862 - 1841"/><draw:equation draw:name="f18" draw:formula="?f17 * ?f5 / 65"/><draw:equation draw:name="f19" draw:formula="348 * ?f4 / 161"/><draw:equation draw:name="f20" draw:formula="345 * ?f4 / 161"/><draw:equation draw:name="f21" draw:formula="343 * ?f4 / 161"/><draw:equation draw:name="f22" draw:formula="0 + 1841 - 1841"/><draw:equation draw:name="f23" draw:formula="?f22 * ?f5 / 65"/><draw:equation draw:name="f24" draw:formula="0 + 1882 - 1841"/><draw:equation draw:name="f25" draw:formula="?f24 * ?f5 / 65"/><draw:equation draw:name="f26" draw:formula="324 * ?f4 / 161"/><draw:equation draw:name="f27" draw:formula="0 + 1884 - 1841"/><draw:equation draw:name="f28" draw:formula="?f27 * ?f5 / 65"/><draw:equation draw:name="f29" draw:formula="0 + 1848 - 1841"/><draw:equation draw:name="f30" draw:formula="?f29 * ?f5 / 65"/><draw:equation draw:name="f31" draw:formula="0 + 1843 - 1841"/><draw:equation draw:name="f32" draw:formula="?f31 * ?f5 / 65"/><draw:equation draw:name="f33" draw:formula="473 * ?f4 / 161"/><draw:equation draw:name="f34" draw:formula="0 + 1906 - 1841"/><draw:equation draw:name="f35" draw:formula="?f34 * ?f5 / 65"/><draw:equation draw:name="f36" draw:formula="485 * ?f4 / 161"/><draw:equation draw:name="f37" draw:formula="0 + 1846 - 1841"/><draw:equation draw:name="f38" draw:formula="?f37 * ?f5 / 65"/><draw:equation draw:name="f39" draw:formula="482 * ?f4 / 161"/><draw:equation draw:name="f40" draw:formula="0 + 1853 - 1841"/><draw:equation draw:name="f41" draw:formula="?f40 * ?f5 / 65"/><draw:equation draw:name="f42" draw:formula="0 + 1899 - 1841"/><draw:equation draw:name="f43" draw:formula="?f42 * ?f5 / 65"/><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0 / ?f7"/><draw:equation draw:name="f53" draw:formula="?f21 / ?f7"/><draw:equation draw:name="f54" draw:formula="?f23 / ?f6"/><draw:equation draw:name="f55" draw:formula="?f25 / ?f6"/><draw:equation draw:name="f56" draw:formula="?f26 / ?f7"/><draw:equation draw:name="f57" draw:formula="?f28 / ?f6"/><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frame draw:id="id36" draw:style-name="a66" draw:name="Picture 85" svg:x="1.34792in" svg:y="0.22431in" svg:width="0.07222in" svg:height="0.11389in" style:rel-width="scale" style:rel-height="scale"><draw:image xlink:href="media/image40.png" xlink:type="simple" xlink:show="embed" xlink:actuate="onLoad"/><svg:title/><svg:desc/></draw:frame><draw:custom-shape svg:x="1.44653in" svg:y="0.22431in" svg:width="0.04375in" svg:height="0.11181in" draw:id="id37" draw:style-name="a67" draw:name="AutoShape 84"><svg:title/><svg:desc/><draw:enhanced-geometry draw:type="non-primitive" svg:viewBox="0 0 63 161" draw:enhanced-path="M 49 156 L 17 156 22 151 22 26 20 24 20 21 17 19 0 19 39 0 41 0 41 19 5 19 0 21 41 21 41 149 49 156 Z M 63 161 L 3 161 3 158 10 156 56 156 63 158 63 161 Z N" draw:text-areas="?f64 ?f66 ?f65 ?f67" draw:glue-points="?f42 ?f43 ?f44 ?f43 ?f45 ?f46 ?f45 ?f47 ?f48 ?f49 ?f48 ?f50 ?f44 ?f51 ?f52 ?f51 ?f53 ?f54 ?f55 ?f54 ?f55 ?f51 ?f56 ?f51 ?f52 ?f50 ?f55 ?f50 ?f55 ?f57 ?f42 ?f43 ?f58 ?f59 ?f60 ?f59 ?f60 ?f61 ?f62 ?f43 ?f63 ?f43 ?f58 ?f61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2132 - 2083"/><draw:equation draw:name="f9" draw:formula="?f8 * ?f5 / 63"/><draw:equation draw:name="f10" draw:formula="480 * ?f4 / 161"/><draw:equation draw:name="f11" draw:formula="0 + 2100 - 2083"/><draw:equation draw:name="f12" draw:formula="?f11 * ?f5 / 63"/><draw:equation draw:name="f13" draw:formula="0 + 2105 - 2083"/><draw:equation draw:name="f14" draw:formula="?f13 * ?f5 / 63"/><draw:equation draw:name="f15" draw:formula="475 * ?f4 / 161"/><draw:equation draw:name="f16" draw:formula="350 * ?f4 / 161"/><draw:equation draw:name="f17" draw:formula="0 + 2103 - 2083"/><draw:equation draw:name="f18" draw:formula="?f17 * ?f5 / 63"/><draw:equation draw:name="f19" draw:formula="348 * ?f4 / 161"/><draw:equation draw:name="f20" draw:formula="345 * ?f4 / 161"/><draw:equation draw:name="f21" draw:formula="343 * ?f4 / 161"/><draw:equation draw:name="f22" draw:formula="0 + 2083 - 2083"/><draw:equation draw:name="f23" draw:formula="?f22 * ?f5 / 63"/><draw:equation draw:name="f24" draw:formula="0 + 2122 - 2083"/><draw:equation draw:name="f25" draw:formula="?f24 * ?f5 / 63"/><draw:equation draw:name="f26" draw:formula="324 * ?f4 / 161"/><draw:equation draw:name="f27" draw:formula="0 + 2124 - 2083"/><draw:equation draw:name="f28" draw:formula="?f27 * ?f5 / 63"/><draw:equation draw:name="f29" draw:formula="0 + 2088 - 2083"/><draw:equation draw:name="f30" draw:formula="?f29 * ?f5 / 63"/><draw:equation draw:name="f31" draw:formula="473 * ?f4 / 161"/><draw:equation draw:name="f32" draw:formula="0 + 2146 - 2083"/><draw:equation draw:name="f33" draw:formula="?f32 * ?f5 / 63"/><draw:equation draw:name="f34" draw:formula="485 * ?f4 / 161"/><draw:equation draw:name="f35" draw:formula="0 + 2086 - 2083"/><draw:equation draw:name="f36" draw:formula="?f35 * ?f5 / 63"/><draw:equation draw:name="f37" draw:formula="482 * ?f4 / 161"/><draw:equation draw:name="f38" draw:formula="0 + 2093 - 2083"/><draw:equation draw:name="f39" draw:formula="?f38 * ?f5 / 63"/><draw:equation draw:name="f40" draw:formula="0 + 2139 - 2083"/><draw:equation draw:name="f41" draw:formula="?f40 * ?f5 / 63"/><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0 / ?f7"/><draw:equation draw:name="f51" draw:formula="?f21 / ?f7"/><draw:equation draw:name="f52" draw:formula="?f23 / ?f6"/><draw:equation draw:name="f53" draw:formula="?f25 / ?f6"/><draw:equation draw:name="f54" draw:formula="?f26 / ?f7"/><draw:equation draw:name="f55" draw:formula="?f28 / ?f6"/><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frame draw:id="id38" draw:style-name="a68" draw:name="Picture 83" svg:x="1.52153in" svg:y="0.22431in" svg:width="0.10694in" svg:height="0.11528in" style:rel-width="scale" style:rel-height="scale"><draw:image xlink:href="media/image41.png" xlink:type="simple" xlink:show="embed" xlink:actuate="onLoad"/><svg:title/><svg:desc/></draw:frame><draw:frame draw:id="id39" draw:style-name="a69" draw:name="Picture 82" svg:x="1.675in" svg:y="0.22083in" svg:width="1.37292in" svg:height="0.15208in" style:rel-width="scale" style:rel-height="scale"><draw:image xlink:href="media/image42.png" xlink:type="simple" xlink:show="embed" xlink:actuate="onLoad"/><svg:title/><svg:desc/></draw:frame></draw:g></text:span><text:span text:style-name="T91"><draw:frame draw:z-index="29" draw:style-name="a71" draw:name="image43.png" text:anchor-type="paragraph" svg:x="0.49396in" svg:y="0.57503in" svg:width="3.78501in" svg:height="0.14802in" style:rel-width="scale" style:rel-height="scale"><draw:image xlink:href="media/image43.png" xlink:type="simple" xlink:show="embed" xlink:actuate="onLoad"/><svg:title/><svg:desc/></draw:frame></text:span></text:p>
      <text:p text:style-name="P92"/>
      <text:p text:style-name="P93"/>
      <text:p text:style-name="P94"/>
      <text:p text:style-name="P95"><text:span text:style-name="T96"><draw:frame draw:z-index="30" draw:style-name="a72" draw:name="image44.png" text:anchor-type="paragraph" svg:x="0.49562in" svg:y="0.22482in" svg:width="0.34224in" svg:height="0.1174in" style:rel-width="scale" style:rel-height="scale"><draw:image xlink:href="media/image44.png" xlink:type="simple" xlink:show="embed" xlink:actuate="onLoad"/><svg:title/><svg:desc/></draw:frame></text:span><text:span text:style-name="T97"><draw:frame draw:z-index="31" draw:style-name="a73" draw:name="image45.png" text:anchor-type="paragraph" svg:x="0.88615in" svg:y="0.22482in" svg:width="0.32381in" svg:height="0.1174in" style:rel-width="scale" style:rel-height="scale"><draw:image xlink:href="media/image45.png" xlink:type="simple" xlink:show="embed" xlink:actuate="onLoad"/><svg:title/><svg:desc/></draw:frame></text:span><text:span text:style-name="T98"><draw:g draw:z-index="487604224" draw:name="Group 76" draw:id="id45" draw:style-name="a78" text:anchor-type="paragraph"><svg:title/><svg:desc/><draw:custom-shape svg:x="1.27778in" svg:y="0.22431in" svg:width="0.04514in" svg:height="0.11389in" draw:id="id41" draw:style-name="a74" draw:name="AutoShape 80"><svg:title/><svg:desc/><draw:enhanced-geometry draw:type="non-primitive" svg:viewBox="0 0 65 164" draw:enhanced-path="M 48 156 L 21 156 21 153 24 151 24 26 17 19 0 19 41 0 43 0 43 19 12 19 2 24 43 24 43 149 45 151 45 153 48 156 Z M 53 158 L 17 158 19 156 50 156 53 158 Z M 65 163 L 5 163 5 158 65 158 65 163 Z N" draw:text-areas="?f73 ?f75 ?f74 ?f76" draw:glue-points="?f48 ?f49 ?f50 ?f49 ?f50 ?f51 ?f52 ?f53 ?f52 ?f54 ?f55 ?f56 ?f57 ?f56 ?f58 ?f59 ?f60 ?f59 ?f60 ?f56 ?f61 ?f56 ?f62 ?f63 ?f60 ?f63 ?f60 ?f64 ?f65 ?f53 ?f65 ?f51 ?f48 ?f49 ?f66 ?f67 ?f55 ?f67 ?f68 ?f49 ?f69 ?f49 ?f66 ?f67 ?f70 ?f71 ?f72 ?f71 ?f72 ?f67 ?f70 ?f67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4"/><draw:equation draw:name="f8" draw:formula="0 + 1889 - 1841"/><draw:equation draw:name="f9" draw:formula="?f8 * ?f5 / 65"/><draw:equation draw:name="f10" draw:formula="480 * ?f4 / 164"/><draw:equation draw:name="f11" draw:formula="0 + 1862 - 1841"/><draw:equation draw:name="f12" draw:formula="?f11 * ?f5 / 65"/><draw:equation draw:name="f13" draw:formula="477 * ?f4 / 164"/><draw:equation draw:name="f14" draw:formula="0 + 1865 - 1841"/><draw:equation draw:name="f15" draw:formula="?f14 * ?f5 / 65"/><draw:equation draw:name="f16" draw:formula="475 * ?f4 / 164"/><draw:equation draw:name="f17" draw:formula="350 * ?f4 / 164"/><draw:equation draw:name="f18" draw:formula="0 + 1858 - 1841"/><draw:equation draw:name="f19" draw:formula="?f18 * ?f5 / 65"/><draw:equation draw:name="f20" draw:formula="343 * ?f4 / 164"/><draw:equation draw:name="f21" draw:formula="0 + 1841 - 1841"/><draw:equation draw:name="f22" draw:formula="?f21 * ?f5 / 65"/><draw:equation draw:name="f23" draw:formula="0 + 1882 - 1841"/><draw:equation draw:name="f24" draw:formula="?f23 * ?f5 / 65"/><draw:equation draw:name="f25" draw:formula="324 * ?f4 / 164"/><draw:equation draw:name="f26" draw:formula="0 + 1884 - 1841"/><draw:equation draw:name="f27" draw:formula="?f26 * ?f5 / 65"/><draw:equation draw:name="f28" draw:formula="0 + 1853 - 1841"/><draw:equation draw:name="f29" draw:formula="?f28 * ?f5 / 65"/><draw:equation draw:name="f30" draw:formula="0 + 1843 - 1841"/><draw:equation draw:name="f31" draw:formula="?f30 * ?f5 / 65"/><draw:equation draw:name="f32" draw:formula="348 * ?f4 / 164"/><draw:equation draw:name="f33" draw:formula="473 * ?f4 / 164"/><draw:equation draw:name="f34" draw:formula="0 + 1886 - 1841"/><draw:equation draw:name="f35" draw:formula="?f34 * ?f5 / 65"/><draw:equation draw:name="f36" draw:formula="0 + 1894 - 1841"/><draw:equation draw:name="f37" draw:formula="?f36 * ?f5 / 65"/><draw:equation draw:name="f38" draw:formula="482 * ?f4 / 164"/><draw:equation draw:name="f39" draw:formula="0 + 1860 - 1841"/><draw:equation draw:name="f40" draw:formula="?f39 * ?f5 / 65"/><draw:equation draw:name="f41" draw:formula="0 + 1891 - 1841"/><draw:equation draw:name="f42" draw:formula="?f41 * ?f5 / 65"/><draw:equation draw:name="f43" draw:formula="0 + 1906 - 1841"/><draw:equation draw:name="f44" draw:formula="?f43 * ?f5 / 65"/><draw:equation draw:name="f45" draw:formula="487 * ?f4 / 164"/><draw:equation draw:name="f46" draw:formula="0 + 1846 - 1841"/><draw:equation draw:name="f47" draw:formula="?f46 * ?f5 / 6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3 / ?f7"/><draw:equation draw:name="f65" draw:formula="?f35 / ?f6"/><draw:equation draw:name="f66" draw:formula="?f37 / ?f6"/><draw:equation draw:name="f67" draw:formula="?f38 / ?f7"/><draw:equation draw:name="f68" draw:formula="?f40 / ?f6"/><draw:equation draw:name="f69" draw:formula="?f42 / ?f6"/><draw:equation draw:name="f70" draw:formula="?f44 / ?f6"/><draw:equation draw:name="f71" draw:formula="?f45 / ?f7"/><draw:equation draw:name="f72" draw:formula="?f47 / ?f6"/><draw:equation draw:name="f73" draw:formula="0 / ?f6"/><draw:equation draw:name="f74" draw:formula="?f1 / ?f6"/><draw:equation draw:name="f75" draw:formula="0 / ?f7"/><draw:equation draw:name="f76" draw:formula="?f3 / ?f7"/></draw:enhanced-geometry></draw:custom-shape><draw:frame draw:id="id42" draw:style-name="a75" draw:name="Picture 79" svg:x="1.34792in" svg:y="0.22431in" svg:width="0.07153in" svg:height="0.11528in" style:rel-width="scale" style:rel-height="scale"><draw:image xlink:href="media/image46.png" xlink:type="simple" xlink:show="embed" xlink:actuate="onLoad"/><svg:title/><svg:desc/></draw:frame><draw:custom-shape svg:x="1.44653in" svg:y="0.22431in" svg:width="0.04375in" svg:height="0.11389in" draw:id="id43" draw:style-name="a76" draw:name="AutoShape 78"><svg:title/><svg:desc/><draw:enhanced-geometry draw:type="non-primitive" svg:viewBox="0 0 63 164" draw:enhanced-path="M 46 156 L 20 156 20 153 22 151 22 26 15 19 0 19 39 0 41 0 41 19 10 19 0 24 41 24 41 149 44 151 44 153 46 156 Z M 51 158 L 15 158 17 156 49 156 51 158 Z M 63 163 L 3 163 3 158 63 158 63 163 Z N" draw:text-areas="?f70 ?f72 ?f71 ?f73" draw:glue-points="?f46 ?f47 ?f48 ?f47 ?f48 ?f49 ?f50 ?f51 ?f50 ?f52 ?f53 ?f54 ?f55 ?f54 ?f56 ?f57 ?f58 ?f57 ?f58 ?f54 ?f59 ?f54 ?f55 ?f60 ?f58 ?f60 ?f58 ?f61 ?f62 ?f51 ?f62 ?f49 ?f46 ?f47 ?f63 ?f64 ?f53 ?f64 ?f65 ?f47 ?f66 ?f47 ?f63 ?f64 ?f67 ?f68 ?f69 ?f68 ?f69 ?f64 ?f67 ?f64 ?f67 ?f6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2129 - 2083"/><draw:equation draw:name="f9" draw:formula="?f8 * ?f5 / 63"/><draw:equation draw:name="f10" draw:formula="480 * ?f4 / 164"/><draw:equation draw:name="f11" draw:formula="0 + 2103 - 2083"/><draw:equation draw:name="f12" draw:formula="?f11 * ?f5 / 63"/><draw:equation draw:name="f13" draw:formula="477 * ?f4 / 164"/><draw:equation draw:name="f14" draw:formula="0 + 2105 - 2083"/><draw:equation draw:name="f15" draw:formula="?f14 * ?f5 / 63"/><draw:equation draw:name="f16" draw:formula="475 * ?f4 / 164"/><draw:equation draw:name="f17" draw:formula="350 * ?f4 / 164"/><draw:equation draw:name="f18" draw:formula="0 + 2098 - 2083"/><draw:equation draw:name="f19" draw:formula="?f18 * ?f5 / 63"/><draw:equation draw:name="f20" draw:formula="343 * ?f4 / 164"/><draw:equation draw:name="f21" draw:formula="0 + 2083 - 2083"/><draw:equation draw:name="f22" draw:formula="?f21 * ?f5 / 63"/><draw:equation draw:name="f23" draw:formula="0 + 2122 - 2083"/><draw:equation draw:name="f24" draw:formula="?f23 * ?f5 / 63"/><draw:equation draw:name="f25" draw:formula="324 * ?f4 / 164"/><draw:equation draw:name="f26" draw:formula="0 + 2124 - 2083"/><draw:equation draw:name="f27" draw:formula="?f26 * ?f5 / 63"/><draw:equation draw:name="f28" draw:formula="0 + 2093 - 2083"/><draw:equation draw:name="f29" draw:formula="?f28 * ?f5 / 63"/><draw:equation draw:name="f30" draw:formula="348 * ?f4 / 164"/><draw:equation draw:name="f31" draw:formula="473 * ?f4 / 164"/><draw:equation draw:name="f32" draw:formula="0 + 2127 - 2083"/><draw:equation draw:name="f33" draw:formula="?f32 * ?f5 / 63"/><draw:equation draw:name="f34" draw:formula="0 + 2134 - 2083"/><draw:equation draw:name="f35" draw:formula="?f34 * ?f5 / 63"/><draw:equation draw:name="f36" draw:formula="482 * ?f4 / 164"/><draw:equation draw:name="f37" draw:formula="0 + 2100 - 2083"/><draw:equation draw:name="f38" draw:formula="?f37 * ?f5 / 63"/><draw:equation draw:name="f39" draw:formula="0 + 2132 - 2083"/><draw:equation draw:name="f40" draw:formula="?f39 * ?f5 / 63"/><draw:equation draw:name="f41" draw:formula="0 + 2146 - 2083"/><draw:equation draw:name="f42" draw:formula="?f41 * ?f5 / 63"/><draw:equation draw:name="f43" draw:formula="487 * ?f4 / 164"/><draw:equation draw:name="f44" draw:formula="0 + 2086 - 2083"/><draw:equation draw:name="f45" draw:formula="?f44 * ?f5 / 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4 / ?f6"/><draw:equation draw:name="f57" draw:formula="?f25 / ?f7"/><draw:equation draw:name="f58" draw:formula="?f27 / ?f6"/><draw:equation draw:name="f59" draw:formula="?f29 / ?f6"/><draw:equation draw:name="f60" draw:formula="?f30 / ?f7"/><draw:equation draw:name="f61" draw:formula="?f31 / ?f7"/><draw:equation draw:name="f62" draw:formula="?f33 / ?f6"/><draw:equation draw:name="f63" draw:formula="?f35 / ?f6"/><draw:equation draw:name="f64" draw:formula="?f36 / ?f7"/><draw:equation draw:name="f65" draw:formula="?f38 / ?f6"/><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frame draw:id="id44" draw:style-name="a77" draw:name="Picture 77" svg:x="1.52153in" svg:y="0.22778in" svg:width="0.10208in" svg:height="0.11181in" style:rel-width="scale" style:rel-height="scale"><draw:image xlink:href="media/image47.png" xlink:type="simple" xlink:show="embed" xlink:actuate="onLoad"/><svg:title/><svg:desc/></draw:frame></draw:g></text:span><text:span text:style-name="T99"><draw:frame draw:z-index="33" draw:style-name="a79" draw:name="image48.png" text:anchor-type="paragraph" svg:x="1.675in" svg:y="0.22315in" svg:width="4.48813in" svg:height="0.15104in" style:rel-width="scale" style:rel-height="scale"><draw:image xlink:href="media/image48.png" xlink:type="simple" xlink:show="embed" xlink:actuate="onLoad"/><svg:title/><svg:desc/></draw:frame></text:span><text:span text:style-name="T100"><draw:frame draw:z-index="34" draw:style-name="a80" draw:name="image49.png" text:anchor-type="paragraph" svg:x="0.49396in" svg:y="0.5768in" svg:width="3.80632in" svg:height="0.14875in" style:rel-width="scale" style:rel-height="scale"><draw:image xlink:href="media/image49.png" xlink:type="simple" xlink:show="embed" xlink:actuate="onLoad"/><svg:title/><svg:desc/></draw:frame></text:span></text:p>
      <text:p text:style-name="P101"/>
      <text:p text:style-name="P102"/>
      <text:p text:style-name="P103"/>
      <text:p text:style-name="P104"><text:span text:style-name="T105"><draw:frame draw:z-index="35" draw:style-name="a81" draw:name="image50.png" text:anchor-type="paragraph" svg:x="0.49562in" svg:y="0.22399in" svg:width="0.33888in" svg:height="0.11458in" style:rel-width="scale" style:rel-height="scale"><draw:image xlink:href="media/image50.png" xlink:type="simple" xlink:show="embed" xlink:actuate="onLoad"/><svg:title/><svg:desc/></draw:frame></text:span><text:span text:style-name="T106"><draw:frame draw:z-index="36" draw:style-name="a82" draw:name="image51.png" text:anchor-type="paragraph" svg:x="0.88615in" svg:y="0.22399in" svg:width="0.32063in" svg:height="0.11458in" style:rel-width="scale" style:rel-height="scale"><draw:image xlink:href="media/image51.png" xlink:type="simple" xlink:show="embed" xlink:actuate="onLoad"/><svg:title/><svg:desc/></draw:frame></text:span><text:span text:style-name="T107"><draw:g draw:z-index="487606784" draw:name="Group 70" draw:id="id51" draw:style-name="a88" text:anchor-type="paragraph"><svg:title/><svg:desc/><draw:custom-shape svg:x="1.27778in" svg:y="0.22361in" svg:width="0.04514in" svg:height="0.11389in" draw:id="id46" draw:style-name="a83" draw:name="Freeform 75"><svg:title/><svg:desc/><draw:enhanced-geometry draw:type="non-primitive" svg:viewBox="0 0 65 164" draw:enhanced-path="M 65 163 L 5 163 5 158 17 158 19 156 21 156 21 153 24 151 24 26 21 24 21 21 19 21 19 19 7 19 2 24 0 19 41 0 43 0 43 148 45 151 45 153 48 156 50 156 53 158 65 158 65 163 Z N" draw:text-areas="?f75 ?f77 ?f76 ?f78" draw:glue-points="?f49 ?f50 ?f51 ?f50 ?f51 ?f52 ?f53 ?f52 ?f54 ?f55 ?f56 ?f55 ?f56 ?f57 ?f58 ?f59 ?f58 ?f60 ?f56 ?f61 ?f56 ?f62 ?f54 ?f62 ?f54 ?f63 ?f64 ?f63 ?f65 ?f61 ?f66 ?f63 ?f67 ?f68 ?f69 ?f68 ?f69 ?f70 ?f71 ?f59 ?f71 ?f57 ?f72 ?f55 ?f73 ?f55 ?f74 ?f52 ?f49 ?f52 ?f49 ?f5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4"/><draw:equation draw:name="f8" draw:formula="0 + 1906 - 1841"/><draw:equation draw:name="f9" draw:formula="?f8 * ?f5 / 65"/><draw:equation draw:name="f10" draw:formula="486 * ?f4 / 164"/><draw:equation draw:name="f11" draw:formula="0 + 1846 - 1841"/><draw:equation draw:name="f12" draw:formula="?f11 * ?f5 / 65"/><draw:equation draw:name="f13" draw:formula="481 * ?f4 / 164"/><draw:equation draw:name="f14" draw:formula="0 + 1858 - 1841"/><draw:equation draw:name="f15" draw:formula="?f14 * ?f5 / 65"/><draw:equation draw:name="f16" draw:formula="0 + 1860 - 1841"/><draw:equation draw:name="f17" draw:formula="?f16 * ?f5 / 65"/><draw:equation draw:name="f18" draw:formula="479 * ?f4 / 164"/><draw:equation draw:name="f19" draw:formula="0 + 1862 - 1841"/><draw:equation draw:name="f20" draw:formula="?f19 * ?f5 / 65"/><draw:equation draw:name="f21" draw:formula="476 * ?f4 / 164"/><draw:equation draw:name="f22" draw:formula="0 + 1865 - 1841"/><draw:equation draw:name="f23" draw:formula="?f22 * ?f5 / 65"/><draw:equation draw:name="f24" draw:formula="474 * ?f4 / 164"/><draw:equation draw:name="f25" draw:formula="349 * ?f4 / 164"/><draw:equation draw:name="f26" draw:formula="347 * ?f4 / 164"/><draw:equation draw:name="f27" draw:formula="344 * ?f4 / 164"/><draw:equation draw:name="f28" draw:formula="342 * ?f4 / 164"/><draw:equation draw:name="f29" draw:formula="0 + 1848 - 1841"/><draw:equation draw:name="f30" draw:formula="?f29 * ?f5 / 65"/><draw:equation draw:name="f31" draw:formula="0 + 1843 - 1841"/><draw:equation draw:name="f32" draw:formula="?f31 * ?f5 / 65"/><draw:equation draw:name="f33" draw:formula="0 + 1841 - 1841"/><draw:equation draw:name="f34" draw:formula="?f33 * ?f5 / 65"/><draw:equation draw:name="f35" draw:formula="0 + 1882 - 1841"/><draw:equation draw:name="f36" draw:formula="?f35 * ?f5 / 65"/><draw:equation draw:name="f37" draw:formula="323 * ?f4 / 164"/><draw:equation draw:name="f38" draw:formula="0 + 1884 - 1841"/><draw:equation draw:name="f39" draw:formula="?f38 * ?f5 / 65"/><draw:equation draw:name="f40" draw:formula="471 * ?f4 / 164"/><draw:equation draw:name="f41" draw:formula="0 + 1886 - 1841"/><draw:equation draw:name="f42" draw:formula="?f41 * ?f5 / 65"/><draw:equation draw:name="f43" draw:formula="0 + 1889 - 1841"/><draw:equation draw:name="f44" draw:formula="?f43 * ?f5 / 65"/><draw:equation draw:name="f45" draw:formula="0 + 1891 - 1841"/><draw:equation draw:name="f46" draw:formula="?f45 * ?f5 / 65"/><draw:equation draw:name="f47" draw:formula="0 + 1894 - 1841"/><draw:equation draw:name="f48" draw:formula="?f47 * ?f5 / 65"/><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30 / ?f6"/><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frame draw:id="id47" draw:style-name="a84" draw:name="Picture 74" svg:x="1.34792in" svg:y="0.22361in" svg:width="0.07222in" svg:height="0.11528in" style:rel-width="scale" style:rel-height="scale"><draw:image xlink:href="media/image52.png" xlink:type="simple" xlink:show="embed" xlink:actuate="onLoad"/><svg:title/><svg:desc/></draw:frame><draw:custom-shape svg:x="1.44653in" svg:y="0.22361in" svg:width="0.04375in" svg:height="0.11389in" draw:id="id48" draw:style-name="a85" draw:name="Freeform 73"><svg:title/><svg:desc/><draw:enhanced-geometry draw:type="non-primitive" svg:viewBox="0 0 63 164" draw:enhanced-path="M 63 163 L 3 163 3 158 15 158 17 156 20 156 20 153 22 151 22 26 20 24 20 21 17 21 17 19 5 19 0 24 0 19 39 0 41 0 41 148 44 151 44 153 46 156 49 156 51 158 63 158 63 163 Z N" draw:text-areas="?f72 ?f74 ?f73 ?f75" draw:glue-points="?f47 ?f48 ?f49 ?f48 ?f49 ?f50 ?f51 ?f50 ?f52 ?f53 ?f54 ?f53 ?f54 ?f55 ?f56 ?f57 ?f56 ?f58 ?f54 ?f59 ?f54 ?f60 ?f52 ?f60 ?f52 ?f61 ?f62 ?f61 ?f63 ?f59 ?f63 ?f61 ?f64 ?f65 ?f66 ?f65 ?f66 ?f67 ?f68 ?f57 ?f68 ?f55 ?f69 ?f53 ?f70 ?f53 ?f71 ?f50 ?f47 ?f50 ?f47 ?f4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2146 - 2083"/><draw:equation draw:name="f9" draw:formula="?f8 * ?f5 / 63"/><draw:equation draw:name="f10" draw:formula="486 * ?f4 / 164"/><draw:equation draw:name="f11" draw:formula="0 + 2086 - 2083"/><draw:equation draw:name="f12" draw:formula="?f11 * ?f5 / 63"/><draw:equation draw:name="f13" draw:formula="481 * ?f4 / 164"/><draw:equation draw:name="f14" draw:formula="0 + 2098 - 2083"/><draw:equation draw:name="f15" draw:formula="?f14 * ?f5 / 63"/><draw:equation draw:name="f16" draw:formula="0 + 2100 - 2083"/><draw:equation draw:name="f17" draw:formula="?f16 * ?f5 / 63"/><draw:equation draw:name="f18" draw:formula="479 * ?f4 / 164"/><draw:equation draw:name="f19" draw:formula="0 + 2103 - 2083"/><draw:equation draw:name="f20" draw:formula="?f19 * ?f5 / 63"/><draw:equation draw:name="f21" draw:formula="476 * ?f4 / 164"/><draw:equation draw:name="f22" draw:formula="0 + 2105 - 2083"/><draw:equation draw:name="f23" draw:formula="?f22 * ?f5 / 63"/><draw:equation draw:name="f24" draw:formula="474 * ?f4 / 164"/><draw:equation draw:name="f25" draw:formula="349 * ?f4 / 164"/><draw:equation draw:name="f26" draw:formula="347 * ?f4 / 164"/><draw:equation draw:name="f27" draw:formula="344 * ?f4 / 164"/><draw:equation draw:name="f28" draw:formula="342 * ?f4 / 164"/><draw:equation draw:name="f29" draw:formula="0 + 2088 - 2083"/><draw:equation draw:name="f30" draw:formula="?f29 * ?f5 / 63"/><draw:equation draw:name="f31" draw:formula="0 + 2083 - 2083"/><draw:equation draw:name="f32" draw:formula="?f31 * ?f5 / 63"/><draw:equation draw:name="f33" draw:formula="0 + 2122 - 2083"/><draw:equation draw:name="f34" draw:formula="?f33 * ?f5 / 63"/><draw:equation draw:name="f35" draw:formula="323 * ?f4 / 164"/><draw:equation draw:name="f36" draw:formula="0 + 2124 - 2083"/><draw:equation draw:name="f37" draw:formula="?f36 * ?f5 / 63"/><draw:equation draw:name="f38" draw:formula="471 * ?f4 / 164"/><draw:equation draw:name="f39" draw:formula="0 + 2127 - 2083"/><draw:equation draw:name="f40" draw:formula="?f39 * ?f5 / 63"/><draw:equation draw:name="f41" draw:formula="0 + 2129 - 2083"/><draw:equation draw:name="f42" draw:formula="?f41 * ?f5 / 63"/><draw:equation draw:name="f43" draw:formula="0 + 2132 - 2083"/><draw:equation draw:name="f44" draw:formula="?f43 * ?f5 / 63"/><draw:equation draw:name="f45" draw:formula="0 + 2134 - 2083"/><draw:equation draw:name="f46" draw:formula="?f45 * ?f5 / 63"/><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8 / ?f7"/><draw:equation draw:name="f62" draw:formula="?f30 / ?f6"/><draw:equation draw:name="f63" draw:formula="?f32 / ?f6"/><draw:equation draw:name="f64" draw:formula="?f34 / ?f6"/><draw:equation draw:name="f65" draw:formula="?f35 / ?f7"/><draw:equation draw:name="f66" draw:formula="?f37 / ?f6"/><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frame draw:id="id49" draw:style-name="a86" draw:name="Picture 72" svg:x="1.52153in" svg:y="0.22361in" svg:width="0.10694in" svg:height="0.11528in" style:rel-width="scale" style:rel-height="scale"><draw:image xlink:href="media/image53.png" xlink:type="simple" xlink:show="embed" xlink:actuate="onLoad"/><svg:title/><svg:desc/></draw:frame><draw:frame draw:id="id50" draw:style-name="a87" draw:name="Picture 71" svg:x="1.675in" svg:y="0.22014in" svg:width="4.22153in" svg:height="0.15208in" style:rel-width="scale" style:rel-height="scale"><draw:image xlink:href="media/image54.png" xlink:type="simple" xlink:show="embed" xlink:actuate="onLoad"/><svg:title/><svg:desc/></draw:frame></draw:g></text:span><text:span text:style-name="T108"><draw:frame draw:z-index="38" draw:style-name="a89" draw:name="image55.png" text:anchor-type="paragraph" svg:x="0.49396in" svg:y="0.57607in" svg:width="3.77407in" svg:height="0.14583in" style:rel-width="scale" style:rel-height="scale"><draw:image xlink:href="media/image55.png" xlink:type="simple" xlink:show="embed" xlink:actuate="onLoad"/><svg:title/><svg:desc/></draw:frame></text:span></text:p>
      <text:p text:style-name="P109"/>
      <text:p text:style-name="P110"/>
      <text:p text:style-name="P111"/>
      <text:p text:style-name="P112"><text:span text:style-name="T113"><draw:frame draw:z-index="39" draw:style-name="a90" draw:name="image56.png" text:anchor-type="paragraph" svg:x="0.49562in" svg:y="0.2269in" svg:width="0.33888in" svg:height="0.11458in" style:rel-width="scale" style:rel-height="scale"><draw:image xlink:href="media/image56.png" xlink:type="simple" xlink:show="embed" xlink:actuate="onLoad"/><svg:title/><svg:desc/></draw:frame></text:span><text:span text:style-name="T114"><draw:frame draw:z-index="40" draw:style-name="a91" draw:name="image57.png" text:anchor-type="paragraph" svg:x="0.88615in" svg:y="0.2269in" svg:width="0.32062in" svg:height="0.11458in" style:rel-width="scale" style:rel-height="scale"><draw:image xlink:href="media/image57.png" xlink:type="simple" xlink:show="embed" xlink:actuate="onLoad"/><svg:title/><svg:desc/></draw:frame></text:span><text:span text:style-name="T115"><draw:g draw:z-index="487608832" draw:name="Group 65" draw:id="id56" draw:style-name="a96" text:anchor-type="paragraph"><svg:title/><svg:desc/><draw:custom-shape svg:x="1.27778in" svg:y="0.22639in" svg:width="0.04514in" svg:height="0.11181in" draw:id="id52" draw:style-name="a92" draw:name="AutoShape 69"><svg:title/><svg:desc/><draw:enhanced-geometry draw:type="non-primitive" svg:viewBox="0 0 65 161" draw:enhanced-path="M 50 156 L 19 156 24 151 24 26 21 24 21 21 19 19 0 19 41 0 43 0 43 19 7 19 2 21 43 21 43 149 45 151 45 153 48 153 50 156 Z M 58 158 L 12 158 17 156 53 156 58 158 Z M 65 161 L 5 161 5 158 65 158 65 161 Z N" draw:text-areas="?f81 ?f83 ?f82 ?f84" draw:glue-points="?f53 ?f54 ?f55 ?f54 ?f56 ?f57 ?f56 ?f58 ?f59 ?f60 ?f59 ?f61 ?f55 ?f62 ?f63 ?f62 ?f64 ?f65 ?f66 ?f65 ?f66 ?f62 ?f67 ?f62 ?f68 ?f61 ?f66 ?f61 ?f66 ?f69 ?f70 ?f57 ?f70 ?f71 ?f72 ?f71 ?f53 ?f54 ?f73 ?f74 ?f75 ?f74 ?f76 ?f54 ?f77 ?f54 ?f73 ?f74 ?f78 ?f79 ?f80 ?f79 ?f80 ?f74 ?f78 ?f74 ?f78 ?f7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1"/><draw:equation draw:name="f8" draw:formula="0 + 1891 - 1841"/><draw:equation draw:name="f9" draw:formula="?f8 * ?f5 / 65"/><draw:equation draw:name="f10" draw:formula="483 * ?f4 / 161"/><draw:equation draw:name="f11" draw:formula="0 + 1860 - 1841"/><draw:equation draw:name="f12" draw:formula="?f11 * ?f5 / 65"/><draw:equation draw:name="f13" draw:formula="0 + 1865 - 1841"/><draw:equation draw:name="f14" draw:formula="?f13 * ?f5 / 65"/><draw:equation draw:name="f15" draw:formula="478 * ?f4 / 161"/><draw:equation draw:name="f16" draw:formula="353 * ?f4 / 161"/><draw:equation draw:name="f17" draw:formula="0 + 1862 - 1841"/><draw:equation draw:name="f18" draw:formula="?f17 * ?f5 / 65"/><draw:equation draw:name="f19" draw:formula="351 * ?f4 / 161"/><draw:equation draw:name="f20" draw:formula="348 * ?f4 / 161"/><draw:equation draw:name="f21" draw:formula="346 * ?f4 / 161"/><draw:equation draw:name="f22" draw:formula="0 + 1841 - 1841"/><draw:equation draw:name="f23" draw:formula="?f22 * ?f5 / 65"/><draw:equation draw:name="f24" draw:formula="0 + 1882 - 1841"/><draw:equation draw:name="f25" draw:formula="?f24 * ?f5 / 65"/><draw:equation draw:name="f26" draw:formula="327 * ?f4 / 161"/><draw:equation draw:name="f27" draw:formula="0 + 1884 - 1841"/><draw:equation draw:name="f28" draw:formula="?f27 * ?f5 / 65"/><draw:equation draw:name="f29" draw:formula="0 + 1848 - 1841"/><draw:equation draw:name="f30" draw:formula="?f29 * ?f5 / 65"/><draw:equation draw:name="f31" draw:formula="0 + 1843 - 1841"/><draw:equation draw:name="f32" draw:formula="?f31 * ?f5 / 65"/><draw:equation draw:name="f33" draw:formula="476 * ?f4 / 161"/><draw:equation draw:name="f34" draw:formula="0 + 1886 - 1841"/><draw:equation draw:name="f35" draw:formula="?f34 * ?f5 / 65"/><draw:equation draw:name="f36" draw:formula="480 * ?f4 / 161"/><draw:equation draw:name="f37" draw:formula="0 + 1889 - 1841"/><draw:equation draw:name="f38" draw:formula="?f37 * ?f5 / 65"/><draw:equation draw:name="f39" draw:formula="0 + 1899 - 1841"/><draw:equation draw:name="f40" draw:formula="?f39 * ?f5 / 65"/><draw:equation draw:name="f41" draw:formula="485 * ?f4 / 161"/><draw:equation draw:name="f42" draw:formula="0 + 1853 - 1841"/><draw:equation draw:name="f43" draw:formula="?f42 * ?f5 / 65"/><draw:equation draw:name="f44" draw:formula="0 + 1858 - 1841"/><draw:equation draw:name="f45" draw:formula="?f44 * ?f5 / 65"/><draw:equation draw:name="f46" draw:formula="0 + 1894 - 1841"/><draw:equation draw:name="f47" draw:formula="?f46 * ?f5 / 65"/><draw:equation draw:name="f48" draw:formula="0 + 1906 - 1841"/><draw:equation draw:name="f49" draw:formula="?f48 * ?f5 / 65"/><draw:equation draw:name="f50" draw:formula="488 * ?f4 / 161"/><draw:equation draw:name="f51" draw:formula="0 + 1846 - 1841"/><draw:equation draw:name="f52" draw:formula="?f51 * ?f5 / 65"/><draw:equation draw:name="f53" draw:formula="?f9 / ?f6"/><draw:equation draw:name="f54" draw:formula="?f10 / ?f7"/><draw:equation draw:name="f55" draw:formula="?f12 / ?f6"/><draw:equation draw:name="f56" draw:formula="?f14 / ?f6"/><draw:equation draw:name="f57" draw:formula="?f15 / ?f7"/><draw:equation draw:name="f58" draw:formula="?f16 / ?f7"/><draw:equation draw:name="f59" draw:formula="?f18 / ?f6"/><draw:equation draw:name="f60" draw:formula="?f19 / ?f7"/><draw:equation draw:name="f61" draw:formula="?f20 / ?f7"/><draw:equation draw:name="f62" draw:formula="?f21 / ?f7"/><draw:equation draw:name="f63" draw:formula="?f23 / ?f6"/><draw:equation draw:name="f64" draw:formula="?f25 / ?f6"/><draw:equation draw:name="f65" draw:formula="?f26 / ?f7"/><draw:equation draw:name="f66" draw:formula="?f28 / ?f6"/><draw:equation draw:name="f67" draw:formula="?f30 / ?f6"/><draw:equation draw:name="f68" draw:formula="?f32 / ?f6"/><draw:equation draw:name="f69" draw:formula="?f33 / ?f7"/><draw:equation draw:name="f70" draw:formula="?f35 / ?f6"/><draw:equation draw:name="f71" draw:formula="?f36 / ?f7"/><draw:equation draw:name="f72" draw:formula="?f38 / ?f6"/><draw:equation draw:name="f73" draw:formula="?f40 / ?f6"/><draw:equation draw:name="f74" draw:formula="?f41 / ?f7"/><draw:equation draw:name="f75" draw:formula="?f43 / ?f6"/><draw:equation draw:name="f76" draw:formula="?f45 / ?f6"/><draw:equation draw:name="f77" draw:formula="?f47 / ?f6"/><draw:equation draw:name="f78" draw:formula="?f49 / ?f6"/><draw:equation draw:name="f79" draw:formula="?f50 / ?f7"/><draw:equation draw:name="f80" draw:formula="?f52 / ?f6"/><draw:equation draw:name="f81" draw:formula="0 / ?f6"/><draw:equation draw:name="f82" draw:formula="?f1 / ?f6"/><draw:equation draw:name="f83" draw:formula="0 / ?f7"/><draw:equation draw:name="f84" draw:formula="?f3 / ?f7"/></draw:enhanced-geometry></draw:custom-shape><draw:frame draw:id="id53" draw:style-name="a93" draw:name="Picture 68" svg:x="1.34792in" svg:y="0.22639in" svg:width="0.07222in" svg:height="0.11528in" style:rel-width="scale" style:rel-height="scale"><draw:image xlink:href="media/image58.png" xlink:type="simple" xlink:show="embed" xlink:actuate="onLoad"/><svg:title/><svg:desc/></draw:frame><draw:custom-shape svg:x="1.44653in" svg:y="0.22639in" svg:width="0.04375in" svg:height="0.11181in" draw:id="id54" draw:style-name="a94" draw:name="AutoShape 67"><svg:title/><svg:desc/><draw:enhanced-geometry draw:type="non-primitive" svg:viewBox="0 0 63 161" draw:enhanced-path="M 49 156 L 17 156 22 151 22 26 20 24 20 21 17 19 0 19 39 0 41 0 41 19 5 19 0 21 41 21 41 149 44 151 44 153 46 153 49 156 Z M 56 158 L 10 158 15 156 51 156 56 158 Z M 63 161 L 3 161 3 158 63 158 63 161 Z N" draw:text-areas="?f78 ?f80 ?f79 ?f81" draw:glue-points="?f51 ?f52 ?f53 ?f52 ?f54 ?f55 ?f54 ?f56 ?f57 ?f58 ?f57 ?f59 ?f53 ?f60 ?f61 ?f60 ?f62 ?f63 ?f64 ?f63 ?f64 ?f60 ?f65 ?f60 ?f61 ?f59 ?f64 ?f59 ?f64 ?f66 ?f67 ?f55 ?f67 ?f68 ?f69 ?f68 ?f51 ?f52 ?f70 ?f71 ?f72 ?f71 ?f73 ?f52 ?f74 ?f52 ?f70 ?f71 ?f75 ?f76 ?f77 ?f76 ?f77 ?f71 ?f75 ?f71 ?f75 ?f7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2132 - 2083"/><draw:equation draw:name="f9" draw:formula="?f8 * ?f5 / 63"/><draw:equation draw:name="f10" draw:formula="483 * ?f4 / 161"/><draw:equation draw:name="f11" draw:formula="0 + 2100 - 2083"/><draw:equation draw:name="f12" draw:formula="?f11 * ?f5 / 63"/><draw:equation draw:name="f13" draw:formula="0 + 2105 - 2083"/><draw:equation draw:name="f14" draw:formula="?f13 * ?f5 / 63"/><draw:equation draw:name="f15" draw:formula="478 * ?f4 / 161"/><draw:equation draw:name="f16" draw:formula="353 * ?f4 / 161"/><draw:equation draw:name="f17" draw:formula="0 + 2103 - 2083"/><draw:equation draw:name="f18" draw:formula="?f17 * ?f5 / 63"/><draw:equation draw:name="f19" draw:formula="351 * ?f4 / 161"/><draw:equation draw:name="f20" draw:formula="348 * ?f4 / 161"/><draw:equation draw:name="f21" draw:formula="346 * ?f4 / 161"/><draw:equation draw:name="f22" draw:formula="0 + 2083 - 2083"/><draw:equation draw:name="f23" draw:formula="?f22 * ?f5 / 63"/><draw:equation draw:name="f24" draw:formula="0 + 2122 - 2083"/><draw:equation draw:name="f25" draw:formula="?f24 * ?f5 / 63"/><draw:equation draw:name="f26" draw:formula="327 * ?f4 / 161"/><draw:equation draw:name="f27" draw:formula="0 + 2124 - 2083"/><draw:equation draw:name="f28" draw:formula="?f27 * ?f5 / 63"/><draw:equation draw:name="f29" draw:formula="0 + 2088 - 2083"/><draw:equation draw:name="f30" draw:formula="?f29 * ?f5 / 63"/><draw:equation draw:name="f31" draw:formula="476 * ?f4 / 161"/><draw:equation draw:name="f32" draw:formula="0 + 2127 - 2083"/><draw:equation draw:name="f33" draw:formula="?f32 * ?f5 / 63"/><draw:equation draw:name="f34" draw:formula="480 * ?f4 / 161"/><draw:equation draw:name="f35" draw:formula="0 + 2129 - 2083"/><draw:equation draw:name="f36" draw:formula="?f35 * ?f5 / 63"/><draw:equation draw:name="f37" draw:formula="0 + 2139 - 2083"/><draw:equation draw:name="f38" draw:formula="?f37 * ?f5 / 63"/><draw:equation draw:name="f39" draw:formula="485 * ?f4 / 161"/><draw:equation draw:name="f40" draw:formula="0 + 2093 - 2083"/><draw:equation draw:name="f41" draw:formula="?f40 * ?f5 / 63"/><draw:equation draw:name="f42" draw:formula="0 + 2098 - 2083"/><draw:equation draw:name="f43" draw:formula="?f42 * ?f5 / 63"/><draw:equation draw:name="f44" draw:formula="0 + 2134 - 2083"/><draw:equation draw:name="f45" draw:formula="?f44 * ?f5 / 63"/><draw:equation draw:name="f46" draw:formula="0 + 2146 - 2083"/><draw:equation draw:name="f47" draw:formula="?f46 * ?f5 / 63"/><draw:equation draw:name="f48" draw:formula="488 * ?f4 / 161"/><draw:equation draw:name="f49" draw:formula="0 + 2086 - 2083"/><draw:equation draw:name="f50" draw:formula="?f49 * ?f5 / 63"/><draw:equation draw:name="f51" draw:formula="?f9 / ?f6"/><draw:equation draw:name="f52" draw:formula="?f10 / ?f7"/><draw:equation draw:name="f53" draw:formula="?f12 / ?f6"/><draw:equation draw:name="f54" draw:formula="?f14 / ?f6"/><draw:equation draw:name="f55" draw:formula="?f15 / ?f7"/><draw:equation draw:name="f56" draw:formula="?f16 / ?f7"/><draw:equation draw:name="f57" draw:formula="?f18 / ?f6"/><draw:equation draw:name="f58" draw:formula="?f19 / ?f7"/><draw:equation draw:name="f59" draw:formula="?f20 / ?f7"/><draw:equation draw:name="f60" draw:formula="?f21 / ?f7"/><draw:equation draw:name="f61" draw:formula="?f23 / ?f6"/><draw:equation draw:name="f62" draw:formula="?f25 / ?f6"/><draw:equation draw:name="f63" draw:formula="?f26 / ?f7"/><draw:equation draw:name="f64" draw:formula="?f28 / ?f6"/><draw:equation draw:name="f65" draw:formula="?f30 / ?f6"/><draw:equation draw:name="f66" draw:formula="?f31 / ?f7"/><draw:equation draw:name="f67" draw:formula="?f33 / ?f6"/><draw:equation draw:name="f68" draw:formula="?f34 / ?f7"/><draw:equation draw:name="f69" draw:formula="?f36 / ?f6"/><draw:equation draw:name="f70" draw:formula="?f38 / ?f6"/><draw:equation draw:name="f71" draw:formula="?f39 / ?f7"/><draw:equation draw:name="f72" draw:formula="?f41 / ?f6"/><draw:equation draw:name="f73" draw:formula="?f43 / ?f6"/><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frame draw:id="id55" draw:style-name="a95" draw:name="Picture 66" svg:x="1.52153in" svg:y="0.22847in" svg:width="0.10208in" svg:height="0.11389in" style:rel-width="scale" style:rel-height="scale"><draw:image xlink:href="media/image59.png" xlink:type="simple" xlink:show="embed" xlink:actuate="onLoad"/><svg:title/><svg:desc/></draw:frame></draw:g></text:span><text:span text:style-name="T116"><draw:frame draw:z-index="42" draw:style-name="a97" draw:name="image60.png" text:anchor-type="paragraph" svg:x="1.675in" svg:y="0.22357in" svg:width="5.32511in" svg:height="0.15104in" style:rel-width="scale" style:rel-height="scale"><draw:image xlink:href="media/image60.png" xlink:type="simple" xlink:show="embed" xlink:actuate="onLoad"/><svg:title/><svg:desc/></draw:frame></text:span></text:p>
      <text:p text:style-name="P117"/>
      <text:p text:style-name="P118"><text:span text:style-name="T119"><draw:frame draw:style-name="a98" draw:name="image61.png" text:anchor-type="as-char" svg:x="0in" svg:y="0in" svg:width="0.78424in" svg:height="0.15104in" style:rel-width="scale" style:rel-height="scale"><draw:image xlink:href="media/image61.png" xlink:type="simple" xlink:show="embed" xlink:actuate="onLoad"/><svg:title/><svg:desc/></draw:frame></text:span></text:p>
      <text:p text:style-name="Corpodetexto"><text:span text:style-name="T120"><draw:g draw:z-index="487609856" draw:name="Group 62" draw:id="id59" draw:style-name="a101" text:anchor-type="paragraph"><svg:title/><svg:desc/><draw:frame draw:id="id57" draw:style-name="a99" draw:name="Picture 64" svg:x="0.49375in" svg:y="0.20278in" svg:width="3.75694in" svg:height="0.14861in" style:rel-width="scale" style:rel-height="scale"><draw:image xlink:href="media/image62.png" xlink:type="simple" xlink:show="embed" xlink:actuate="onLoad"/><svg:title/><svg:desc/></draw:frame><draw:custom-shape svg:x="4.26667in" svg:y="0.30278in" svg:width="0.01875in" svg:height="0.01875in" draw:id="id58" draw:style-name="a100" draw:name="Freeform 63"><svg:title/><svg:desc/><draw:enhanced-geometry draw:type="non-primitive" svg:viewBox="0 0 27 27" draw:enhanced-path="M 17 27 L 9 27 0 17 0 10 9 0 14 0 17 0 19 3 24 5 26 8 26 20 24 22 19 24 17 27 Z N" draw:text-areas="?f49 ?f51 ?f50 ?f52" draw:glue-points="?f32 ?f33 ?f34 ?f33 ?f35 ?f36 ?f35 ?f37 ?f34 ?f38 ?f39 ?f38 ?f32 ?f38 ?f40 ?f41 ?f42 ?f43 ?f44 ?f45 ?f44 ?f46 ?f42 ?f47 ?f40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6162 - 6145"/><draw:equation draw:name="f9" draw:formula="?f8 * ?f5 / 27"/><draw:equation draw:name="f10" draw:formula="463 * ?f4 / 27"/><draw:equation draw:name="f11" draw:formula="0 + 6154 - 6145"/><draw:equation draw:name="f12" draw:formula="?f11 * ?f5 / 27"/><draw:equation draw:name="f13" draw:formula="0 + 6145 - 6145"/><draw:equation draw:name="f14" draw:formula="?f13 * ?f5 / 27"/><draw:equation draw:name="f15" draw:formula="453 * ?f4 / 27"/><draw:equation draw:name="f16" draw:formula="446 * ?f4 / 27"/><draw:equation draw:name="f17" draw:formula="436 * ?f4 / 27"/><draw:equation draw:name="f18" draw:formula="0 + 6159 - 6145"/><draw:equation draw:name="f19" draw:formula="?f18 * ?f5 / 27"/><draw:equation draw:name="f20" draw:formula="0 + 6164 - 6145"/><draw:equation draw:name="f21" draw:formula="?f20 * ?f5 / 27"/><draw:equation draw:name="f22" draw:formula="439 * ?f4 / 27"/><draw:equation draw:name="f23" draw:formula="0 + 6169 - 6145"/><draw:equation draw:name="f24" draw:formula="?f23 * ?f5 / 27"/><draw:equation draw:name="f25" draw:formula="441 * ?f4 / 27"/><draw:equation draw:name="f26" draw:formula="0 + 6171 - 6145"/><draw:equation draw:name="f27" draw:formula="?f26 * ?f5 / 27"/><draw:equation draw:name="f28" draw:formula="444 * ?f4 / 27"/><draw:equation draw:name="f29" draw:formula="456 * ?f4 / 27"/><draw:equation draw:name="f30" draw:formula="458 * ?f4 / 27"/><draw:equation draw:name="f31" draw:formula="460 * ?f4 / 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g></text:span></text:p>
      <text:p text:style-name="P121"/>
      <text:p text:style-name="P122"/>
      <text:p text:style-name="P123"><text:span text:style-name="T124"><draw:frame draw:z-index="44" draw:style-name="a102" draw:name="image63.png" text:anchor-type="paragraph" svg:x="0.49562in" svg:y="0.22415in" svg:width="0.33888in" svg:height="0.11458in" style:rel-width="scale" style:rel-height="scale"><draw:image xlink:href="media/image63.png" xlink:type="simple" xlink:show="embed" xlink:actuate="onLoad"/><svg:title/><svg:desc/></draw:frame></text:span><text:span text:style-name="T125"><draw:g draw:z-index="487610880" draw:name="Group 55" draw:id="id66" draw:style-name="a109" text:anchor-type="paragraph"><svg:title/><svg:desc/><draw:frame draw:id="id60" draw:style-name="a103" draw:name="Picture 61" svg:x="0.88611in" svg:y="0.22361in" svg:width="0.44583in" svg:height="0.11528in" style:rel-width="scale" style:rel-height="scale"><draw:image xlink:href="media/image64.png" xlink:type="simple" xlink:show="embed" xlink:actuate="onLoad"/><svg:title/><svg:desc/></draw:frame><draw:custom-shape svg:x="1.35833in" svg:y="0.22361in" svg:width="0.04375in" svg:height="0.11389in" draw:id="id61" draw:style-name="a104" draw:name="Freeform 60"><svg:title/><svg:desc/><draw:enhanced-geometry draw:type="non-primitive" svg:viewBox="0 0 63 164" draw:enhanced-path="M 63 163 L 3 163 3 158 15 158 17 156 19 156 19 154 22 151 22 24 17 19 5 19 0 21 0 19 39 0 41 0 41 149 43 151 43 154 46 156 48 156 51 158 63 158 63 163 Z N" draw:text-areas="?f70 ?f72 ?f71 ?f73" draw:glue-points="?f46 ?f47 ?f48 ?f47 ?f48 ?f49 ?f50 ?f49 ?f51 ?f52 ?f53 ?f52 ?f53 ?f54 ?f55 ?f56 ?f55 ?f57 ?f51 ?f58 ?f59 ?f58 ?f60 ?f61 ?f60 ?f58 ?f62 ?f63 ?f64 ?f63 ?f64 ?f65 ?f66 ?f56 ?f66 ?f54 ?f67 ?f52 ?f68 ?f52 ?f69 ?f49 ?f46 ?f49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2019 - 1956"/><draw:equation draw:name="f9" draw:formula="?f8 * ?f5 / 63"/><draw:equation draw:name="f10" draw:formula="486 * ?f4 / 164"/><draw:equation draw:name="f11" draw:formula="0 + 1959 - 1956"/><draw:equation draw:name="f12" draw:formula="?f11 * ?f5 / 63"/><draw:equation draw:name="f13" draw:formula="481 * ?f4 / 164"/><draw:equation draw:name="f14" draw:formula="0 + 1971 - 1956"/><draw:equation draw:name="f15" draw:formula="?f14 * ?f5 / 63"/><draw:equation draw:name="f16" draw:formula="0 + 1973 - 1956"/><draw:equation draw:name="f17" draw:formula="?f16 * ?f5 / 63"/><draw:equation draw:name="f18" draw:formula="479 * ?f4 / 164"/><draw:equation draw:name="f19" draw:formula="0 + 1975 - 1956"/><draw:equation draw:name="f20" draw:formula="?f19 * ?f5 / 63"/><draw:equation draw:name="f21" draw:formula="477 * ?f4 / 164"/><draw:equation draw:name="f22" draw:formula="0 + 1978 - 1956"/><draw:equation draw:name="f23" draw:formula="?f22 * ?f5 / 63"/><draw:equation draw:name="f24" draw:formula="474 * ?f4 / 164"/><draw:equation draw:name="f25" draw:formula="347 * ?f4 / 164"/><draw:equation draw:name="f26" draw:formula="342 * ?f4 / 164"/><draw:equation draw:name="f27" draw:formula="0 + 1961 - 1956"/><draw:equation draw:name="f28" draw:formula="?f27 * ?f5 / 63"/><draw:equation draw:name="f29" draw:formula="0 + 1956 - 1956"/><draw:equation draw:name="f30" draw:formula="?f29 * ?f5 / 63"/><draw:equation draw:name="f31" draw:formula="344 * ?f4 / 164"/><draw:equation draw:name="f32" draw:formula="0 + 1995 - 1956"/><draw:equation draw:name="f33" draw:formula="?f32 * ?f5 / 63"/><draw:equation draw:name="f34" draw:formula="323 * ?f4 / 164"/><draw:equation draw:name="f35" draw:formula="0 + 1997 - 1956"/><draw:equation draw:name="f36" draw:formula="?f35 * ?f5 / 63"/><draw:equation draw:name="f37" draw:formula="472 * ?f4 / 164"/><draw:equation draw:name="f38" draw:formula="0 + 1999 - 1956"/><draw:equation draw:name="f39" draw:formula="?f38 * ?f5 / 63"/><draw:equation draw:name="f40" draw:formula="0 + 2002 - 1956"/><draw:equation draw:name="f41" draw:formula="?f40 * ?f5 / 63"/><draw:equation draw:name="f42" draw:formula="0 + 2004 - 1956"/><draw:equation draw:name="f43" draw:formula="?f42 * ?f5 / 63"/><draw:equation draw:name="f44" draw:formula="0 + 2007 - 1956"/><draw:equation draw:name="f45" draw:formula="?f44 * ?f5 / 63"/><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frame draw:id="id62" draw:style-name="a105" draw:name="Picture 59" svg:x="1.42639in" svg:y="0.22361in" svg:width="0.07222in" svg:height="0.11528in" style:rel-width="scale" style:rel-height="scale"><draw:image xlink:href="media/image65.png" xlink:type="simple" xlink:show="embed" xlink:actuate="onLoad"/><svg:title/><svg:desc/></draw:frame><draw:custom-shape svg:x="1.525in" svg:y="0.22361in" svg:width="0.04375in" svg:height="0.11389in" draw:id="id63" draw:style-name="a106" draw:name="Freeform 58"><svg:title/><svg:desc/><draw:enhanced-geometry draw:type="non-primitive" svg:viewBox="0 0 63 164" draw:enhanced-path="M 63 163 L 3 163 3 158 15 158 17 156 20 156 20 154 22 151 22 24 17 19 5 19 0 21 0 19 39 0 41 0 41 149 44 151 44 154 46 156 48 156 51 158 63 158 63 163 Z N" draw:text-areas="?f70 ?f72 ?f71 ?f73" draw:glue-points="?f46 ?f47 ?f48 ?f47 ?f48 ?f49 ?f50 ?f49 ?f51 ?f52 ?f53 ?f52 ?f53 ?f54 ?f55 ?f56 ?f55 ?f57 ?f51 ?f58 ?f59 ?f58 ?f60 ?f61 ?f60 ?f58 ?f62 ?f63 ?f64 ?f63 ?f64 ?f65 ?f66 ?f56 ?f66 ?f54 ?f67 ?f52 ?f68 ?f52 ?f69 ?f49 ?f46 ?f49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2259 - 2196"/><draw:equation draw:name="f9" draw:formula="?f8 * ?f5 / 63"/><draw:equation draw:name="f10" draw:formula="486 * ?f4 / 164"/><draw:equation draw:name="f11" draw:formula="0 + 2199 - 2196"/><draw:equation draw:name="f12" draw:formula="?f11 * ?f5 / 63"/><draw:equation draw:name="f13" draw:formula="481 * ?f4 / 164"/><draw:equation draw:name="f14" draw:formula="0 + 2211 - 2196"/><draw:equation draw:name="f15" draw:formula="?f14 * ?f5 / 63"/><draw:equation draw:name="f16" draw:formula="0 + 2213 - 2196"/><draw:equation draw:name="f17" draw:formula="?f16 * ?f5 / 63"/><draw:equation draw:name="f18" draw:formula="479 * ?f4 / 164"/><draw:equation draw:name="f19" draw:formula="0 + 2216 - 2196"/><draw:equation draw:name="f20" draw:formula="?f19 * ?f5 / 63"/><draw:equation draw:name="f21" draw:formula="477 * ?f4 / 164"/><draw:equation draw:name="f22" draw:formula="0 + 2218 - 2196"/><draw:equation draw:name="f23" draw:formula="?f22 * ?f5 / 63"/><draw:equation draw:name="f24" draw:formula="474 * ?f4 / 164"/><draw:equation draw:name="f25" draw:formula="347 * ?f4 / 164"/><draw:equation draw:name="f26" draw:formula="342 * ?f4 / 164"/><draw:equation draw:name="f27" draw:formula="0 + 2201 - 2196"/><draw:equation draw:name="f28" draw:formula="?f27 * ?f5 / 63"/><draw:equation draw:name="f29" draw:formula="0 + 2196 - 2196"/><draw:equation draw:name="f30" draw:formula="?f29 * ?f5 / 63"/><draw:equation draw:name="f31" draw:formula="344 * ?f4 / 164"/><draw:equation draw:name="f32" draw:formula="0 + 2235 - 2196"/><draw:equation draw:name="f33" draw:formula="?f32 * ?f5 / 63"/><draw:equation draw:name="f34" draw:formula="323 * ?f4 / 164"/><draw:equation draw:name="f35" draw:formula="0 + 2237 - 2196"/><draw:equation draw:name="f36" draw:formula="?f35 * ?f5 / 63"/><draw:equation draw:name="f37" draw:formula="472 * ?f4 / 164"/><draw:equation draw:name="f38" draw:formula="0 + 2240 - 2196"/><draw:equation draw:name="f39" draw:formula="?f38 * ?f5 / 63"/><draw:equation draw:name="f40" draw:formula="0 + 2242 - 2196"/><draw:equation draw:name="f41" draw:formula="?f40 * ?f5 / 63"/><draw:equation draw:name="f42" draw:formula="0 + 2244 - 2196"/><draw:equation draw:name="f43" draw:formula="?f42 * ?f5 / 63"/><draw:equation draw:name="f44" draw:formula="0 + 2247 - 2196"/><draw:equation draw:name="f45" draw:formula="?f44 * ?f5 / 63"/><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frame draw:id="id64" draw:style-name="a107" draw:name="Picture 57" svg:x="1.6in" svg:y="0.22361in" svg:width="0.10694in" svg:height="0.11528in" style:rel-width="scale" style:rel-height="scale"><draw:image xlink:href="media/image66.png" xlink:type="simple" xlink:show="embed" xlink:actuate="onLoad"/><svg:title/><svg:desc/></draw:frame><draw:frame draw:id="id65" draw:style-name="a108" draw:name="Picture 56" svg:x="1.75278in" svg:y="0.22014in" svg:width="2.60139in" svg:height="0.15208in" style:rel-width="scale" style:rel-height="scale"><draw:image xlink:href="media/image67.png" xlink:type="simple" xlink:show="embed" xlink:actuate="onLoad"/><svg:title/><svg:desc/></draw:frame></draw:g></text:span></text:p>
      <text:p text:style-name="P126"/>
      <text:p text:style-name="P134"><text:span text:style-name="T135"><draw:frame draw:style-name="a119" draw:name="image70.png" text:anchor-type="as-char" svg:x="0in" svg:y="0in" svg:width="3.77407in" svg:height="0.14583in" style:rel-width="scale" style:rel-height="scale"><draw:image xlink:href="media/image69.png" xlink:type="simple" xlink:show="embed" xlink:actuate="onLoad"/><svg:title/><svg:desc/></draw:frame></text:span></text:p>
      <text:p text:style-name="P136"/>
      <text:p text:style-name="P137"/>
      <text:p text:style-name="P138"><text:span text:style-name="T139"><draw:frame draw:z-index="46" draw:style-name="a120" draw:name="image71.png" text:anchor-type="paragraph" svg:x="0.49562in" svg:y="0.24718in" svg:width="0.33888in" svg:height="0.11458in" style:rel-width="scale" style:rel-height="scale"><draw:image xlink:href="media/image70.png" xlink:type="simple" xlink:show="embed" xlink:actuate="onLoad"/><svg:title/><svg:desc/></draw:frame></text:span><text:span text:style-name="T140"><draw:frame draw:z-index="47" draw:style-name="a121" draw:name="image72.png" text:anchor-type="paragraph" svg:x="0.88615in" svg:y="0.24718in" svg:width="0.32063in" svg:height="0.11458in" style:rel-width="scale" style:rel-height="scale"><draw:image xlink:href="media/image71.png" xlink:type="simple" xlink:show="embed" xlink:actuate="onLoad"/><svg:title/><svg:desc/></draw:frame></text:span><text:span text:style-name="T141"><draw:g draw:z-index="487612416" draw:name="Group 52" draw:id="id74" draw:style-name="a124" text:anchor-type="paragraph"><svg:title/><svg:desc/><draw:custom-shape svg:x="1.27778in" svg:y="0.24653in" svg:width="0.04514in" svg:height="0.11181in" draw:id="id72" draw:style-name="a122" draw:name="AutoShape 54"><svg:title/><svg:desc/><draw:enhanced-geometry draw:type="non-primitive" svg:viewBox="0 0 65 161" draw:enhanced-path="M 50 156 L 19 156 24 151 24 26 21 24 21 22 19 19 0 19 41 0 43 0 43 19 7 19 2 22 43 22 43 149 50 156 Z M 65 161 L 5 161 5 156 65 156 65 161 Z N" draw:text-areas="?f59 ?f61 ?f60 ?f62" draw:glue-points="?f39 ?f40 ?f41 ?f40 ?f42 ?f43 ?f42 ?f44 ?f45 ?f46 ?f45 ?f47 ?f41 ?f48 ?f49 ?f48 ?f50 ?f51 ?f52 ?f51 ?f52 ?f48 ?f53 ?f48 ?f54 ?f47 ?f52 ?f47 ?f52 ?f55 ?f39 ?f40 ?f56 ?f57 ?f58 ?f57 ?f58 ?f40 ?f56 ?f40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61"/><draw:equation draw:name="f8" draw:formula="0 + 1891 - 1841"/><draw:equation draw:name="f9" draw:formula="?f8 * ?f5 / 65"/><draw:equation draw:name="f10" draw:formula="512 * ?f4 / 161"/><draw:equation draw:name="f11" draw:formula="0 + 1860 - 1841"/><draw:equation draw:name="f12" draw:formula="?f11 * ?f5 / 65"/><draw:equation draw:name="f13" draw:formula="0 + 1865 - 1841"/><draw:equation draw:name="f14" draw:formula="?f13 * ?f5 / 65"/><draw:equation draw:name="f15" draw:formula="507 * ?f4 / 161"/><draw:equation draw:name="f16" draw:formula="382 * ?f4 / 161"/><draw:equation draw:name="f17" draw:formula="0 + 1862 - 1841"/><draw:equation draw:name="f18" draw:formula="?f17 * ?f5 / 65"/><draw:equation draw:name="f19" draw:formula="380 * ?f4 / 161"/><draw:equation draw:name="f20" draw:formula="378 * ?f4 / 161"/><draw:equation draw:name="f21" draw:formula="375 * ?f4 / 161"/><draw:equation draw:name="f22" draw:formula="0 + 1841 - 1841"/><draw:equation draw:name="f23" draw:formula="?f22 * ?f5 / 65"/><draw:equation draw:name="f24" draw:formula="0 + 1882 - 1841"/><draw:equation draw:name="f25" draw:formula="?f24 * ?f5 / 65"/><draw:equation draw:name="f26" draw:formula="356 * ?f4 / 161"/><draw:equation draw:name="f27" draw:formula="0 + 1884 - 1841"/><draw:equation draw:name="f28" draw:formula="?f27 * ?f5 / 65"/><draw:equation draw:name="f29" draw:formula="0 + 1848 - 1841"/><draw:equation draw:name="f30" draw:formula="?f29 * ?f5 / 65"/><draw:equation draw:name="f31" draw:formula="0 + 1843 - 1841"/><draw:equation draw:name="f32" draw:formula="?f31 * ?f5 / 65"/><draw:equation draw:name="f33" draw:formula="505 * ?f4 / 161"/><draw:equation draw:name="f34" draw:formula="0 + 1906 - 1841"/><draw:equation draw:name="f35" draw:formula="?f34 * ?f5 / 65"/><draw:equation draw:name="f36" draw:formula="517 * ?f4 / 161"/><draw:equation draw:name="f37" draw:formula="0 + 1846 - 1841"/><draw:equation draw:name="f38" draw:formula="?f37 * ?f5 / 65"/><draw:equation draw:name="f39" draw:formula="?f9 / ?f6"/><draw:equation draw:name="f40" draw:formula="?f10 / ?f7"/><draw:equation draw:name="f41" draw:formula="?f12 / ?f6"/><draw:equation draw:name="f42" draw:formula="?f14 / ?f6"/><draw:equation draw:name="f43" draw:formula="?f15 / ?f7"/><draw:equation draw:name="f44" draw:formula="?f16 / ?f7"/><draw:equation draw:name="f45" draw:formula="?f18 / ?f6"/><draw:equation draw:name="f46" draw:formula="?f19 / ?f7"/><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frame draw:id="id73" draw:style-name="a123" draw:name="Picture 53" svg:x="1.34792in" svg:y="0.24653in" svg:width="0.27569in" svg:height="0.11528in" style:rel-width="scale" style:rel-height="scale"><draw:image xlink:href="media/image72.png" xlink:type="simple" xlink:show="embed" xlink:actuate="onLoad"/><svg:title/><svg:desc/></draw:frame></draw:g></text:span><text:span text:style-name="T142"><draw:frame draw:z-index="49" draw:style-name="a125" draw:name="image74.png" text:anchor-type="paragraph" svg:x="1.675in" svg:y="0.24385in" svg:width="1.34984in" svg:height="0.15104in" style:rel-width="scale" style:rel-height="scale"><draw:image xlink:href="media/image73.png" xlink:type="simple" xlink:show="embed" xlink:actuate="onLoad"/><svg:title/><svg:desc/></draw:frame></text:span><text:span text:style-name="T143"><draw:frame draw:z-index="50" draw:style-name="a126" draw:name="image75.png" text:anchor-type="paragraph" svg:x="0.49396in" svg:y="0.59749in" svg:width="3.43074in" svg:height="0.14802in" style:rel-width="scale" style:rel-height="scale"><draw:image xlink:href="media/image74.png" xlink:type="simple" xlink:show="embed" xlink:actuate="onLoad"/><svg:title/><svg:desc/></draw:frame></text:span></text:p>
      <text:p text:style-name="P144"/>
      <text:p text:style-name="P145"/>
      <text:p text:style-name="P146"/>
      <text:p text:style-name="P147"><text:span text:style-name="T148"><draw:frame draw:z-index="51" draw:style-name="a127" draw:name="image76.png" text:anchor-type="paragraph" svg:x="0.49062in" svg:y="0.22315in" svg:width="7.26058in" svg:height="0.33854in" style:rel-width="scale" style:rel-height="scale"><draw:image xlink:href="media/image75.png" xlink:type="simple" xlink:show="embed" xlink:actuate="onLoad"/><svg:title/><svg:desc/></draw:frame></text:span><text:span text:style-name="T149"><draw:frame draw:z-index="52" draw:style-name="a128" draw:name="image77.png" text:anchor-type="paragraph" svg:x="0.49229in" svg:y="0.76534in" svg:width="7.18007in" svg:height="0.33333in" style:rel-width="scale" style:rel-height="scale"><draw:image xlink:href="media/image76.png" xlink:type="simple" xlink:show="embed" xlink:actuate="onLoad"/><svg:title/><svg:desc/></draw:frame></text:span></text:p>
      <text:p text:style-name="P150"/>
      <text:p text:style-name="P151"/>
      <text:p text:style-name="P152"/>
      <text:p text:style-name="P153"><text:span text:style-name="T154"><draw:frame draw:z-index="53" draw:style-name="a129" draw:name="image78.png" text:anchor-type="paragraph" svg:x="0.49729in" svg:y="0.22628in" svg:width="0.77253in" svg:height="0.11458in" style:rel-width="scale" style:rel-height="scale"><draw:image xlink:href="media/image77.png" xlink:type="simple" xlink:show="embed" xlink:actuate="onLoad"/><svg:title/><svg:desc/></draw:frame></text:span><text:span text:style-name="T155"><draw:g draw:z-index="487615488" draw:name="Group 46" draw:id="id80" draw:style-name="a135" text:anchor-type="paragraph"><svg:title/><svg:desc/><draw:frame draw:id="id75" draw:style-name="a130" draw:name="Picture 51" svg:x="0.49028in" svg:y="0.57778in" svg:width="6.52778in" svg:height="0.15208in" style:rel-width="scale" style:rel-height="scale"><draw:image xlink:href="media/image78.png" xlink:type="simple" xlink:show="embed" xlink:actuate="onLoad"/><svg:title/><svg:desc/></draw:frame><draw:custom-shape svg:x="0.48819in" svg:y="0.89097in" svg:width="4.52847in" svg:height="0.01181in" draw:id="id76" draw:style-name="a131" draw:name="AutoShape 50"><svg:title/><svg:desc/><draw:enhanced-geometry draw:type="non-primitive" svg:viewBox="0 0 6521 17" draw:enhanced-path="M 2136 0 L 0 0 0 17 2136 17 2136 0 Z M 6521 0 L 2206 0 2206 17 6521 17 652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draw:equation draw:name="f7" draw:formula="?f4 / 17"/><draw:equation draw:name="f8" draw:formula="0 + 2839 - 703"/><draw:equation draw:name="f9" draw:formula="?f8 * ?f5 / 6521"/><draw:equation draw:name="f10" draw:formula="1283 * ?f4 / 17"/><draw:equation draw:name="f11" draw:formula="0 + 703 - 703"/><draw:equation draw:name="f12" draw:formula="?f11 * ?f5 / 6521"/><draw:equation draw:name="f13" draw:formula="1300 * ?f4 / 17"/><draw:equation draw:name="f14" draw:formula="0 + 7224 - 703"/><draw:equation draw:name="f15" draw:formula="?f14 * ?f5 / 6521"/><draw:equation draw:name="f16" draw:formula="0 + 2909 - 703"/><draw:equation draw:name="f17" draw:formula="?f16 * ?f5 / 652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7" draw:style-name="a132" draw:name="Picture 49" svg:x="0.49514in" svg:y="0.76667in" svg:width="6.85625in" svg:height="0.15069in" style:rel-width="scale" style:rel-height="scale"><draw:image xlink:href="media/image79.png" xlink:type="simple" xlink:show="embed" xlink:actuate="onLoad"/><svg:title/><svg:desc/></draw:frame><draw:custom-shape svg:x="0.48819in" svg:y="1.07917in" svg:width="4.25in" svg:height="0.01181in" draw:id="id78" draw:style-name="a133" draw:name="AutoShape 48"><svg:title/><svg:desc/><draw:enhanced-geometry draw:type="non-primitive" svg:viewBox="0 0 6120 17" draw:enhanced-path="M 2427 0 L 0 0 0 17 2427 17 2427 0 Z M 6120 0 L 2508 0 2508 17 6120 17 612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17"/><draw:equation draw:name="f8" draw:formula="0 + 3130 - 703"/><draw:equation draw:name="f9" draw:formula="?f8 * ?f5 / 6120"/><draw:equation draw:name="f10" draw:formula="1554 * ?f4 / 17"/><draw:equation draw:name="f11" draw:formula="0 + 703 - 703"/><draw:equation draw:name="f12" draw:formula="?f11 * ?f5 / 6120"/><draw:equation draw:name="f13" draw:formula="1571 * ?f4 / 17"/><draw:equation draw:name="f14" draw:formula="0 + 6823 - 703"/><draw:equation draw:name="f15" draw:formula="?f14 * ?f5 / 6120"/><draw:equation draw:name="f16" draw:formula="0 + 3211 - 703"/><draw:equation draw:name="f17" draw:formula="?f16 * ?f5 / 612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9" draw:style-name="a134" draw:name="Picture 47" svg:x="0.49375in" svg:y="0.95625in" svg:width="4.23403in" svg:height="0.14861in" style:rel-width="scale" style:rel-height="scale"><draw:image xlink:href="media/image80.png" xlink:type="simple" xlink:show="embed" xlink:actuate="onLoad"/><svg:title/><svg:desc/></draw:frame></draw:g></text:span><text:span text:style-name="T156"><draw:frame draw:z-index="55" draw:style-name="a136" draw:name="image82.png" text:anchor-type="paragraph" svg:x="0.48729in" svg:y="1.30888in" svg:width="7.18049in" svg:height="0.33854in" style:rel-width="scale" style:rel-height="scale"><draw:image xlink:href="media/image81.png" xlink:type="simple" xlink:show="embed" xlink:actuate="onLoad"/><svg:title/><svg:desc/></draw:frame></text:span><text:span text:style-name="T157"><draw:frame draw:z-index="56" draw:style-name="a137" draw:name="image83.png" text:anchor-type="paragraph" svg:x="0.49562in" svg:y="1.85107in" svg:width="4.77487in" svg:height="0.14802in" style:rel-width="scale" style:rel-height="scale"><draw:image xlink:href="media/image82.pn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draw:g draw:z-index="487617024" draw:name="Group 41" draw:id="id85" draw:style-name="a142" text:anchor-type="paragraph"><svg:title/><svg:desc/><draw:frame draw:id="id81" draw:style-name="a138" draw:name="Picture 45" svg:x="2.89861in" svg:y="0.14306in" svg:width="1.12014in" svg:height="0.10556in" style:rel-width="scale" style:rel-height="scale"><draw:image xlink:href="media/image83.png" xlink:type="simple" xlink:show="embed" xlink:actuate="onLoad"/><svg:title/><svg:desc/></draw:frame><draw:frame draw:id="id82" draw:style-name="a139" draw:name="Picture 44" svg:x="4.03681in" svg:y="0.14375in" svg:width="1.21389in" svg:height="0.10486in" style:rel-width="scale" style:rel-height="scale"><draw:image xlink:href="media/image84.png" xlink:type="simple" xlink:show="embed" xlink:actuate="onLoad"/><svg:title/><svg:desc/></draw:frame><draw:custom-shape svg:x="5.27014in" svg:y="0.14306in" svg:width="0.01181in" svg:height="0.10556in" draw:id="id83" draw:style-name="a140" draw:name="Freeform 43"><svg:title/><svg:desc/><draw:enhanced-geometry draw:type="non-primitive" svg:viewBox="0 0 17 152" draw:enhanced-path="M 17 0 L 0 0 0 149 2 149 2 151 12 151 14 149 17 149 17 0 Z N" draw:text-areas="?f29 ?f31 ?f30 ?f32" draw:glue-points="?f21 ?f22 ?f23 ?f22 ?f23 ?f24 ?f25 ?f24 ?f25 ?f26 ?f27 ?f26 ?f28 ?f24 ?f21 ?f24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52"/><draw:equation draw:name="f8" draw:formula="0 + 7606 - 7589"/><draw:equation draw:name="f9" draw:formula="?f8 * ?f5 / 17"/><draw:equation draw:name="f10" draw:formula="207 * ?f4 / 152"/><draw:equation draw:name="f11" draw:formula="0 + 7589 - 7589"/><draw:equation draw:name="f12" draw:formula="?f11 * ?f5 / 17"/><draw:equation draw:name="f13" draw:formula="356 * ?f4 / 152"/><draw:equation draw:name="f14" draw:formula="0 + 7591 - 7589"/><draw:equation draw:name="f15" draw:formula="?f14 * ?f5 / 17"/><draw:equation draw:name="f16" draw:formula="358 * ?f4 / 152"/><draw:equation draw:name="f17" draw:formula="0 + 7601 - 7589"/><draw:equation draw:name="f18" draw:formula="?f17 * ?f5 / 17"/><draw:equation draw:name="f19" draw:formula="0 + 7603 - 7589"/><draw:equation draw:name="f20" draw:formula="?f19 * ?f5 / 1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frame draw:id="id84" draw:style-name="a141" draw:name="Picture 42" svg:x="5.30486in" svg:y="0.14306in" svg:width="0.08542in" svg:height="0.10556in" style:rel-width="scale" style:rel-height="scale"><draw:image xlink:href="media/image85.png" xlink:type="simple" xlink:show="embed" xlink:actuate="onLoad"/><svg:title/><svg:desc/></draw:frame></draw:g></text:span></text:p>
      <text:p text:style-name="P170"/>
      <text:p text:style-name="P171"><text:span text:style-name="T172"><draw:frame draw:style-name="a143" draw:name="image87.png" text:anchor-type="as-char" svg:x="0in" svg:y="0in" svg:width="1.31024in" svg:height="0.10625in" style:rel-width="scale" style:rel-height="scale"><draw:image xlink:href="media/image86.png" xlink:type="simple" xlink:show="embed" xlink:actuate="onLoad"/><svg:title/><svg:desc/></draw:frame></text:span></text:p>
      <text:p text:style-name="P173"/>
      <text:p text:style-name="P174"/>
      <text:p text:style-name="P175"><text:span text:style-name="T176"><draw:frame draw:z-index="58" draw:style-name="a144" draw:name="image88.png" text:anchor-type="paragraph" svg:x="3.47125in" svg:y="0.13836in" svg:width="1.33135in" svg:height="0.10417in" style:rel-width="scale" style:rel-height="scale"><draw:image xlink:href="media/image87.png" xlink:type="simple" xlink:show="embed" xlink:actuate="onLoad"/><svg:title/><svg:desc/></draw:frame></text:span></text:p>
      <text:p text:style-name="P177"/>
      <text:p text:style-name="P178"><text:span text:style-name="T179"><draw:frame draw:style-name="a145" draw:name="image89.png" text:anchor-type="as-char" svg:x="0in" svg:y="0in" svg:width="1.19073in" svg:height="0.10625in" style:rel-width="scale" style:rel-height="scale"><draw:image xlink:href="media/image88.png" xlink:type="simple" xlink:show="embed" xlink:actuate="onLoad"/><svg:title/><svg:desc/></draw:frame></text:span></text:p>
      <text:p text:style-name="P180"/>
      <text:p text:style-name="P181"/>
      <text:p text:style-name="P182"><text:span text:style-name="T183"><draw:g draw:z-index="487618048" draw:name="Group 36" draw:id="id90" draw:style-name="a150" text:anchor-type="paragraph"><svg:title/><svg:desc/><draw:custom-shape svg:x="0.48819in" svg:y="0.47222in" svg:width="7.31528in" svg:height="0.01181in" draw:id="id86" draw:style-name="a146" draw:name="Rectangle 40"><svg:title/><svg:desc/><draw:enhanced-geometry draw:type="non-primitive" svg:viewBox="0 0 21600 21600" draw:enhanced-path="M 0 0 L 21600 0 21600 21600 0 21600 Z N"/></draw:custom-shape><draw:custom-shape svg:x="0.48819in" svg:y="0.47153in" svg:width="7.31528in" svg:height="0.02222in" draw:id="id87" draw:style-name="a147" draw:name="Freeform 39"><svg:title/><svg:desc/><draw:enhanced-geometry draw:type="non-primitive" svg:viewBox="0 0 10534 32" draw:enhanced-path="M 10534 0 L 10520 14 10520 15 0 15 0 32 10534 32 10534 31 10534 0 Z N" draw:text-areas="?f27 ?f29 ?f28 ?f30" draw:glue-points="?f19 ?f20 ?f21 ?f22 ?f21 ?f23 ?f24 ?f23 ?f24 ?f25 ?f19 ?f25 ?f19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2"/><draw:equation draw:name="f8" draw:formula="0 + 11237 - 703"/><draw:equation draw:name="f9" draw:formula="?f8 * ?f5 / 10534"/><draw:equation draw:name="f10" draw:formula="680 * ?f4 / 32"/><draw:equation draw:name="f11" draw:formula="0 + 11223 - 703"/><draw:equation draw:name="f12" draw:formula="?f11 * ?f5 / 10534"/><draw:equation draw:name="f13" draw:formula="694 * ?f4 / 32"/><draw:equation draw:name="f14" draw:formula="695 * ?f4 / 32"/><draw:equation draw:name="f15" draw:formula="0 + 703 - 703"/><draw:equation draw:name="f16" draw:formula="?f15 * ?f5 / 10534"/><draw:equation draw:name="f17" draw:formula="712 * ?f4 / 32"/><draw:equation draw:name="f18" draw:formula="711 * ?f4 / 32"/><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49028in" svg:y="0.47153in" svg:width="0.01042in" svg:height="0.02222in" draw:id="id88" draw:style-name="a148" draw:name="Freeform 38"><svg:title/><svg:desc/><draw:enhanced-geometry draw:type="non-primitive" svg:viewBox="0 0 15 32" draw:enhanced-path="M 0 31 L 0 0 15 0 15 14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706 - 706"/><draw:equation draw:name="f9" draw:formula="?f8 * ?f5 / 15"/><draw:equation draw:name="f10" draw:formula="711 * ?f4 / 32"/><draw:equation draw:name="f11" draw:formula="680 * ?f4 / 32"/><draw:equation draw:name="f12" draw:formula="0 + 721 - 706"/><draw:equation draw:name="f13" draw:formula="?f12 * ?f5 / 15"/><draw:equation draw:name="f14" draw:formula="694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89" draw:style-name="a149" draw:name="Picture 37" svg:x="3.21736in" svg:y="0.13819in" svg:width="1.86458in" svg:height="0.29375in" style:rel-width="scale" style:rel-height="scale"><draw:image xlink:href="media/image89.png" xlink:type="simple" xlink:show="embed" xlink:actuate="onLoad"/><svg:title/><svg:desc/></draw:frame></draw:g></text:span></text:p>
      <text:p text:style-name="P184"/>
      <text:p text:style-name="P185"><text:span text:style-name="T186"><draw:g draw:name="Group 33" draw:id="id93" draw:style-name="a153" text:anchor-type="as-char"><svg:title/><svg:desc/><draw:frame draw:id="id91" draw:style-name="a151" draw:name="Picture 35" svg:x="0in" svg:y="0in" svg:width="0.93056in" svg:height="0.62708in" style:rel-width="scale" style:rel-height="scale"><draw:image xlink:href="media/image90.jpeg" xlink:type="simple" xlink:show="embed" xlink:actuate="onLoad"/><svg:title/><svg:desc/></draw:frame><draw:frame draw:id="id92" draw:style-name="a152" draw:name="Picture 34" svg:x="0.975in" svg:y="0.0875in" svg:width="6.19167in" svg:height="0.51389in" style:rel-width="scale" style:rel-height="scale"><draw:image xlink:href="media/image91.png" xlink:type="simple" xlink:show="embed" xlink:actuate="onLoad"/><svg:title/><svg:desc/></draw:frame></draw:g></text:span></text:p>
      <text:p text:style-name="P187"/>
      <text:p text:style-name="P188"><text:span text:style-name="T189"><draw:g draw:name="Group 29" draw:id="id97" draw:style-name="a157" text:anchor-type="as-char"><svg:title/><svg:desc/><draw:custom-shape svg:x="0in" svg:y="0in" svg:width="7.31528in" svg:height="0.01181in" draw:id="id94" draw:style-name="a154" draw:name="Rectangle 32"><svg:title/><svg:desc/><draw:enhanced-geometry draw:type="non-primitive" svg:viewBox="0 0 21600 21600" draw:enhanced-path="M 0 0 L 21600 0 21600 21600 0 21600 Z N"/></draw:custom-shape><draw:custom-shape svg:x="0in" svg:y="0in" svg:width="7.31528in" svg:height="0.02222in" draw:id="id95" draw:style-name="a155" draw:name="Freeform 31"><svg:title/><svg:desc/><draw:enhanced-geometry draw:type="non-primitive" svg:viewBox="0 0 10534 32" draw:enhanced-path="M 10534 0 L 10522 13 0 13 0 30 10519 30 10519 31 10534 31 10534 0 Z N" draw:text-areas="?f24 ?f26 ?f25 ?f27" draw:glue-points="?f16 ?f17 ?f18 ?f19 ?f20 ?f19 ?f20 ?f21 ?f22 ?f21 ?f22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2"/><draw:equation draw:name="f8" draw:formula="10534 * ?f5 / 10534"/><draw:equation draw:name="f9" draw:formula="1 * ?f4 / 32"/><draw:equation draw:name="f10" draw:formula="10522 * ?f5 / 10534"/><draw:equation draw:name="f11" draw:formula="14 * ?f4 / 32"/><draw:equation draw:name="f12" draw:formula="0 * ?f5 / 10534"/><draw:equation draw:name="f13" draw:formula="31 * ?f4 / 32"/><draw:equation draw:name="f14" draw:formula="10519 * ?f5 / 10534"/><draw:equation draw:name="f15" draw:formula="32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208in" svg:y="0in" svg:width="0.01042in" svg:height="0.02222in" draw:id="id96" draw:style-name="a156" draw:name="Freeform 30"><svg:title/><svg:desc/><draw:enhanced-geometry draw:type="non-primitive" svg:viewBox="0 0 15 32" draw:enhanced-path="M 0 31 L 0 0 15 0 15 16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3 - 3"/><draw:equation draw:name="f9" draw:formula="?f8 * ?f5 / 15"/><draw:equation draw:name="f10" draw:formula="32 * ?f4 / 32"/><draw:equation draw:name="f11" draw:formula="1 * ?f4 / 32"/><draw:equation draw:name="f12" draw:formula="0 + 18 - 3"/><draw:equation draw:name="f13" draw:formula="?f12 * ?f5 / 15"/><draw:equation draw:name="f14" draw:formula="17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0"><text:span text:style-name="T191"><draw:g draw:z-index="487619584" draw:name="Group 24" draw:id="id102" draw:style-name="a162" text:anchor-type="paragraph"><svg:title/><svg:desc/><draw:frame draw:id="id98" draw:style-name="a158" draw:name="Picture 28" svg:x="0.51944in" svg:y="0.07222in" svg:width="0.93056in" svg:height="0.62847in" style:rel-width="scale" style:rel-height="scale"><draw:image xlink:href="media/image90.jpeg" xlink:type="simple" xlink:show="embed" xlink:actuate="onLoad"/><svg:title/><svg:desc/></draw:frame><draw:frame draw:id="id99" draw:style-name="a159" draw:name="Picture 27" svg:x="6.56458in" svg:y="0.16736in" svg:width="0.75972in" svg:height="0.12569in" style:rel-width="scale" style:rel-height="scale"><draw:image xlink:href="media/image92.png" xlink:type="simple" xlink:show="embed" xlink:actuate="onLoad"/><svg:title/><svg:desc/></draw:frame><draw:frame draw:id="id100" draw:style-name="a160" draw:name="Picture 26" svg:x="1.49167in" svg:y="0.16736in" svg:width="5.83125in" svg:height="0.50764in" style:rel-width="scale" style:rel-height="scale"><draw:image xlink:href="media/image93.png" xlink:type="simple" xlink:show="embed" xlink:actuate="onLoad"/><svg:title/><svg:desc/></draw:frame><draw:custom-shape svg:x="7.33958in" svg:y="0.44306in" svg:width="0.01528in" svg:height="0.01667in" draw:id="id101" draw:style-name="a161" draw:name="Freeform 25"><svg:title/><svg:desc/><draw:enhanced-geometry draw:type="non-primitive" svg:viewBox="0 0 22 24" draw:enhanced-path="M 19 24 L 2 24 2 22 0 22 0 5 2 3 2 0 19 0 19 3 22 5 22 12 22 22 19 22 19 24 Z N" draw:text-areas="?f32 ?f34 ?f33 ?f35" draw:glue-points="?f22 ?f23 ?f24 ?f23 ?f24 ?f25 ?f26 ?f25 ?f26 ?f27 ?f24 ?f28 ?f24 ?f29 ?f22 ?f29 ?f22 ?f28 ?f30 ?f27 ?f30 ?f31 ?f30 ?f25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4"/><draw:equation draw:name="f8" draw:formula="0 + 10588 - 10569"/><draw:equation draw:name="f9" draw:formula="?f8 * ?f5 / 22"/><draw:equation draw:name="f10" draw:formula="662 * ?f4 / 24"/><draw:equation draw:name="f11" draw:formula="0 + 10571 - 10569"/><draw:equation draw:name="f12" draw:formula="?f11 * ?f5 / 22"/><draw:equation draw:name="f13" draw:formula="660 * ?f4 / 24"/><draw:equation draw:name="f14" draw:formula="0 + 10569 - 10569"/><draw:equation draw:name="f15" draw:formula="?f14 * ?f5 / 22"/><draw:equation draw:name="f16" draw:formula="643 * ?f4 / 24"/><draw:equation draw:name="f17" draw:formula="641 * ?f4 / 24"/><draw:equation draw:name="f18" draw:formula="638 * ?f4 / 24"/><draw:equation draw:name="f19" draw:formula="0 + 10591 - 10569"/><draw:equation draw:name="f20" draw:formula="?f19 * ?f5 / 22"/><draw:equation draw:name="f21" draw:formula="650 * ?f4 / 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text:span><text:span text:style-name="T192"><draw:frame draw:z-index="63" draw:style-name="a163" draw:name="image95.png" text:anchor-type="paragraph" svg:x="7.40802in" svg:y="0.3581in" svg:width="0.14907in" svg:height="0.1225in" style:rel-width="scale" style:rel-height="scale"><draw:image xlink:href="media/image94.png" xlink:type="simple" xlink:show="embed" xlink:actuate="onLoad"/><svg:title/><svg:desc/></draw:frame></text:span></text:p>
      <text:p text:style-name="P193"/>
      <text:p text:style-name="P194"><text:span text:style-name="T195"><draw:g draw:name="Group 20" draw:id="id106" draw:style-name="a167" text:anchor-type="as-char"><svg:title/><svg:desc/><draw:custom-shape svg:x="0in" svg:y="0in" svg:width="7.31528in" svg:height="0.01181in" draw:id="id103" draw:style-name="a164" draw:name="Rectangle 23"><svg:title/><svg:desc/><draw:enhanced-geometry draw:type="non-primitive" svg:viewBox="0 0 21600 21600" draw:enhanced-path="M 0 0 L 21600 0 21600 21600 0 21600 Z N"/></draw:custom-shape><draw:custom-shape svg:x="0in" svg:y="0.00069in" svg:width="7.31528in" svg:height="0.02083in" draw:id="id104" draw:style-name="a165" draw:name="Freeform 22"><svg:title/><svg:desc/><draw:enhanced-geometry draw:type="non-primitive" svg:viewBox="0 0 10534 30" draw:enhanced-path="M 10534 0 L 10521 12 0 12 0 29 10534 29 10534 28 10534 0 Z N" draw:text-areas="?f22 ?f24 ?f23 ?f25" draw:glue-points="?f15 ?f16 ?f17 ?f18 ?f19 ?f18 ?f19 ?f20 ?f15 ?f20 ?f15 ?f21 ?f15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0"/><draw:equation draw:name="f8" draw:formula="10534 * ?f5 / 10534"/><draw:equation draw:name="f9" draw:formula="2 * ?f4 / 30"/><draw:equation draw:name="f10" draw:formula="10521 * ?f5 / 10534"/><draw:equation draw:name="f11" draw:formula="14 * ?f4 / 30"/><draw:equation draw:name="f12" draw:formula="0 * ?f5 / 10534"/><draw:equation draw:name="f13" draw:formula="31 * ?f4 / 30"/><draw:equation draw:name="f14" draw:formula="30 * ?f4 / 3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00208in" svg:y="0.00069in" svg:width="0.01042in" svg:height="0.02014in" draw:id="id105" draw:style-name="a166" draw:name="Freeform 21"><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30 * ?f4 / 29"/><draw:equation draw:name="f11" draw:formula="2 * ?f4 / 29"/><draw:equation draw:name="f12" draw:formula="0 + 18 - 3"/><draw:equation draw:name="f13" draw:formula="?f12 * ?f5 / 15"/><draw:equation draw:name="f14" draw:formula="16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6"><text:span text:style-name="T197"><draw:frame draw:z-index="65" draw:style-name="a168" draw:name="image91.jpeg" text:anchor-type="paragraph" svg:x="0.52in" svg:y="0.07195in" svg:width="0.92753in" svg:height="0.625in" style:rel-width="scale" style:rel-height="scale"><draw:image xlink:href="media/image90.jpeg" xlink:type="simple" xlink:show="embed" xlink:actuate="onLoad"/><svg:title/><svg:desc/></draw:frame></text:span><text:span text:style-name="T198"><draw:frame draw:z-index="66" draw:style-name="a169" draw:name="image96.png" text:anchor-type="paragraph" svg:x="1.50365in" svg:y="0.16653in" svg:width="6.03428in" svg:height="0.50521in" style:rel-width="scale" style:rel-height="scale"><draw:image xlink:href="media/image95.png" xlink:type="simple" xlink:show="embed" xlink:actuate="onLoad"/><svg:title/><svg:desc/></draw:frame></text:span></text:p>
      <text:p text:style-name="P199"/>
      <text:p text:style-name="P200"><text:span text:style-name="T201"><draw:g draw:name="Group 16" draw:id="id110" draw:style-name="a173" text:anchor-type="as-char"><svg:title/><svg:desc/><draw:frame draw:id="id107" draw:style-name="a170" draw:name="Picture 19" svg:x="0in" svg:y="0in" svg:width="7.31528in" svg:height="0.02361in" style:rel-width="scale" style:rel-height="scale"><draw:image xlink:href="media/image96.png" xlink:type="simple" xlink:show="embed" xlink:actuate="onLoad"/><svg:title/><svg:desc/></draw:frame><draw:custom-shape svg:x="7.30486in" svg:y="0.00139in" svg:width="0.01042in" svg:height="0.02014in" draw:id="id108" draw:style-name="a171" draw:name="Freeform 18"><svg:title/><svg:desc/><draw:enhanced-geometry draw:type="non-primitive" svg:viewBox="0 0 15 29" draw:enhanced-path="M 15 28 L 0 28 0 14 15 0 15 2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0534 - 10519"/><draw:equation draw:name="f9" draw:formula="?f8 * ?f5 / 15"/><draw:equation draw:name="f10" draw:formula="31 * ?f4 / 29"/><draw:equation draw:name="f11" draw:formula="0 + 10519 - 10519"/><draw:equation draw:name="f12" draw:formula="?f11 * ?f5 / 15"/><draw:equation draw:name="f13" draw:formula="17 * ?f4 / 29"/><draw:equation draw:name="f14" draw:formula="3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208in" svg:y="0.00139in" svg:width="0.01042in" svg:height="0.02014in" draw:id="id109" draw:style-name="a172" draw:name="Freeform 17"><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31 * ?f4 / 29"/><draw:equation draw:name="f11" draw:formula="3 * ?f4 / 29"/><draw:equation draw:name="f12" draw:formula="0 + 18 - 3"/><draw:equation draw:name="f13" draw:formula="?f12 * ?f5 / 15"/><draw:equation draw:name="f14" draw:formula="17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02"><text:span text:style-name="T203"><draw:frame draw:z-index="68" draw:style-name="a174" draw:name="image98.png" text:anchor-type="paragraph" svg:x="1.46354in" svg:y="0.11388in" svg:width="3.69059in" svg:height="0.13021in" style:rel-width="scale" style:rel-height="scale"><draw:image xlink:href="media/image97.png" xlink:type="simple" xlink:show="embed" xlink:actuate="onLoad"/><svg:title/><svg:desc/></draw:frame></text:span></text:p>
      <text:soft-page-break/>
      <text:p text:style-name="P204"><text:span text:style-name="T212"><draw:g draw:name="Group 10" draw:id="id121" draw:style-name="a189" text:anchor-type="as-char"><svg:title/><svg:desc/><draw:custom-shape svg:x="0in" svg:y="0.93958in" svg:width="7.29375in" svg:height="0.01181in" draw:id="id116" draw:style-name="a184" draw:name="Rectangle 15"><svg:title/><svg:desc/><draw:enhanced-geometry draw:type="non-primitive" svg:viewBox="0 0 21600 21600" draw:enhanced-path="M 0 0 L 21600 0 21600 21600 0 21600 Z N"/></draw:custom-shape><draw:custom-shape svg:x="0in" svg:y="0.93958in" svg:width="7.29375in" svg:height="0.02222in" draw:id="id117" draw:style-name="a185" draw:name="Freeform 14"><svg:title/><svg:desc/><draw:enhanced-geometry draw:type="non-primitive" svg:viewBox="0 0 10503 32" draw:enhanced-path="M 10503 0 L 10490 15 0 15 0 32 10502 32 10502 31 10503 31 10503 0 Z N" draw:text-areas="?f24 ?f26 ?f25 ?f27" draw:glue-points="?f16 ?f17 ?f18 ?f19 ?f20 ?f19 ?f20 ?f21 ?f22 ?f21 ?f22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draw:equation draw:name="f7" draw:formula="?f4 / 32"/><draw:equation draw:name="f8" draw:formula="10503 * ?f5 / 10503"/><draw:equation draw:name="f9" draw:formula="1353 * ?f4 / 32"/><draw:equation draw:name="f10" draw:formula="10490 * ?f5 / 10503"/><draw:equation draw:name="f11" draw:formula="1368 * ?f4 / 32"/><draw:equation draw:name="f12" draw:formula="0 * ?f5 / 10503"/><draw:equation draw:name="f13" draw:formula="1385 * ?f4 / 32"/><draw:equation draw:name="f14" draw:formula="10502 * ?f5 / 10503"/><draw:equation draw:name="f15" draw:formula="1384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93958in" svg:width="0.01042in" svg:height="0.02222in" draw:id="id118" draw:style-name="a186" draw:name="Freeform 13"><svg:title/><svg:desc/><draw:enhanced-geometry draw:type="non-primitive" svg:viewBox="0 0 15 32" draw:enhanced-path="M 0 31 L 0 0 14 0 14 17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1 - 1"/><draw:equation draw:name="f9" draw:formula="?f8 * ?f5 / 15"/><draw:equation draw:name="f10" draw:formula="1384 * ?f4 / 32"/><draw:equation draw:name="f11" draw:formula="1353 * ?f4 / 32"/><draw:equation draw:name="f12" draw:formula="0 + 15 - 1"/><draw:equation draw:name="f13" draw:formula="?f12 * ?f5 / 15"/><draw:equation draw:name="f14" draw:formula="1370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19" draw:style-name="a187" draw:name="Picture 12" svg:x="0.01944in" svg:y="0in" svg:width="0.9in" svg:height="0.9in" style:rel-width="scale" style:rel-height="scale"><draw:image xlink:href="media/image98.jpeg" xlink:type="simple" xlink:show="embed" xlink:actuate="onLoad"/><svg:title/><svg:desc/></draw:frame><draw:frame draw:id="id120" draw:style-name="a188" draw:name="Picture 11" svg:x="0.96667in" svg:y="0.03681in" svg:width="6.22847in" svg:height="0.51389in" style:rel-width="scale" style:rel-height="scale"><draw:image xlink:href="media/image99.png" xlink:type="simple" xlink:show="embed" xlink:actuate="onLoad"/><svg:title/><svg:desc/></draw:frame></draw:g></text:span></text:p>
      <text:p text:style-name="P213"><text:span text:style-name="T214"><draw:g draw:z-index="487623680" draw:name="Group 6" draw:id="id125" draw:style-name="a193" text:anchor-type="paragraph"><svg:title/><svg:desc/><draw:custom-shape svg:x="0.50972in" svg:y="0.23056in" svg:width="7.27361in" svg:height="0.03333in" draw:id="id122" draw:style-name="a190" draw:name="AutoShape 9"><svg:title/><svg:desc/><draw:enhanced-geometry draw:type="non-primitive" svg:viewBox="0 0 10474 48" draw:enhanced-path="M 10474 32 L 0 32 0 48 10474 48 10474 32 Z M 10474 0 L 0 0 0 17 10474 17 1047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4"/><draw:equation draw:name="f7" draw:formula="?f4 / 48"/><draw:equation draw:name="f8" draw:formula="0 + 11208 - 734"/><draw:equation draw:name="f9" draw:formula="?f8 * ?f5 / 10474"/><draw:equation draw:name="f10" draw:formula="364 * ?f4 / 48"/><draw:equation draw:name="f11" draw:formula="0 + 734 - 734"/><draw:equation draw:name="f12" draw:formula="?f11 * ?f5 / 10474"/><draw:equation draw:name="f13" draw:formula="380 * ?f4 / 48"/><draw:equation draw:name="f14" draw:formula="332 * ?f4 / 48"/><draw:equation draw:name="f15" draw:formula="349 * ?f4 / 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23" draw:style-name="a191" draw:name="Picture 8" svg:x="0.50972in" svg:y="0.28403in" svg:width="2.58889in" svg:height="0.31389in" style:rel-width="scale" style:rel-height="scale"><draw:image xlink:href="media/image100.png" xlink:type="simple" xlink:show="embed" xlink:actuate="onLoad"/><svg:title/><svg:desc/></draw:frame><draw:frame draw:id="id124" draw:style-name="a192" draw:name="Picture 7" svg:x="6.51944in" svg:y="0.28403in" svg:width="1.25347in" svg:height="0.31389in" style:rel-width="scale" style:rel-height="scale"><draw:image xlink:href="media/image101.png" xlink:type="simple" xlink:show="embed" xlink:actuate="onLoad"/><svg:title/><svg:desc/></draw:frame></draw:g></text:span></text:p>
      <text:p text:style-name="P215"/>
      <text:p text:style-name="P216"><text:span text:style-name="T217"><draw:frame draw:style-name="a194" draw:name="image103.png" text:anchor-type="as-char" svg:x="0in" svg:y="0in" svg:width="2.44071in" svg:height="0.10937in" style:rel-width="scale" style:rel-height="scale"><draw:image xlink:href="media/image102.png" xlink:type="simple" xlink:show="embed" xlink:actuate="onLoad"/><svg:title/><svg:desc/></draw:frame></text:span><text:span text:style-name="T218"><text:tab/></text:span><text:span text:style-name="T219"><draw:g draw:name="Group 2" draw:id="id129" draw:style-name="a198" text:anchor-type="as-char"><svg:title/><svg:desc/><draw:frame draw:id="id126" draw:style-name="a195" draw:name="Picture 5" svg:x="0in" svg:y="0in" svg:width="0.13542in" svg:height="0.08194in" style:rel-width="scale" style:rel-height="scale"><draw:image xlink:href="media/image103.png" xlink:type="simple" xlink:show="embed" xlink:actuate="onLoad"/><svg:title/><svg:desc/></draw:frame><draw:frame draw:id="id127" draw:style-name="a196" draw:name="Picture 4" svg:x="0.18333in" svg:y="0in" svg:width="0.10208in" svg:height="0.08056in" style:rel-width="scale" style:rel-height="scale"><draw:image xlink:href="media/image104.png" xlink:type="simple" xlink:show="embed" xlink:actuate="onLoad"/><svg:title/><svg:desc/></draw:frame><draw:frame draw:id="id128" draw:style-name="a197" draw:name="Picture 3" svg:x="0.32361in" svg:y="0in" svg:width="0.43403in" svg:height="0.08194in" style:rel-width="scale" style:rel-height="scale"><draw:image xlink:href="media/image105.png" xlink:type="simple" xlink:show="embed" xlink:actuate="onLoad"/><svg:title/><svg:desc/></draw:frame></draw:g></text:span></text:p>
      <text:p text:style-name="P220"><text:span text:style-name="T221"><draw:frame draw:z-index="72" draw:style-name="a199" draw:name="image107.png" text:anchor-type="paragraph" svg:x="0.51229in" svg:y="0.2295in" svg:width="2.42264in" svg:height="0.39302in" style:rel-width="scale" style:rel-height="scale"><draw:image xlink:href="media/image10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68in" fo:margin-left="0.4166in" fo:margin-bottom="0.1687in" fo:margin-right="0.4027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line-height="5%"/>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168in" fo:margin-left="0.4166in" fo:margin-bottom="0.1687in" fo:margin-right="0.4027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368in"/>
      </style:footer-style>
    </style:page-layout>
    <style:style style:name="P56" style:parent-style-name="Corpodetexto" style:family="paragraph">
      <style:paragraph-properties fo:line-height="5%"/>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Corpodetexto" style:family="paragraph">
      <style:paragraph-properties fo:line-height="5%"/>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page-layout style:name="PL2">
      <style:page-layout-properties fo:page-width="8.2708in" fo:page-height="11.6944in" style:print-orientation="portrait" fo:margin-top="0.168in" fo:margin-left="0.4166in" fo:margin-bottom="0.1687in" fo:margin-right="0.4027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368in"/>
      </style:footer-style>
    </style:page-layout>
    <style:style style:name="P127" style:parent-style-name="Corpodetexto" style:family="paragraph">
      <style:paragraph-properties fo:line-height="5%"/>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P131" style:parent-style-name="Corpodetexto" style:family="paragraph">
      <style:paragraph-properties fo:line-height="5%"/>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page-layout style:name="PL3">
      <style:page-layout-properties fo:page-width="8.2708in" fo:page-height="11.6944in" style:print-orientation="portrait" fo:margin-top="0.3888in" fo:margin-left="0.4166in" fo:margin-bottom="0.3055in" fo:margin-right="0.4027in" style:num-format="1" style:writing-mode="lr-tb">
        <style:footnote-sep style:width="0.007in" style:rel-width="33%" style:color="#000000" style:line-style="solid" style:adjustment="left"/>
      </style:page-layout-properties>
    </style:page-layout>
    <style:style style:name="P205" style:parent-style-name="Corpodetexto" style:family="paragraph">
      <style:paragraph-properties fo:line-height="5%"/>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P209" style:parent-style-name="Corpodetexto" style:family="paragraph">
      <style:paragraph-properties fo:line-height="5%"/>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family="graphic" style:name="a37">
      <style:graphic-properties draw:fill="solid" draw:fill-color="#000000" draw:opacity="100%" draw:stroke="none"/>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175">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77"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178">
      <style:graphic-properties draw:fill="solid" draw:fill-color="#000000" draw:opacity="100%" draw:stroke="none"/>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draw:fill="solid" draw:fill-color="#0000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487349760" draw:name="Group 11" draw:id="id4" draw:style-name="a4" text:anchor-type="paragraph"><svg:title/><svg:desc/><draw:custom-shape svg:x="3.61944in" svg:y="0.225in" svg:width="0.69583in" svg:height="0.08264in" draw:id="id0" draw:style-name="a0" draw:name="AutoShape 15"><svg:title/><svg:desc/><draw:enhanced-geometry draw:type="non-primitive" svg:viewBox="0 0 1002 119" draw:enhanced-path="M 92 72 L 87 68 84 63 80 58 72 56 68 53 60 51 36 46 27 44 22 39 20 34 20 27 22 22 27 17 36 12 56 12 63 15 75 27 75 34 89 34 89 27 84 17 80 10 75 8 68 3 63 0 32 0 24 3 20 5 10 15 8 20 5 27 5 36 12 51 27 58 34 60 44 63 56 65 65 70 70 70 75 75 77 80 77 92 75 94 72 99 70 101 65 101 60 104 36 104 22 96 20 92 17 89 17 84 15 77 0 80 0 87 3 94 8 101 17 111 24 113 32 118 58 118 80 111 84 106 87 101 92 96 92 72 Z M 200 104 L 128 104 128 63 193 63 193 51 128 51 128 15 197 15 197 3 113 3 113 116 200 116 200 104 Z M 238 0 L 222 0 222 115 238 115 238 0 Z M 296 0 L 284 0 253 118 262 118 296 0 Z M 419 3 L 397 3 366 96 363 99 363 96 361 92 359 82 332 3 308 3 308 116 322 116 322 20 356 116 371 116 404 20 404 116 419 116 419 3 Z M 462 0 L 445 0 445 115 462 115 462 0 Z M 577 3 L 563 3 563 92 503 3 486 3 486 116 500 116 500 27 560 116 577 116 577 3 Z M 680 3 L 604 3 604 116 618 116 618 65 671 65 671 51 618 51 618 15 680 15 680 3 Z M 801 116 L 781 84 777 80 772 75 769 70 767 68 762 65 760 65 769 63 779 58 784 53 789 48 791 41 791 22 786 15 784 10 777 6 777 27 777 36 774 41 772 44 772 46 767 48 765 51 760 51 755 53 714 53 714 15 760 15 767 17 777 27 777 6 769 3 700 3 700 116 714 116 714 65 741 65 743 68 745 68 748 70 750 70 753 72 755 77 760 80 762 87 767 92 781 116 801 116 Z M 911 116 L 897 82 892 70 875 31 875 70 837 70 849 36 854 22 854 15 856 20 858 27 863 36 875 70 875 31 868 15 863 3 846 3 803 116 820 116 832 82 880 82 892 116 911 116 Z M 1002 67 L 958 67 958 82 1002 82 1002 67 Z N" draw:text-areas="?f198 ?f200 ?f199 ?f201" draw:glue-points="?f124 ?f125 ?f126 ?f127 ?f128 ?f129 ?f130 ?f131 ?f132 ?f133 ?f134 ?f135 ?f136 ?f137 ?f138 ?f129 ?f139 ?f140 ?f141 ?f142 ?f134 ?f143 ?f144 ?f145 ?f146 ?f147 ?f148 ?f149 ?f136 ?f150 ?f151 ?f152 ?f153 ?f145 ?f154 ?f155 ?f156 ?f137 ?f153 ?f145 ?f157 ?f158 ?f159 ?f160 ?f161 ?f137 ?f162 ?f163 ?f164 ?f165 ?f166 ?f165 ?f167 ?f137 ?f168 ?f158 ?f169 ?f163 ?f170 ?f165 ?f171 ?f137 ?f172 ?f165 ?f172 ?f155 ?f173 ?f165 ?f174 ?f142 ?f174 ?f175 ?f176 ?f177 ?f178 ?f179 ?f180 ?f181 ?f182 ?f155 ?f182 ?f183 ?f174 ?f137 ?f184 ?f185 ?f186 ?f142 ?f182 ?f187 ?f173 ?f165 ?f188 ?f189 ?f190 ?f191 ?f192 ?f193 ?f192 ?f137 ?f194 ?f195 ?f196 ?f197 ?f196 ?f1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92 - 5212"/><draw:equation draw:name="f9" draw:formula="?f8 * ?f5 / 1002"/><draw:equation draw:name="f10" draw:formula="382 * ?f4 / 119"/><draw:equation draw:name="f11" draw:formula="0 + 5248 - 5212"/><draw:equation draw:name="f12" draw:formula="?f11 * ?f5 / 1002"/><draw:equation draw:name="f13" draw:formula="370 * ?f4 / 119"/><draw:equation draw:name="f14" draw:formula="0 + 5232 - 5212"/><draw:equation draw:name="f15" draw:formula="?f14 * ?f5 / 1002"/><draw:equation draw:name="f16" draw:formula="351 * ?f4 / 119"/><draw:equation draw:name="f17" draw:formula="0 + 5268 - 5212"/><draw:equation draw:name="f18" draw:formula="?f17 * ?f5 / 1002"/><draw:equation draw:name="f19" draw:formula="336 * ?f4 / 119"/><draw:equation draw:name="f20" draw:formula="0 + 5301 - 5212"/><draw:equation draw:name="f21" draw:formula="?f20 * ?f5 / 1002"/><draw:equation draw:name="f22" draw:formula="358 * ?f4 / 119"/><draw:equation draw:name="f23" draw:formula="0 + 5287 - 5212"/><draw:equation draw:name="f24" draw:formula="?f23 * ?f5 / 1002"/><draw:equation draw:name="f25" draw:formula="332 * ?f4 / 119"/><draw:equation draw:name="f26" draw:formula="0 + 5236 - 5212"/><draw:equation draw:name="f27" draw:formula="?f26 * ?f5 / 1002"/><draw:equation draw:name="f28" draw:formula="327 * ?f4 / 119"/><draw:equation draw:name="f29" draw:formula="0 + 5217 - 5212"/><draw:equation draw:name="f30" draw:formula="?f29 * ?f5 / 1002"/><draw:equation draw:name="f31" draw:formula="0 + 5246 - 5212"/><draw:equation draw:name="f32" draw:formula="?f31 * ?f5 / 1002"/><draw:equation draw:name="f33" draw:formula="384 * ?f4 / 119"/><draw:equation draw:name="f34" draw:formula="0 + 5282 - 5212"/><draw:equation draw:name="f35" draw:formula="?f34 * ?f5 / 1002"/><draw:equation draw:name="f36" draw:formula="394 * ?f4 / 119"/><draw:equation draw:name="f37" draw:formula="418 * ?f4 / 119"/><draw:equation draw:name="f38" draw:formula="0 + 5272 - 5212"/><draw:equation draw:name="f39" draw:formula="?f38 * ?f5 / 1002"/><draw:equation draw:name="f40" draw:formula="428 * ?f4 / 119"/><draw:equation draw:name="f41" draw:formula="0 + 5229 - 5212"/><draw:equation draw:name="f42" draw:formula="?f41 * ?f5 / 1002"/><draw:equation draw:name="f43" draw:formula="413 * ?f4 / 119"/><draw:equation draw:name="f44" draw:formula="0 + 5212 - 5212"/><draw:equation draw:name="f45" draw:formula="?f44 * ?f5 / 1002"/><draw:equation draw:name="f46" draw:formula="411 * ?f4 / 119"/><draw:equation draw:name="f47" draw:formula="437 * ?f4 / 119"/><draw:equation draw:name="f48" draw:formula="0 + 5296 - 5212"/><draw:equation draw:name="f49" draw:formula="?f48 * ?f5 / 1002"/><draw:equation draw:name="f50" draw:formula="430 * ?f4 / 119"/><draw:equation draw:name="f51" draw:formula="0 + 5412 - 5212"/><draw:equation draw:name="f52" draw:formula="?f51 * ?f5 / 1002"/><draw:equation draw:name="f53" draw:formula="0 + 5405 - 5212"/><draw:equation draw:name="f54" draw:formula="?f53 * ?f5 / 1002"/><draw:equation draw:name="f55" draw:formula="375 * ?f4 / 119"/><draw:equation draw:name="f56" draw:formula="0 + 5409 - 5212"/><draw:equation draw:name="f57" draw:formula="?f56 * ?f5 / 1002"/><draw:equation draw:name="f58" draw:formula="0 + 5450 - 5212"/><draw:equation draw:name="f59" draw:formula="?f58 * ?f5 / 1002"/><draw:equation draw:name="f60" draw:formula="439 * ?f4 / 119"/><draw:equation draw:name="f61" draw:formula="0 + 5465 - 5212"/><draw:equation draw:name="f62" draw:formula="?f61 * ?f5 / 1002"/><draw:equation draw:name="f63" draw:formula="442 * ?f4 / 119"/><draw:equation draw:name="f64" draw:formula="0 + 5609 - 5212"/><draw:equation draw:name="f65" draw:formula="?f64 * ?f5 / 1002"/><draw:equation draw:name="f66" draw:formula="0 + 5573 - 5212"/><draw:equation draw:name="f67" draw:formula="?f66 * ?f5 / 1002"/><draw:equation draw:name="f68" draw:formula="416 * ?f4 / 119"/><draw:equation draw:name="f69" draw:formula="0 + 5520 - 5212"/><draw:equation draw:name="f70" draw:formula="?f69 * ?f5 / 1002"/><draw:equation draw:name="f71" draw:formula="440 * ?f4 / 119"/><draw:equation draw:name="f72" draw:formula="0 + 5583 - 5212"/><draw:equation draw:name="f73" draw:formula="?f72 * ?f5 / 1002"/><draw:equation draw:name="f74" draw:formula="0 + 5631 - 5212"/><draw:equation draw:name="f75" draw:formula="?f74 * ?f5 / 1002"/><draw:equation draw:name="f76" draw:formula="0 + 5674 - 5212"/><draw:equation draw:name="f77" draw:formula="?f76 * ?f5 / 1002"/><draw:equation draw:name="f78" draw:formula="0 + 5775 - 5212"/><draw:equation draw:name="f79" draw:formula="?f78 * ?f5 / 1002"/><draw:equation draw:name="f80" draw:formula="0 + 5712 - 5212"/><draw:equation draw:name="f81" draw:formula="?f80 * ?f5 / 1002"/><draw:equation draw:name="f82" draw:formula="0 + 5789 - 5212"/><draw:equation draw:name="f83" draw:formula="?f82 * ?f5 / 1002"/><draw:equation draw:name="f84" draw:formula="0 + 5830 - 5212"/><draw:equation draw:name="f85" draw:formula="?f84 * ?f5 / 1002"/><draw:equation draw:name="f86" draw:formula="0 + 6013 - 5212"/><draw:equation draw:name="f87" draw:formula="?f86 * ?f5 / 1002"/><draw:equation draw:name="f88" draw:formula="0 + 5981 - 5212"/><draw:equation draw:name="f89" draw:formula="?f88 * ?f5 / 1002"/><draw:equation draw:name="f90" draw:formula="387 * ?f4 / 119"/><draw:equation draw:name="f91" draw:formula="0 + 6003 - 5212"/><draw:equation draw:name="f92" draw:formula="?f91 * ?f5 / 1002"/><draw:equation draw:name="f93" draw:formula="365 * ?f4 / 119"/><draw:equation draw:name="f94" draw:formula="0 + 5989 - 5212"/><draw:equation draw:name="f95" draw:formula="?f94 * ?f5 / 1002"/><draw:equation draw:name="f96" draw:formula="330 * ?f4 / 119"/><draw:equation draw:name="f97" draw:formula="0 + 5984 - 5212"/><draw:equation draw:name="f98" draw:formula="?f97 * ?f5 / 1002"/><draw:equation draw:name="f99" draw:formula="368 * ?f4 / 119"/><draw:equation draw:name="f100" draw:formula="0 + 5972 - 5212"/><draw:equation draw:name="f101" draw:formula="?f100 * ?f5 / 1002"/><draw:equation draw:name="f102" draw:formula="339 * ?f4 / 119"/><draw:equation draw:name="f103" draw:formula="0 + 5926 - 5212"/><draw:equation draw:name="f104" draw:formula="?f103 * ?f5 / 1002"/><draw:equation draw:name="f105" draw:formula="389 * ?f4 / 119"/><draw:equation draw:name="f106" draw:formula="0 + 5960 - 5212"/><draw:equation draw:name="f107" draw:formula="?f106 * ?f5 / 1002"/><draw:equation draw:name="f108" draw:formula="404 * ?f4 / 119"/><draw:equation draw:name="f109" draw:formula="0 + 6087 - 5212"/><draw:equation draw:name="f110" draw:formula="?f109 * ?f5 / 1002"/><draw:equation draw:name="f111" draw:formula="355 * ?f4 / 119"/><draw:equation draw:name="f112" draw:formula="0 + 6066 - 5212"/><draw:equation draw:name="f113" draw:formula="?f112 * ?f5 / 1002"/><draw:equation draw:name="f114" draw:formula="346 * ?f4 / 119"/><draw:equation draw:name="f115" draw:formula="0 + 6075 - 5212"/><draw:equation draw:name="f116" draw:formula="?f115 * ?f5 / 1002"/><draw:equation draw:name="f117" draw:formula="360 * ?f4 / 119"/><draw:equation draw:name="f118" draw:formula="0 + 6044 - 5212"/><draw:equation draw:name="f119" draw:formula="?f118 * ?f5 / 1002"/><draw:equation draw:name="f120" draw:formula="406 * ?f4 / 119"/><draw:equation draw:name="f121" draw:formula="0 + 6214 - 5212"/><draw:equation draw:name="f122" draw:formula="?f121 * ?f5 / 1002"/><draw:equation draw:name="f123" draw:formula="391 * ?f4 / 11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2 / ?f6"/><draw:equation draw:name="f140" draw:formula="?f33 / ?f7"/><draw:equation draw:name="f141" draw:formula="?f35 / ?f6"/><draw:equation draw:name="f142" draw:formula="?f36 / ?f7"/><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7 / ?f7"/><draw:equation draw:name="f151" draw:formula="?f49 / ?f6"/><draw:equation draw:name="f152" draw:formula="?f50 / ?f7"/><draw:equation draw:name="f153" draw:formula="?f52 / ?f6"/><draw:equation draw:name="f154" draw:formula="?f54 / ?f6"/><draw:equation draw:name="f155" draw:formula="?f55 / ?f7"/><draw:equation draw:name="f156" draw:formula="?f57 / ?f6"/><draw:equation draw:name="f157" draw:formula="?f59 / ?f6"/><draw:equation draw:name="f158" draw:formula="?f60 / ?f7"/><draw:equation draw:name="f159" draw:formula="?f62 / ?f6"/><draw:equation draw:name="f160" draw:formula="?f63 / ?f7"/><draw:equation draw:name="f161" draw:formula="?f65 / ?f6"/><draw:equation draw:name="f162" draw:formula="?f67 / ?f6"/><draw:equation draw:name="f163" draw:formula="?f68 / ?f7"/><draw:equation draw:name="f164" draw:formula="?f70 / ?f6"/><draw:equation draw:name="f165" draw:formula="?f71 / ?f7"/><draw:equation draw:name="f166" draw:formula="?f73 / ?f6"/><draw:equation draw:name="f167" draw:formula="?f75 / ?f6"/><draw:equation draw:name="f168" draw:formula="?f77 / ?f6"/><draw:equation draw:name="f169" draw:formula="?f79 / ?f6"/><draw:equation draw:name="f170" draw:formula="?f81 / ?f6"/><draw:equation draw:name="f171" draw:formula="?f83 / ?f6"/><draw:equation draw:name="f172" draw:formula="?f85 / ?f6"/><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frame draw:id="id1" draw:style-name="a1" draw:name="Picture 14" svg:x="4.35069in" svg:y="0.225in" svg:width="0.22708in" svg:height="0.08194in" style:rel-width="scale" style:rel-height="scale"><draw:image xlink:href="media/image1.png" xlink:type="simple" xlink:show="embed" xlink:actuate="onLoad"/><svg:title/><svg:desc/></draw:frame><draw:frame draw:id="id2" draw:style-name="a2" draw:name="Picture 13" svg:x="4.60069in" svg:y="0.225in" svg:width="0.10069in" svg:height="0.08194in" style:rel-width="scale" style:rel-height="scale"><draw:image xlink:href="media/image2.png" xlink:type="simple" xlink:show="embed" xlink:actuate="onLoad"/><svg:title/><svg:desc/></draw:frame><draw:custom-shape svg:x="4.72569in" svg:y="0.225in" svg:width="0.02847in" svg:height="0.08056in" draw:id="id3" draw:style-name="a3" draw:name="Freeform 12"><svg:title/><svg:desc/><draw:enhanced-geometry draw:type="non-primitive" svg:viewBox="0 0 41 116" draw:enhanced-path="M 41 116 L 29 116 29 27 24 29 19 34 0 44 0 29 7 27 14 22 19 17 26 12 31 5 33 0 41 0 41 116 Z N" draw:text-areas="?f58 ?f60 ?f59 ?f61" draw:glue-points="?f38 ?f39 ?f40 ?f39 ?f40 ?f41 ?f42 ?f43 ?f44 ?f45 ?f46 ?f47 ?f46 ?f43 ?f48 ?f41 ?f49 ?f50 ?f44 ?f51 ?f52 ?f53 ?f54 ?f55 ?f56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6847 - 6806"/><draw:equation draw:name="f9" draw:formula="?f8 * ?f5 / 41"/><draw:equation draw:name="f10" draw:formula="440 * ?f4 / 116"/><draw:equation draw:name="f11" draw:formula="0 + 6835 - 6806"/><draw:equation draw:name="f12" draw:formula="?f11 * ?f5 / 41"/><draw:equation draw:name="f13" draw:formula="351 * ?f4 / 116"/><draw:equation draw:name="f14" draw:formula="0 + 6830 - 6806"/><draw:equation draw:name="f15" draw:formula="?f14 * ?f5 / 41"/><draw:equation draw:name="f16" draw:formula="353 * ?f4 / 116"/><draw:equation draw:name="f17" draw:formula="0 + 6825 - 6806"/><draw:equation draw:name="f18" draw:formula="?f17 * ?f5 / 41"/><draw:equation draw:name="f19" draw:formula="358 * ?f4 / 116"/><draw:equation draw:name="f20" draw:formula="0 + 6806 - 6806"/><draw:equation draw:name="f21" draw:formula="?f20 * ?f5 / 41"/><draw:equation draw:name="f22" draw:formula="368 * ?f4 / 116"/><draw:equation draw:name="f23" draw:formula="0 + 6813 - 6806"/><draw:equation draw:name="f24" draw:formula="?f23 * ?f5 / 41"/><draw:equation draw:name="f25" draw:formula="0 + 6820 - 6806"/><draw:equation draw:name="f26" draw:formula="?f25 * ?f5 / 41"/><draw:equation draw:name="f27" draw:formula="346 * ?f4 / 116"/><draw:equation draw:name="f28" draw:formula="341 * ?f4 / 116"/><draw:equation draw:name="f29" draw:formula="0 + 6832 - 6806"/><draw:equation draw:name="f30" draw:formula="?f29 * ?f5 / 41"/><draw:equation draw:name="f31" draw:formula="336 * ?f4 / 116"/><draw:equation draw:name="f32" draw:formula="0 + 6837 - 6806"/><draw:equation draw:name="f33" draw:formula="?f32 * ?f5 / 41"/><draw:equation draw:name="f34" draw:formula="329 * ?f4 / 116"/><draw:equation draw:name="f35" draw:formula="0 + 6839 - 6806"/><draw:equation draw:name="f36" draw:formula="?f35 * ?f5 / 41"/><draw:equation draw:name="f37" draw:formula="324 * ?f4 / 1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text:span text:style-name="T4"><draw:frame draw:z-index="487350272" draw:style-name="a5" draw:name="image3.png" text:anchor-type="paragraph" svg:x="0.37552in" svg:y="0.22521in" svg:width="0.53229in" svg:height="0.08177in" style:rel-width="scale" style:rel-height="scale"><draw:image xlink:href="media/image3.png" xlink:type="simple" xlink:show="embed" xlink:actuate="onLoad"/><svg:title/><svg:desc/></draw:frame></text:span><text:span text:style-name="T5"><draw:frame draw:z-index="487350784" draw:style-name="a6" draw:name="image4.png" text:anchor-type="paragraph" svg:x="4.81in" svg:y="0.22687in" svg:width="0.82573in" svg:height="0.0801in" style:rel-width="scale" style:rel-height="scale"><draw:image xlink:href="media/image4.png" xlink:type="simple" xlink:show="embed" xlink:actuate="onLoad"/><svg:title/><svg:desc/></draw:frame></text:span></text:p>
      </style:header>
      <style:footer>
        <text:p text:style-name="P6"><text:span text:style-name="T7"><draw:frame draw:z-index="487351296" draw:style-name="a7" draw:name="image5.png" text:anchor-type="paragraph" svg:x="0.37219in" svg:y="11.38562in" svg:width="7.23437in" svg:height="0.1051in" style:rel-width="scale" style:rel-height="scale"><draw:image xlink:href="media/image5.png" xlink:type="simple" xlink:show="embed" xlink:actuate="onLoad"/><svg:title/><svg:desc/></draw:frame></text:span><text:span text:style-name="T8"><draw:frame draw:z-index="487351808" draw:style-name="a8" draw:name="image6.png" text:anchor-type="paragraph" svg:x="7.7651in" svg:y="11.38562in" svg:width="0.13687in" svg:height="0.08344in" style:rel-width="scale" style:rel-height="scale"><draw:image xlink:href="media/image6.png" xlink:type="simple" xlink:show="embed" xlink:actuate="onLoad"/><svg:title/><svg:desc/></draw:frame></text:span></text:p>
      </style:footer>
    </style:master-page>
    <style:master-page style:name="MP1" style:page-layout-name="PL1">
      <style:header>
        <text:p text:style-name="P56"><text:span text:style-name="T57"><draw:g draw:z-index="487352320" draw:name="Group 6" draw:id="id25" draw:style-name="a41" text:anchor-type="paragraph"><svg:title/><svg:desc/><draw:custom-shape svg:x="3.61944in" svg:y="0.225in" svg:width="0.69583in" svg:height="0.08264in" draw:id="id21" draw:style-name="a37" draw:name="AutoShape 10"><svg:title/><svg:desc/><draw:enhanced-geometry draw:type="non-primitive" svg:viewBox="0 0 1002 119" draw:enhanced-path="M 92 72 L 87 68 84 63 80 58 72 56 68 53 60 51 36 46 27 44 22 39 20 34 20 27 22 22 27 17 36 12 56 12 63 15 75 27 75 34 89 34 89 27 84 17 80 10 75 8 68 3 63 0 32 0 24 3 20 5 10 15 8 20 5 27 5 36 12 51 27 58 34 60 44 63 56 65 65 70 70 70 75 75 77 80 77 92 75 94 72 99 70 101 65 101 60 104 36 104 22 96 20 92 17 89 17 84 15 77 0 80 0 87 3 94 8 101 17 111 24 113 32 118 58 118 80 111 84 106 87 101 92 96 92 72 Z M 200 104 L 128 104 128 63 193 63 193 51 128 51 128 15 197 15 197 3 113 3 113 116 200 116 200 104 Z M 238 0 L 222 0 222 115 238 115 238 0 Z M 296 0 L 284 0 253 118 262 118 296 0 Z M 419 3 L 397 3 366 96 363 99 363 96 361 92 359 82 332 3 308 3 308 116 322 116 322 20 356 116 371 116 404 20 404 116 419 116 419 3 Z M 462 0 L 445 0 445 115 462 115 462 0 Z M 577 3 L 563 3 563 92 503 3 486 3 486 116 500 116 500 27 560 116 577 116 577 3 Z M 680 3 L 604 3 604 116 618 116 618 65 671 65 671 51 618 51 618 15 680 15 680 3 Z M 801 116 L 781 84 777 80 772 75 769 70 767 68 762 65 760 65 769 63 779 58 784 53 789 48 791 41 791 22 786 15 784 10 777 6 777 27 777 36 774 41 772 44 772 46 767 48 765 51 760 51 755 53 714 53 714 15 760 15 767 17 777 27 777 6 769 3 700 3 700 116 714 116 714 65 741 65 743 68 745 68 748 70 750 70 753 72 755 77 760 80 762 87 767 92 781 116 801 116 Z M 911 116 L 897 82 892 70 875 31 875 70 837 70 849 36 854 22 854 15 856 20 858 27 863 36 875 70 875 31 868 15 863 3 846 3 803 116 820 116 832 82 880 82 892 116 911 116 Z M 1002 67 L 958 67 958 82 1002 82 1002 67 Z N" draw:text-areas="?f198 ?f200 ?f199 ?f201" draw:glue-points="?f124 ?f125 ?f126 ?f127 ?f128 ?f129 ?f130 ?f131 ?f132 ?f133 ?f134 ?f135 ?f136 ?f137 ?f138 ?f129 ?f139 ?f140 ?f141 ?f142 ?f134 ?f143 ?f144 ?f145 ?f146 ?f147 ?f148 ?f149 ?f136 ?f150 ?f151 ?f152 ?f153 ?f145 ?f154 ?f155 ?f156 ?f137 ?f153 ?f145 ?f157 ?f158 ?f159 ?f160 ?f161 ?f137 ?f162 ?f163 ?f164 ?f165 ?f166 ?f165 ?f167 ?f137 ?f168 ?f158 ?f169 ?f163 ?f170 ?f165 ?f171 ?f137 ?f172 ?f165 ?f172 ?f155 ?f173 ?f165 ?f174 ?f142 ?f174 ?f175 ?f176 ?f177 ?f178 ?f179 ?f180 ?f181 ?f182 ?f155 ?f182 ?f183 ?f174 ?f137 ?f184 ?f185 ?f186 ?f142 ?f182 ?f187 ?f173 ?f165 ?f188 ?f189 ?f190 ?f191 ?f192 ?f193 ?f192 ?f137 ?f194 ?f195 ?f196 ?f197 ?f196 ?f1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92 - 5212"/><draw:equation draw:name="f9" draw:formula="?f8 * ?f5 / 1002"/><draw:equation draw:name="f10" draw:formula="382 * ?f4 / 119"/><draw:equation draw:name="f11" draw:formula="0 + 5248 - 5212"/><draw:equation draw:name="f12" draw:formula="?f11 * ?f5 / 1002"/><draw:equation draw:name="f13" draw:formula="370 * ?f4 / 119"/><draw:equation draw:name="f14" draw:formula="0 + 5232 - 5212"/><draw:equation draw:name="f15" draw:formula="?f14 * ?f5 / 1002"/><draw:equation draw:name="f16" draw:formula="351 * ?f4 / 119"/><draw:equation draw:name="f17" draw:formula="0 + 5268 - 5212"/><draw:equation draw:name="f18" draw:formula="?f17 * ?f5 / 1002"/><draw:equation draw:name="f19" draw:formula="336 * ?f4 / 119"/><draw:equation draw:name="f20" draw:formula="0 + 5301 - 5212"/><draw:equation draw:name="f21" draw:formula="?f20 * ?f5 / 1002"/><draw:equation draw:name="f22" draw:formula="358 * ?f4 / 119"/><draw:equation draw:name="f23" draw:formula="0 + 5287 - 5212"/><draw:equation draw:name="f24" draw:formula="?f23 * ?f5 / 1002"/><draw:equation draw:name="f25" draw:formula="332 * ?f4 / 119"/><draw:equation draw:name="f26" draw:formula="0 + 5236 - 5212"/><draw:equation draw:name="f27" draw:formula="?f26 * ?f5 / 1002"/><draw:equation draw:name="f28" draw:formula="327 * ?f4 / 119"/><draw:equation draw:name="f29" draw:formula="0 + 5217 - 5212"/><draw:equation draw:name="f30" draw:formula="?f29 * ?f5 / 1002"/><draw:equation draw:name="f31" draw:formula="0 + 5246 - 5212"/><draw:equation draw:name="f32" draw:formula="?f31 * ?f5 / 1002"/><draw:equation draw:name="f33" draw:formula="384 * ?f4 / 119"/><draw:equation draw:name="f34" draw:formula="0 + 5282 - 5212"/><draw:equation draw:name="f35" draw:formula="?f34 * ?f5 / 1002"/><draw:equation draw:name="f36" draw:formula="394 * ?f4 / 119"/><draw:equation draw:name="f37" draw:formula="418 * ?f4 / 119"/><draw:equation draw:name="f38" draw:formula="0 + 5272 - 5212"/><draw:equation draw:name="f39" draw:formula="?f38 * ?f5 / 1002"/><draw:equation draw:name="f40" draw:formula="428 * ?f4 / 119"/><draw:equation draw:name="f41" draw:formula="0 + 5229 - 5212"/><draw:equation draw:name="f42" draw:formula="?f41 * ?f5 / 1002"/><draw:equation draw:name="f43" draw:formula="413 * ?f4 / 119"/><draw:equation draw:name="f44" draw:formula="0 + 5212 - 5212"/><draw:equation draw:name="f45" draw:formula="?f44 * ?f5 / 1002"/><draw:equation draw:name="f46" draw:formula="411 * ?f4 / 119"/><draw:equation draw:name="f47" draw:formula="437 * ?f4 / 119"/><draw:equation draw:name="f48" draw:formula="0 + 5296 - 5212"/><draw:equation draw:name="f49" draw:formula="?f48 * ?f5 / 1002"/><draw:equation draw:name="f50" draw:formula="430 * ?f4 / 119"/><draw:equation draw:name="f51" draw:formula="0 + 5412 - 5212"/><draw:equation draw:name="f52" draw:formula="?f51 * ?f5 / 1002"/><draw:equation draw:name="f53" draw:formula="0 + 5405 - 5212"/><draw:equation draw:name="f54" draw:formula="?f53 * ?f5 / 1002"/><draw:equation draw:name="f55" draw:formula="375 * ?f4 / 119"/><draw:equation draw:name="f56" draw:formula="0 + 5409 - 5212"/><draw:equation draw:name="f57" draw:formula="?f56 * ?f5 / 1002"/><draw:equation draw:name="f58" draw:formula="0 + 5450 - 5212"/><draw:equation draw:name="f59" draw:formula="?f58 * ?f5 / 1002"/><draw:equation draw:name="f60" draw:formula="439 * ?f4 / 119"/><draw:equation draw:name="f61" draw:formula="0 + 5465 - 5212"/><draw:equation draw:name="f62" draw:formula="?f61 * ?f5 / 1002"/><draw:equation draw:name="f63" draw:formula="442 * ?f4 / 119"/><draw:equation draw:name="f64" draw:formula="0 + 5609 - 5212"/><draw:equation draw:name="f65" draw:formula="?f64 * ?f5 / 1002"/><draw:equation draw:name="f66" draw:formula="0 + 5573 - 5212"/><draw:equation draw:name="f67" draw:formula="?f66 * ?f5 / 1002"/><draw:equation draw:name="f68" draw:formula="416 * ?f4 / 119"/><draw:equation draw:name="f69" draw:formula="0 + 5520 - 5212"/><draw:equation draw:name="f70" draw:formula="?f69 * ?f5 / 1002"/><draw:equation draw:name="f71" draw:formula="440 * ?f4 / 119"/><draw:equation draw:name="f72" draw:formula="0 + 5583 - 5212"/><draw:equation draw:name="f73" draw:formula="?f72 * ?f5 / 1002"/><draw:equation draw:name="f74" draw:formula="0 + 5631 - 5212"/><draw:equation draw:name="f75" draw:formula="?f74 * ?f5 / 1002"/><draw:equation draw:name="f76" draw:formula="0 + 5674 - 5212"/><draw:equation draw:name="f77" draw:formula="?f76 * ?f5 / 1002"/><draw:equation draw:name="f78" draw:formula="0 + 5775 - 5212"/><draw:equation draw:name="f79" draw:formula="?f78 * ?f5 / 1002"/><draw:equation draw:name="f80" draw:formula="0 + 5712 - 5212"/><draw:equation draw:name="f81" draw:formula="?f80 * ?f5 / 1002"/><draw:equation draw:name="f82" draw:formula="0 + 5789 - 5212"/><draw:equation draw:name="f83" draw:formula="?f82 * ?f5 / 1002"/><draw:equation draw:name="f84" draw:formula="0 + 5830 - 5212"/><draw:equation draw:name="f85" draw:formula="?f84 * ?f5 / 1002"/><draw:equation draw:name="f86" draw:formula="0 + 6013 - 5212"/><draw:equation draw:name="f87" draw:formula="?f86 * ?f5 / 1002"/><draw:equation draw:name="f88" draw:formula="0 + 5981 - 5212"/><draw:equation draw:name="f89" draw:formula="?f88 * ?f5 / 1002"/><draw:equation draw:name="f90" draw:formula="387 * ?f4 / 119"/><draw:equation draw:name="f91" draw:formula="0 + 6003 - 5212"/><draw:equation draw:name="f92" draw:formula="?f91 * ?f5 / 1002"/><draw:equation draw:name="f93" draw:formula="365 * ?f4 / 119"/><draw:equation draw:name="f94" draw:formula="0 + 5989 - 5212"/><draw:equation draw:name="f95" draw:formula="?f94 * ?f5 / 1002"/><draw:equation draw:name="f96" draw:formula="330 * ?f4 / 119"/><draw:equation draw:name="f97" draw:formula="0 + 5984 - 5212"/><draw:equation draw:name="f98" draw:formula="?f97 * ?f5 / 1002"/><draw:equation draw:name="f99" draw:formula="368 * ?f4 / 119"/><draw:equation draw:name="f100" draw:formula="0 + 5972 - 5212"/><draw:equation draw:name="f101" draw:formula="?f100 * ?f5 / 1002"/><draw:equation draw:name="f102" draw:formula="339 * ?f4 / 119"/><draw:equation draw:name="f103" draw:formula="0 + 5926 - 5212"/><draw:equation draw:name="f104" draw:formula="?f103 * ?f5 / 1002"/><draw:equation draw:name="f105" draw:formula="389 * ?f4 / 119"/><draw:equation draw:name="f106" draw:formula="0 + 5960 - 5212"/><draw:equation draw:name="f107" draw:formula="?f106 * ?f5 / 1002"/><draw:equation draw:name="f108" draw:formula="404 * ?f4 / 119"/><draw:equation draw:name="f109" draw:formula="0 + 6087 - 5212"/><draw:equation draw:name="f110" draw:formula="?f109 * ?f5 / 1002"/><draw:equation draw:name="f111" draw:formula="355 * ?f4 / 119"/><draw:equation draw:name="f112" draw:formula="0 + 6066 - 5212"/><draw:equation draw:name="f113" draw:formula="?f112 * ?f5 / 1002"/><draw:equation draw:name="f114" draw:formula="346 * ?f4 / 119"/><draw:equation draw:name="f115" draw:formula="0 + 6075 - 5212"/><draw:equation draw:name="f116" draw:formula="?f115 * ?f5 / 1002"/><draw:equation draw:name="f117" draw:formula="360 * ?f4 / 119"/><draw:equation draw:name="f118" draw:formula="0 + 6044 - 5212"/><draw:equation draw:name="f119" draw:formula="?f118 * ?f5 / 1002"/><draw:equation draw:name="f120" draw:formula="406 * ?f4 / 119"/><draw:equation draw:name="f121" draw:formula="0 + 6214 - 5212"/><draw:equation draw:name="f122" draw:formula="?f121 * ?f5 / 1002"/><draw:equation draw:name="f123" draw:formula="391 * ?f4 / 11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2 / ?f6"/><draw:equation draw:name="f140" draw:formula="?f33 / ?f7"/><draw:equation draw:name="f141" draw:formula="?f35 / ?f6"/><draw:equation draw:name="f142" draw:formula="?f36 / ?f7"/><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7 / ?f7"/><draw:equation draw:name="f151" draw:formula="?f49 / ?f6"/><draw:equation draw:name="f152" draw:formula="?f50 / ?f7"/><draw:equation draw:name="f153" draw:formula="?f52 / ?f6"/><draw:equation draw:name="f154" draw:formula="?f54 / ?f6"/><draw:equation draw:name="f155" draw:formula="?f55 / ?f7"/><draw:equation draw:name="f156" draw:formula="?f57 / ?f6"/><draw:equation draw:name="f157" draw:formula="?f59 / ?f6"/><draw:equation draw:name="f158" draw:formula="?f60 / ?f7"/><draw:equation draw:name="f159" draw:formula="?f62 / ?f6"/><draw:equation draw:name="f160" draw:formula="?f63 / ?f7"/><draw:equation draw:name="f161" draw:formula="?f65 / ?f6"/><draw:equation draw:name="f162" draw:formula="?f67 / ?f6"/><draw:equation draw:name="f163" draw:formula="?f68 / ?f7"/><draw:equation draw:name="f164" draw:formula="?f70 / ?f6"/><draw:equation draw:name="f165" draw:formula="?f71 / ?f7"/><draw:equation draw:name="f166" draw:formula="?f73 / ?f6"/><draw:equation draw:name="f167" draw:formula="?f75 / ?f6"/><draw:equation draw:name="f168" draw:formula="?f77 / ?f6"/><draw:equation draw:name="f169" draw:formula="?f79 / ?f6"/><draw:equation draw:name="f170" draw:formula="?f81 / ?f6"/><draw:equation draw:name="f171" draw:formula="?f83 / ?f6"/><draw:equation draw:name="f172" draw:formula="?f85 / ?f6"/><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frame draw:id="id22" draw:style-name="a38" draw:name="Picture 9" svg:x="4.35069in" svg:y="0.225in" svg:width="0.22708in" svg:height="0.08194in" style:rel-width="scale" style:rel-height="scale"><draw:image xlink:href="media/image1.png" xlink:type="simple" xlink:show="embed" xlink:actuate="onLoad"/><svg:title/><svg:desc/></draw:frame><draw:frame draw:id="id23" draw:style-name="a39" draw:name="Picture 8" svg:x="4.60069in" svg:y="0.225in" svg:width="0.10069in" svg:height="0.08194in" style:rel-width="scale" style:rel-height="scale"><draw:image xlink:href="media/image2.png" xlink:type="simple" xlink:show="embed" xlink:actuate="onLoad"/><svg:title/><svg:desc/></draw:frame><draw:custom-shape svg:x="4.72569in" svg:y="0.225in" svg:width="0.02847in" svg:height="0.08056in" draw:id="id24" draw:style-name="a40" draw:name="Freeform 7"><svg:title/><svg:desc/><draw:enhanced-geometry draw:type="non-primitive" svg:viewBox="0 0 41 116" draw:enhanced-path="M 41 116 L 29 116 29 27 24 29 19 34 0 44 0 29 7 27 14 22 19 17 26 12 31 5 33 0 41 0 41 116 Z N" draw:text-areas="?f58 ?f60 ?f59 ?f61" draw:glue-points="?f38 ?f39 ?f40 ?f39 ?f40 ?f41 ?f42 ?f43 ?f44 ?f45 ?f46 ?f47 ?f46 ?f43 ?f48 ?f41 ?f49 ?f50 ?f44 ?f51 ?f52 ?f53 ?f54 ?f55 ?f56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6847 - 6806"/><draw:equation draw:name="f9" draw:formula="?f8 * ?f5 / 41"/><draw:equation draw:name="f10" draw:formula="440 * ?f4 / 116"/><draw:equation draw:name="f11" draw:formula="0 + 6835 - 6806"/><draw:equation draw:name="f12" draw:formula="?f11 * ?f5 / 41"/><draw:equation draw:name="f13" draw:formula="351 * ?f4 / 116"/><draw:equation draw:name="f14" draw:formula="0 + 6830 - 6806"/><draw:equation draw:name="f15" draw:formula="?f14 * ?f5 / 41"/><draw:equation draw:name="f16" draw:formula="353 * ?f4 / 116"/><draw:equation draw:name="f17" draw:formula="0 + 6825 - 6806"/><draw:equation draw:name="f18" draw:formula="?f17 * ?f5 / 41"/><draw:equation draw:name="f19" draw:formula="358 * ?f4 / 116"/><draw:equation draw:name="f20" draw:formula="0 + 6806 - 6806"/><draw:equation draw:name="f21" draw:formula="?f20 * ?f5 / 41"/><draw:equation draw:name="f22" draw:formula="368 * ?f4 / 116"/><draw:equation draw:name="f23" draw:formula="0 + 6813 - 6806"/><draw:equation draw:name="f24" draw:formula="?f23 * ?f5 / 41"/><draw:equation draw:name="f25" draw:formula="0 + 6820 - 6806"/><draw:equation draw:name="f26" draw:formula="?f25 * ?f5 / 41"/><draw:equation draw:name="f27" draw:formula="346 * ?f4 / 116"/><draw:equation draw:name="f28" draw:formula="341 * ?f4 / 116"/><draw:equation draw:name="f29" draw:formula="0 + 6832 - 6806"/><draw:equation draw:name="f30" draw:formula="?f29 * ?f5 / 41"/><draw:equation draw:name="f31" draw:formula="336 * ?f4 / 116"/><draw:equation draw:name="f32" draw:formula="0 + 6837 - 6806"/><draw:equation draw:name="f33" draw:formula="?f32 * ?f5 / 41"/><draw:equation draw:name="f34" draw:formula="329 * ?f4 / 116"/><draw:equation draw:name="f35" draw:formula="0 + 6839 - 6806"/><draw:equation draw:name="f36" draw:formula="?f35 * ?f5 / 41"/><draw:equation draw:name="f37" draw:formula="324 * ?f4 / 1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text:span text:style-name="T58"><draw:frame draw:z-index="487352832" draw:style-name="a42" draw:name="image3.png" text:anchor-type="paragraph" svg:x="0.37552in" svg:y="0.22521in" svg:width="0.53229in" svg:height="0.08177in" style:rel-width="scale" style:rel-height="scale"><draw:image xlink:href="media/image3.png" xlink:type="simple" xlink:show="embed" xlink:actuate="onLoad"/><svg:title/><svg:desc/></draw:frame></text:span><text:span text:style-name="T59"><draw:frame draw:z-index="487353344" draw:style-name="a43" draw:name="image4.png" text:anchor-type="paragraph" svg:x="4.81in" svg:y="0.22687in" svg:width="0.82573in" svg:height="0.0801in" style:rel-width="scale" style:rel-height="scale"><draw:image xlink:href="media/image4.png" xlink:type="simple" xlink:show="embed" xlink:actuate="onLoad"/><svg:title/><svg:desc/></draw:frame></text:span></text:p>
      </style:header>
      <style:footer>
        <text:p text:style-name="P60"><text:span text:style-name="T61"><draw:frame draw:z-index="487353856" draw:style-name="a44" draw:name="image24.png" text:anchor-type="paragraph" svg:x="0.37219in" svg:y="11.38562in" svg:width="7.23437in" svg:height="0.1051in" style:rel-width="scale" style:rel-height="scale"><draw:image xlink:href="media/image24.png" xlink:type="simple" xlink:show="embed" xlink:actuate="onLoad"/><svg:title/><svg:desc/></draw:frame></text:span><text:span text:style-name="T62"><draw:frame draw:z-index="487354368" draw:style-name="a45" draw:name="image25.png" text:anchor-type="paragraph" svg:x="7.75687in" svg:y="11.38562in" svg:width="0.1451in" svg:height="0.08344in" style:rel-width="scale" style:rel-height="scale"><draw:image xlink:href="media/image25.png" xlink:type="simple" xlink:show="embed" xlink:actuate="onLoad"/><svg:title/><svg:desc/></draw:frame></text:span></text:p>
      </style:footer>
    </style:master-page>
    <style:master-page style:name="MP2" style:page-layout-name="PL2">
      <style:header>
        <text:p text:style-name="P127"><text:span text:style-name="T128"><draw:g draw:z-index="487354880" draw:name="Group 1" draw:id="id71" draw:style-name="a114" text:anchor-type="paragraph"><svg:title/><svg:desc/><draw:custom-shape svg:x="3.61944in" svg:y="0.225in" svg:width="0.69583in" svg:height="0.08264in" draw:id="id67" draw:style-name="a110" draw:name="AutoShape 5"><svg:title/><svg:desc/><draw:enhanced-geometry draw:type="non-primitive" svg:viewBox="0 0 1002 119" draw:enhanced-path="M 92 72 L 87 68 84 63 80 58 72 56 68 53 60 51 36 46 27 44 22 39 20 34 20 27 22 22 27 17 36 12 56 12 63 15 75 27 75 34 89 34 89 27 84 17 80 10 75 8 68 3 63 0 32 0 24 3 20 5 10 15 8 20 5 27 5 36 12 51 27 58 34 60 44 63 56 65 65 70 70 70 75 75 77 80 77 92 75 94 72 99 70 101 65 101 60 104 36 104 22 96 20 92 17 89 17 84 15 77 0 80 0 87 3 94 8 101 17 111 24 113 32 118 58 118 80 111 84 106 87 101 92 96 92 72 Z M 200 104 L 128 104 128 63 193 63 193 51 128 51 128 15 197 15 197 3 113 3 113 116 200 116 200 104 Z M 238 0 L 222 0 222 115 238 115 238 0 Z M 296 0 L 284 0 253 118 262 118 296 0 Z M 419 3 L 397 3 366 96 363 99 363 96 361 92 359 82 332 3 308 3 308 116 322 116 322 20 356 116 371 116 404 20 404 116 419 116 419 3 Z M 462 0 L 445 0 445 115 462 115 462 0 Z M 577 3 L 563 3 563 92 503 3 486 3 486 116 500 116 500 27 560 116 577 116 577 3 Z M 680 3 L 604 3 604 116 618 116 618 65 671 65 671 51 618 51 618 15 680 15 680 3 Z M 801 116 L 781 84 777 80 772 75 769 70 767 68 762 65 760 65 769 63 779 58 784 53 789 48 791 41 791 22 786 15 784 10 777 6 777 27 777 36 774 41 772 44 772 46 767 48 765 51 760 51 755 53 714 53 714 15 760 15 767 17 777 27 777 6 769 3 700 3 700 116 714 116 714 65 741 65 743 68 745 68 748 70 750 70 753 72 755 77 760 80 762 87 767 92 781 116 801 116 Z M 911 116 L 897 82 892 70 875 31 875 70 837 70 849 36 854 22 854 15 856 20 858 27 863 36 875 70 875 31 868 15 863 3 846 3 803 116 820 116 832 82 880 82 892 116 911 116 Z M 1002 67 L 958 67 958 82 1002 82 1002 67 Z N" draw:text-areas="?f198 ?f200 ?f199 ?f201" draw:glue-points="?f124 ?f125 ?f126 ?f127 ?f128 ?f129 ?f130 ?f131 ?f132 ?f133 ?f134 ?f135 ?f136 ?f137 ?f138 ?f129 ?f139 ?f140 ?f141 ?f142 ?f134 ?f143 ?f144 ?f145 ?f146 ?f147 ?f148 ?f149 ?f136 ?f150 ?f151 ?f152 ?f153 ?f145 ?f154 ?f155 ?f156 ?f137 ?f153 ?f145 ?f157 ?f158 ?f159 ?f160 ?f161 ?f137 ?f162 ?f163 ?f164 ?f165 ?f166 ?f165 ?f167 ?f137 ?f168 ?f158 ?f169 ?f163 ?f170 ?f165 ?f171 ?f137 ?f172 ?f165 ?f172 ?f155 ?f173 ?f165 ?f174 ?f142 ?f174 ?f175 ?f176 ?f177 ?f178 ?f179 ?f180 ?f181 ?f182 ?f155 ?f182 ?f183 ?f174 ?f137 ?f184 ?f185 ?f186 ?f142 ?f182 ?f187 ?f173 ?f165 ?f188 ?f189 ?f190 ?f191 ?f192 ?f193 ?f192 ?f137 ?f194 ?f195 ?f196 ?f197 ?f196 ?f1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92 - 5212"/><draw:equation draw:name="f9" draw:formula="?f8 * ?f5 / 1002"/><draw:equation draw:name="f10" draw:formula="382 * ?f4 / 119"/><draw:equation draw:name="f11" draw:formula="0 + 5248 - 5212"/><draw:equation draw:name="f12" draw:formula="?f11 * ?f5 / 1002"/><draw:equation draw:name="f13" draw:formula="370 * ?f4 / 119"/><draw:equation draw:name="f14" draw:formula="0 + 5232 - 5212"/><draw:equation draw:name="f15" draw:formula="?f14 * ?f5 / 1002"/><draw:equation draw:name="f16" draw:formula="351 * ?f4 / 119"/><draw:equation draw:name="f17" draw:formula="0 + 5268 - 5212"/><draw:equation draw:name="f18" draw:formula="?f17 * ?f5 / 1002"/><draw:equation draw:name="f19" draw:formula="336 * ?f4 / 119"/><draw:equation draw:name="f20" draw:formula="0 + 5301 - 5212"/><draw:equation draw:name="f21" draw:formula="?f20 * ?f5 / 1002"/><draw:equation draw:name="f22" draw:formula="358 * ?f4 / 119"/><draw:equation draw:name="f23" draw:formula="0 + 5287 - 5212"/><draw:equation draw:name="f24" draw:formula="?f23 * ?f5 / 1002"/><draw:equation draw:name="f25" draw:formula="332 * ?f4 / 119"/><draw:equation draw:name="f26" draw:formula="0 + 5236 - 5212"/><draw:equation draw:name="f27" draw:formula="?f26 * ?f5 / 1002"/><draw:equation draw:name="f28" draw:formula="327 * ?f4 / 119"/><draw:equation draw:name="f29" draw:formula="0 + 5217 - 5212"/><draw:equation draw:name="f30" draw:formula="?f29 * ?f5 / 1002"/><draw:equation draw:name="f31" draw:formula="0 + 5246 - 5212"/><draw:equation draw:name="f32" draw:formula="?f31 * ?f5 / 1002"/><draw:equation draw:name="f33" draw:formula="384 * ?f4 / 119"/><draw:equation draw:name="f34" draw:formula="0 + 5282 - 5212"/><draw:equation draw:name="f35" draw:formula="?f34 * ?f5 / 1002"/><draw:equation draw:name="f36" draw:formula="394 * ?f4 / 119"/><draw:equation draw:name="f37" draw:formula="418 * ?f4 / 119"/><draw:equation draw:name="f38" draw:formula="0 + 5272 - 5212"/><draw:equation draw:name="f39" draw:formula="?f38 * ?f5 / 1002"/><draw:equation draw:name="f40" draw:formula="428 * ?f4 / 119"/><draw:equation draw:name="f41" draw:formula="0 + 5229 - 5212"/><draw:equation draw:name="f42" draw:formula="?f41 * ?f5 / 1002"/><draw:equation draw:name="f43" draw:formula="413 * ?f4 / 119"/><draw:equation draw:name="f44" draw:formula="0 + 5212 - 5212"/><draw:equation draw:name="f45" draw:formula="?f44 * ?f5 / 1002"/><draw:equation draw:name="f46" draw:formula="411 * ?f4 / 119"/><draw:equation draw:name="f47" draw:formula="437 * ?f4 / 119"/><draw:equation draw:name="f48" draw:formula="0 + 5296 - 5212"/><draw:equation draw:name="f49" draw:formula="?f48 * ?f5 / 1002"/><draw:equation draw:name="f50" draw:formula="430 * ?f4 / 119"/><draw:equation draw:name="f51" draw:formula="0 + 5412 - 5212"/><draw:equation draw:name="f52" draw:formula="?f51 * ?f5 / 1002"/><draw:equation draw:name="f53" draw:formula="0 + 5405 - 5212"/><draw:equation draw:name="f54" draw:formula="?f53 * ?f5 / 1002"/><draw:equation draw:name="f55" draw:formula="375 * ?f4 / 119"/><draw:equation draw:name="f56" draw:formula="0 + 5409 - 5212"/><draw:equation draw:name="f57" draw:formula="?f56 * ?f5 / 1002"/><draw:equation draw:name="f58" draw:formula="0 + 5450 - 5212"/><draw:equation draw:name="f59" draw:formula="?f58 * ?f5 / 1002"/><draw:equation draw:name="f60" draw:formula="439 * ?f4 / 119"/><draw:equation draw:name="f61" draw:formula="0 + 5465 - 5212"/><draw:equation draw:name="f62" draw:formula="?f61 * ?f5 / 1002"/><draw:equation draw:name="f63" draw:formula="442 * ?f4 / 119"/><draw:equation draw:name="f64" draw:formula="0 + 5609 - 5212"/><draw:equation draw:name="f65" draw:formula="?f64 * ?f5 / 1002"/><draw:equation draw:name="f66" draw:formula="0 + 5573 - 5212"/><draw:equation draw:name="f67" draw:formula="?f66 * ?f5 / 1002"/><draw:equation draw:name="f68" draw:formula="416 * ?f4 / 119"/><draw:equation draw:name="f69" draw:formula="0 + 5520 - 5212"/><draw:equation draw:name="f70" draw:formula="?f69 * ?f5 / 1002"/><draw:equation draw:name="f71" draw:formula="440 * ?f4 / 119"/><draw:equation draw:name="f72" draw:formula="0 + 5583 - 5212"/><draw:equation draw:name="f73" draw:formula="?f72 * ?f5 / 1002"/><draw:equation draw:name="f74" draw:formula="0 + 5631 - 5212"/><draw:equation draw:name="f75" draw:formula="?f74 * ?f5 / 1002"/><draw:equation draw:name="f76" draw:formula="0 + 5674 - 5212"/><draw:equation draw:name="f77" draw:formula="?f76 * ?f5 / 1002"/><draw:equation draw:name="f78" draw:formula="0 + 5775 - 5212"/><draw:equation draw:name="f79" draw:formula="?f78 * ?f5 / 1002"/><draw:equation draw:name="f80" draw:formula="0 + 5712 - 5212"/><draw:equation draw:name="f81" draw:formula="?f80 * ?f5 / 1002"/><draw:equation draw:name="f82" draw:formula="0 + 5789 - 5212"/><draw:equation draw:name="f83" draw:formula="?f82 * ?f5 / 1002"/><draw:equation draw:name="f84" draw:formula="0 + 5830 - 5212"/><draw:equation draw:name="f85" draw:formula="?f84 * ?f5 / 1002"/><draw:equation draw:name="f86" draw:formula="0 + 6013 - 5212"/><draw:equation draw:name="f87" draw:formula="?f86 * ?f5 / 1002"/><draw:equation draw:name="f88" draw:formula="0 + 5981 - 5212"/><draw:equation draw:name="f89" draw:formula="?f88 * ?f5 / 1002"/><draw:equation draw:name="f90" draw:formula="387 * ?f4 / 119"/><draw:equation draw:name="f91" draw:formula="0 + 6003 - 5212"/><draw:equation draw:name="f92" draw:formula="?f91 * ?f5 / 1002"/><draw:equation draw:name="f93" draw:formula="365 * ?f4 / 119"/><draw:equation draw:name="f94" draw:formula="0 + 5989 - 5212"/><draw:equation draw:name="f95" draw:formula="?f94 * ?f5 / 1002"/><draw:equation draw:name="f96" draw:formula="330 * ?f4 / 119"/><draw:equation draw:name="f97" draw:formula="0 + 5984 - 5212"/><draw:equation draw:name="f98" draw:formula="?f97 * ?f5 / 1002"/><draw:equation draw:name="f99" draw:formula="368 * ?f4 / 119"/><draw:equation draw:name="f100" draw:formula="0 + 5972 - 5212"/><draw:equation draw:name="f101" draw:formula="?f100 * ?f5 / 1002"/><draw:equation draw:name="f102" draw:formula="339 * ?f4 / 119"/><draw:equation draw:name="f103" draw:formula="0 + 5926 - 5212"/><draw:equation draw:name="f104" draw:formula="?f103 * ?f5 / 1002"/><draw:equation draw:name="f105" draw:formula="389 * ?f4 / 119"/><draw:equation draw:name="f106" draw:formula="0 + 5960 - 5212"/><draw:equation draw:name="f107" draw:formula="?f106 * ?f5 / 1002"/><draw:equation draw:name="f108" draw:formula="404 * ?f4 / 119"/><draw:equation draw:name="f109" draw:formula="0 + 6087 - 5212"/><draw:equation draw:name="f110" draw:formula="?f109 * ?f5 / 1002"/><draw:equation draw:name="f111" draw:formula="355 * ?f4 / 119"/><draw:equation draw:name="f112" draw:formula="0 + 6066 - 5212"/><draw:equation draw:name="f113" draw:formula="?f112 * ?f5 / 1002"/><draw:equation draw:name="f114" draw:formula="346 * ?f4 / 119"/><draw:equation draw:name="f115" draw:formula="0 + 6075 - 5212"/><draw:equation draw:name="f116" draw:formula="?f115 * ?f5 / 1002"/><draw:equation draw:name="f117" draw:formula="360 * ?f4 / 119"/><draw:equation draw:name="f118" draw:formula="0 + 6044 - 5212"/><draw:equation draw:name="f119" draw:formula="?f118 * ?f5 / 1002"/><draw:equation draw:name="f120" draw:formula="406 * ?f4 / 119"/><draw:equation draw:name="f121" draw:formula="0 + 6214 - 5212"/><draw:equation draw:name="f122" draw:formula="?f121 * ?f5 / 1002"/><draw:equation draw:name="f123" draw:formula="391 * ?f4 / 11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2 / ?f6"/><draw:equation draw:name="f140" draw:formula="?f33 / ?f7"/><draw:equation draw:name="f141" draw:formula="?f35 / ?f6"/><draw:equation draw:name="f142" draw:formula="?f36 / ?f7"/><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7 / ?f7"/><draw:equation draw:name="f151" draw:formula="?f49 / ?f6"/><draw:equation draw:name="f152" draw:formula="?f50 / ?f7"/><draw:equation draw:name="f153" draw:formula="?f52 / ?f6"/><draw:equation draw:name="f154" draw:formula="?f54 / ?f6"/><draw:equation draw:name="f155" draw:formula="?f55 / ?f7"/><draw:equation draw:name="f156" draw:formula="?f57 / ?f6"/><draw:equation draw:name="f157" draw:formula="?f59 / ?f6"/><draw:equation draw:name="f158" draw:formula="?f60 / ?f7"/><draw:equation draw:name="f159" draw:formula="?f62 / ?f6"/><draw:equation draw:name="f160" draw:formula="?f63 / ?f7"/><draw:equation draw:name="f161" draw:formula="?f65 / ?f6"/><draw:equation draw:name="f162" draw:formula="?f67 / ?f6"/><draw:equation draw:name="f163" draw:formula="?f68 / ?f7"/><draw:equation draw:name="f164" draw:formula="?f70 / ?f6"/><draw:equation draw:name="f165" draw:formula="?f71 / ?f7"/><draw:equation draw:name="f166" draw:formula="?f73 / ?f6"/><draw:equation draw:name="f167" draw:formula="?f75 / ?f6"/><draw:equation draw:name="f168" draw:formula="?f77 / ?f6"/><draw:equation draw:name="f169" draw:formula="?f79 / ?f6"/><draw:equation draw:name="f170" draw:formula="?f81 / ?f6"/><draw:equation draw:name="f171" draw:formula="?f83 / ?f6"/><draw:equation draw:name="f172" draw:formula="?f85 / ?f6"/><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frame draw:id="id68" draw:style-name="a111" draw:name="Picture 4" svg:x="4.35069in" svg:y="0.225in" svg:width="0.22708in" svg:height="0.08194in" style:rel-width="scale" style:rel-height="scale"><draw:image xlink:href="media/image1.png" xlink:type="simple" xlink:show="embed" xlink:actuate="onLoad"/><svg:title/><svg:desc/></draw:frame><draw:frame draw:id="id69" draw:style-name="a112" draw:name="Picture 3" svg:x="4.60069in" svg:y="0.225in" svg:width="0.10069in" svg:height="0.08194in" style:rel-width="scale" style:rel-height="scale"><draw:image xlink:href="media/image2.png" xlink:type="simple" xlink:show="embed" xlink:actuate="onLoad"/><svg:title/><svg:desc/></draw:frame><draw:custom-shape svg:x="4.72569in" svg:y="0.225in" svg:width="0.02847in" svg:height="0.08056in" draw:id="id70" draw:style-name="a113" draw:name="Freeform 2"><svg:title/><svg:desc/><draw:enhanced-geometry draw:type="non-primitive" svg:viewBox="0 0 41 116" draw:enhanced-path="M 41 116 L 29 116 29 27 24 29 19 34 0 44 0 29 7 27 14 22 19 17 26 12 31 5 33 0 41 0 41 116 Z N" draw:text-areas="?f58 ?f60 ?f59 ?f61" draw:glue-points="?f38 ?f39 ?f40 ?f39 ?f40 ?f41 ?f42 ?f43 ?f44 ?f45 ?f46 ?f47 ?f46 ?f43 ?f48 ?f41 ?f49 ?f50 ?f44 ?f51 ?f52 ?f53 ?f54 ?f55 ?f56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6847 - 6806"/><draw:equation draw:name="f9" draw:formula="?f8 * ?f5 / 41"/><draw:equation draw:name="f10" draw:formula="440 * ?f4 / 116"/><draw:equation draw:name="f11" draw:formula="0 + 6835 - 6806"/><draw:equation draw:name="f12" draw:formula="?f11 * ?f5 / 41"/><draw:equation draw:name="f13" draw:formula="351 * ?f4 / 116"/><draw:equation draw:name="f14" draw:formula="0 + 6830 - 6806"/><draw:equation draw:name="f15" draw:formula="?f14 * ?f5 / 41"/><draw:equation draw:name="f16" draw:formula="353 * ?f4 / 116"/><draw:equation draw:name="f17" draw:formula="0 + 6825 - 6806"/><draw:equation draw:name="f18" draw:formula="?f17 * ?f5 / 41"/><draw:equation draw:name="f19" draw:formula="358 * ?f4 / 116"/><draw:equation draw:name="f20" draw:formula="0 + 6806 - 6806"/><draw:equation draw:name="f21" draw:formula="?f20 * ?f5 / 41"/><draw:equation draw:name="f22" draw:formula="368 * ?f4 / 116"/><draw:equation draw:name="f23" draw:formula="0 + 6813 - 6806"/><draw:equation draw:name="f24" draw:formula="?f23 * ?f5 / 41"/><draw:equation draw:name="f25" draw:formula="0 + 6820 - 6806"/><draw:equation draw:name="f26" draw:formula="?f25 * ?f5 / 41"/><draw:equation draw:name="f27" draw:formula="346 * ?f4 / 116"/><draw:equation draw:name="f28" draw:formula="341 * ?f4 / 116"/><draw:equation draw:name="f29" draw:formula="0 + 6832 - 6806"/><draw:equation draw:name="f30" draw:formula="?f29 * ?f5 / 41"/><draw:equation draw:name="f31" draw:formula="336 * ?f4 / 116"/><draw:equation draw:name="f32" draw:formula="0 + 6837 - 6806"/><draw:equation draw:name="f33" draw:formula="?f32 * ?f5 / 41"/><draw:equation draw:name="f34" draw:formula="329 * ?f4 / 116"/><draw:equation draw:name="f35" draw:formula="0 + 6839 - 6806"/><draw:equation draw:name="f36" draw:formula="?f35 * ?f5 / 41"/><draw:equation draw:name="f37" draw:formula="324 * ?f4 / 1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text:span text:style-name="T129"><draw:frame draw:z-index="487355392" draw:style-name="a115" draw:name="image3.png" text:anchor-type="paragraph" svg:x="0.37552in" svg:y="0.22521in" svg:width="0.53229in" svg:height="0.08177in" style:rel-width="scale" style:rel-height="scale"><draw:image xlink:href="media/image3.png" xlink:type="simple" xlink:show="embed" xlink:actuate="onLoad"/><svg:title/><svg:desc/></draw:frame></text:span><text:span text:style-name="T130"><draw:frame draw:z-index="487355904" draw:style-name="a116" draw:name="image4.png" text:anchor-type="paragraph" svg:x="4.81in" svg:y="0.22687in" svg:width="0.82573in" svg:height="0.0801in" style:rel-width="scale" style:rel-height="scale"><draw:image xlink:href="media/image4.png" xlink:type="simple" xlink:show="embed" xlink:actuate="onLoad"/><svg:title/><svg:desc/></draw:frame></text:span></text:p>
      </style:header>
      <style:footer>
        <text:p text:style-name="P131"><text:span text:style-name="T132"><draw:frame draw:z-index="487356416" draw:style-name="a117" draw:name="image68.png" text:anchor-type="paragraph" svg:x="0.37219in" svg:y="11.38562in" svg:width="7.23437in" svg:height="0.1051in" style:rel-width="scale" style:rel-height="scale"><draw:image xlink:href="media/image5.png" xlink:type="simple" xlink:show="embed" xlink:actuate="onLoad"/><svg:title/><svg:desc/></draw:frame></text:span><text:span text:style-name="T133"><draw:frame draw:z-index="487356928" draw:style-name="a118" draw:name="image69.png" text:anchor-type="paragraph" svg:x="7.75844in" svg:y="11.38562in" svg:width="0.14354in" svg:height="0.08344in" style:rel-width="scale" style:rel-height="scale"><draw:image xlink:href="media/image68.png" xlink:type="simple" xlink:show="embed" xlink:actuate="onLoad"/><svg:title/><svg:desc/></draw:frame></text:span></text:p>
      </style:footer>
    </style:master-page>
    <style:master-page style:name="MP3" style:page-layout-name="PL3">
      <style:header>
        <text:p text:style-name="P205"><text:span text:style-name="T206"><draw:g draw:z-index="487354880" draw:name="Group 1" draw:id="id115" draw:style-name="a179" text:anchor-type="paragraph"><svg:title/><svg:desc/><draw:custom-shape svg:x="3.61944in" svg:y="0.225in" svg:width="0.69583in" svg:height="0.08264in" draw:id="id111" draw:style-name="a175" draw:name="AutoShape 5"><svg:title/><svg:desc/><draw:enhanced-geometry draw:type="non-primitive" svg:viewBox="0 0 1002 119" draw:enhanced-path="M 92 72 L 87 68 84 63 80 58 72 56 68 53 60 51 36 46 27 44 22 39 20 34 20 27 22 22 27 17 36 12 56 12 63 15 75 27 75 34 89 34 89 27 84 17 80 10 75 8 68 3 63 0 32 0 24 3 20 5 10 15 8 20 5 27 5 36 12 51 27 58 34 60 44 63 56 65 65 70 70 70 75 75 77 80 77 92 75 94 72 99 70 101 65 101 60 104 36 104 22 96 20 92 17 89 17 84 15 77 0 80 0 87 3 94 8 101 17 111 24 113 32 118 58 118 80 111 84 106 87 101 92 96 92 72 Z M 200 104 L 128 104 128 63 193 63 193 51 128 51 128 15 197 15 197 3 113 3 113 116 200 116 200 104 Z M 238 0 L 222 0 222 115 238 115 238 0 Z M 296 0 L 284 0 253 118 262 118 296 0 Z M 419 3 L 397 3 366 96 363 99 363 96 361 92 359 82 332 3 308 3 308 116 322 116 322 20 356 116 371 116 404 20 404 116 419 116 419 3 Z M 462 0 L 445 0 445 115 462 115 462 0 Z M 577 3 L 563 3 563 92 503 3 486 3 486 116 500 116 500 27 560 116 577 116 577 3 Z M 680 3 L 604 3 604 116 618 116 618 65 671 65 671 51 618 51 618 15 680 15 680 3 Z M 801 116 L 781 84 777 80 772 75 769 70 767 68 762 65 760 65 769 63 779 58 784 53 789 48 791 41 791 22 786 15 784 10 777 6 777 27 777 36 774 41 772 44 772 46 767 48 765 51 760 51 755 53 714 53 714 15 760 15 767 17 777 27 777 6 769 3 700 3 700 116 714 116 714 65 741 65 743 68 745 68 748 70 750 70 753 72 755 77 760 80 762 87 767 92 781 116 801 116 Z M 911 116 L 897 82 892 70 875 31 875 70 837 70 849 36 854 22 854 15 856 20 858 27 863 36 875 70 875 31 868 15 863 3 846 3 803 116 820 116 832 82 880 82 892 116 911 116 Z M 1002 67 L 958 67 958 82 1002 82 1002 67 Z N" draw:text-areas="?f198 ?f200 ?f199 ?f201" draw:glue-points="?f124 ?f125 ?f126 ?f127 ?f128 ?f129 ?f130 ?f131 ?f132 ?f133 ?f134 ?f135 ?f136 ?f137 ?f138 ?f129 ?f139 ?f140 ?f141 ?f142 ?f134 ?f143 ?f144 ?f145 ?f146 ?f147 ?f148 ?f149 ?f136 ?f150 ?f151 ?f152 ?f153 ?f145 ?f154 ?f155 ?f156 ?f137 ?f153 ?f145 ?f157 ?f158 ?f159 ?f160 ?f161 ?f137 ?f162 ?f163 ?f164 ?f165 ?f166 ?f165 ?f167 ?f137 ?f168 ?f158 ?f169 ?f163 ?f170 ?f165 ?f171 ?f137 ?f172 ?f165 ?f172 ?f155 ?f173 ?f165 ?f174 ?f142 ?f174 ?f175 ?f176 ?f177 ?f178 ?f179 ?f180 ?f181 ?f182 ?f155 ?f182 ?f183 ?f174 ?f137 ?f184 ?f185 ?f186 ?f142 ?f182 ?f187 ?f173 ?f165 ?f188 ?f189 ?f190 ?f191 ?f192 ?f193 ?f192 ?f137 ?f194 ?f195 ?f196 ?f197 ?f196 ?f1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119"/><draw:equation draw:name="f8" draw:formula="0 + 5292 - 5212"/><draw:equation draw:name="f9" draw:formula="?f8 * ?f5 / 1002"/><draw:equation draw:name="f10" draw:formula="382 * ?f4 / 119"/><draw:equation draw:name="f11" draw:formula="0 + 5248 - 5212"/><draw:equation draw:name="f12" draw:formula="?f11 * ?f5 / 1002"/><draw:equation draw:name="f13" draw:formula="370 * ?f4 / 119"/><draw:equation draw:name="f14" draw:formula="0 + 5232 - 5212"/><draw:equation draw:name="f15" draw:formula="?f14 * ?f5 / 1002"/><draw:equation draw:name="f16" draw:formula="351 * ?f4 / 119"/><draw:equation draw:name="f17" draw:formula="0 + 5268 - 5212"/><draw:equation draw:name="f18" draw:formula="?f17 * ?f5 / 1002"/><draw:equation draw:name="f19" draw:formula="336 * ?f4 / 119"/><draw:equation draw:name="f20" draw:formula="0 + 5301 - 5212"/><draw:equation draw:name="f21" draw:formula="?f20 * ?f5 / 1002"/><draw:equation draw:name="f22" draw:formula="358 * ?f4 / 119"/><draw:equation draw:name="f23" draw:formula="0 + 5287 - 5212"/><draw:equation draw:name="f24" draw:formula="?f23 * ?f5 / 1002"/><draw:equation draw:name="f25" draw:formula="332 * ?f4 / 119"/><draw:equation draw:name="f26" draw:formula="0 + 5236 - 5212"/><draw:equation draw:name="f27" draw:formula="?f26 * ?f5 / 1002"/><draw:equation draw:name="f28" draw:formula="327 * ?f4 / 119"/><draw:equation draw:name="f29" draw:formula="0 + 5217 - 5212"/><draw:equation draw:name="f30" draw:formula="?f29 * ?f5 / 1002"/><draw:equation draw:name="f31" draw:formula="0 + 5246 - 5212"/><draw:equation draw:name="f32" draw:formula="?f31 * ?f5 / 1002"/><draw:equation draw:name="f33" draw:formula="384 * ?f4 / 119"/><draw:equation draw:name="f34" draw:formula="0 + 5282 - 5212"/><draw:equation draw:name="f35" draw:formula="?f34 * ?f5 / 1002"/><draw:equation draw:name="f36" draw:formula="394 * ?f4 / 119"/><draw:equation draw:name="f37" draw:formula="418 * ?f4 / 119"/><draw:equation draw:name="f38" draw:formula="0 + 5272 - 5212"/><draw:equation draw:name="f39" draw:formula="?f38 * ?f5 / 1002"/><draw:equation draw:name="f40" draw:formula="428 * ?f4 / 119"/><draw:equation draw:name="f41" draw:formula="0 + 5229 - 5212"/><draw:equation draw:name="f42" draw:formula="?f41 * ?f5 / 1002"/><draw:equation draw:name="f43" draw:formula="413 * ?f4 / 119"/><draw:equation draw:name="f44" draw:formula="0 + 5212 - 5212"/><draw:equation draw:name="f45" draw:formula="?f44 * ?f5 / 1002"/><draw:equation draw:name="f46" draw:formula="411 * ?f4 / 119"/><draw:equation draw:name="f47" draw:formula="437 * ?f4 / 119"/><draw:equation draw:name="f48" draw:formula="0 + 5296 - 5212"/><draw:equation draw:name="f49" draw:formula="?f48 * ?f5 / 1002"/><draw:equation draw:name="f50" draw:formula="430 * ?f4 / 119"/><draw:equation draw:name="f51" draw:formula="0 + 5412 - 5212"/><draw:equation draw:name="f52" draw:formula="?f51 * ?f5 / 1002"/><draw:equation draw:name="f53" draw:formula="0 + 5405 - 5212"/><draw:equation draw:name="f54" draw:formula="?f53 * ?f5 / 1002"/><draw:equation draw:name="f55" draw:formula="375 * ?f4 / 119"/><draw:equation draw:name="f56" draw:formula="0 + 5409 - 5212"/><draw:equation draw:name="f57" draw:formula="?f56 * ?f5 / 1002"/><draw:equation draw:name="f58" draw:formula="0 + 5450 - 5212"/><draw:equation draw:name="f59" draw:formula="?f58 * ?f5 / 1002"/><draw:equation draw:name="f60" draw:formula="439 * ?f4 / 119"/><draw:equation draw:name="f61" draw:formula="0 + 5465 - 5212"/><draw:equation draw:name="f62" draw:formula="?f61 * ?f5 / 1002"/><draw:equation draw:name="f63" draw:formula="442 * ?f4 / 119"/><draw:equation draw:name="f64" draw:formula="0 + 5609 - 5212"/><draw:equation draw:name="f65" draw:formula="?f64 * ?f5 / 1002"/><draw:equation draw:name="f66" draw:formula="0 + 5573 - 5212"/><draw:equation draw:name="f67" draw:formula="?f66 * ?f5 / 1002"/><draw:equation draw:name="f68" draw:formula="416 * ?f4 / 119"/><draw:equation draw:name="f69" draw:formula="0 + 5520 - 5212"/><draw:equation draw:name="f70" draw:formula="?f69 * ?f5 / 1002"/><draw:equation draw:name="f71" draw:formula="440 * ?f4 / 119"/><draw:equation draw:name="f72" draw:formula="0 + 5583 - 5212"/><draw:equation draw:name="f73" draw:formula="?f72 * ?f5 / 1002"/><draw:equation draw:name="f74" draw:formula="0 + 5631 - 5212"/><draw:equation draw:name="f75" draw:formula="?f74 * ?f5 / 1002"/><draw:equation draw:name="f76" draw:formula="0 + 5674 - 5212"/><draw:equation draw:name="f77" draw:formula="?f76 * ?f5 / 1002"/><draw:equation draw:name="f78" draw:formula="0 + 5775 - 5212"/><draw:equation draw:name="f79" draw:formula="?f78 * ?f5 / 1002"/><draw:equation draw:name="f80" draw:formula="0 + 5712 - 5212"/><draw:equation draw:name="f81" draw:formula="?f80 * ?f5 / 1002"/><draw:equation draw:name="f82" draw:formula="0 + 5789 - 5212"/><draw:equation draw:name="f83" draw:formula="?f82 * ?f5 / 1002"/><draw:equation draw:name="f84" draw:formula="0 + 5830 - 5212"/><draw:equation draw:name="f85" draw:formula="?f84 * ?f5 / 1002"/><draw:equation draw:name="f86" draw:formula="0 + 6013 - 5212"/><draw:equation draw:name="f87" draw:formula="?f86 * ?f5 / 1002"/><draw:equation draw:name="f88" draw:formula="0 + 5981 - 5212"/><draw:equation draw:name="f89" draw:formula="?f88 * ?f5 / 1002"/><draw:equation draw:name="f90" draw:formula="387 * ?f4 / 119"/><draw:equation draw:name="f91" draw:formula="0 + 6003 - 5212"/><draw:equation draw:name="f92" draw:formula="?f91 * ?f5 / 1002"/><draw:equation draw:name="f93" draw:formula="365 * ?f4 / 119"/><draw:equation draw:name="f94" draw:formula="0 + 5989 - 5212"/><draw:equation draw:name="f95" draw:formula="?f94 * ?f5 / 1002"/><draw:equation draw:name="f96" draw:formula="330 * ?f4 / 119"/><draw:equation draw:name="f97" draw:formula="0 + 5984 - 5212"/><draw:equation draw:name="f98" draw:formula="?f97 * ?f5 / 1002"/><draw:equation draw:name="f99" draw:formula="368 * ?f4 / 119"/><draw:equation draw:name="f100" draw:formula="0 + 5972 - 5212"/><draw:equation draw:name="f101" draw:formula="?f100 * ?f5 / 1002"/><draw:equation draw:name="f102" draw:formula="339 * ?f4 / 119"/><draw:equation draw:name="f103" draw:formula="0 + 5926 - 5212"/><draw:equation draw:name="f104" draw:formula="?f103 * ?f5 / 1002"/><draw:equation draw:name="f105" draw:formula="389 * ?f4 / 119"/><draw:equation draw:name="f106" draw:formula="0 + 5960 - 5212"/><draw:equation draw:name="f107" draw:formula="?f106 * ?f5 / 1002"/><draw:equation draw:name="f108" draw:formula="404 * ?f4 / 119"/><draw:equation draw:name="f109" draw:formula="0 + 6087 - 5212"/><draw:equation draw:name="f110" draw:formula="?f109 * ?f5 / 1002"/><draw:equation draw:name="f111" draw:formula="355 * ?f4 / 119"/><draw:equation draw:name="f112" draw:formula="0 + 6066 - 5212"/><draw:equation draw:name="f113" draw:formula="?f112 * ?f5 / 1002"/><draw:equation draw:name="f114" draw:formula="346 * ?f4 / 119"/><draw:equation draw:name="f115" draw:formula="0 + 6075 - 5212"/><draw:equation draw:name="f116" draw:formula="?f115 * ?f5 / 1002"/><draw:equation draw:name="f117" draw:formula="360 * ?f4 / 119"/><draw:equation draw:name="f118" draw:formula="0 + 6044 - 5212"/><draw:equation draw:name="f119" draw:formula="?f118 * ?f5 / 1002"/><draw:equation draw:name="f120" draw:formula="406 * ?f4 / 119"/><draw:equation draw:name="f121" draw:formula="0 + 6214 - 5212"/><draw:equation draw:name="f122" draw:formula="?f121 * ?f5 / 1002"/><draw:equation draw:name="f123" draw:formula="391 * ?f4 / 11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2 / ?f6"/><draw:equation draw:name="f140" draw:formula="?f33 / ?f7"/><draw:equation draw:name="f141" draw:formula="?f35 / ?f6"/><draw:equation draw:name="f142" draw:formula="?f36 / ?f7"/><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7 / ?f7"/><draw:equation draw:name="f151" draw:formula="?f49 / ?f6"/><draw:equation draw:name="f152" draw:formula="?f50 / ?f7"/><draw:equation draw:name="f153" draw:formula="?f52 / ?f6"/><draw:equation draw:name="f154" draw:formula="?f54 / ?f6"/><draw:equation draw:name="f155" draw:formula="?f55 / ?f7"/><draw:equation draw:name="f156" draw:formula="?f57 / ?f6"/><draw:equation draw:name="f157" draw:formula="?f59 / ?f6"/><draw:equation draw:name="f158" draw:formula="?f60 / ?f7"/><draw:equation draw:name="f159" draw:formula="?f62 / ?f6"/><draw:equation draw:name="f160" draw:formula="?f63 / ?f7"/><draw:equation draw:name="f161" draw:formula="?f65 / ?f6"/><draw:equation draw:name="f162" draw:formula="?f67 / ?f6"/><draw:equation draw:name="f163" draw:formula="?f68 / ?f7"/><draw:equation draw:name="f164" draw:formula="?f70 / ?f6"/><draw:equation draw:name="f165" draw:formula="?f71 / ?f7"/><draw:equation draw:name="f166" draw:formula="?f73 / ?f6"/><draw:equation draw:name="f167" draw:formula="?f75 / ?f6"/><draw:equation draw:name="f168" draw:formula="?f77 / ?f6"/><draw:equation draw:name="f169" draw:formula="?f79 / ?f6"/><draw:equation draw:name="f170" draw:formula="?f81 / ?f6"/><draw:equation draw:name="f171" draw:formula="?f83 / ?f6"/><draw:equation draw:name="f172" draw:formula="?f85 / ?f6"/><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frame draw:id="id112" draw:style-name="a176" draw:name="Picture 4" svg:x="4.35069in" svg:y="0.225in" svg:width="0.22708in" svg:height="0.08194in" style:rel-width="scale" style:rel-height="scale"><draw:image xlink:href="media/image1.png" xlink:type="simple" xlink:show="embed" xlink:actuate="onLoad"/><svg:title/><svg:desc/></draw:frame><draw:frame draw:id="id113" draw:style-name="a177" draw:name="Picture 3" svg:x="4.60069in" svg:y="0.225in" svg:width="0.10069in" svg:height="0.08194in" style:rel-width="scale" style:rel-height="scale"><draw:image xlink:href="media/image2.png" xlink:type="simple" xlink:show="embed" xlink:actuate="onLoad"/><svg:title/><svg:desc/></draw:frame><draw:custom-shape svg:x="4.72569in" svg:y="0.225in" svg:width="0.02847in" svg:height="0.08056in" draw:id="id114" draw:style-name="a178" draw:name="Freeform 2"><svg:title/><svg:desc/><draw:enhanced-geometry draw:type="non-primitive" svg:viewBox="0 0 41 116" draw:enhanced-path="M 41 116 L 29 116 29 27 24 29 19 34 0 44 0 29 7 27 14 22 19 17 26 12 31 5 33 0 41 0 41 116 Z N" draw:text-areas="?f58 ?f60 ?f59 ?f61" draw:glue-points="?f38 ?f39 ?f40 ?f39 ?f40 ?f41 ?f42 ?f43 ?f44 ?f45 ?f46 ?f47 ?f46 ?f43 ?f48 ?f41 ?f49 ?f50 ?f44 ?f51 ?f52 ?f53 ?f54 ?f55 ?f56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6847 - 6806"/><draw:equation draw:name="f9" draw:formula="?f8 * ?f5 / 41"/><draw:equation draw:name="f10" draw:formula="440 * ?f4 / 116"/><draw:equation draw:name="f11" draw:formula="0 + 6835 - 6806"/><draw:equation draw:name="f12" draw:formula="?f11 * ?f5 / 41"/><draw:equation draw:name="f13" draw:formula="351 * ?f4 / 116"/><draw:equation draw:name="f14" draw:formula="0 + 6830 - 6806"/><draw:equation draw:name="f15" draw:formula="?f14 * ?f5 / 41"/><draw:equation draw:name="f16" draw:formula="353 * ?f4 / 116"/><draw:equation draw:name="f17" draw:formula="0 + 6825 - 6806"/><draw:equation draw:name="f18" draw:formula="?f17 * ?f5 / 41"/><draw:equation draw:name="f19" draw:formula="358 * ?f4 / 116"/><draw:equation draw:name="f20" draw:formula="0 + 6806 - 6806"/><draw:equation draw:name="f21" draw:formula="?f20 * ?f5 / 41"/><draw:equation draw:name="f22" draw:formula="368 * ?f4 / 116"/><draw:equation draw:name="f23" draw:formula="0 + 6813 - 6806"/><draw:equation draw:name="f24" draw:formula="?f23 * ?f5 / 41"/><draw:equation draw:name="f25" draw:formula="0 + 6820 - 6806"/><draw:equation draw:name="f26" draw:formula="?f25 * ?f5 / 41"/><draw:equation draw:name="f27" draw:formula="346 * ?f4 / 116"/><draw:equation draw:name="f28" draw:formula="341 * ?f4 / 116"/><draw:equation draw:name="f29" draw:formula="0 + 6832 - 6806"/><draw:equation draw:name="f30" draw:formula="?f29 * ?f5 / 41"/><draw:equation draw:name="f31" draw:formula="336 * ?f4 / 116"/><draw:equation draw:name="f32" draw:formula="0 + 6837 - 6806"/><draw:equation draw:name="f33" draw:formula="?f32 * ?f5 / 41"/><draw:equation draw:name="f34" draw:formula="329 * ?f4 / 116"/><draw:equation draw:name="f35" draw:formula="0 + 6839 - 6806"/><draw:equation draw:name="f36" draw:formula="?f35 * ?f5 / 41"/><draw:equation draw:name="f37" draw:formula="324 * ?f4 / 1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text:span text:style-name="T207"><draw:frame draw:z-index="487355392" draw:style-name="a180" draw:name="image3.png" text:anchor-type="paragraph" svg:x="0.37552in" svg:y="0.22521in" svg:width="0.53229in" svg:height="0.08177in" style:rel-width="scale" style:rel-height="scale"><draw:image xlink:href="media/image3.png" xlink:type="simple" xlink:show="embed" xlink:actuate="onLoad"/><svg:title/><svg:desc/></draw:frame></text:span><text:span text:style-name="T208"><draw:frame draw:z-index="487355904" draw:style-name="a181" draw:name="image4.png" text:anchor-type="paragraph" svg:x="4.81in" svg:y="0.22687in" svg:width="0.82573in" svg:height="0.0801in" style:rel-width="scale" style:rel-height="scale"><draw:image xlink:href="media/image4.png" xlink:type="simple" xlink:show="embed" xlink:actuate="onLoad"/><svg:title/><svg:desc/></draw:frame></text:span></text:p>
      </style:header>
      <style:footer>
        <text:p text:style-name="P209"><text:span text:style-name="T210"><draw:frame draw:z-index="487356416" draw:style-name="a182" draw:name="image68.png" text:anchor-type="paragraph" svg:x="0.37219in" svg:y="11.38562in" svg:width="7.23437in" svg:height="0.1051in" style:rel-width="scale" style:rel-height="scale"><draw:image xlink:href="media/image5.png" xlink:type="simple" xlink:show="embed" xlink:actuate="onLoad"/><svg:title/><svg:desc/></draw:frame></text:span><text:span text:style-name="T211"><draw:frame draw:z-index="487356928" draw:style-name="a183" draw:name="image69.png" text:anchor-type="paragraph" svg:x="7.75844in" svg:y="11.38562in" svg:width="0.14354in" svg:height="0.08344in" style:rel-width="scale" style:rel-height="scale"><draw:image xlink:href="media/image68.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MINFRA - 4071611 - Ata de ReuniÃ£o</dc:title>
    <meta:initial-creator>adriano.costa</meta:initial-creator>
    <dc:creator>Roberta Corseuil Carvalhaes</dc:creator>
    <meta:creation-date>2023-12-06T19:20:00Z</meta:creation-date>
    <dc:date>2023-12-06T19:20:00Z</dc:date>
    <meta:template xlink:href="Normal" xlink:type="simple"/>
    <meta:editing-cycles>2</meta:editing-cycles>
    <meta:editing-duration>PT0S</meta:editing-duration>
    <meta:user-defined meta:name="Created" meta:value-type="date">2021-07-02T00:00:00Z</meta:user-defined>
    <meta:user-defined meta:name="LastSaved" meta:value-type="date">2023-12-06T00:00:00Z</meta:user-defined>
    <meta:document-statistic meta:page-count="4" meta:paragraph-count="1" meta:word-count="31" meta:character-count="198" meta:row-count="1" meta:non-whitespace-character-count="168"/>
  </office:meta>
</office:document-meta>
</file>