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0.png" manifest:media-type="image/png"/>
  <manifest:file-entry manifest:full-path="media/image39.png" manifest:media-type="image/png"/>
  <manifest:file-entry manifest:full-path="media/image42.jpeg" manifest:media-type="image/jpeg"/>
  <manifest:file-entry manifest:full-path="media/image38.png" manifest:media-type="image/png"/>
  <manifest:file-entry manifest:full-path="media/image41.png" manifest:media-type="image/png"/>
  <manifest:file-entry manifest:full-path="media/image36.png" manifest:media-type="image/png"/>
  <manifest:file-entry manifest:full-path="media/image43.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7.png" manifest:media-type="image/png"/>
  <manifest:file-entry manifest:full-path="media/image46.png" manifest:media-type="image/png"/>
  <manifest:file-entry manifest:full-path="media/image45.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3.png" manifest:media-type="image/png"/>
  <manifest:file-entry manifest:full-path="media/image52.png" manifest:media-type="image/png"/>
  <manifest:file-entry manifest:full-path="media/image51.jpeg" manifest:media-type="image/jpe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44.png" manifest:media-type="image/png"/>
  <manifest:file-entry manifest:full-path="media/image30.png" manifest:media-type="image/png"/>
  <manifest:file-entry manifest:full-path="media/image29.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8.png" manifest:media-type="image/png"/>
  <manifest:file-entry manifest:full-path="media/image7.png" manifest:media-type="image/pn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3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62in" style:page-number="1"/>
      <style:text-properties fo:font-size="13.5pt" style:font-size-asian="13.5pt"/>
    </style:style>
    <style:style style:name="P9" style:parent-style-name="Corpodetexto" style:family="paragraph">
      <style:paragraph-properties fo:margin-left="2.8048in">
        <style:tab-stops/>
      </style:paragraph-properties>
    </style:style>
    <style:style style:name="T10" style:parent-style-name="Fonteparág.padrão" style:family="text">
      <style:text-properties fo:font-size="10pt" style:font-size-asian="10pt" fo:language="pt" fo:country="BR" style:language-asian="pt" style:country-asian="BR"/>
    </style:style>
    <style:style style:name="P11" style:parent-style-name="Corpodetexto" style:family="paragraph">
      <style:paragraph-properties fo:margin-top="0.002in"/>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Corpodetexto" style:family="paragraph">
      <style:paragraph-properties fo:margin-top="0.0013in"/>
      <style:text-properties fo:font-size="12.5pt" style:font-size-asian="12.5pt"/>
    </style:style>
    <style:style style:name="P16" style:parent-style-name="Corpodetexto" style:family="paragraph">
      <style:paragraph-properties fo:margin-top="0.0048in"/>
      <style:text-properties fo:font-size="11.5pt" style:font-size-asian="11.5pt"/>
    </style:style>
    <style:style style:name="P17" style:parent-style-name="Corpodetexto" style:family="paragraph">
      <style:text-properties fo:font-size="10pt" style:font-size-asian="10pt"/>
    </style:style>
    <style:style style:name="P18" style:parent-style-name="Corpodetexto" style:family="paragraph">
      <style:text-properties fo:font-size="10pt" style:font-size-asian="10pt"/>
    </style:style>
    <style:style style:name="P19" style:parent-style-name="Corpodetexto" style:family="paragraph">
      <style:paragraph-properties fo:margin-top="0.0027in"/>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P28" style:parent-style-name="Corpodetexto" style:family="paragraph">
      <style:paragraph-properties fo:margin-top="0.0069in"/>
      <style:text-properties fo:font-size="11.5pt" style:font-size-asian="11.5pt"/>
    </style:style>
    <style:style style:name="P29" style:parent-style-name="Corpodetexto" style:family="paragraph">
      <style:text-properties fo:font-size="12pt" style:font-size-asian="12pt"/>
    </style:style>
    <style:style style:name="P30" style:parent-style-name="Corpodetexto" style:family="paragraph">
      <style:paragraph-properties fo:margin-top="0.0006in"/>
      <style:text-properties fo:font-size="12pt" style:font-size-asian="12pt"/>
    </style:style>
    <style:style style:name="P31" style:parent-style-name="Corpodetexto" style:family="paragraph">
      <style:paragraph-properties fo:margin-top="0.0062in"/>
      <style:text-properties fo:font-size="11.5pt" style:font-size-asian="11.5pt"/>
    </style:style>
    <style:style style:name="P32" style:parent-style-name="Corpodetexto" style:family="paragraph">
      <style:paragraph-properties fo:margin-top="0.0055in"/>
      <style:text-properties fo:font-size="11.5pt" style:font-size-asian="11.5pt"/>
    </style:style>
    <style:style style:name="P33" style:parent-style-name="Corpodetexto" style:family="paragraph">
      <style:text-properties fo:font-size="10pt" style:font-size-asian="10pt"/>
    </style:style>
    <style:style style:name="P34" style:parent-style-name="Corpodetexto" style:family="paragraph">
      <style:text-properties fo:font-size="10pt" style:font-size-asian="10pt"/>
    </style:style>
    <style:style style:name="P35" style:parent-style-name="Corpodetexto" style:family="paragraph">
      <style:paragraph-properties fo:margin-top="0.002in"/>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69in"/>
      <style:text-properties fo:font-size="9.5pt" style:font-size-asian="9.5pt"/>
    </style:style>
    <style:style style:name="P39" style:parent-style-name="Corpodetexto" style:family="paragraph">
      <style:text-properties fo:font-size="10pt" style:font-size-asian="10pt"/>
    </style:style>
    <style:style style:name="P40" style:parent-style-name="Corpodetexto" style:family="paragraph">
      <style:text-properties fo:font-size="10pt" style:font-size-asian="10pt"/>
    </style:style>
    <style:style style:name="T41" style:parent-style-name="Fonteparág.padrão" style:family="text">
      <style:text-properties fo:language="pt" fo:country="BR" style:language-asian="pt" style:country-asian="BR"/>
    </style:style>
    <style:style style:name="P42" style:parent-style-name="Corpodetexto" style:family="paragraph">
      <style:text-properties fo:font-size="10pt" style:font-size-asian="10pt"/>
    </style:style>
    <style:style style:name="P43" style:parent-style-name="Corpodetexto" style:family="paragraph">
      <style:text-properties fo:font-size="10pt" style:font-size-asian="10pt"/>
    </style:style>
    <style:style style:name="P44" style:parent-style-name="Corpodetexto" style:family="paragraph">
      <style:paragraph-properties fo:margin-top="0.0034in"/>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P47" style:parent-style-name="Corpodetexto" style:family="paragraph">
      <style:paragraph-properties fo:margin-top="0.0041in"/>
      <style:text-properties fo:font-size="9.5pt" style:font-size-asian="9.5pt"/>
    </style:style>
    <style:style style:name="P48" style:parent-style-name="Corpodetexto" style:family="paragraph">
      <style:text-properties fo:font-size="10pt" style:font-size-asian="10pt"/>
    </style:style>
    <style:style style:name="P49" style:parent-style-name="Corpodetexto" style:family="paragraph">
      <style:text-properties fo:font-size="10pt" style:font-size-asian="10pt"/>
    </style:style>
    <style:style style:name="P50" style:parent-style-name="Corpodetexto" style:family="paragraph">
      <style:paragraph-properties fo:margin-top="0.0034in"/>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P53" style:parent-style-name="Corpodetexto" style:family="paragraph">
      <style:paragraph-properties fo:margin-top="0.0041in"/>
      <style:text-properties fo:font-size="9.5pt" style:font-size-asian="9.5pt"/>
    </style:style>
    <style:style style:name="P54" style:parent-style-name="Corpodetexto" style:master-page-name="MP1" style:family="paragraph">
      <style:paragraph-properties fo:break-before="page" fo:margin-top="0.0069in"/>
      <style:text-properties fo:font-size="2pt" style:font-size-asian="2pt"/>
    </style:style>
    <style:style style:name="P62" style:parent-style-name="Corpodetexto" style:family="paragraph">
      <style:paragraph-properties fo:margin-left="0.0701in">
        <style:tab-stops/>
      </style:paragraph-properties>
    </style:style>
    <style:style style:name="T63" style:parent-style-name="Fonteparág.padrão" style:family="text">
      <style:text-properties fo:font-size="10pt" style:font-size-asian="10pt" fo:language="pt" fo:country="BR" style:language-asian="pt" style:country-asian="BR"/>
    </style:style>
    <style:style style:name="P64" style:parent-style-name="Corpodetexto" style:family="paragraph">
      <style:text-properties fo:font-size="10pt" style:font-size-asian="10pt"/>
    </style:style>
    <style:style style:name="P65" style:parent-style-name="Corpodetexto" style:family="paragraph">
      <style:text-properties fo:font-size="10pt" style:font-size-asian="10pt"/>
    </style:style>
    <style:style style:name="P66" style:parent-style-name="Corpodetexto" style:family="paragraph">
      <style:paragraph-properties fo:margin-top="0.0069in"/>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P71" style:parent-style-name="Corpodetexto" style:family="paragraph">
      <style:paragraph-properties fo:margin-top="0.0041in"/>
      <style:text-properties fo:font-size="11.5pt" style:font-size-asian="11.5pt"/>
    </style:style>
    <style:style style:name="P72" style:parent-style-name="Corpodetexto" style:family="paragraph">
      <style:paragraph-properties fo:margin-top="0.0006in"/>
      <style:text-properties fo:font-size="9.5pt" style:font-size-asian="9.5pt"/>
    </style:style>
    <style:style style:name="P73" style:parent-style-name="Corpodetexto" style:family="paragraph">
      <style:paragraph-properties fo:margin-top="0.0041in"/>
      <style:text-properties fo:font-size="9.5pt" style:font-size-asian="9.5pt"/>
    </style:style>
    <style:style style:name="P74" style:parent-style-name="Corpodetexto" style:family="paragraph">
      <style:text-properties fo:font-size="10pt" style:font-size-asian="10pt"/>
    </style:style>
    <style:style style:name="P75" style:parent-style-name="Corpodetexto" style:family="paragraph">
      <style:text-properties fo:font-size="10pt" style:font-size-asian="10pt"/>
    </style:style>
    <style:style style:name="P76" style:parent-style-name="Corpodetexto" style:family="paragraph">
      <style:paragraph-properties fo:margin-top="0.0006in"/>
    </style:style>
    <style:style style:name="T77" style:parent-style-name="Fonteparág.padrão" style:family="text">
      <style:text-properties fo:language="pt" fo:country="BR" style:language-asian="pt" style:country-asian="BR"/>
    </style:style>
    <style:style style:name="T78" style:parent-style-name="Fonteparág.padrão" style:family="text">
      <style:text-properties fo:language="pt" fo:country="BR" style:language-asian="pt" style:country-asian="BR"/>
    </style:style>
    <style:style style:name="P79" style:parent-style-name="Corpodetexto" style:family="paragraph">
      <style:paragraph-properties fo:margin-top="0.0048in"/>
      <style:text-properties fo:font-size="11.5pt" style:font-size-asian="11.5pt"/>
    </style:style>
    <style:style style:name="P80" style:parent-style-name="Corpodetexto" style:family="paragraph">
      <style:text-properties fo:font-size="10pt" style:font-size-asian="10pt"/>
    </style:style>
    <style:style style:name="P81" style:parent-style-name="Corpodetexto" style:family="paragraph">
      <style:text-properties fo:font-size="10pt" style:font-size-asian="10pt"/>
    </style:style>
    <style:style style:name="P82" style:parent-style-name="Corpodetexto" style:family="paragraph">
      <style:paragraph-properties fo:margin-top="0.0055in"/>
    </style:style>
    <style:style style:name="T83" style:parent-style-name="Fonteparág.padrão" style:family="text">
      <style:text-properties fo:language="pt" fo:country="BR" style:language-asian="pt" style:country-asian="BR"/>
    </style:style>
    <style:style style:name="P84" style:parent-style-name="Corpodetexto" style:family="paragraph">
      <style:text-properties fo:font-size="10pt" style:font-size-asian="10pt"/>
    </style:style>
    <style:style style:name="P85" style:parent-style-name="Corpodetexto" style:family="paragraph">
      <style:text-properties fo:font-size="10pt" style:font-size-asian="10pt"/>
    </style:style>
    <style:style style:name="P86" style:parent-style-name="Corpodetexto" style:family="paragraph">
      <style:paragraph-properties fo:margin-top="0.0069in"/>
    </style:style>
    <style:style style:name="T87" style:parent-style-name="Fonteparág.padrão" style:family="text">
      <style:text-properties fo:language="pt" fo:country="BR" style:language-asian="pt" style:country-asian="BR"/>
    </style:style>
    <style:style style:name="P88" style:parent-style-name="Corpodetexto" style:family="paragraph">
      <style:text-properties fo:font-size="10pt" style:font-size-asian="10pt"/>
    </style:style>
    <style:style style:name="P89" style:parent-style-name="Corpodetexto" style:family="paragraph">
      <style:text-properties fo:font-size="10pt" style:font-size-asian="10pt"/>
    </style:style>
    <style:style style:name="P90" style:parent-style-name="Corpodetexto" style:family="paragraph">
      <style:text-properties fo:font-size="10pt" style:font-size-asian="10pt"/>
    </style:style>
    <style:style style:name="P91" style:parent-style-name="Corpodetexto" style:family="paragraph">
      <style:text-properties fo:font-size="10pt" style:font-size-asian="10pt"/>
    </style:style>
    <style:style style:name="P92" style:parent-style-name="Corpodetexto" style:family="paragraph">
      <style:text-properties fo:font-size="10pt" style:font-size-asian="10pt"/>
    </style:style>
    <style:style style:name="P93" style:parent-style-name="Corpodetexto" style:family="paragraph">
      <style:paragraph-properties fo:margin-top="0.0013in"/>
    </style:style>
    <style:style style:name="T94" style:parent-style-name="Fonteparág.padrão" style:family="text">
      <style:text-properties fo:language="pt" fo:country="BR" style:language-asian="pt" style:country-asian="BR"/>
    </style:style>
    <style:style style:name="P95" style:parent-style-name="Corpodetexto" style:family="paragraph">
      <style:paragraph-properties fo:margin-top="0.0034in"/>
      <style:text-properties fo:font-size="3.5pt" style:font-size-asian="3.5pt"/>
    </style:style>
    <style:style style:name="P96" style:parent-style-name="Corpodetexto" style:family="paragraph">
      <style:paragraph-properties fo:line-height="0.1062in" fo:margin-left="3.0743in">
        <style:tab-stops/>
      </style:paragraph-properties>
    </style:style>
    <style:style style:name="T97" style:parent-style-name="Fonteparág.padrão" style:family="text">
      <style:text-properties style:text-position="-13.3% 100%" fo:language="pt" fo:country="BR" style:language-asian="pt" style:country-asian="BR"/>
    </style:style>
    <style:style style:name="P98" style:parent-style-name="Corpodetexto" style:family="paragraph">
      <style:text-properties fo:font-size="10pt" style:font-size-asian="10pt"/>
    </style:style>
    <style:style style:name="P99" style:parent-style-name="Corpodetexto" style:family="paragraph">
      <style:text-properties fo:font-size="10pt" style:font-size-asian="10pt"/>
    </style:style>
    <style:style style:name="P100" style:parent-style-name="Corpodetexto" style:family="paragraph">
      <style:paragraph-properties fo:margin-top="0.0076in"/>
    </style:style>
    <style:style style:name="T101" style:parent-style-name="Fonteparág.padrão" style:family="text">
      <style:text-properties fo:language="pt" fo:country="BR" style:language-asian="pt" style:country-asian="BR"/>
    </style:style>
    <style:style style:name="P102" style:parent-style-name="Corpodetexto" style:family="paragraph">
      <style:paragraph-properties fo:margin-top="0.0048in"/>
      <style:text-properties fo:font-size="3.5pt" style:font-size-asian="3.5pt"/>
    </style:style>
    <style:style style:name="P103" style:parent-style-name="Corpodetexto" style:family="paragraph">
      <style:paragraph-properties fo:line-height="0.1048in" fo:margin-left="3.134in">
        <style:tab-stops/>
      </style:paragraph-properties>
    </style:style>
    <style:style style:name="T104" style:parent-style-name="Fonteparág.padrão" style:family="text">
      <style:text-properties style:text-position="-13.3% 100%" fo:language="pt" fo:country="BR" style:language-asian="pt" style:country-asian="BR"/>
    </style:style>
    <style:style style:name="P105" style:parent-style-name="Corpodetexto" style:family="paragraph">
      <style:text-properties fo:font-size="10pt" style:font-size-asian="10pt"/>
    </style:style>
    <style:style style:name="P106" style:parent-style-name="Corpodetexto" style:family="paragraph">
      <style:text-properties fo:font-size="10pt" style:font-size-asian="10pt"/>
    </style:style>
    <style:style style:name="P107" style:parent-style-name="Corpodetexto" style:family="paragraph">
      <style:paragraph-properties fo:margin-top="0.0069in"/>
    </style:style>
    <style:style style:name="T108" style:parent-style-name="Fonteparág.padrão" style:family="text">
      <style:text-properties fo:language="pt" fo:country="BR" style:language-asian="pt" style:country-asian="BR"/>
    </style:style>
    <style:style style:name="P109" style:parent-style-name="Corpodetexto" style:family="paragraph">
      <style:paragraph-properties fo:margin-top="0.0034in"/>
      <style:text-properties fo:font-size="3pt" style:font-size-asian="3pt"/>
    </style:style>
    <style:style style:name="P110" style:parent-style-name="Corpodetexto" style:family="paragraph">
      <style:paragraph-properties fo:margin-left="0.1027in">
        <style:tab-stops/>
      </style:paragraph-properties>
    </style:style>
    <style:style style:name="T111" style:parent-style-name="Fonteparág.padrão" style:family="text">
      <style:text-properties fo:font-size="10pt" style:font-size-asian="10pt" fo:language="pt" fo:country="BR" style:language-asian="pt" style:country-asian="BR"/>
    </style:style>
    <style:style style:name="P112" style:parent-style-name="Corpodetexto" style:family="paragraph">
      <style:text-properties fo:font-size="4pt" style:font-size-asian="4pt"/>
    </style:style>
    <style:style style:name="P113" style:parent-style-name="Corpodetexto" style:family="paragraph">
      <style:paragraph-properties fo:line-height="0.0229in" fo:margin-left="0.0715in">
        <style:tab-stops/>
      </style:paragraph-properties>
    </style:style>
    <style:style style:name="T114" style:parent-style-name="Fonteparág.padrão" style:family="text">
      <style:text-properties fo:font-size="1.5pt" style:font-size-asian="1.5pt" fo:language="pt" fo:country="BR" style:language-asian="pt" style:country-asian="BR"/>
    </style:style>
    <style:style style:name="P115" style:parent-style-name="Corpodetexto" style:family="paragraph">
      <style:paragraph-properties fo:margin-top="0.0069in"/>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P118" style:parent-style-name="Normal" style:master-page-name="MP2" style:family="paragraph">
      <style:paragraph-properties fo:break-before="page" fo:margin-left="0.1027in">
        <style:tab-stops/>
      </style:paragraph-properties>
    </style:style>
    <style:style style:name="T126" style:parent-style-name="Fonteparág.padrão" style:family="text">
      <style:text-properties fo:language="pt" fo:country="BR" style:language-asian="pt" style:country-asian="BR"/>
    </style:style>
    <style:style style:name="T127" style:parent-style-name="Fonteparág.padrão" style:family="text">
      <style:text-properties fo:font-size="10pt" style:font-size-asian="10pt" fo:language="pt" fo:country="BR" style:language-asian="pt" style:country-asian="BR"/>
    </style:style>
    <style:style style:name="T128" style:parent-style-name="Fonteparág.padrão" style:family="text">
      <style:text-properties fo:letter-spacing="0.0145in" fo:font-size="9.5pt" style:font-size-asian="9.5pt"/>
    </style:style>
    <style:style style:name="T129" style:parent-style-name="Fonteparág.padrão" style:family="text">
      <style:text-properties fo:letter-spacing="0.0145in" style:text-position="330% 100%" fo:font-size="10pt" style:font-size-asian="10pt" fo:language="pt" fo:country="BR" style:language-asian="pt" style:country-asian="BR"/>
    </style:style>
    <style:style style:name="P130" style:parent-style-name="Corpodetexto" style:family="paragraph">
      <style:paragraph-properties fo:margin-top="0.0034in"/>
      <style:text-properties fo:font-size="3pt" style:font-size-asian="3pt"/>
    </style:style>
    <style:style style:name="P131" style:parent-style-name="Corpodetexto" style:family="paragraph">
      <style:paragraph-properties fo:margin-left="0.1027in">
        <style:tab-stops/>
      </style:paragraph-properties>
    </style:style>
    <style:style style:name="T132" style:parent-style-name="Fonteparág.padrão" style:family="text">
      <style:text-properties fo:font-size="10pt" style:font-size-asian="10pt" fo:language="pt" fo:country="BR" style:language-asian="pt" style:country-asian="BR"/>
    </style:style>
    <style:style style:name="P133" style:parent-style-name="Corpodetexto" style:family="paragraph">
      <style:text-properties fo:font-size="4pt" style:font-size-asian="4pt"/>
    </style:style>
    <style:style style:name="P134" style:parent-style-name="Corpodetexto" style:family="paragraph">
      <style:paragraph-properties fo:line-height="0.0229in" fo:margin-left="0.0715in">
        <style:tab-stops/>
      </style:paragraph-properties>
    </style:style>
    <style:style style:name="T135" style:parent-style-name="Fonteparág.padrão" style:family="text">
      <style:text-properties fo:font-size="1.5pt" style:font-size-asian="1.5pt" fo:language="pt" fo:country="BR" style:language-asian="pt" style:country-asian="BR"/>
    </style:style>
    <style:style style:name="P136" style:parent-style-name="Corpodetexto" style:family="paragraph">
      <style:paragraph-properties fo:margin-top="0.0034in"/>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P139" style:parent-style-name="Corpodetexto" style:family="paragraph">
      <style:paragraph-properties fo:margin-top="0.0027in"/>
      <style:text-properties fo:font-size="12.5pt" style:font-size-asian="12.5pt"/>
    </style:style>
    <style:style style:name="P140" style:parent-style-name="Corpodetexto" style:family="paragraph">
      <style:paragraph-properties fo:margin-top="0.0041in"/>
      <style:text-properties fo:font-size="2pt" style:font-size-asian="2pt"/>
    </style:style>
    <style:style style:name="P141" style:parent-style-name="Corpodetexto" style:family="paragraph">
      <style:paragraph-properties fo:line-height="0.1062in" fo:margin-left="0.102in">
        <style:tab-stops>
          <style:tab-stop style:type="left" style:position="6.4986in"/>
        </style:tab-stops>
      </style:paragraph-properties>
    </style:style>
    <style:style style:name="T142" style:parent-style-name="Fonteparág.padrão" style:family="text">
      <style:text-properties style:text-position="-13.3% 100%" fo:language="pt" fo:country="BR" style:language-asian="pt" style:country-asian="BR"/>
    </style:style>
    <style:style style:name="T143" style:parent-style-name="Fonteparág.padrão" style:family="text">
      <style:text-properties style:text-position="-13.3% 100%"/>
    </style:style>
    <style:style style:name="T144" style:parent-style-name="Fonteparág.padrão" style:family="text">
      <style:text-properties fo:font-size="5.5pt" style:font-size-asian="5.5pt" fo:language="pt" fo:country="BR" style:language-asian="pt" style:country-asian="BR"/>
    </style:style>
    <style:style style:name="P145" style:parent-style-name="Corpodetexto" style:family="paragraph">
      <style:paragraph-properties fo:margin-top="0.0041in"/>
    </style:style>
    <style:style style:name="T146" style:parent-style-name="Fonteparág.padrão" style:family="text">
      <style:text-properties fo:language="pt" fo:country="BR" style:language-asian="pt" style:country-asian="BR"/>
    </style:style>
    <style:style style:family="graphic" style:name="a86">
      <style:graphic-properties draw:fill="solid" draw:fill-color="#9a9a9a" draw:opacity="100%" draw:stroke="none"/>
    </style:style>
    <style:style style:family="graphic" style:name="a87">
      <style:graphic-properties draw:fill="solid" draw:fill-color="#ededed" draw:opacity="100%" draw:stroke="none"/>
    </style:style>
    <style:style style:family="graphic" style:name="a50" style:parent-style-name="Graphics">
      <style:graphic-properties fo:border="0.01042in none" fo:background-color="transparent" fo:clip="rect(0in, 0in, 0in, 0in)"/>
    </style:style>
    <style:style style:family="graphic" style:name="a88">
      <style:graphic-properties draw:fill="solid" draw:fill-color="#9a9a9a" draw:opacity="100%" draw:stroke="none"/>
    </style:style>
    <style:style style:family="graphic" style:name="a51">
      <style:graphic-properties style:wrap="none" style:horizontal-rel="page" style:vertical-rel="paragraph" style:horizontal-pos="from-left" style:vertical-pos="from-top"/>
    </style:style>
    <style:style style:family="graphic" style:name="a89">
      <style:graphic-properties style:wrap="none" style:horizontal-rel="page" style:vertical-rel="paragraph" style:horizontal-pos="from-left" style:vertical-pos="from-top"/>
    </style:style>
    <style:style style:family="graphic" style:name="a52" style:parent-style-name="Graphics">
      <style:graphic-properties fo:border="none" fo:background-color="transparent" style:wrap="none" style:horizontal-rel="page" style:vertical-rel="paragraph" style:horizontal-pos="from-left" style:vertical-pos="from-top"/>
    </style:style>
    <style:style style:family="graphic" style:name="a53" style:parent-style-name="Graphics">
      <style:graphic-properties fo:border="none" fo:background-color="transparent" style:wrap="none"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draw:fill="solid" draw:fill-color="#000000" draw:opacity="100%" draw:stroke="none"/>
    </style:style>
    <style:style style:family="graphic" style:name="a57" style:parent-style-name="Graphics">
      <style:graphic-properties fo:border="0.01042in none" fo:background-color="transparent" fo:clip="rect(0in, 0in, 0in, 0in)"/>
    </style:style>
    <style:style style:family="graphic" style:name="a58">
      <style:graphic-properties style:wrap="none" style:horizontal-rel="page" style:vertical-rel="paragraph" style:horizontal-pos="from-left" style:vertical-pos="from-top"/>
    </style:style>
    <style:style style:family="graphic" style:name="a20">
      <style:graphic-properties draw:fill="solid" draw:fill-color="#000000" draw:opacity="100%" draw:stroke="none"/>
    </style:style>
    <style:style style:family="graphic" style:name="a59" style:parent-style-name="Graphics">
      <style:graphic-properties fo:border="none" fo:background-color="transparent"/>
    </style:style>
    <style:style style:family="graphic" style:name="a21">
      <style:graphic-properties style:wrap="none" style:horizontal-rel="page" style:vertical-rel="paragraph" style:horizontal-pos="from-left" style:vertical-pos="from-top"/>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graphic-properties draw:fill="solid" draw:fill-color="#000000" draw:opacity="100%" draw:stroke="none"/>
    </style:style>
    <style:style style:family="graphic" style:name="a26">
      <style:graphic-properties style:wrap="none"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none" fo:background-color="transparent"/>
    </style:style>
    <style:style style:family="graphic" style:name="a91"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graphic-properties/>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none" fo:background-color="transparent" style:wrap="none" style:horizontal-rel="page" style:vertical-rel="paragraph" style:horizontal-pos="from-left" style:vertical-pos="from-top"/>
    </style:style>
    <style:style style:family="graphic" style:name="a98">
      <style:graphic-properties draw:fill="solid" draw:fill-color="#ededed" draw:opacity="100%" draw:stroke="none"/>
    </style:style>
    <style:style style:family="graphic" style:name="a61" style:parent-style-name="Graphics">
      <style:graphic-properties fo:border="none" fo:background-color="transparent"/>
    </style:style>
    <style:style style:family="graphic" style:name="a99">
      <style:graphic-properties draw:fill="solid" draw:fill-color="#9a9a9a" draw:opacity="100%" draw:stroke="none"/>
    </style:style>
    <style:style style:family="graphic" style:name="a62">
      <style:graphic-properties draw:fill="solid" draw:fill-color="#9a9a9a" draw:opacity="100%" draw:stroke="none"/>
    </style:style>
    <style:style style:family="graphic" style:name="a63">
      <style:graphic-properties draw:fill="solid" draw:fill-color="#ededed" draw:opacity="100%" draw:stroke="none"/>
    </style:style>
    <style:style style:family="graphic" style:name="a100">
      <style:graphic-properties/>
    </style:style>
    <style:style style:family="graphic" style:name="a64">
      <style:graphic-properties draw:fill="solid" draw:fill-color="#9a9a9a" draw:opacity="100%" draw:stroke="none"/>
    </style:style>
    <style:style style:family="graphic" style:name="a101">
      <style:graphic-properties draw:fill="solid" draw:fill-color="#9a9a9a" draw:opacity="100%" draw:stroke="none"/>
    </style:style>
    <style:style style:family="graphic" style:name="a65" style:parent-style-name="Graphics">
      <style:graphic-properties fo:border="0.01042in none" fo:background-color="transparent" fo:clip="rect(0in, 0in, 0in, 0in)"/>
    </style:style>
    <style:style style:family="graphic" style:name="a102">
      <style:graphic-properties draw:fill="solid" draw:fill-color="#ededed" draw:opacity="100%" draw:stroke="none"/>
    </style:style>
    <style:style style:family="graphic" style:name="a66">
      <style:graphic-properties style:wrap="none" style:horizontal-rel="page" style:vertical-rel="paragraph" style:horizontal-pos="from-left" style:vertical-pos="from-top"/>
    </style:style>
    <style:style style:family="graphic" style:name="a103">
      <style:graphic-properties draw:fill="solid" draw:fill-color="#9a9a9a" draw:opacity="100%" draw:stroke="none"/>
    </style:style>
    <style:style style:family="graphic" style:name="a67"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31">
      <style:graphic-properties style:wrap="none" style:horizontal-rel="page" style:vertical-rel="paragraph" style:horizontal-pos="from-left" style:vertical-pos="from-top"/>
    </style:style>
    <style:style style:family="graphic" style:name="a106">
      <style:graphic-properties style:wrap="none" style:horizontal-rel="page" style:vertical-rel="paragraph" style:horizontal-pos="from-left" style:vertical-pos="from-top"/>
    </style:style>
    <style:style style:family="graphic" style:name="a69">
      <style:graphic-properties/>
    </style:style>
    <style:style style:family="graphic" style:name="a32" style:parent-style-name="Graphics">
      <style:graphic-properties fo:border="none" fo:background-color="transparent" style:wrap="none" style:horizontal-rel="page" style:vertical-rel="paragraph" style:horizontal-pos="from-left" style:vertical-pos="from-top"/>
    </style:style>
    <style:style style:family="graphic" style:name="a107">
      <style:graphic-properties draw:fill="solid" draw:fill-color="#333333" draw:opacity="100%" draw:stroke="none"/>
    </style:style>
    <style:style style:family="graphic" style:name="a33" style:parent-style-name="Graphics">
      <style:graphic-properties fo:border="none" fo:background-color="transparent" style:wrap="none" style:horizontal-rel="page"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graphic-properties draw:fill="solid" draw:fill-color="#ededed" draw:opacity="100%" draw:stroke="none"/>
    </style:style>
    <style:style style:family="graphic" style:name="a72">
      <style:graphic-properties draw:fill="solid" draw:fill-color="#9a9a9a" draw:opacity="100%" draw:stroke="none"/>
    </style:style>
    <style:style style:family="graphic" style:name="a73">
      <style:graphic-properties/>
    </style:style>
    <style:style style:family="graphic" style:name="a110">
      <style:graphic-properties style:wrap="none" style:horizontal-rel="page" style:vertical-rel="paragraph"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111" style:parent-style-name="Graphics">
      <style:graphic-properties fo:border="none" fo:background-color="transparent"/>
    </style:style>
    <style:style style:family="graphic" style:name="a75" style:parent-style-name="Graphics">
      <style:graphic-properties fo:border="0.01042in none" fo:background-color="transparent" fo:clip="rect(0in, 0in, 0in, 0in)"/>
    </style:style>
    <style:style style:family="graphic" style:name="a112">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113" style:parent-style-name="Graphics">
      <style:graphic-properties fo:border="0.01042in none" fo:background-color="transparent" fo:clip="rect(0in, 0in, 0in, 0in)"/>
    </style:style>
    <style:style style:family="graphic" style:name="a77">
      <style:graphic-properties style:wrap="none" style:horizontal-rel="page" style:vertical-rel="paragraph" style:horizontal-pos="from-left" style:vertical-pos="from-top"/>
    </style:style>
    <style:style style:family="graphic" style:name="a114">
      <style:graphic-properties/>
    </style:style>
    <style:style style:family="graphic" style:name="a78" style:parent-style-name="Graphics">
      <style:graphic-properties fo:border="none" fo:background-color="transparent" style:wrap="none" style:horizontal-rel="page" style:vertical-rel="paragraph" style:horizontal-pos="from-left" style:vertical-pos="from-top"/>
    </style:style>
    <style:style style:family="graphic" style:name="a115"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wrap="none" style:horizontal-rel="page" style:vertical-rel="paragraph" style:horizontal-pos="from-left" style:vertical-pos="from-top"/>
    </style:style>
    <style:style style:family="graphic" style:name="a43" style:parent-style-name="Graphics">
      <style:graphic-properties fo:border="none" fo:background-color="transparent" style:wrap="none" style:horizontal-rel="page" style:vertical-rel="paragraph" style:horizontal-pos="from-left" style:vertical-pos="from-top"/>
    </style:style>
    <style:style style:family="graphic" style:name="a44" style:parent-style-name="Graphics">
      <style:graphic-properties fo:border="none" fo:background-color="transparent" style:wrap="none" style:horizontal-rel="page" style:vertical-rel="paragraph" style:horizontal-pos="from-left" style:vertical-pos="from-top"/>
    </style:style>
    <style:style style:family="graphic" style:name="a45" style:parent-style-name="Graphics">
      <style:graphic-properties fo:border="none" fo:background-color="transparent" style:wrap="none" style:horizontal-rel="page" style:vertical-rel="paragraph" style:horizontal-pos="from-left" style:vertical-pos="from-top"/>
    </style:style>
    <style:style style:family="graphic" style:name="a46"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48">
      <style:graphic-properties draw:fill="solid" draw:fill-color="#000000" draw:opacity="100%" draw:stroke="none"/>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000000" draw:opacity="100%" draw:stroke="none"/>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7" draw:name="image6.jpeg" text:anchor-type="as-char" svg:x="0in" svg:y="0in" svg:width="1.85414in" svg:height="1.295in" style:rel-width="scale" style:rel-height="scale"><draw:image xlink:href="media/image6.jpeg" xlink:type="simple" xlink:show="embed" xlink:actuate="onLoad"/><svg:title/><svg:desc/></draw:frame></text:span></text:p>
      <text:p text:style-name="P11"><text:span text:style-name="T12"><draw:frame draw:z-index="251658240" draw:style-name="a8" draw:name="image7.png" text:anchor-type="paragraph" svg:x="2.545in" svg:y="0.21337in" svg:width="3.20535in" svg:height="0.11687in" style:rel-width="scale" style:rel-height="scale"><draw:image xlink:href="media/image7.png" xlink:type="simple" xlink:show="embed" xlink:actuate="onLoad"/><svg:title/><svg:desc/></draw:frame></text:span><text:span text:style-name="T13"><draw:frame draw:z-index="251659264" draw:style-name="a9" draw:name="image8.png" text:anchor-type="paragraph" svg:x="3.53125in" svg:y="0.57868in" svg:width="1.21631in" svg:height="0.14583in" style:rel-width="scale" style:rel-height="scale"><draw:image xlink:href="media/image8.png" xlink:type="simple" xlink:show="embed" xlink:actuate="onLoad"/><svg:title/><svg:desc/></draw:frame></text:span><text:span text:style-name="T14"><draw:frame draw:z-index="2" draw:style-name="a10" draw:name="image9.png" text:anchor-type="paragraph" svg:x="0.49396in" svg:y="0.96076in" svg:width="6.07527in" svg:height="0.18229in" style:rel-width="scale" style:rel-height="scale"><draw:image xlink:href="media/image9.png" xlink:type="simple" xlink:show="embed" xlink:actuate="onLoad"/><svg:title/><svg:desc/></draw:frame></text:span></text:p>
      <text:p text:style-name="P15"/>
      <text:p text:style-name="P16"/>
      <text:p text:style-name="P17"/>
      <text:p text:style-name="P18"/>
      <text:p text:style-name="P19"><text:span text:style-name="T20"><draw:frame draw:z-index="3" draw:style-name="a11" draw:name="image10.png" text:anchor-type="paragraph" svg:x="0.49229in" svg:y="0.22211in" svg:width="1.19124in" svg:height="0.1174in" style:rel-width="scale" style:rel-height="scale"><draw:image xlink:href="media/image10.png" xlink:type="simple" xlink:show="embed" xlink:actuate="onLoad"/><svg:title/><svg:desc/></draw:frame></text:span><text:span text:style-name="T21"><draw:frame draw:z-index="4" draw:style-name="a12" draw:name="image11.png" text:anchor-type="paragraph" svg:x="0.49396in" svg:y="0.57753in" svg:width="0.78082in" svg:height="0.11458in" style:rel-width="scale" style:rel-height="scale"><draw:image xlink:href="media/image11.png" xlink:type="simple" xlink:show="embed" xlink:actuate="onLoad"/><svg:title/><svg:desc/></draw:frame></text:span><text:span text:style-name="T22"><draw:g draw:z-index="487590400" draw:name="Group 66" draw:id="id5" draw:style-name="a15" text:anchor-type="paragraph"><svg:title/><svg:desc/><draw:frame draw:id="id3" draw:style-name="a13" draw:name="Picture 68" svg:x="0.49722in" svg:y="0.93056in" svg:width="1.74097in" svg:height="0.11736in" style:rel-width="scale" style:rel-height="scale"><draw:image xlink:href="media/image12.png" xlink:type="simple" xlink:show="embed" xlink:actuate="onLoad"/><svg:title/><svg:desc/></draw:frame><draw:custom-shape svg:x="2.28125in" svg:y="0.93056in" svg:width="0.82431in" svg:height="0.11736in" draw:id="id4" draw:style-name="a14" draw:name="AutoShape 67"><svg:title/><svg:desc/><draw:enhanced-geometry draw:type="non-primitive" svg:viewBox="0 0 1187 169" draw:enhanced-path="M 124 100 L 0 100 0 114 124 114 124 100 Z M 343 0 L 338 0 338 5 333 9 333 12 321 12 314 7 302 2 290 0 278 0 267 1 256 3 245 7 235 12 226 18 217 26 210 34 203 43 198 54 195 65 192 75 191 86 192 97 193 108 196 118 201 127 207 137 215 145 223 152 232 156 243 161 254 165 266 167 278 168 290 168 302 166 321 156 340 142 340 127 321 146 314 149 304 154 295 156 273 156 263 154 256 146 249 142 242 132 239 120 235 108 235 67 237 55 242 43 244 33 259 19 268 14 275 12 299 12 309 14 319 24 328 31 333 41 338 55 343 55 343 0 Z M 533 84 L 531 67 527 51 520 37 511 24 497 14 492 12 492 86 491 98 490 110 488 120 485 130 482 139 477 146 470 154 465 156 458 158 436 158 429 154 422 144 416 134 411 120 409 104 408 84 408 68 410 54 413 41 417 31 424 17 434 9 458 9 465 12 470 17 477 21 482 29 485 38 488 47 490 58 491 71 492 86 492 12 486 9 482 8 466 4 449 2 431 4 416 8 401 14 388 24 379 37 371 51 366 67 364 84 366 99 370 113 376 127 384 139 396 152 412 161 430 166 451 168 470 166 488 160 490 158 503 150 516 137 523 125 529 112 532 98 533 84 Z M 710 5 L 658 5 658 9 667 9 677 14 679 19 682 26 682 103 602 5 545 5 545 9 554 9 557 12 559 12 566 19 569 24 569 144 566 151 564 154 562 158 545 158 545 163 602 163 602 158 588 158 581 151 578 144 578 36 686 168 689 168 689 21 694 17 694 14 696 12 698 12 703 9 710 9 710 5 Z M 840 108 L 835 98 831 91 824 84 816 78 805 72 792 65 780 57 770 53 768 50 761 48 758 43 754 38 754 26 756 19 761 17 766 12 770 9 790 9 799 14 809 21 823 41 826 53 831 53 828 0 826 0 823 5 823 9 821 9 821 12 814 12 811 9 802 5 797 5 792 2 787 2 782 0 763 0 751 5 732 24 727 33 727 55 730 60 734 67 737 74 742 79 749 84 754 89 766 96 790 108 797 110 804 117 809 120 809 125 811 127 814 132 814 142 811 146 804 151 799 156 792 158 773 158 763 154 751 146 745 139 740 130 736 120 732 108 727 108 727 168 732 168 734 163 739 158 749 158 754 161 761 163 766 166 770 166 775 168 785 168 797 167 807 164 816 160 835 144 840 132 840 108 Z M 1021 158 L 1011 158 1008 156 1006 151 1001 144 996 132 990 117 987 110 962 55 946 19 946 110 898 110 922 55 946 110 946 19 939 2 936 2 879 127 874 139 869 149 864 151 862 156 857 158 852 158 852 163 905 163 905 158 891 158 883 151 883 139 886 134 893 117 948 117 958 139 960 144 960 146 963 149 963 154 958 158 944 158 944 163 1021 163 1021 158 Z M 1186 84 L 1186 73 1184 61 1180 50 1174 41 1168 32 1161 24 1153 18 1147 14 1143 12 1143 86 1142 103 1140 118 1136 131 1131 142 1124 151 1114 156 1095 156 1093 154 1090 154 1090 151 1088 151 1088 14 1109 14 1124 21 1129 26 1133 36 1138 46 1141 57 1143 71 1143 86 1143 12 1133 9 1123 6 1111 5 1097 5 1025 5 1025 9 1040 9 1042 12 1045 12 1047 14 1047 17 1049 19 1049 149 1047 151 1047 154 1045 156 1042 156 1040 158 1025 158 1025 163 1119 163 1131 161 1141 158 1162 144 1167 139 1177 125 1181 115 1186 96 1186 84 Z N" draw:text-areas="?f264 ?f266 ?f265 ?f267" draw:glue-points="?f166 ?f167 ?f168 ?f169 ?f170 ?f169 ?f171 ?f172 ?f173 ?f174 ?f175 ?f176 ?f177 ?f178 ?f179 ?f178 ?f180 ?f181 ?f182 ?f183 ?f184 ?f185 ?f186 ?f187 ?f188 ?f189 ?f190 ?f191 ?f192 ?f193 ?f194 ?f172 ?f195 ?f196 ?f197 ?f198 ?f199 ?f200 ?f201 ?f202 ?f203 ?f204 ?f205 ?f206 ?f207 ?f208 ?f209 ?f210 ?f211 ?f212 ?f213 ?f214 ?f211 ?f215 ?f216 ?f217 ?f218 ?f196 ?f219 ?f220 ?f221 ?f222 ?f223 ?f224 ?f225 ?f226 ?f227 ?f167 ?f228 ?f210 ?f229 ?f167 ?f230 ?f187 ?f231 ?f232 ?f233 ?f234 ?f235 ?f236 ?f237 ?f232 ?f238 ?f236 ?f239 ?f240 ?f241 ?f232 ?f242 ?f234 ?f243 ?f244 ?f245 ?f204 ?f246 ?f236 ?f247 ?f248 ?f249 ?f191 ?f250 ?f215 ?f251 ?f252 ?f253 ?f189 ?f254 ?f178 ?f255 ?f226 ?f256 ?f222 ?f257 ?f212 ?f258 ?f196 ?f259 ?f260 ?f261 ?f215 ?f262 ?f26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draw:equation draw:name="f7" draw:formula="?f4 / 169"/><draw:equation draw:name="f8" draw:formula="0 + 3629 - 3286"/><draw:equation draw:name="f9" draw:formula="?f8 * ?f5 / 1187"/><draw:equation draw:name="f10" draw:formula="1341 * ?f4 / 169"/><draw:equation draw:name="f11" draw:formula="0 + 3600 - 3286"/><draw:equation draw:name="f12" draw:formula="?f11 * ?f5 / 1187"/><draw:equation draw:name="f13" draw:formula="1348 * ?f4 / 169"/><draw:equation draw:name="f14" draw:formula="0 + 3531 - 3286"/><draw:equation draw:name="f15" draw:formula="?f14 * ?f5 / 1187"/><draw:equation draw:name="f16" draw:formula="0 + 3484 - 3286"/><draw:equation draw:name="f17" draw:formula="?f16 * ?f5 / 1187"/><draw:equation draw:name="f18" draw:formula="1395 * ?f4 / 169"/><draw:equation draw:name="f19" draw:formula="0 + 3482 - 3286"/><draw:equation draw:name="f20" draw:formula="?f19 * ?f5 / 1187"/><draw:equation draw:name="f21" draw:formula="1459 * ?f4 / 169"/><draw:equation draw:name="f22" draw:formula="0 + 3529 - 3286"/><draw:equation draw:name="f23" draw:formula="?f22 * ?f5 / 1187"/><draw:equation draw:name="f24" draw:formula="1502 * ?f4 / 169"/><draw:equation draw:name="f25" draw:formula="0 + 3607 - 3286"/><draw:equation draw:name="f26" draw:formula="?f25 * ?f5 / 1187"/><draw:equation draw:name="f27" draw:formula="1497 * ?f4 / 169"/><draw:equation draw:name="f28" draw:formula="0 + 3581 - 3286"/><draw:equation draw:name="f29" draw:formula="?f28 * ?f5 / 1187"/><draw:equation draw:name="f30" draw:formula="0 + 3525 - 3286"/><draw:equation draw:name="f31" draw:formula="?f30 * ?f5 / 1187"/><draw:equation draw:name="f32" draw:formula="1461 * ?f4 / 169"/><draw:equation draw:name="f33" draw:formula="0 + 3545 - 3286"/><draw:equation draw:name="f34" draw:formula="?f33 * ?f5 / 1187"/><draw:equation draw:name="f35" draw:formula="1360 * ?f4 / 169"/><draw:equation draw:name="f36" draw:formula="0 + 3614 - 3286"/><draw:equation draw:name="f37" draw:formula="?f36 * ?f5 / 1187"/><draw:equation draw:name="f38" draw:formula="1372 * ?f4 / 169"/><draw:equation draw:name="f39" draw:formula="0 + 3817 - 3286"/><draw:equation draw:name="f40" draw:formula="?f39 * ?f5 / 1187"/><draw:equation draw:name="f41" draw:formula="1408 * ?f4 / 169"/><draw:equation draw:name="f42" draw:formula="0 + 3778 - 3286"/><draw:equation draw:name="f43" draw:formula="?f42 * ?f5 / 1187"/><draw:equation draw:name="f44" draw:formula="1427 * ?f4 / 169"/><draw:equation draw:name="f45" draw:formula="0 + 3763 - 3286"/><draw:equation draw:name="f46" draw:formula="?f45 * ?f5 / 1187"/><draw:equation draw:name="f47" draw:formula="1487 * ?f4 / 169"/><draw:equation draw:name="f48" draw:formula="0 + 3708 - 3286"/><draw:equation draw:name="f49" draw:formula="?f48 * ?f5 / 1187"/><draw:equation draw:name="f50" draw:formula="1485 * ?f4 / 169"/><draw:equation draw:name="f51" draw:formula="0 + 3696 - 3286"/><draw:equation draw:name="f52" draw:formula="?f51 * ?f5 / 1187"/><draw:equation draw:name="f53" draw:formula="0 + 3751 - 3286"/><draw:equation draw:name="f54" draw:formula="?f53 * ?f5 / 1187"/><draw:equation draw:name="f55" draw:formula="1353 * ?f4 / 169"/><draw:equation draw:name="f56" draw:formula="0 + 3776 - 3286"/><draw:equation draw:name="f57" draw:formula="?f56 * ?f5 / 1187"/><draw:equation draw:name="f58" draw:formula="1399 * ?f4 / 169"/><draw:equation draw:name="f59" draw:formula="0 + 3752 - 3286"/><draw:equation draw:name="f60" draw:formula="?f59 * ?f5 / 1187"/><draw:equation draw:name="f61" draw:formula="1345 * ?f4 / 169"/><draw:equation draw:name="f62" draw:formula="0 + 3665 - 3286"/><draw:equation draw:name="f63" draw:formula="?f62 * ?f5 / 1187"/><draw:equation draw:name="f64" draw:formula="1378 * ?f4 / 169"/><draw:equation draw:name="f65" draw:formula="0 + 3662 - 3286"/><draw:equation draw:name="f66" draw:formula="?f65 * ?f5 / 1187"/><draw:equation draw:name="f67" draw:formula="1468 * ?f4 / 169"/><draw:equation draw:name="f68" draw:formula="0 + 3756 - 3286"/><draw:equation draw:name="f69" draw:formula="?f68 * ?f5 / 1187"/><draw:equation draw:name="f70" draw:formula="1507 * ?f4 / 169"/><draw:equation draw:name="f71" draw:formula="0 + 3815 - 3286"/><draw:equation draw:name="f72" draw:formula="?f71 * ?f5 / 1187"/><draw:equation draw:name="f73" draw:formula="1453 * ?f4 / 169"/><draw:equation draw:name="f74" draw:formula="0 + 3953 - 3286"/><draw:equation draw:name="f75" draw:formula="?f74 * ?f5 / 1187"/><draw:equation draw:name="f76" draw:formula="1350 * ?f4 / 169"/><draw:equation draw:name="f77" draw:formula="0 + 3831 - 3286"/><draw:equation draw:name="f78" draw:formula="?f77 * ?f5 / 1187"/><draw:equation draw:name="f79" draw:formula="1346 * ?f4 / 169"/><draw:equation draw:name="f80" draw:formula="0 + 3855 - 3286"/><draw:equation draw:name="f81" draw:formula="?f80 * ?f5 / 1187"/><draw:equation draw:name="f82" draw:formula="1365 * ?f4 / 169"/><draw:equation draw:name="f83" draw:formula="1504 * ?f4 / 169"/><draw:equation draw:name="f84" draw:formula="0 + 3864 - 3286"/><draw:equation draw:name="f85" draw:formula="?f84 * ?f5 / 1187"/><draw:equation draw:name="f86" draw:formula="1377 * ?f4 / 169"/><draw:equation draw:name="f87" draw:formula="0 + 3982 - 3286"/><draw:equation draw:name="f88" draw:formula="?f87 * ?f5 / 1187"/><draw:equation draw:name="f89" draw:formula="0 + 4121 - 3286"/><draw:equation draw:name="f90" draw:formula="?f89 * ?f5 / 1187"/><draw:equation draw:name="f91" draw:formula="1439 * ?f4 / 169"/><draw:equation draw:name="f92" draw:formula="0 + 4066 - 3286"/><draw:equation draw:name="f93" draw:formula="?f92 * ?f5 / 1187"/><draw:equation draw:name="f94" draw:formula="1398 * ?f4 / 169"/><draw:equation draw:name="f95" draw:formula="0 + 4040 - 3286"/><draw:equation draw:name="f96" draw:formula="?f95 * ?f5 / 1187"/><draw:equation draw:name="f97" draw:formula="1367 * ?f4 / 169"/><draw:equation draw:name="f98" draw:formula="0 + 4085 - 3286"/><draw:equation draw:name="f99" draw:formula="?f98 * ?f5 / 1187"/><draw:equation draw:name="f100" draw:formula="1355 * ?f4 / 169"/><draw:equation draw:name="f101" draw:formula="0 + 4112 - 3286"/><draw:equation draw:name="f102" draw:formula="?f101 * ?f5 / 1187"/><draw:equation draw:name="f103" draw:formula="0 + 4097 - 3286"/><draw:equation draw:name="f104" draw:formula="?f103 * ?f5 / 1187"/><draw:equation draw:name="f105" draw:formula="0 + 4049 - 3286"/><draw:equation draw:name="f106" draw:formula="?f105 * ?f5 / 1187"/><draw:equation draw:name="f107" draw:formula="0 + 4020 - 3286"/><draw:equation draw:name="f108" draw:formula="?f107 * ?f5 / 1187"/><draw:equation draw:name="f109" draw:formula="0 + 4076 - 3286"/><draw:equation draw:name="f110" draw:formula="?f109 * ?f5 / 1187"/><draw:equation draw:name="f111" draw:formula="1449 * ?f4 / 169"/><draw:equation draw:name="f112" draw:formula="0 + 4100 - 3286"/><draw:equation draw:name="f113" draw:formula="?f112 * ?f5 / 1187"/><draw:equation draw:name="f114" draw:formula="1473 * ?f4 / 169"/><draw:equation draw:name="f115" draw:formula="0 + 4059 - 3286"/><draw:equation draw:name="f116" draw:formula="?f115 * ?f5 / 1187"/><draw:equation draw:name="f117" draw:formula="1499 * ?f4 / 169"/><draw:equation draw:name="f118" draw:formula="0 + 4018 - 3286"/><draw:equation draw:name="f119" draw:formula="?f118 * ?f5 / 1187"/><draw:equation draw:name="f120" draw:formula="0 + 4035 - 3286"/><draw:equation draw:name="f121" draw:formula="?f120 * ?f5 / 1187"/><draw:equation draw:name="f122" draw:formula="0 + 4071 - 3286"/><draw:equation draw:name="f123" draw:formula="?f122 * ?f5 / 1187"/><draw:equation draw:name="f124" draw:formula="1509 * ?f4 / 169"/><draw:equation draw:name="f125" draw:formula="0 + 4126 - 3286"/><draw:equation draw:name="f126" draw:formula="?f125 * ?f5 / 1187"/><draw:equation draw:name="f127" draw:formula="0 + 4282 - 3286"/><draw:equation draw:name="f128" draw:formula="?f127 * ?f5 / 1187"/><draw:equation draw:name="f129" draw:formula="0 + 4184 - 3286"/><draw:equation draw:name="f130" draw:formula="?f129 * ?f5 / 1187"/><draw:equation draw:name="f131" draw:formula="1451 * ?f4 / 169"/><draw:equation draw:name="f132" draw:formula="0 + 4165 - 3286"/><draw:equation draw:name="f133" draw:formula="?f132 * ?f5 / 1187"/><draw:equation draw:name="f134" draw:formula="0 + 4138 - 3286"/><draw:equation draw:name="f135" draw:formula="?f134 * ?f5 / 1187"/><draw:equation draw:name="f136" draw:formula="0 + 4169 - 3286"/><draw:equation draw:name="f137" draw:formula="?f136 * ?f5 / 1187"/><draw:equation draw:name="f138" draw:formula="1480 * ?f4 / 169"/><draw:equation draw:name="f139" draw:formula="0 + 4246 - 3286"/><draw:equation draw:name="f140" draw:formula="?f139 * ?f5 / 1187"/><draw:equation draw:name="f141" draw:formula="0 + 4307 - 3286"/><draw:equation draw:name="f142" draw:formula="?f141 * ?f5 / 1187"/><draw:equation draw:name="f143" draw:formula="0 + 4460 - 3286"/><draw:equation draw:name="f144" draw:formula="?f143 * ?f5 / 1187"/><draw:equation draw:name="f145" draw:formula="1382 * ?f4 / 169"/><draw:equation draw:name="f146" draw:formula="0 + 4429 - 3286"/><draw:equation draw:name="f147" draw:formula="?f146 * ?f5 / 1187"/><draw:equation draw:name="f148" draw:formula="0 + 4400 - 3286"/><draw:equation draw:name="f149" draw:formula="?f148 * ?f5 / 1187"/><draw:equation draw:name="f150" draw:formula="0 + 4374 - 3286"/><draw:equation draw:name="f151" draw:formula="?f150 * ?f5 / 1187"/><draw:equation draw:name="f152" draw:formula="0 + 4427 - 3286"/><draw:equation draw:name="f153" draw:formula="?f152 * ?f5 / 1187"/><draw:equation draw:name="f154" draw:formula="0 + 4397 - 3286"/><draw:equation draw:name="f155" draw:formula="?f154 * ?f5 / 1187"/><draw:equation draw:name="f156" draw:formula="0 + 4331 - 3286"/><draw:equation draw:name="f157" draw:formula="?f156 * ?f5 / 1187"/><draw:equation draw:name="f158" draw:formula="0 + 4333 - 3286"/><draw:equation draw:name="f159" draw:formula="?f158 * ?f5 / 1187"/><draw:equation draw:name="f160" draw:formula="1495 * ?f4 / 169"/><draw:equation draw:name="f161" draw:formula="0 + 4405 - 3286"/><draw:equation draw:name="f162" draw:formula="?f161 * ?f5 / 1187"/><draw:equation draw:name="f163" draw:formula="0 + 4467 - 3286"/><draw:equation draw:name="f164" draw:formula="?f163 * ?f5 / 1187"/><draw:equation draw:name="f165" draw:formula="1456 * ?f4 / 169"/><draw:equation draw:name="f166" draw:formula="?f9 / ?f6"/><draw:equation draw:name="f167" draw:formula="?f10 / ?f7"/><draw:equation draw:name="f168" draw:formula="?f12 / ?f6"/><draw:equation draw:name="f169" draw:formula="?f13 / ?f7"/><draw:equation draw:name="f170" draw:formula="?f15 / ?f6"/><draw:equation draw:name="f171" draw:formula="?f17 / ?f6"/><draw:equation draw:name="f172" draw:formula="?f18 / ?f7"/><draw:equation draw:name="f173" draw:formula="?f20 / ?f6"/><draw:equation draw:name="f174" draw:formula="?f21 / ?f7"/><draw:equation draw:name="f175" draw:formula="?f23 / ?f6"/><draw:equation draw:name="f176" draw:formula="?f24 / ?f7"/><draw:equation draw:name="f177" draw:formula="?f26 / ?f6"/><draw:equation draw:name="f178" draw:formula="?f27 / ?f7"/><draw:equation draw:name="f179" draw:formula="?f29 / ?f6"/><draw:equation draw:name="f180" draw:formula="?f31 / ?f6"/><draw:equation draw:name="f181" draw:formula="?f32 / ?f7"/><draw:equation draw:name="f182" draw:formula="?f34 / ?f6"/><draw:equation draw:name="f183" draw:formula="?f35 / ?f7"/><draw:equation draw:name="f184" draw:formula="?f37 / ?f6"/><draw:equation draw:name="f185" draw:formula="?f38 / ?f7"/><draw:equation draw:name="f186" draw:formula="?f40 / ?f6"/><draw:equation draw:name="f187" draw:formula="?f41 / ?f7"/><draw:equation draw:name="f188" draw:formula="?f43 / ?f6"/><draw:equation draw:name="f189" draw:formula="?f44 / ?f7"/><draw:equation draw:name="f190" draw:formula="?f46 / ?f6"/><draw:equation draw:name="f191" draw:formula="?f47 / ?f7"/><draw:equation draw:name="f192" draw:formula="?f49 / ?f6"/><draw:equation draw:name="f193" draw:formula="?f50 / ?f7"/><draw:equation draw:name="f194" draw:formula="?f52 / ?f6"/><draw:equation draw:name="f195" draw:formula="?f54 / ?f6"/><draw:equation draw:name="f196" draw:formula="?f55 / ?f7"/><draw:equation draw:name="f197" draw:formula="?f57 / ?f6"/><draw:equation draw:name="f198" draw:formula="?f58 / ?f7"/><draw:equation draw:name="f199" draw:formula="?f60 / ?f6"/><draw:equation draw:name="f200" draw:formula="?f61 / ?f7"/><draw:equation draw:name="f201" draw:formula="?f63 / ?f6"/><draw:equation draw:name="f202" draw:formula="?f64 / ?f7"/><draw:equation draw:name="f203" draw:formula="?f66 / ?f6"/><draw:equation draw:name="f204" draw:formula="?f67 / ?f7"/><draw:equation draw:name="f205" draw:formula="?f69 / ?f6"/><draw:equation draw:name="f206" draw:formula="?f70 / ?f7"/><draw:equation draw:name="f207" draw:formula="?f72 / ?f6"/><draw:equation draw:name="f208" draw:formula="?f73 / ?f7"/><draw:equation draw:name="f209" draw:formula="?f75 / ?f6"/><draw:equation draw:name="f210" draw:formula="?f76 / ?f7"/><draw:equation draw:name="f211" draw:formula="?f78 / ?f6"/><draw:equation draw:name="f212" draw:formula="?f79 / ?f7"/><draw:equation draw:name="f213" draw:formula="?f81 / ?f6"/><draw:equation draw:name="f214" draw:formula="?f82 / ?f7"/><draw:equation draw:name="f215" draw:formula="?f83 / ?f7"/><draw:equation draw:name="f216" draw:formula="?f85 / ?f6"/><draw:equation draw:name="f217" draw:formula="?f86 / ?f7"/><draw:equation draw:name="f218" draw:formula="?f88 / ?f6"/><draw:equation draw:name="f219" draw:formula="?f90 / ?f6"/><draw:equation draw:name="f220" draw:formula="?f91 / ?f7"/><draw:equation draw:name="f221" draw:formula="?f93 / ?f6"/><draw:equation draw:name="f222" draw:formula="?f94 / ?f7"/><draw:equation draw:name="f223" draw:formula="?f96 / ?f6"/><draw:equation draw:name="f224" draw:formula="?f97 / ?f7"/><draw:equation draw:name="f225" draw:formula="?f99 / ?f6"/><draw:equation draw:name="f226" draw:formula="?f100 / ?f7"/><draw:equation draw:name="f227" draw:formula="?f102 / ?f6"/><draw:equation draw:name="f228" draw:formula="?f104 / ?f6"/><draw:equation draw:name="f229" draw:formula="?f106 / ?f6"/><draw:equation draw:name="f230" draw:formula="?f108 / ?f6"/><draw:equation draw:name="f231" draw:formula="?f110 / ?f6"/><draw:equation draw:name="f232" draw:formula="?f111 / ?f7"/><draw:equation draw:name="f233" draw:formula="?f113 / ?f6"/><draw:equation draw:name="f234" draw:formula="?f114 / ?f7"/><draw:equation draw:name="f235" draw:formula="?f116 / ?f6"/><draw:equation draw:name="f236" draw:formula="?f117 / ?f7"/><draw:equation draw:name="f237" draw:formula="?f119 / ?f6"/><draw:equation draw:name="f238" draw:formula="?f121 / ?f6"/><draw:equation draw:name="f239" draw:formula="?f123 / ?f6"/><draw:equation draw:name="f240" draw:formula="?f124 / ?f7"/><draw:equation draw:name="f241" draw:formula="?f126 / ?f6"/><draw:equation draw:name="f242" draw:formula="?f128 / ?f6"/><draw:equation draw:name="f243" draw:formula="?f130 / ?f6"/><draw:equation draw:name="f244" draw:formula="?f131 / ?f7"/><draw:equation draw:name="f245" draw:formula="?f133 / ?f6"/><draw:equation draw:name="f246" draw:formula="?f135 / ?f6"/><draw:equation draw:name="f247" draw:formula="?f137 / ?f6"/><draw:equation draw:name="f248" draw:formula="?f138 / ?f7"/><draw:equation draw:name="f249" draw:formula="?f140 / ?f6"/><draw:equation draw:name="f250" draw:formula="?f142 / ?f6"/><draw:equation draw:name="f251" draw:formula="?f144 / ?f6"/><draw:equation draw:name="f252" draw:formula="?f145 / ?f7"/><draw:equation draw:name="f253" draw:formula="?f147 / ?f6"/><draw:equation draw:name="f254" draw:formula="?f149 / ?f6"/><draw:equation draw:name="f255" draw:formula="?f151 / ?f6"/><draw:equation draw:name="f256" draw:formula="?f153 / ?f6"/><draw:equation draw:name="f257" draw:formula="?f155 / ?f6"/><draw:equation draw:name="f258" draw:formula="?f157 / ?f6"/><draw:equation draw:name="f259" draw:formula="?f159 / ?f6"/><draw:equation draw:name="f260" draw:formula="?f160 / ?f7"/><draw:equation draw:name="f261" draw:formula="?f162 / ?f6"/><draw:equation draw:name="f262" draw:formula="?f164 / ?f6"/><draw:equation draw:name="f263" draw:formula="?f165 / ?f7"/><draw:equation draw:name="f264" draw:formula="0 / ?f6"/><draw:equation draw:name="f265" draw:formula="?f1 / ?f6"/><draw:equation draw:name="f266" draw:formula="0 / ?f7"/><draw:equation draw:name="f267" draw:formula="?f3 / ?f7"/></draw:enhanced-geometry></draw:custom-shape></draw:g></text:span><text:span text:style-name="T23"><draw:frame draw:z-index="6" draw:style-name="a16" draw:name="image13.png" text:anchor-type="paragraph" svg:x="0.49396in" svg:y="1.28815in" svg:width="0.72822in" svg:height="0.11458in" style:rel-width="scale" style:rel-height="scale"><draw:image xlink:href="media/image13.png" xlink:type="simple" xlink:show="embed" xlink:actuate="onLoad"/><svg:title/><svg:desc/></draw:frame></text:span><text:span text:style-name="T24"><draw:frame draw:z-index="7" draw:style-name="a17" draw:name="image14.png" text:anchor-type="paragraph" svg:x="0.49062in" svg:y="1.64013in" svg:width="1.60685in" svg:height="0.11687in" style:rel-width="scale" style:rel-height="scale"><draw:image xlink:href="media/image14.png" xlink:type="simple" xlink:show="embed" xlink:actuate="onLoad"/><svg:title/><svg:desc/></draw:frame></text:span><text:span text:style-name="T25"><draw:custom-shape svg:x="2.17986in" svg:y="1.64167in" svg:width="0.84444in" svg:height="0.11528in" draw:z-index="487591936" draw:id="id6" draw:style-name="a18" draw:name="AutoShape 65" text:anchor-type="paragraph"><svg:title/><svg:desc/><draw:enhanced-geometry draw:type="non-primitive" svg:viewBox="0 0 1216 166" draw:enhanced-path="M 125 99 L 0 99 0 113 125 113 125 99 Z M 367 96 L 290 96 290 99 297 99 302 101 305 101 309 106 309 108 312 113 312 152 307 154 302 154 300 156 276 156 266 154 259 149 249 144 245 135 240 123 235 99 235 70 240 46 245 34 249 24 257 19 266 12 276 7 300 7 312 12 321 19 329 27 335 36 341 45 345 55 350 55 350 10 350 0 345 0 343 3 341 7 338 10 329 10 319 7 312 3 307 3 302 0 281 0 263 2 247 6 232 13 218 24 207 37 200 52 196 67 194 84 194 99 197 111 206 130 211 137 218 144 228 149 235 156 245 159 257 164 269 166 295 166 307 164 317 161 329 159 338 156 350 152 350 108 353 106 353 104 355 101 357 101 362 99 367 99 367 96 Z M 519 111 L 516 111 511 125 504 135 497 142 487 149 475 154 446 154 444 152 442 152 439 149 437 149 437 144 434 140 434 87 449 87 454 89 456 92 461 94 463 101 466 106 468 113 470 123 473 123 473 39 470 39 468 51 466 60 456 75 449 77 434 77 434 12 473 12 478 15 485 17 490 19 499 29 502 39 504 51 509 51 509 3 374 3 374 7 389 7 394 10 394 12 396 15 396 19 398 22 398 142 396 147 396 152 394 154 391 154 389 156 374 156 374 161 511 161 519 111 Z M 706 156 L 699 156 694 154 692 152 689 147 684 140 648 89 646 87 656 84 659 82 663 80 668 75 677 68 682 58 682 36 668 15 664 12 660 10 651 7 644 6 644 34 644 55 641 63 639 68 634 72 632 77 624 77 620 80 612 82 593 82 593 12 620 12 629 15 634 19 644 34 644 6 643 6 633 4 621 3 608 3 535 3 535 7 547 7 550 10 552 10 555 12 555 15 557 17 557 149 555 149 555 152 550 156 535 156 535 161 617 161 617 156 600 156 598 154 598 152 596 149 593 142 593 89 605 89 656 161 706 161 706 156 Z M 865 0 L 860 0 860 3 855 7 855 10 843 10 836 7 824 3 812 0 800 0 789 1 778 2 767 5 757 10 748 16 739 24 732 32 725 41 720 52 717 63 714 74 713 84 714 95 716 106 719 116 723 125 729 135 737 143 745 150 754 156 765 160 776 163 788 165 800 166 812 166 824 164 853 149 862 140 862 125 853 137 843 144 836 147 826 152 817 154 795 154 785 152 778 144 771 140 764 130 761 118 757 108 757 65 759 53 764 41 766 31 773 24 781 19 790 12 800 10 821 10 831 15 850 29 857 41 860 55 865 55 865 0 Z M 1057 82 L 1055 65 1050 49 1043 35 1033 22 1019 12 1014 10 1014 84 1013 96 1012 108 1011 118 1009 128 999 147 992 152 987 154 980 156 958 156 951 152 944 142 938 132 933 118 930 102 929 82 930 67 932 53 935 41 939 31 945 21 952 13 961 9 973 7 980 7 987 10 992 15 999 19 1004 27 1006 36 1010 46 1012 57 1013 69 1014 84 1014 10 1008 7 1004 6 988 2 970 0 953 2 938 6 923 12 910 22 900 35 893 49 888 65 886 82 888 97 891 111 897 124 905 137 918 150 934 159 952 164 973 166 992 164 1010 158 1013 156 1025 149 1038 135 1046 123 1052 110 1056 96 1057 82 Z M 1215 106 L 1211 106 1208 118 1203 128 1199 135 1196 142 1191 147 1184 149 1179 152 1172 154 1143 154 1139 152 1134 152 1131 149 1131 147 1129 144 1129 17 1131 15 1131 12 1134 10 1136 10 1139 7 1153 7 1153 3 1069 3 1069 7 1081 7 1083 10 1088 10 1088 12 1091 15 1091 149 1088 152 1088 154 1086 154 1083 156 1069 156 1069 161 1211 161 1215 106 Z N" draw:text-areas="?f234 ?f236 ?f235 ?f237" draw:glue-points="?f146 ?f147 ?f148 ?f149 ?f150 ?f151 ?f152 ?f153 ?f154 ?f155 ?f156 ?f157 ?f148 ?f158 ?f159 ?f160 ?f161 ?f162 ?f163 ?f164 ?f156 ?f165 ?f166 ?f147 ?f167 ?f168 ?f169 ?f170 ?f171 ?f172 ?f171 ?f173 ?f174 ?f175 ?f176 ?f158 ?f177 ?f178 ?f176 ?f179 ?f180 ?f181 ?f182 ?f183 ?f184 ?f185 ?f186 ?f187 ?f188 ?f189 ?f190 ?f158 ?f191 ?f189 ?f192 ?f179 ?f193 ?f151 ?f194 ?f157 ?f195 ?f158 ?f196 ?f197 ?f198 ?f199 ?f200 ?f201 ?f195 ?f202 ?f203 ?f181 ?f204 ?f205 ?f206 ?f155 ?f207 ?f208 ?f209 ?f178 ?f210 ?f211 ?f212 ?f213 ?f214 ?f215 ?f216 ?f185 ?f217 ?f218 ?f219 ?f220 ?f221 ?f222 ?f223 ?f202 ?f224 ?f225 ?f226 ?f211 ?f227 ?f168 ?f228 ?f229 ?f230 ?f158 ?f231 ?f151 ?f232 ?f23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draw:equation draw:name="f7" draw:formula="?f4 / 166"/><draw:equation draw:name="f8" draw:formula="0 + 3429 - 3139"/><draw:equation draw:name="f9" draw:formula="?f8 * ?f5 / 1216"/><draw:equation draw:name="f10" draw:formula="2460 * ?f4 / 166"/><draw:equation draw:name="f11" draw:formula="0 + 3451 - 3139"/><draw:equation draw:name="f12" draw:formula="?f11 * ?f5 / 1216"/><draw:equation draw:name="f13" draw:formula="2477 * ?f4 / 166"/><draw:equation draw:name="f14" draw:formula="0 + 3398 - 3139"/><draw:equation draw:name="f15" draw:formula="?f14 * ?f5 / 1216"/><draw:equation draw:name="f16" draw:formula="2513 * ?f4 / 166"/><draw:equation draw:name="f17" draw:formula="0 + 3384 - 3139"/><draw:equation draw:name="f18" draw:formula="?f17 * ?f5 / 1216"/><draw:equation draw:name="f19" draw:formula="2398 * ?f4 / 166"/><draw:equation draw:name="f20" draw:formula="0 + 3460 - 3139"/><draw:equation draw:name="f21" draw:formula="?f20 * ?f5 / 1216"/><draw:equation draw:name="f22" draw:formula="2383 * ?f4 / 166"/><draw:equation draw:name="f23" draw:formula="0 + 3489 - 3139"/><draw:equation draw:name="f24" draw:formula="?f23 * ?f5 / 1216"/><draw:equation draw:name="f25" draw:formula="2364 * ?f4 / 166"/><draw:equation draw:name="f26" draw:formula="2367 * ?f4 / 166"/><draw:equation draw:name="f27" draw:formula="0 + 3357 - 3139"/><draw:equation draw:name="f28" draw:formula="?f27 * ?f5 / 1216"/><draw:equation draw:name="f29" draw:formula="2388 * ?f4 / 166"/><draw:equation draw:name="f30" draw:formula="0 + 3345 - 3139"/><draw:equation draw:name="f31" draw:formula="?f30 * ?f5 / 1216"/><draw:equation draw:name="f32" draw:formula="2494 * ?f4 / 166"/><draw:equation draw:name="f33" draw:formula="0 + 3408 - 3139"/><draw:equation draw:name="f34" draw:formula="?f33 * ?f5 / 1216"/><draw:equation draw:name="f35" draw:formula="2530 * ?f4 / 166"/><draw:equation draw:name="f36" draw:formula="2472 * ?f4 / 166"/><draw:equation draw:name="f37" draw:formula="0 + 3506 - 3139"/><draw:equation draw:name="f38" draw:formula="?f37 * ?f5 / 1216"/><draw:equation draw:name="f39" draw:formula="0 + 3614 - 3139"/><draw:equation draw:name="f40" draw:formula="?f39 * ?f5 / 1216"/><draw:equation draw:name="f41" draw:formula="2518 * ?f4 / 166"/><draw:equation draw:name="f42" draw:formula="0 + 3573 - 3139"/><draw:equation draw:name="f43" draw:formula="?f42 * ?f5 / 1216"/><draw:equation draw:name="f44" draw:formula="2504 * ?f4 / 166"/><draw:equation draw:name="f45" draw:formula="0 + 3605 - 3139"/><draw:equation draw:name="f46" draw:formula="?f45 * ?f5 / 1216"/><draw:equation draw:name="f47" draw:formula="2470 * ?f4 / 166"/><draw:equation draw:name="f48" draw:formula="2424 * ?f4 / 166"/><draw:equation draw:name="f49" draw:formula="0 + 3624 - 3139"/><draw:equation draw:name="f50" draw:formula="?f49 * ?f5 / 1216"/><draw:equation draw:name="f51" draw:formula="2381 * ?f4 / 166"/><draw:equation draw:name="f52" draw:formula="0 + 3513 - 3139"/><draw:equation draw:name="f53" draw:formula="?f52 * ?f5 / 1216"/><draw:equation draw:name="f54" draw:formula="0 + 3537 - 3139"/><draw:equation draw:name="f55" draw:formula="?f54 * ?f5 / 1216"/><draw:equation draw:name="f56" draw:formula="2386 * ?f4 / 166"/><draw:equation draw:name="f57" draw:formula="2520 * ?f4 / 166"/><draw:equation draw:name="f58" draw:formula="0 + 3831 - 3139"/><draw:equation draw:name="f59" draw:formula="?f58 * ?f5 / 1216"/><draw:equation draw:name="f60" draw:formula="2516 * ?f4 / 166"/><draw:equation draw:name="f61" draw:formula="0 + 3802 - 3139"/><draw:equation draw:name="f62" draw:formula="?f61 * ?f5 / 1216"/><draw:equation draw:name="f63" draw:formula="2444 * ?f4 / 166"/><draw:equation draw:name="f64" draw:formula="0 + 3799 - 3139"/><draw:equation draw:name="f65" draw:formula="?f64 * ?f5 / 1216"/><draw:equation draw:name="f66" draw:formula="2374 * ?f4 / 166"/><draw:equation draw:name="f67" draw:formula="0 + 3773 - 3139"/><draw:equation draw:name="f68" draw:formula="?f67 * ?f5 / 1216"/><draw:equation draw:name="f69" draw:formula="2436 * ?f4 / 166"/><draw:equation draw:name="f70" draw:formula="0 + 3759 - 3139"/><draw:equation draw:name="f71" draw:formula="?f70 * ?f5 / 1216"/><draw:equation draw:name="f72" draw:formula="2376 * ?f4 / 166"/><draw:equation draw:name="f73" draw:formula="0 + 3760 - 3139"/><draw:equation draw:name="f74" draw:formula="?f73 * ?f5 / 1216"/><draw:equation draw:name="f75" draw:formula="0 + 3694 - 3139"/><draw:equation draw:name="f76" draw:formula="?f75 * ?f5 / 1216"/><draw:equation draw:name="f77" draw:formula="0 + 3674 - 3139"/><draw:equation draw:name="f78" draw:formula="?f77 * ?f5 / 1216"/><draw:equation draw:name="f79" draw:formula="0 + 3735 - 3139"/><draw:equation draw:name="f80" draw:formula="?f79 * ?f5 / 1216"/><draw:equation draw:name="f81" draw:formula="0 + 4004 - 3139"/><draw:equation draw:name="f82" draw:formula="?f81 * ?f5 / 1216"/><draw:equation draw:name="f83" draw:formula="0 + 3963 - 3139"/><draw:equation draw:name="f84" draw:formula="?f83 * ?f5 / 1216"/><draw:equation draw:name="f85" draw:formula="0 + 3887 - 3139"/><draw:equation draw:name="f86" draw:formula="?f85 * ?f5 / 1216"/><draw:equation draw:name="f87" draw:formula="2380 * ?f4 / 166"/><draw:equation draw:name="f88" draw:formula="0 + 3852 - 3139"/><draw:equation draw:name="f89" draw:formula="?f88 * ?f5 / 1216"/><draw:equation draw:name="f90" draw:formula="2448 * ?f4 / 166"/><draw:equation draw:name="f91" draw:formula="0 + 3884 - 3139"/><draw:equation draw:name="f92" draw:formula="?f91 * ?f5 / 1216"/><draw:equation draw:name="f93" draw:formula="2514 * ?f4 / 166"/><draw:equation draw:name="f94" draw:formula="2528 * ?f4 / 166"/><draw:equation draw:name="f95" draw:formula="0 + 3965 - 3139"/><draw:equation draw:name="f96" draw:formula="?f95 * ?f5 / 1216"/><draw:equation draw:name="f97" draw:formula="0 + 3900 - 3139"/><draw:equation draw:name="f98" draw:formula="?f97 * ?f5 / 1216"/><draw:equation draw:name="f99" draw:formula="2482 * ?f4 / 166"/><draw:equation draw:name="f100" draw:formula="0 + 3920 - 3139"/><draw:equation draw:name="f101" draw:formula="?f100 * ?f5 / 1216"/><draw:equation draw:name="f102" draw:formula="0 + 3999 - 3139"/><draw:equation draw:name="f103" draw:formula="?f102 * ?f5 / 1216"/><draw:equation draw:name="f104" draw:formula="2419 * ?f4 / 166"/><draw:equation draw:name="f105" draw:formula="0 + 4172 - 3139"/><draw:equation draw:name="f106" draw:formula="?f105 * ?f5 / 1216"/><draw:equation draw:name="f107" draw:formula="0 + 4148 - 3139"/><draw:equation draw:name="f108" draw:formula="?f107 * ?f5 / 1216"/><draw:equation draw:name="f109" draw:formula="2492 * ?f4 / 166"/><draw:equation draw:name="f110" draw:formula="0 + 4083 - 3139"/><draw:equation draw:name="f111" draw:formula="?f110 * ?f5 / 1216"/><draw:equation draw:name="f112" draw:formula="2506 * ?f4 / 166"/><draw:equation draw:name="f113" draw:formula="0 + 4074 - 3139"/><draw:equation draw:name="f114" draw:formula="?f113 * ?f5 / 1216"/><draw:equation draw:name="f115" draw:formula="2405 * ?f4 / 166"/><draw:equation draw:name="f116" draw:formula="0 + 4126 - 3139"/><draw:equation draw:name="f117" draw:formula="?f116 * ?f5 / 1216"/><draw:equation draw:name="f118" draw:formula="0 + 4152 - 3139"/><draw:equation draw:name="f119" draw:formula="?f118 * ?f5 / 1216"/><draw:equation draw:name="f120" draw:formula="2433 * ?f4 / 166"/><draw:equation draw:name="f121" draw:formula="0 + 4092 - 3139"/><draw:equation draw:name="f122" draw:formula="?f121 * ?f5 / 1216"/><draw:equation draw:name="f123" draw:formula="2366 * ?f4 / 166"/><draw:equation draw:name="f124" draw:formula="0 + 4025 - 3139"/><draw:equation draw:name="f125" draw:formula="?f124 * ?f5 / 1216"/><draw:equation draw:name="f126" draw:formula="2446 * ?f4 / 166"/><draw:equation draw:name="f127" draw:formula="0 + 4091 - 3139"/><draw:equation draw:name="f128" draw:formula="?f127 * ?f5 / 1216"/><draw:equation draw:name="f129" draw:formula="0 + 4185 - 3139"/><draw:equation draw:name="f130" draw:formula="?f129 * ?f5 / 1216"/><draw:equation draw:name="f131" draw:formula="2487 * ?f4 / 166"/><draw:equation draw:name="f132" draw:formula="0 + 4342 - 3139"/><draw:equation draw:name="f133" draw:formula="?f132 * ?f5 / 1216"/><draw:equation draw:name="f134" draw:formula="0 + 4282 - 3139"/><draw:equation draw:name="f135" draw:formula="?f134 * ?f5 / 1216"/><draw:equation draw:name="f136" draw:formula="0 + 4270 - 3139"/><draw:equation draw:name="f137" draw:formula="?f136 * ?f5 / 1216"/><draw:equation draw:name="f138" draw:formula="2379 * ?f4 / 166"/><draw:equation draw:name="f139" draw:formula="0 + 4208 - 3139"/><draw:equation draw:name="f140" draw:formula="?f139 * ?f5 / 1216"/><draw:equation draw:name="f141" draw:formula="0 + 4230 - 3139"/><draw:equation draw:name="f142" draw:formula="?f141 * ?f5 / 1216"/><draw:equation draw:name="f143" draw:formula="0 + 4350 - 3139"/><draw:equation draw:name="f144" draw:formula="?f143 * ?f5 / 1216"/><draw:equation draw:name="f145" draw:formula="2525 * ?f4 / 166"/><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6 / ?f7"/><draw:equation draw:name="f159" draw:formula="?f28 / ?f6"/><draw:equation draw:name="f160" draw:formula="?f29 / ?f7"/><draw:equation draw:name="f161" draw:formula="?f31 / ?f6"/><draw:equation draw:name="f162" draw:formula="?f32 / ?f7"/><draw:equation draw:name="f163" draw:formula="?f34 / ?f6"/><draw:equation draw:name="f164" draw:formula="?f35 / ?f7"/><draw:equation draw:name="f165" draw:formula="?f36 / ?f7"/><draw:equation draw:name="f166" draw:formula="?f38 / ?f6"/><draw:equation draw:name="f167" draw:formula="?f40 / ?f6"/><draw:equation draw:name="f168" draw:formula="?f41 / ?f7"/><draw:equation draw:name="f169" draw:formula="?f43 / ?f6"/><draw:equation draw:name="f170" draw:formula="?f44 / ?f7"/><draw:equation draw:name="f171" draw:formula="?f46 / ?f6"/><draw:equation draw:name="f172" draw:formula="?f47 / ?f7"/><draw:equation draw:name="f173" draw:formula="?f48 / ?f7"/><draw:equation draw:name="f174" draw:formula="?f50 / ?f6"/><draw:equation draw:name="f175" draw:formula="?f51 / ?f7"/><draw:equation draw:name="f176" draw:formula="?f53 / ?f6"/><draw:equation draw:name="f177" draw:formula="?f55 / ?f6"/><draw:equation draw:name="f178" draw:formula="?f56 / ?f7"/><draw:equation draw:name="f179" draw:formula="?f57 / ?f7"/><draw:equation draw:name="f180" draw:formula="?f59 / ?f6"/><draw:equation draw:name="f181" draw:formula="?f60 / ?f7"/><draw:equation draw:name="f182" draw:formula="?f62 / ?f6"/><draw:equation draw:name="f183" draw:formula="?f63 / ?f7"/><draw:equation draw:name="f184" draw:formula="?f65 / ?f6"/><draw:equation draw:name="f185" draw:formula="?f66 / ?f7"/><draw:equation draw:name="f186" draw:formula="?f68 / ?f6"/><draw:equation draw:name="f187" draw:formula="?f69 / ?f7"/><draw:equation draw:name="f188" draw:formula="?f71 / ?f6"/><draw:equation draw:name="f189" draw:formula="?f72 / ?f7"/><draw:equation draw:name="f190" draw:formula="?f74 / ?f6"/><draw:equation draw:name="f191" draw:formula="?f76 / ?f6"/><draw:equation draw:name="f192" draw:formula="?f78 / ?f6"/><draw:equation draw:name="f193" draw:formula="?f80 / ?f6"/><draw:equation draw:name="f194" draw:formula="?f82 / ?f6"/><draw:equation draw:name="f195" draw:formula="?f84 / ?f6"/><draw:equation draw:name="f196" draw:formula="?f86 / ?f6"/><draw:equation draw:name="f197" draw:formula="?f87 / ?f7"/><draw:equation draw:name="f198" draw:formula="?f89 / ?f6"/><draw:equation draw:name="f199" draw:formula="?f90 / ?f7"/><draw:equation draw:name="f200" draw:formula="?f92 / ?f6"/><draw:equation draw:name="f201" draw:formula="?f93 / ?f7"/><draw:equation draw:name="f202" draw:formula="?f94 / ?f7"/><draw:equation draw:name="f203" draw:formula="?f96 / ?f6"/><draw:equation draw:name="f204" draw:formula="?f98 / ?f6"/><draw:equation draw:name="f205" draw:formula="?f99 / ?f7"/><draw:equation draw:name="f206" draw:formula="?f101 / ?f6"/><draw:equation draw:name="f207" draw:formula="?f103 / ?f6"/><draw:equation draw:name="f208" draw:formula="?f104 / ?f7"/><draw:equation draw:name="f209" draw:formula="?f106 / ?f6"/><draw:equation draw:name="f210" draw:formula="?f108 / ?f6"/><draw:equation draw:name="f211" draw:formula="?f109 / ?f7"/><draw:equation draw:name="f212" draw:formula="?f111 / ?f6"/><draw:equation draw:name="f213" draw:formula="?f112 / ?f7"/><draw:equation draw:name="f214" draw:formula="?f114 / ?f6"/><draw:equation draw:name="f215" draw:formula="?f115 / ?f7"/><draw:equation draw:name="f216" draw:formula="?f117 / ?f6"/><draw:equation draw:name="f217" draw:formula="?f119 / ?f6"/><draw:equation draw:name="f218" draw:formula="?f120 / ?f7"/><draw:equation draw:name="f219" draw:formula="?f122 / ?f6"/><draw:equation draw:name="f220" draw:formula="?f123 / ?f7"/><draw:equation draw:name="f221" draw:formula="?f125 / ?f6"/><draw:equation draw:name="f222" draw:formula="?f126 / ?f7"/><draw:equation draw:name="f223" draw:formula="?f128 / ?f6"/><draw:equation draw:name="f224" draw:formula="?f130 / ?f6"/><draw:equation draw:name="f225" draw:formula="?f131 / ?f7"/><draw:equation draw:name="f226" draw:formula="?f133 / ?f6"/><draw:equation draw:name="f227" draw:formula="?f135 / ?f6"/><draw:equation draw:name="f228" draw:formula="?f137 / ?f6"/><draw:equation draw:name="f229" draw:formula="?f138 / ?f7"/><draw:equation draw:name="f230" draw:formula="?f140 / ?f6"/><draw:equation draw:name="f231" draw:formula="?f142 / ?f6"/><draw:equation draw:name="f232" draw:formula="?f144 / ?f6"/><draw:equation draw:name="f233" draw:formula="?f145 / ?f7"/><draw:equation draw:name="f234" draw:formula="0 / ?f6"/><draw:equation draw:name="f235" draw:formula="?f1 / ?f6"/><draw:equation draw:name="f236" draw:formula="0 / ?f7"/><draw:equation draw:name="f237" draw:formula="?f3 / ?f7"/></draw:enhanced-geometry></draw:custom-shape></text:span><text:span text:style-name="T26"><draw:g draw:z-index="487592448" draw:name="Group 62" draw:id="id9" draw:style-name="a21" text:anchor-type="paragraph"><svg:title/><svg:desc/><draw:frame draw:id="id7" draw:style-name="a19" draw:name="Picture 64" svg:x="0.49167in" svg:y="1.99375in" svg:width="2.23333in" svg:height="0.15069in" style:rel-width="scale" style:rel-height="scale"><draw:image xlink:href="media/image15.png" xlink:type="simple" xlink:show="embed" xlink:actuate="onLoad"/><svg:title/><svg:desc/></draw:frame><draw:custom-shape svg:x="2.77292in" svg:y="2.06042in" svg:width="0.04861in" svg:height="0.01875in" draw:id="id8" draw:style-name="a20" draw:name="Rectangle 63"><svg:title/><svg:desc/><draw:enhanced-geometry draw:type="non-primitive" svg:viewBox="0 0 21600 21600" draw:enhanced-path="M 0 0 L 21600 0 21600 21600 0 21600 Z N"/></draw:custom-shape></draw:g></text:span><text:span text:style-name="T27"><draw:custom-shape svg:x="2.87361in" svg:y="1.99514in" svg:width="0.70139in" svg:height="0.11528in" draw:z-index="487592960" draw:id="id10" draw:style-name="a22" draw:name="AutoShape 61" text:anchor-type="paragraph"><svg:title/><svg:desc/><draw:enhanced-geometry draw:type="non-primitive" svg:viewBox="0 0 1010 166" draw:enhanced-path="M 176 97 L 99 97 99 101 111 101 113 104 116 104 118 106 118 111 120 113 120 154 116 154 111 157 106 157 104 159 84 159 75 157 68 149 58 145 53 137 48 125 46 116 45 106 44 95 43 85 43 73 48 49 53 36 58 27 72 12 84 10 108 10 118 15 130 22 137 28 143 36 149 45 154 56 156 56 156 0 154 0 152 5 147 10 147 12 140 12 135 10 120 5 116 3 111 3 106 0 89 0 72 2 55 7 40 15 27 24 15 38 7 53 2 69 0 87 0 99 10 123 19 137 27 145 36 152 43 157 63 166 116 166 125 164 137 161 147 159 156 154 156 116 159 111 159 106 161 104 164 104 166 101 176 101 176 97 Z M 327 113 L 325 113 320 128 313 137 305 145 296 152 284 154 250 154 250 152 248 152 245 149 245 147 243 140 243 87 257 87 262 89 269 97 272 101 276 116 276 123 281 123 281 87 281 77 281 41 276 41 276 53 274 63 269 68 264 75 257 77 243 77 243 12 272 12 281 15 284 15 293 17 303 27 305 32 310 39 313 51 317 51 317 5 183 5 183 8 192 8 197 10 200 12 202 12 204 15 204 152 202 154 202 157 200 157 197 159 183 159 183 164 320 164 321 154 327 113 Z M 683 159 L 678 159 673 157 668 152 664 145 659 133 652 118 648 109 625 56 608 17 608 109 560 109 584 56 608 109 608 17 601 0 599 0 541 128 536 140 531 147 529 152 524 157 519 159 515 159 510 159 507 157 502 154 500 154 498 149 493 142 456 92 454 89 464 87 471 82 476 77 486 70 490 61 490 39 486 29 476 15 472 12 469 10 459 8 451 6 450 6 450 36 450 63 447 68 442 75 440 77 433 80 428 82 402 82 402 12 428 12 438 15 442 22 447 27 450 36 450 6 441 6 430 5 416 5 344 5 344 8 351 8 356 10 358 10 365 17 365 149 363 152 363 154 361 157 358 157 356 159 344 159 344 164 423 164 423 159 411 159 409 157 406 157 404 154 404 149 402 145 402 92 414 92 464 164 515 164 567 164 567 159 558 159 553 157 551 157 546 152 546 140 548 133 555 118 613 118 620 137 623 142 625 147 625 154 623 154 623 157 620 159 606 159 606 164 683 164 683 159 Z M 861 159 L 858 159 853 157 851 154 848 154 844 149 839 142 802 92 800 89 810 87 817 82 824 77 832 70 836 61 836 39 834 29 827 22 822 15 818 12 815 10 805 8 799 6 798 6 798 36 798 56 796 63 793 68 791 75 781 80 774 82 750 82 750 12 774 12 784 15 788 22 796 27 798 36 798 6 789 6 778 5 764 5 690 5 690 8 697 8 702 10 704 10 709 15 711 15 711 152 707 157 704 157 702 159 690 159 690 164 772 164 772 159 760 159 757 157 755 157 750 152 750 92 760 92 810 164 861 164 861 159 Z M 1010 113 L 1005 113 1000 128 993 137 986 145 976 152 964 154 933 154 930 152 928 152 925 149 925 87 937 87 947 92 952 101 957 109 957 116 959 123 964 123 964 41 959 41 957 53 954 63 949 68 945 75 937 77 925 77 925 12 954 12 961 15 966 15 974 17 988 32 990 39 993 51 998 51 998 5 863 5 863 8 875 8 877 10 882 12 885 12 885 17 887 20 887 149 885 152 885 154 882 157 880 157 877 159 863 159 863 164 1002 164 1010 113 Z N" draw:text-areas="?f260 ?f262 ?f261 ?f263" draw:glue-points="?f163 ?f164 ?f165 ?f166 ?f167 ?f168 ?f169 ?f170 ?f171 ?f172 ?f173 ?f174 ?f175 ?f172 ?f165 ?f176 ?f177 ?f178 ?f179 ?f180 ?f163 ?f181 ?f182 ?f183 ?f184 ?f185 ?f186 ?f187 ?f188 ?f189 ?f190 ?f191 ?f192 ?f193 ?f194 ?f195 ?f196 ?f197 ?f198 ?f199 ?f200 ?f201 ?f202 ?f203 ?f204 ?f203 ?f205 ?f206 ?f207 ?f208 ?f209 ?f210 ?f211 ?f203 ?f212 ?f213 ?f214 ?f215 ?f216 ?f217 ?f218 ?f219 ?f220 ?f201 ?f221 ?f222 ?f223 ?f172 ?f224 ?f166 ?f225 ?f203 ?f226 ?f168 ?f227 ?f203 ?f228 ?f229 ?f230 ?f231 ?f204 ?f232 ?f233 ?f231 ?f234 ?f235 ?f236 ?f237 ?f238 ?f222 ?f239 ?f240 ?f241 ?f237 ?f242 ?f199 ?f243 ?f244 ?f245 ?f203 ?f246 ?f166 ?f247 ?f203 ?f248 ?f187 ?f249 ?f250 ?f251 ?f180 ?f252 ?f253 ?f254 ?f244 ?f255 ?f256 ?f257 ?f201 ?f258 ?f231 ?f259 ?f23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66"/><draw:equation draw:name="f8" draw:formula="0 + 4254 - 4138"/><draw:equation draw:name="f9" draw:formula="?f8 * ?f5 / 1010"/><draw:equation draw:name="f10" draw:formula="2977 * ?f4 / 166"/><draw:equation draw:name="f11" draw:formula="0 + 4249 - 4138"/><draw:equation draw:name="f12" draw:formula="?f11 * ?f5 / 1010"/><draw:equation draw:name="f13" draw:formula="3030 * ?f4 / 166"/><draw:equation draw:name="f14" draw:formula="0 + 4196 - 4138"/><draw:equation draw:name="f15" draw:formula="?f14 * ?f5 / 1010"/><draw:equation draw:name="f16" draw:formula="3018 * ?f4 / 166"/><draw:equation draw:name="f17" draw:formula="0 + 4181 - 4138"/><draw:equation draw:name="f18" draw:formula="?f17 * ?f5 / 1010"/><draw:equation draw:name="f19" draw:formula="2958 * ?f4 / 166"/><draw:equation draw:name="f20" draw:formula="0 + 4222 - 4138"/><draw:equation draw:name="f21" draw:formula="?f20 * ?f5 / 1010"/><draw:equation draw:name="f22" draw:formula="2883 * ?f4 / 166"/><draw:equation draw:name="f23" draw:formula="0 + 4287 - 4138"/><draw:equation draw:name="f24" draw:formula="?f23 * ?f5 / 1010"/><draw:equation draw:name="f25" draw:formula="2918 * ?f4 / 166"/><draw:equation draw:name="f26" draw:formula="0 + 4285 - 4138"/><draw:equation draw:name="f27" draw:formula="?f26 * ?f5 / 1010"/><draw:equation draw:name="f28" draw:formula="2876 * ?f4 / 166"/><draw:equation draw:name="f29" draw:formula="0 + 4165 - 4138"/><draw:equation draw:name="f30" draw:formula="?f29 * ?f5 / 1010"/><draw:equation draw:name="f31" draw:formula="2897 * ?f4 / 166"/><draw:equation draw:name="f32" draw:formula="0 + 4148 - 4138"/><draw:equation draw:name="f33" draw:formula="?f32 * ?f5 / 1010"/><draw:equation draw:name="f34" draw:formula="2996 * ?f4 / 166"/><draw:equation draw:name="f35" draw:formula="3039 * ?f4 / 166"/><draw:equation draw:name="f36" draw:formula="0 + 4297 - 4138"/><draw:equation draw:name="f37" draw:formula="?f36 * ?f5 / 1010"/><draw:equation draw:name="f38" draw:formula="2984 * ?f4 / 166"/><draw:equation draw:name="f39" draw:formula="0 + 4314 - 4138"/><draw:equation draw:name="f40" draw:formula="?f39 * ?f5 / 1010"/><draw:equation draw:name="f41" draw:formula="2970 * ?f4 / 166"/><draw:equation draw:name="f42" draw:formula="0 + 4434 - 4138"/><draw:equation draw:name="f43" draw:formula="?f42 * ?f5 / 1010"/><draw:equation draw:name="f44" draw:formula="3025 * ?f4 / 166"/><draw:equation draw:name="f45" draw:formula="0 + 4383 - 4138"/><draw:equation draw:name="f46" draw:formula="?f45 * ?f5 / 1010"/><draw:equation draw:name="f47" draw:formula="3020 * ?f4 / 166"/><draw:equation draw:name="f48" draw:formula="0 + 4410 - 4138"/><draw:equation draw:name="f49" draw:formula="?f48 * ?f5 / 1010"/><draw:equation draw:name="f50" draw:formula="2974 * ?f4 / 166"/><draw:equation draw:name="f51" draw:formula="0 + 4419 - 4138"/><draw:equation draw:name="f52" draw:formula="?f51 * ?f5 / 1010"/><draw:equation draw:name="f53" draw:formula="2914 * ?f4 / 166"/><draw:equation draw:name="f54" draw:formula="0 + 4395 - 4138"/><draw:equation draw:name="f55" draw:formula="?f54 * ?f5 / 1010"/><draw:equation draw:name="f56" draw:formula="2950 * ?f4 / 166"/><draw:equation draw:name="f57" draw:formula="0 + 4431 - 4138"/><draw:equation draw:name="f58" draw:formula="?f57 * ?f5 / 1010"/><draw:equation draw:name="f59" draw:formula="2890 * ?f4 / 166"/><draw:equation draw:name="f60" draw:formula="0 + 4455 - 4138"/><draw:equation draw:name="f61" draw:formula="?f60 * ?f5 / 1010"/><draw:equation draw:name="f62" draw:formula="2878 * ?f4 / 166"/><draw:equation draw:name="f63" draw:formula="0 + 4340 - 4138"/><draw:equation draw:name="f64" draw:formula="?f63 * ?f5 / 1010"/><draw:equation draw:name="f65" draw:formula="2885 * ?f4 / 166"/><draw:equation draw:name="f66" draw:formula="0 + 4335 - 4138"/><draw:equation draw:name="f67" draw:formula="?f66 * ?f5 / 1010"/><draw:equation draw:name="f68" draw:formula="3032 * ?f4 / 166"/><draw:equation draw:name="f69" draw:formula="0 + 4821 - 4138"/><draw:equation draw:name="f70" draw:formula="?f69 * ?f5 / 1010"/><draw:equation draw:name="f71" draw:formula="0 + 4790 - 4138"/><draw:equation draw:name="f72" draw:formula="?f71 * ?f5 / 1010"/><draw:equation draw:name="f73" draw:formula="2991 * ?f4 / 166"/><draw:equation draw:name="f74" draw:formula="0 + 4722 - 4138"/><draw:equation draw:name="f75" draw:formula="?f74 * ?f5 / 1010"/><draw:equation draw:name="f76" draw:formula="2929 * ?f4 / 166"/><draw:equation draw:name="f77" draw:formula="0 + 4674 - 4138"/><draw:equation draw:name="f78" draw:formula="?f77 * ?f5 / 1010"/><draw:equation draw:name="f79" draw:formula="3013 * ?f4 / 166"/><draw:equation draw:name="f80" draw:formula="0 + 4648 - 4138"/><draw:equation draw:name="f81" draw:formula="?f80 * ?f5 / 1010"/><draw:equation draw:name="f82" draw:formula="0 + 4594 - 4138"/><draw:equation draw:name="f83" draw:formula="?f82 * ?f5 / 1010"/><draw:equation draw:name="f84" draw:formula="2965 * ?f4 / 166"/><draw:equation draw:name="f85" draw:formula="0 + 4628 - 4138"/><draw:equation draw:name="f86" draw:formula="?f85 * ?f5 / 1010"/><draw:equation draw:name="f87" draw:formula="2934 * ?f4 / 166"/><draw:equation draw:name="f88" draw:formula="0 + 4597 - 4138"/><draw:equation draw:name="f89" draw:formula="?f88 * ?f5 / 1010"/><draw:equation draw:name="f90" draw:formula="2881 * ?f4 / 166"/><draw:equation draw:name="f91" draw:formula="0 + 4580 - 4138"/><draw:equation draw:name="f92" draw:formula="?f91 * ?f5 / 1010"/><draw:equation draw:name="f93" draw:formula="2948 * ?f4 / 166"/><draw:equation draw:name="f94" draw:formula="0 + 4566 - 4138"/><draw:equation draw:name="f95" draw:formula="?f94 * ?f5 / 1010"/><draw:equation draw:name="f96" draw:formula="0 + 4579 - 4138"/><draw:equation draw:name="f97" draw:formula="?f96 * ?f5 / 1010"/><draw:equation draw:name="f98" draw:formula="2879 * ?f4 / 166"/><draw:equation draw:name="f99" draw:formula="0 + 4494 - 4138"/><draw:equation draw:name="f100" draw:formula="?f99 * ?f5 / 1010"/><draw:equation draw:name="f101" draw:formula="0 + 4499 - 4138"/><draw:equation draw:name="f102" draw:formula="?f101 * ?f5 / 1010"/><draw:equation draw:name="f103" draw:formula="0 + 4561 - 4138"/><draw:equation draw:name="f104" draw:formula="?f103 * ?f5 / 1010"/><draw:equation draw:name="f105" draw:formula="0 + 4540 - 4138"/><draw:equation draw:name="f106" draw:formula="?f105 * ?f5 / 1010"/><draw:equation draw:name="f107" draw:formula="0 + 4705 - 4138"/><draw:equation draw:name="f108" draw:formula="?f107 * ?f5 / 1010"/><draw:equation draw:name="f109" draw:formula="0 + 4686 - 4138"/><draw:equation draw:name="f110" draw:formula="?f109 * ?f5 / 1010"/><draw:equation draw:name="f111" draw:formula="3006 * ?f4 / 166"/><draw:equation draw:name="f112" draw:formula="0 + 4763 - 4138"/><draw:equation draw:name="f113" draw:formula="?f112 * ?f5 / 1010"/><draw:equation draw:name="f114" draw:formula="3027 * ?f4 / 166"/><draw:equation draw:name="f115" draw:formula="3037 * ?f4 / 166"/><draw:equation draw:name="f116" draw:formula="0 + 4986 - 4138"/><draw:equation draw:name="f117" draw:formula="?f116 * ?f5 / 1010"/><draw:equation draw:name="f118" draw:formula="0 + 4955 - 4138"/><draw:equation draw:name="f119" draw:formula="?f118 * ?f5 / 1010"/><draw:equation draw:name="f120" draw:formula="2955 * ?f4 / 166"/><draw:equation draw:name="f121" draw:formula="0 + 4965 - 4138"/><draw:equation draw:name="f122" draw:formula="?f121 * ?f5 / 1010"/><draw:equation draw:name="f123" draw:formula="2895 * ?f4 / 166"/><draw:equation draw:name="f124" draw:formula="0 + 4936 - 4138"/><draw:equation draw:name="f125" draw:formula="?f124 * ?f5 / 1010"/><draw:equation draw:name="f126" draw:formula="0 + 4919 - 4138"/><draw:equation draw:name="f127" draw:formula="?f126 * ?f5 / 1010"/><draw:equation draw:name="f128" draw:formula="2953 * ?f4 / 166"/><draw:equation draw:name="f129" draw:formula="0 + 4926 - 4138"/><draw:equation draw:name="f130" draw:formula="?f129 * ?f5 / 1010"/><draw:equation draw:name="f131" draw:formula="0 + 4902 - 4138"/><draw:equation draw:name="f132" draw:formula="?f131 * ?f5 / 1010"/><draw:equation draw:name="f133" draw:formula="0 + 4847 - 4138"/><draw:equation draw:name="f134" draw:formula="?f133 * ?f5 / 1010"/><draw:equation draw:name="f135" draw:formula="2888 * ?f4 / 166"/><draw:equation draw:name="f136" draw:formula="0 + 4828 - 4138"/><draw:equation draw:name="f137" draw:formula="?f136 * ?f5 / 1010"/><draw:equation draw:name="f138" draw:formula="0 + 4893 - 4138"/><draw:equation draw:name="f139" draw:formula="?f138 * ?f5 / 1010"/><draw:equation draw:name="f140" draw:formula="0 + 4999 - 4138"/><draw:equation draw:name="f141" draw:formula="?f140 * ?f5 / 1010"/><draw:equation draw:name="f142" draw:formula="0 + 5114 - 4138"/><draw:equation draw:name="f143" draw:formula="?f142 * ?f5 / 1010"/><draw:equation draw:name="f144" draw:formula="0 + 5063 - 4138"/><draw:equation draw:name="f145" draw:formula="?f144 * ?f5 / 1010"/><draw:equation draw:name="f146" draw:formula="2960 * ?f4 / 166"/><draw:equation draw:name="f147" draw:formula="0 + 5097 - 4138"/><draw:equation draw:name="f148" draw:formula="?f147 * ?f5 / 1010"/><draw:equation draw:name="f149" draw:formula="0 + 5087 - 4138"/><draw:equation draw:name="f150" draw:formula="?f149 * ?f5 / 1010"/><draw:equation draw:name="f151" draw:formula="2941 * ?f4 / 166"/><draw:equation draw:name="f152" draw:formula="0 + 5099 - 4138"/><draw:equation draw:name="f153" draw:formula="?f152 * ?f5 / 1010"/><draw:equation draw:name="f154" draw:formula="0 + 5136 - 4138"/><draw:equation draw:name="f155" draw:formula="?f154 * ?f5 / 1010"/><draw:equation draw:name="f156" draw:formula="2924 * ?f4 / 166"/><draw:equation draw:name="f157" draw:formula="0 + 5020 - 4138"/><draw:equation draw:name="f158" draw:formula="?f157 * ?f5 / 1010"/><draw:equation draw:name="f159" draw:formula="0 + 5023 - 4138"/><draw:equation draw:name="f160" draw:formula="?f159 * ?f5 / 1010"/><draw:equation draw:name="f161" draw:formula="0 + 5140 - 4138"/><draw:equation draw:name="f162" draw:formula="?f161 * ?f5 / 1010"/><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5 / ?f7"/><draw:equation draw:name="f182" draw:formula="?f37 / ?f6"/><draw:equation draw:name="f183" draw:formula="?f38 / ?f7"/><draw:equation draw:name="f184" draw:formula="?f40 / ?f6"/><draw:equation draw:name="f185" draw:formula="?f41 / ?f7"/><draw:equation draw:name="f186" draw:formula="?f43 / ?f6"/><draw:equation draw:name="f187" draw:formula="?f44 / ?f7"/><draw:equation draw:name="f188" draw:formula="?f46 / ?f6"/><draw:equation draw:name="f189" draw:formula="?f47 / ?f7"/><draw:equation draw:name="f190" draw:formula="?f49 / ?f6"/><draw:equation draw:name="f191" draw:formula="?f50 / ?f7"/><draw:equation draw:name="f192" draw:formula="?f52 / ?f6"/><draw:equation draw:name="f193" draw:formula="?f53 / ?f7"/><draw:equation draw:name="f194" draw:formula="?f55 / ?f6"/><draw:equation draw:name="f195" draw:formula="?f56 / ?f7"/><draw:equation draw:name="f196" draw:formula="?f58 / ?f6"/><draw:equation draw:name="f197" draw:formula="?f59 / ?f7"/><draw:equation draw:name="f198" draw:formula="?f61 / ?f6"/><draw:equation draw:name="f199" draw:formula="?f62 / ?f7"/><draw:equation draw:name="f200" draw:formula="?f64 / ?f6"/><draw:equation draw:name="f201" draw:formula="?f65 / ?f7"/><draw:equation draw:name="f202" draw:formula="?f67 / ?f6"/><draw:equation draw:name="f203" draw:formula="?f68 / ?f7"/><draw:equation draw:name="f204" draw:formula="?f70 / ?f6"/><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3 / ?f6"/><draw:equation draw:name="f213" draw:formula="?f84 / ?f7"/><draw:equation draw:name="f214" draw:formula="?f86 / ?f6"/><draw:equation draw:name="f215" draw:formula="?f87 / ?f7"/><draw:equation draw:name="f216" draw:formula="?f89 / ?f6"/><draw:equation draw:name="f217" draw:formula="?f90 / ?f7"/><draw:equation draw:name="f218" draw:formula="?f92 / ?f6"/><draw:equation draw:name="f219" draw:formula="?f93 / ?f7"/><draw:equation draw:name="f220" draw:formula="?f95 / ?f6"/><draw:equation draw:name="f221" draw:formula="?f97 / ?f6"/><draw:equation draw:name="f222" draw:formula="?f98 / ?f7"/><draw:equation draw:name="f223" draw:formula="?f100 / ?f6"/><draw:equation draw:name="f224" draw:formula="?f102 / ?f6"/><draw:equation draw:name="f225" draw:formula="?f104 / ?f6"/><draw:equation draw:name="f226" draw:formula="?f106 / ?f6"/><draw:equation draw:name="f227" draw:formula="?f108 / ?f6"/><draw:equation draw:name="f228" draw:formula="?f110 / ?f6"/><draw:equation draw:name="f229" draw:formula="?f111 / ?f7"/><draw:equation draw:name="f230" draw:formula="?f113 / ?f6"/><draw:equation draw:name="f231" draw:formula="?f114 / ?f7"/><draw:equation draw:name="f232" draw:formula="?f115 / ?f7"/><draw:equation draw:name="f233" draw:formula="?f117 / ?f6"/><draw:equation draw:name="f234" draw:formula="?f119 / ?f6"/><draw:equation draw:name="f235" draw:formula="?f120 / ?f7"/><draw:equation draw:name="f236" draw:formula="?f122 / ?f6"/><draw:equation draw:name="f237" draw:formula="?f123 / ?f7"/><draw:equation draw:name="f238" draw:formula="?f125 / ?f6"/><draw:equation draw:name="f239" draw:formula="?f127 / ?f6"/><draw:equation draw:name="f240" draw:formula="?f128 / ?f7"/><draw:equation draw:name="f241" draw:formula="?f130 / ?f6"/><draw:equation draw:name="f242" draw:formula="?f132 / ?f6"/><draw:equation draw:name="f243" draw:formula="?f134 / ?f6"/><draw:equation draw:name="f244" draw:formula="?f135 / ?f7"/><draw:equation draw:name="f245" draw:formula="?f137 / ?f6"/><draw:equation draw:name="f246" draw:formula="?f139 / ?f6"/><draw:equation draw:name="f247" draw:formula="?f141 / ?f6"/><draw:equation draw:name="f248" draw:formula="?f143 / ?f6"/><draw:equation draw:name="f249" draw:formula="?f145 / ?f6"/><draw:equation draw:name="f250" draw:formula="?f146 / ?f7"/><draw:equation draw:name="f251" draw:formula="?f148 / ?f6"/><draw:equation draw:name="f252" draw:formula="?f150 / ?f6"/><draw:equation draw:name="f253" draw:formula="?f151 / ?f7"/><draw:equation draw:name="f254" draw:formula="?f153 / ?f6"/><draw:equation draw:name="f255" draw:formula="?f155 / ?f6"/><draw:equation draw:name="f256" draw:formula="?f156 / ?f7"/><draw:equation draw:name="f257" draw:formula="?f158 / ?f6"/><draw:equation draw:name="f258" draw:formula="?f160 / ?f6"/><draw:equation draw:name="f259" draw:formula="?f162 / ?f6"/><draw:equation draw:name="f260" draw:formula="0 / ?f6"/><draw:equation draw:name="f261" draw:formula="?f1 / ?f6"/><draw:equation draw:name="f262" draw:formula="0 / ?f7"/><draw:equation draw:name="f263" draw:formula="?f3 / ?f7"/></draw:enhanced-geometry></draw:custom-shape></text:span></text:p>
      <text:p text:style-name="P28"/>
      <text:p text:style-name="P29"/>
      <text:p text:style-name="P30"/>
      <text:p text:style-name="P31"/>
      <text:p text:style-name="P32"/>
      <text:p text:style-name="P33"/>
      <text:p text:style-name="P34"/>
      <text:p text:style-name="P35"><text:span text:style-name="T36"><draw:frame draw:z-index="11" draw:style-name="a23" draw:name="image16.png" text:anchor-type="paragraph" svg:x="0.49229in" svg:y="0.22096in" svg:width="3.09223in" svg:height="0.14875in" style:rel-width="scale" style:rel-height="scale"><draw:image xlink:href="media/image16.png" xlink:type="simple" xlink:show="embed" xlink:actuate="onLoad"/><svg:title/><svg:desc/></draw:frame></text:span><text:span text:style-name="T37"><draw:g draw:z-index="487593984" draw:name="Group 58" draw:id="id13" draw:style-name="a26" text:anchor-type="paragraph"><svg:title/><svg:desc/><draw:frame draw:id="id11" draw:style-name="a24" draw:name="Picture 60" svg:x="0.49375in" svg:y="0.57569in" svg:width="3.55972in" svg:height="0.11528in" style:rel-width="scale" style:rel-height="scale"><draw:image xlink:href="media/image17.png" xlink:type="simple" xlink:show="embed" xlink:actuate="onLoad"/><svg:title/><svg:desc/></draw:frame><draw:custom-shape svg:x="4.06944in" svg:y="0.57569in" svg:width="0.21458in" svg:height="0.11528in" draw:id="id12" draw:style-name="a25" draw:name="AutoShape 59"><svg:title/><svg:desc/><draw:enhanced-geometry draw:type="non-primitive" svg:viewBox="0 0 309 166" draw:enhanced-path="M 69 94 L 0 94 0 121 69 121 69 94 Z M 176 158 L 166 158 161 156 159 156 154 151 154 146 152 139 152 26 152 0 149 0 89 26 92 31 99 29 104 26 108 26 111 29 113 29 118 33 118 149 111 156 108 156 104 158 92 158 92 163 176 163 176 158 Z M 308 2 L 214 2 202 53 207 53 209 45 214 41 224 36 233 33 281 33 238 166 255 166 308 2 Z N" draw:text-areas="?f129 ?f131 ?f130 ?f132" draw:glue-points="?f82 ?f83 ?f84 ?f83 ?f84 ?f85 ?f82 ?f85 ?f82 ?f83 ?f86 ?f87 ?f88 ?f87 ?f89 ?f90 ?f91 ?f90 ?f92 ?f93 ?f92 ?f94 ?f95 ?f96 ?f95 ?f97 ?f95 ?f98 ?f99 ?f98 ?f100 ?f97 ?f101 ?f102 ?f103 ?f104 ?f105 ?f97 ?f106 ?f97 ?f107 ?f104 ?f108 ?f104 ?f109 ?f110 ?f109 ?f111 ?f107 ?f90 ?f106 ?f90 ?f105 ?f87 ?f101 ?f87 ?f101 ?f112 ?f86 ?f112 ?f86 ?f87 ?f113 ?f114 ?f115 ?f114 ?f116 ?f117 ?f118 ?f117 ?f119 ?f120 ?f115 ?f121 ?f122 ?f123 ?f124 ?f110 ?f125 ?f110 ?f126 ?f127 ?f128 ?f127 ?f113 ?f11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draw:equation draw:name="f7" draw:formula="?f4 / 166"/><draw:equation draw:name="f8" draw:formula="0 + 5930 - 5861"/><draw:equation draw:name="f9" draw:formula="?f8 * ?f5 / 309"/><draw:equation draw:name="f10" draw:formula="924 * ?f4 / 166"/><draw:equation draw:name="f11" draw:formula="0 + 5861 - 5861"/><draw:equation draw:name="f12" draw:formula="?f11 * ?f5 / 309"/><draw:equation draw:name="f13" draw:formula="951 * ?f4 / 166"/><draw:equation draw:name="f14" draw:formula="0 + 6037 - 5861"/><draw:equation draw:name="f15" draw:formula="?f14 * ?f5 / 309"/><draw:equation draw:name="f16" draw:formula="988 * ?f4 / 166"/><draw:equation draw:name="f17" draw:formula="0 + 6027 - 5861"/><draw:equation draw:name="f18" draw:formula="?f17 * ?f5 / 309"/><draw:equation draw:name="f19" draw:formula="0 + 6022 - 5861"/><draw:equation draw:name="f20" draw:formula="?f19 * ?f5 / 309"/><draw:equation draw:name="f21" draw:formula="986 * ?f4 / 166"/><draw:equation draw:name="f22" draw:formula="0 + 6020 - 5861"/><draw:equation draw:name="f23" draw:formula="?f22 * ?f5 / 309"/><draw:equation draw:name="f24" draw:formula="0 + 6015 - 5861"/><draw:equation draw:name="f25" draw:formula="?f24 * ?f5 / 309"/><draw:equation draw:name="f26" draw:formula="981 * ?f4 / 166"/><draw:equation draw:name="f27" draw:formula="976 * ?f4 / 166"/><draw:equation draw:name="f28" draw:formula="0 + 6013 - 5861"/><draw:equation draw:name="f29" draw:formula="?f28 * ?f5 / 309"/><draw:equation draw:name="f30" draw:formula="969 * ?f4 / 166"/><draw:equation draw:name="f31" draw:formula="856 * ?f4 / 166"/><draw:equation draw:name="f32" draw:formula="830 * ?f4 / 166"/><draw:equation draw:name="f33" draw:formula="0 + 6010 - 5861"/><draw:equation draw:name="f34" draw:formula="?f33 * ?f5 / 309"/><draw:equation draw:name="f35" draw:formula="0 + 5950 - 5861"/><draw:equation draw:name="f36" draw:formula="?f35 * ?f5 / 309"/><draw:equation draw:name="f37" draw:formula="0 + 5953 - 5861"/><draw:equation draw:name="f38" draw:formula="?f37 * ?f5 / 309"/><draw:equation draw:name="f39" draw:formula="861 * ?f4 / 166"/><draw:equation draw:name="f40" draw:formula="0 + 5960 - 5861"/><draw:equation draw:name="f41" draw:formula="?f40 * ?f5 / 309"/><draw:equation draw:name="f42" draw:formula="859 * ?f4 / 166"/><draw:equation draw:name="f43" draw:formula="0 + 5965 - 5861"/><draw:equation draw:name="f44" draw:formula="?f43 * ?f5 / 309"/><draw:equation draw:name="f45" draw:formula="0 + 5969 - 5861"/><draw:equation draw:name="f46" draw:formula="?f45 * ?f5 / 309"/><draw:equation draw:name="f47" draw:formula="0 + 5972 - 5861"/><draw:equation draw:name="f48" draw:formula="?f47 * ?f5 / 309"/><draw:equation draw:name="f49" draw:formula="0 + 5974 - 5861"/><draw:equation draw:name="f50" draw:formula="?f49 * ?f5 / 309"/><draw:equation draw:name="f51" draw:formula="0 + 5979 - 5861"/><draw:equation draw:name="f52" draw:formula="?f51 * ?f5 / 309"/><draw:equation draw:name="f53" draw:formula="863 * ?f4 / 166"/><draw:equation draw:name="f54" draw:formula="979 * ?f4 / 166"/><draw:equation draw:name="f55" draw:formula="993 * ?f4 / 166"/><draw:equation draw:name="f56" draw:formula="0 + 6169 - 5861"/><draw:equation draw:name="f57" draw:formula="?f56 * ?f5 / 309"/><draw:equation draw:name="f58" draw:formula="832 * ?f4 / 166"/><draw:equation draw:name="f59" draw:formula="0 + 6075 - 5861"/><draw:equation draw:name="f60" draw:formula="?f59 * ?f5 / 309"/><draw:equation draw:name="f61" draw:formula="0 + 6063 - 5861"/><draw:equation draw:name="f62" draw:formula="?f61 * ?f5 / 309"/><draw:equation draw:name="f63" draw:formula="883 * ?f4 / 166"/><draw:equation draw:name="f64" draw:formula="0 + 6068 - 5861"/><draw:equation draw:name="f65" draw:formula="?f64 * ?f5 / 309"/><draw:equation draw:name="f66" draw:formula="0 + 6070 - 5861"/><draw:equation draw:name="f67" draw:formula="?f66 * ?f5 / 309"/><draw:equation draw:name="f68" draw:formula="875 * ?f4 / 166"/><draw:equation draw:name="f69" draw:formula="871 * ?f4 / 166"/><draw:equation draw:name="f70" draw:formula="0 + 6085 - 5861"/><draw:equation draw:name="f71" draw:formula="?f70 * ?f5 / 309"/><draw:equation draw:name="f72" draw:formula="866 * ?f4 / 166"/><draw:equation draw:name="f73" draw:formula="0 + 6094 - 5861"/><draw:equation draw:name="f74" draw:formula="?f73 * ?f5 / 309"/><draw:equation draw:name="f75" draw:formula="0 + 6142 - 5861"/><draw:equation draw:name="f76" draw:formula="?f75 * ?f5 / 309"/><draw:equation draw:name="f77" draw:formula="0 + 6099 - 5861"/><draw:equation draw:name="f78" draw:formula="?f77 * ?f5 / 309"/><draw:equation draw:name="f79" draw:formula="996 * ?f4 / 166"/><draw:equation draw:name="f80" draw:formula="0 + 6116 - 5861"/><draw:equation draw:name="f81" draw:formula="?f80 * ?f5 / 309"/><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20 / ?f6"/><draw:equation draw:name="f90" draw:formula="?f21 / ?f7"/><draw:equation draw:name="f91" draw:formula="?f23 / ?f6"/><draw:equation draw:name="f92" draw:formula="?f25 / ?f6"/><draw:equation draw:name="f93" draw:formula="?f26 / ?f7"/><draw:equation draw:name="f94" draw:formula="?f27 / ?f7"/><draw:equation draw:name="f95" draw:formula="?f29 / ?f6"/><draw:equation draw:name="f96" draw:formula="?f30 / ?f7"/><draw:equation draw:name="f97" draw:formula="?f31 / ?f7"/><draw:equation draw:name="f98" draw:formula="?f32 / ?f7"/><draw:equation draw:name="f99" draw:formula="?f34 / ?f6"/><draw:equation draw:name="f100" draw:formula="?f36 / ?f6"/><draw:equation draw:name="f101" draw:formula="?f38 / ?f6"/><draw:equation draw:name="f102" draw:formula="?f39 / ?f7"/><draw:equation draw:name="f103" draw:formula="?f41 / ?f6"/><draw:equation draw:name="f104" draw:formula="?f42 / ?f7"/><draw:equation draw:name="f105" draw:formula="?f44 / ?f6"/><draw:equation draw:name="f106" draw:formula="?f46 / ?f6"/><draw:equation draw:name="f107" draw:formula="?f48 / ?f6"/><draw:equation draw:name="f108" draw:formula="?f50 / ?f6"/><draw:equation draw:name="f109" draw:formula="?f52 / ?f6"/><draw:equation draw:name="f110" draw:formula="?f53 / ?f7"/><draw:equation draw:name="f111" draw:formula="?f54 / ?f7"/><draw:equation draw:name="f112" draw:formula="?f55 / ?f7"/><draw:equation draw:name="f113" draw:formula="?f57 / ?f6"/><draw:equation draw:name="f114" draw:formula="?f58 / ?f7"/><draw:equation draw:name="f115" draw:formula="?f60 / ?f6"/><draw:equation draw:name="f116" draw:formula="?f62 / ?f6"/><draw:equation draw:name="f117" draw:formula="?f63 / ?f7"/><draw:equation draw:name="f118" draw:formula="?f65 / ?f6"/><draw:equation draw:name="f119" draw:formula="?f67 / ?f6"/><draw:equation draw:name="f120" draw:formula="?f68 / ?f7"/><draw:equation draw:name="f121" draw:formula="?f69 / ?f7"/><draw:equation draw:name="f122" draw:formula="?f71 / ?f6"/><draw:equation draw:name="f123" draw:formula="?f72 / ?f7"/><draw:equation draw:name="f124" draw:formula="?f74 / ?f6"/><draw:equation draw:name="f125" draw:formula="?f76 / ?f6"/><draw:equation draw:name="f126" draw:formula="?f78 / ?f6"/><draw:equation draw:name="f127" draw:formula="?f79 / ?f7"/><draw:equation draw:name="f128" draw:formula="?f81 / ?f6"/><draw:equation draw:name="f129" draw:formula="0 / ?f6"/><draw:equation draw:name="f130" draw:formula="?f1 / ?f6"/><draw:equation draw:name="f131" draw:formula="0 / ?f7"/><draw:equation draw:name="f132" draw:formula="?f3 / ?f7"/></draw:enhanced-geometry></draw:custom-shape></draw:g></text:span></text:p>
      <text:p text:style-name="P38"/>
      <text:p text:style-name="P39"/>
      <text:p text:style-name="P40"/>
      <text:p text:style-name="Corpodetexto"><text:span text:style-name="T41"><draw:frame draw:z-index="13" draw:style-name="a27" draw:name="image18.png" text:anchor-type="paragraph" svg:x="0.48729in" svg:y="0.25096in" svg:width="7.22996in" svg:height="1.05729in" style:rel-width="scale" style:rel-height="scale"><draw:image xlink:href="media/image18.png" xlink:type="simple" xlink:show="embed" xlink:actuate="onLoad"/><svg:title/><svg:desc/></draw:frame></text:span></text:p>
      <text:p text:style-name="P42"/>
      <text:p text:style-name="P43"/>
      <text:p text:style-name="P44"><text:span text:style-name="T45"><draw:frame draw:z-index="14" draw:style-name="a28" draw:name="image19.png" text:anchor-type="paragraph" svg:x="0.49396in" svg:y="0.25471in" svg:width="1.69909in" svg:height="0.14875in" style:rel-width="scale" style:rel-height="scale"><draw:image xlink:href="media/image19.png" xlink:type="simple" xlink:show="embed" xlink:actuate="onLoad"/><svg:title/><svg:desc/></draw:frame></text:span><text:span text:style-name="T46"><draw:g draw:z-index="487595520" draw:name="Group 55" draw:id="id16" draw:style-name="a31" text:anchor-type="paragraph"><svg:title/><svg:desc/><draw:frame draw:id="id14" draw:style-name="a29" draw:name="Picture 57" svg:x="0.49028in" svg:y="0.60625in" svg:width="6.21042in" svg:height="0.30556in" style:rel-width="scale" style:rel-height="scale"><draw:image xlink:href="media/image20.png" xlink:type="simple" xlink:show="embed" xlink:actuate="onLoad"/><svg:title/><svg:desc/></draw:frame><draw:frame draw:id="id15" draw:style-name="a30" draw:name="Picture 56" svg:x="6.74167in" svg:y="0.60625in" svg:width="1.02014in" svg:height="0.11736in" style:rel-width="scale" style:rel-height="scale"><draw:image xlink:href="media/image21.png" xlink:type="simple" xlink:show="embed" xlink:actuate="onLoad"/><svg:title/><svg:desc/></draw:frame></draw:g></text:span></text:p>
      <text:p text:style-name="P47"/>
      <text:p text:style-name="P48"/>
      <text:p text:style-name="P49"/>
      <text:p text:style-name="P50"><text:span text:style-name="T51"><draw:frame draw:z-index="16" draw:style-name="a32" draw:name="image22.png" text:anchor-type="paragraph" svg:x="0.49562in" svg:y="0.2543in" svg:width="1.15399in" svg:height="0.14875in" style:rel-width="scale" style:rel-height="scale"><draw:image xlink:href="media/image22.png" xlink:type="simple" xlink:show="embed" xlink:actuate="onLoad"/><svg:title/><svg:desc/></draw:frame></text:span><text:span text:style-name="T52"><draw:frame draw:z-index="17" draw:style-name="a33" draw:name="image23.png" text:anchor-type="paragraph" svg:x="0.49062in" svg:y="0.60628in" svg:width="7.04063in" svg:height="0.52062in" style:rel-width="scale" style:rel-height="scale"><draw:image xlink:href="media/image23.png" xlink:type="simple" xlink:show="embed" xlink:actuate="onLoad"/><svg:title/><svg:desc/></draw:frame></text:span></text:p>
      <text:p text:style-name="P53"/>
      <text:p text:style-name="P54"/>
      <text:p text:style-name="P62"><text:span text:style-name="T63"><draw:frame draw:style-name="a41" draw:name="image24.png" text:anchor-type="as-char" svg:x="0in" svg:y="0in" svg:width="7.25202in" svg:height="0.52604in" style:rel-width="scale" style:rel-height="scale"><draw:image xlink:href="media/image24.png" xlink:type="simple" xlink:show="embed" xlink:actuate="onLoad"/><svg:title/><svg:desc/></draw:frame></text:span></text:p>
      <text:p text:style-name="P64"/>
      <text:p text:style-name="P65"/>
      <text:p text:style-name="P66"><text:span text:style-name="T67"><draw:frame draw:z-index="18" draw:style-name="a42" draw:name="image25.png" text:anchor-type="paragraph" svg:x="0.49062in" svg:y="0.24204in" svg:width="1.41046in" svg:height="0.11458in" style:rel-width="scale" style:rel-height="scale"><draw:image xlink:href="media/image25.png" xlink:type="simple" xlink:show="embed" xlink:actuate="onLoad"/><svg:title/><svg:desc/></draw:frame></text:span><text:span text:style-name="T68"><draw:frame draw:z-index="19" draw:style-name="a43" draw:name="image26.png" text:anchor-type="paragraph" svg:x="0.48729in" svg:y="0.59236in" svg:width="7.28788in" svg:height="1.28125in" style:rel-width="scale" style:rel-height="scale"><draw:image xlink:href="media/image26.png" xlink:type="simple" xlink:show="embed" xlink:actuate="onLoad"/><svg:title/><svg:desc/></draw:frame></text:span><text:span text:style-name="T69"><draw:frame draw:z-index="20" draw:style-name="a44" draw:name="image27.png" text:anchor-type="paragraph" svg:x="0.49062in" svg:y="2.07371in" svg:width="7.22501in" svg:height="0.33854in" style:rel-width="scale" style:rel-height="scale"><draw:image xlink:href="media/image27.png" xlink:type="simple" xlink:show="embed" xlink:actuate="onLoad"/><svg:title/><svg:desc/></draw:frame></text:span><text:span text:style-name="T70"><draw:frame draw:z-index="21" draw:style-name="a45" draw:name="image28.png" text:anchor-type="paragraph" svg:x="0.49229in" svg:y="2.6159in" svg:width="7.18007in" svg:height="0.33333in" style:rel-width="scale" style:rel-height="scale"><draw:image xlink:href="media/image28.png" xlink:type="simple" xlink:show="embed" xlink:actuate="onLoad"/><svg:title/><svg:desc/></draw:frame></text:span></text:p>
      <text:p text:style-name="P71"/>
      <text:p text:style-name="P72"/>
      <text:p text:style-name="P73"/>
      <text:p text:style-name="P74"/>
      <text:p text:style-name="P75"/>
      <text:p text:style-name="P76"><text:span text:style-name="T77"><draw:frame draw:z-index="22" draw:style-name="a46" draw:name="image29.png" text:anchor-type="paragraph" svg:x="0.49729in" svg:y="0.22794in" svg:width="0.77253in" svg:height="0.11458in" style:rel-width="scale" style:rel-height="scale"><draw:image xlink:href="media/image29.png" xlink:type="simple" xlink:show="embed" xlink:actuate="onLoad"/><svg:title/><svg:desc/></draw:frame></text:span><text:span text:style-name="T78"><draw:g draw:z-index="487599616" draw:name="Group 50" draw:id="id24" draw:style-name="a51" text:anchor-type="paragraph"><svg:title/><svg:desc/><draw:frame draw:id="id20" draw:style-name="a47" draw:name="Picture 54" svg:x="0.48819in" svg:y="0.57778in" svg:width="7.24722in" svg:height="0.34028in" style:rel-width="scale" style:rel-height="scale"><draw:image xlink:href="media/image30.png" xlink:type="simple" xlink:show="embed" xlink:actuate="onLoad"/><svg:title/><svg:desc/></draw:frame><draw:custom-shape svg:x="0.48958in" svg:y="1.07986in" svg:width="3.20556in" svg:height="0.01181in" draw:id="id21" draw:style-name="a48" draw:name="Rectangle 53"><svg:title/><svg:desc/><draw:enhanced-geometry draw:type="non-primitive" svg:viewBox="0 0 21600 21600" draw:enhanced-path="M 0 0 L 21600 0 21600 21600 0 21600 Z N"/></draw:custom-shape><draw:frame draw:id="id22" draw:style-name="a49" draw:name="Picture 52" svg:x="0.49375in" svg:y="0.95625in" svg:width="1.03194in" svg:height="0.11736in" style:rel-width="scale" style:rel-height="scale"><draw:image xlink:href="media/image31.png" xlink:type="simple" xlink:show="embed" xlink:actuate="onLoad"/><svg:title/><svg:desc/></draw:frame><draw:frame draw:id="id23" draw:style-name="a50" draw:name="Picture 51" svg:x="1.61667in" svg:y="0.95625in" svg:width="2.06806in" svg:height="0.11736in" style:rel-width="scale" style:rel-height="scale"><draw:image xlink:href="media/image32.png" xlink:type="simple" xlink:show="embed" xlink:actuate="onLoad"/><svg:title/><svg:desc/></draw:frame></draw:g></text:span></text:p>
      <text:p text:style-name="P79"/>
      <text:p text:style-name="P80"/>
      <text:p text:style-name="P81"/>
      <text:p text:style-name="P82"><text:span text:style-name="T83"><draw:frame draw:z-index="24" draw:style-name="a52" draw:name="image33.png" text:anchor-type="paragraph" svg:x="0.48729in" svg:y="0.23294in" svg:width="6.90527in" svg:height="0.33854in" style:rel-width="scale" style:rel-height="scale"><draw:image xlink:href="media/image33.png" xlink:type="simple" xlink:show="embed" xlink:actuate="onLoad"/><svg:title/><svg:desc/></draw:frame></text:span></text:p>
      <text:p text:style-name="P84"/>
      <text:p text:style-name="P85"/>
      <text:p text:style-name="P86"><text:span text:style-name="T87"><draw:frame draw:z-index="25" draw:style-name="a53" draw:name="image34.png" text:anchor-type="paragraph" svg:x="0.49562in" svg:y="0.21774in" svg:width="4.74788in" svg:height="0.14875in" style:rel-width="scale" style:rel-height="scale"><draw:image xlink:href="media/image34.png" xlink:type="simple" xlink:show="embed" xlink:actuate="onLoad"/><svg:title/><svg:desc/></draw:frame></text:span></text:p>
      <text:p text:style-name="P88"/>
      <text:p text:style-name="P89"/>
      <text:p text:style-name="P90"/>
      <text:p text:style-name="P91"/>
      <text:p text:style-name="P92"/>
      <text:p text:style-name="P93"><text:span text:style-name="T94"><draw:g draw:z-index="487601152" draw:name="Group 45" draw:id="id29" draw:style-name="a58" text:anchor-type="paragraph"><svg:title/><svg:desc/><draw:frame draw:id="id25" draw:style-name="a54" draw:name="Picture 49" svg:x="2.89861in" svg:y="0.10833in" svg:width="1.12014in" svg:height="0.10694in" style:rel-width="scale" style:rel-height="scale"><draw:image xlink:href="media/image35.png" xlink:type="simple" xlink:show="embed" xlink:actuate="onLoad"/><svg:title/><svg:desc/></draw:frame><draw:frame draw:id="id26" draw:style-name="a55" draw:name="Picture 48" svg:x="4.03681in" svg:y="0.10833in" svg:width="1.21389in" svg:height="0.10694in" style:rel-width="scale" style:rel-height="scale"><draw:image xlink:href="media/image36.png" xlink:type="simple" xlink:show="embed" xlink:actuate="onLoad"/><svg:title/><svg:desc/></draw:frame><draw:custom-shape svg:x="5.27014in" svg:y="0.10833in" svg:width="0.01181in" svg:height="0.10486in" draw:id="id27" draw:style-name="a56" draw:name="AutoShape 47"><svg:title/><svg:desc/><draw:enhanced-geometry draw:type="non-primitive" svg:viewBox="0 0 17 151" draw:enhanced-path="M 14 0 L 2 0 2 3 14 3 14 0 Z M 17 3 L 0 3 0 149 0 151 16 151 16 149 17 149 17 3 Z N" draw:text-areas="?f31 ?f33 ?f32 ?f34" draw:glue-points="?f22 ?f23 ?f24 ?f23 ?f24 ?f25 ?f22 ?f25 ?f22 ?f23 ?f26 ?f25 ?f27 ?f25 ?f27 ?f28 ?f27 ?f29 ?f30 ?f29 ?f30 ?f28 ?f26 ?f28 ?f26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51"/><draw:equation draw:name="f8" draw:formula="0 + 7603 - 7589"/><draw:equation draw:name="f9" draw:formula="?f8 * ?f5 / 17"/><draw:equation draw:name="f10" draw:formula="156 * ?f4 / 151"/><draw:equation draw:name="f11" draw:formula="0 + 7591 - 7589"/><draw:equation draw:name="f12" draw:formula="?f11 * ?f5 / 17"/><draw:equation draw:name="f13" draw:formula="159 * ?f4 / 151"/><draw:equation draw:name="f14" draw:formula="0 + 7606 - 7589"/><draw:equation draw:name="f15" draw:formula="?f14 * ?f5 / 17"/><draw:equation draw:name="f16" draw:formula="0 + 7589 - 7589"/><draw:equation draw:name="f17" draw:formula="?f16 * ?f5 / 17"/><draw:equation draw:name="f18" draw:formula="305 * ?f4 / 151"/><draw:equation draw:name="f19" draw:formula="307 * ?f4 / 151"/><draw:equation draw:name="f20" draw:formula="0 + 7605 - 7589"/><draw:equation draw:name="f21" draw:formula="?f20 * ?f5 / 17"/><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frame draw:id="id28" draw:style-name="a57" draw:name="Picture 46" svg:x="5.30486in" svg:y="0.10833in" svg:width="0.08542in" svg:height="0.10694in" style:rel-width="scale" style:rel-height="scale"><draw:image xlink:href="media/image37.png" xlink:type="simple" xlink:show="embed" xlink:actuate="onLoad"/><svg:title/><svg:desc/></draw:frame></draw:g></text:span></text:p>
      <text:p text:style-name="P95"/>
      <text:p text:style-name="P96"><text:span text:style-name="T97"><draw:frame draw:style-name="a59" draw:name="image38.png" text:anchor-type="as-char" svg:x="0in" svg:y="0in" svg:width="1.31024in" svg:height="0.10625in" style:rel-width="scale" style:rel-height="scale"><draw:image xlink:href="media/image38.png" xlink:type="simple" xlink:show="embed" xlink:actuate="onLoad"/><svg:title/><svg:desc/></draw:frame></text:span></text:p>
      <text:p text:style-name="P98"/>
      <text:p text:style-name="P99"/>
      <text:p text:style-name="P100"><text:span text:style-name="T101"><draw:frame draw:z-index="27" draw:style-name="a60" draw:name="image39.png" text:anchor-type="paragraph" svg:x="3.47125in" svg:y="0.13878in" svg:width="1.34858in" svg:height="0.10719in" style:rel-width="scale" style:rel-height="scale"><draw:image xlink:href="media/image39.png" xlink:type="simple" xlink:show="embed" xlink:actuate="onLoad"/><svg:title/><svg:desc/></draw:frame></text:span></text:p>
      <text:p text:style-name="P102"/>
      <text:p text:style-name="P103"><text:span text:style-name="T104"><draw:frame draw:style-name="a61" draw:name="image40.png" text:anchor-type="as-char" svg:x="0in" svg:y="0in" svg:width="1.19537in" svg:height="0.105in" style:rel-width="scale" style:rel-height="scale"><draw:image xlink:href="media/image40.png" xlink:type="simple" xlink:show="embed" xlink:actuate="onLoad"/><svg:title/><svg:desc/></draw:frame></text:span></text:p>
      <text:p text:style-name="P105"/>
      <text:p text:style-name="P106"/>
      <text:p text:style-name="P107"><text:span text:style-name="T108"><draw:g draw:z-index="487602176" draw:name="Group 40" draw:id="id34" draw:style-name="a66" text:anchor-type="paragraph"><svg:title/><svg:desc/><draw:custom-shape svg:x="0.48819in" svg:y="0.47222in" svg:width="7.31528in" svg:height="0.01181in" draw:id="id30" draw:style-name="a62" draw:name="Rectangle 44"><svg:title/><svg:desc/><draw:enhanced-geometry draw:type="non-primitive" svg:viewBox="0 0 21600 21600" draw:enhanced-path="M 0 0 L 21600 0 21600 21600 0 21600 Z N"/></draw:custom-shape><draw:custom-shape svg:x="0.48819in" svg:y="0.47153in" svg:width="7.31528in" svg:height="0.02292in" draw:id="id31" draw:style-name="a63" draw:name="Freeform 43"><svg:title/><svg:desc/><draw:enhanced-geometry draw:type="non-primitive" svg:viewBox="0 0 10534 33" draw:enhanced-path="M 10534 0 L 10521 15 0 15 0 32 10534 32 10534 31 10534 0 Z N" draw:text-areas="?f25 ?f27 ?f26 ?f28" draw:glue-points="?f18 ?f19 ?f20 ?f21 ?f22 ?f21 ?f22 ?f23 ?f18 ?f23 ?f18 ?f24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draw:equation draw:name="f7" draw:formula="?f4 / 33"/><draw:equation draw:name="f8" draw:formula="0 + 11237 - 703"/><draw:equation draw:name="f9" draw:formula="?f8 * ?f5 / 10534"/><draw:equation draw:name="f10" draw:formula="680 * ?f4 / 33"/><draw:equation draw:name="f11" draw:formula="0 + 11224 - 703"/><draw:equation draw:name="f12" draw:formula="?f11 * ?f5 / 10534"/><draw:equation draw:name="f13" draw:formula="695 * ?f4 / 33"/><draw:equation draw:name="f14" draw:formula="0 + 703 - 703"/><draw:equation draw:name="f15" draw:formula="?f14 * ?f5 / 10534"/><draw:equation draw:name="f16" draw:formula="712 * ?f4 / 33"/><draw:equation draw:name="f17" draw:formula="711 * ?f4 / 33"/><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49028in" svg:y="0.47153in" svg:width="0.01042in" svg:height="0.02222in" draw:id="id32" draw:style-name="a64" draw:name="Freeform 42"><svg:title/><svg:desc/><draw:enhanced-geometry draw:type="non-primitive" svg:viewBox="0 0 15 32" draw:enhanced-path="M 0 31 L 0 0 15 0 15 16 0 3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2"/><draw:equation draw:name="f8" draw:formula="0 + 706 - 706"/><draw:equation draw:name="f9" draw:formula="?f8 * ?f5 / 15"/><draw:equation draw:name="f10" draw:formula="711 * ?f4 / 32"/><draw:equation draw:name="f11" draw:formula="680 * ?f4 / 32"/><draw:equation draw:name="f12" draw:formula="0 + 721 - 706"/><draw:equation draw:name="f13" draw:formula="?f12 * ?f5 / 15"/><draw:equation draw:name="f14" draw:formula="696 * ?f4 / 3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33" draw:style-name="a65" draw:name="Picture 41" svg:x="3.21736in" svg:y="0.13819in" svg:width="1.86458in" svg:height="0.29375in" style:rel-width="scale" style:rel-height="scale"><draw:image xlink:href="media/image41.png" xlink:type="simple" xlink:show="embed" xlink:actuate="onLoad"/><svg:title/><svg:desc/></draw:frame></draw:g></text:span></text:p>
      <text:p text:style-name="P109"/>
      <text:p text:style-name="P110"><text:span text:style-name="T111"><draw:g draw:name="Group 37" draw:id="id37" draw:style-name="a69" text:anchor-type="as-char"><svg:title/><svg:desc/><draw:frame draw:id="id35" draw:style-name="a67" draw:name="Picture 39" svg:x="0in" svg:y="0in" svg:width="0.93056in" svg:height="0.62708in" style:rel-width="scale" style:rel-height="scale"><draw:image xlink:href="media/image42.jpeg" xlink:type="simple" xlink:show="embed" xlink:actuate="onLoad"/><svg:title/><svg:desc/></draw:frame><draw:frame draw:id="id36" draw:style-name="a68" draw:name="Picture 38" svg:x="0.975in" svg:y="0.08958in" svg:width="6.19167in" svg:height="0.5125in" style:rel-width="scale" style:rel-height="scale"><draw:image xlink:href="media/image43.png" xlink:type="simple" xlink:show="embed" xlink:actuate="onLoad"/><svg:title/><svg:desc/></draw:frame></draw:g></text:span></text:p>
      <text:p text:style-name="P112"/>
      <text:p text:style-name="P113"><text:span text:style-name="T114"><draw:g draw:name="Group 33" draw:id="id41" draw:style-name="a73" text:anchor-type="as-char"><svg:title/><svg:desc/><draw:frame draw:id="id38" draw:style-name="a70" draw:name="Picture 36" svg:x="0in" svg:y="0in" svg:width="7.31528in" svg:height="0.02361in" style:rel-width="scale" style:rel-height="scale"><draw:image xlink:href="media/image44.png" xlink:type="simple" xlink:show="embed" xlink:actuate="onLoad"/><svg:title/><svg:desc/></draw:frame><draw:custom-shape svg:x="7.30486in" svg:y="0.00139in" svg:width="0.01042in" svg:height="0.02014in" draw:id="id39" draw:style-name="a71" draw:name="Freeform 35"><svg:title/><svg:desc/><draw:enhanced-geometry draw:type="non-primitive" svg:viewBox="0 0 15 29" draw:enhanced-path="M 15 28 L 0 28 0 14 15 0 15 28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10534 - 10519"/><draw:equation draw:name="f9" draw:formula="?f8 * ?f5 / 15"/><draw:equation draw:name="f10" draw:formula="31 * ?f4 / 29"/><draw:equation draw:name="f11" draw:formula="0 + 10519 - 10519"/><draw:equation draw:name="f12" draw:formula="?f11 * ?f5 / 15"/><draw:equation draw:name="f13" draw:formula="17 * ?f4 / 29"/><draw:equation draw:name="f14" draw:formula="3 * ?f4 / 2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208in" svg:y="0.00139in" svg:width="0.01042in" svg:height="0.02014in" draw:id="id40" draw:style-name="a72" draw:name="Freeform 34"><svg:title/><svg:desc/><draw:enhanced-geometry draw:type="non-primitive" svg:viewBox="0 0 15 29" draw:enhanced-path="M 0 28 L 0 0 15 0 15 14 0 28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3 - 3"/><draw:equation draw:name="f9" draw:formula="?f8 * ?f5 / 15"/><draw:equation draw:name="f10" draw:formula="31 * ?f4 / 29"/><draw:equation draw:name="f11" draw:formula="3 * ?f4 / 29"/><draw:equation draw:name="f12" draw:formula="0 + 18 - 3"/><draw:equation draw:name="f13" draw:formula="?f12 * ?f5 / 15"/><draw:equation draw:name="f14" draw:formula="17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15"><text:span text:style-name="T116"><draw:g draw:z-index="487603712" draw:name="Group 29" draw:id="id45" draw:style-name="a77" text:anchor-type="paragraph"><svg:title/><svg:desc/><draw:frame draw:id="id42" draw:style-name="a74" draw:name="Picture 32" svg:x="6.56458in" svg:y="0.11389in" svg:width="0.75972in" svg:height="0.12569in" style:rel-width="scale" style:rel-height="scale"><draw:image xlink:href="media/image45.png" xlink:type="simple" xlink:show="embed" xlink:actuate="onLoad"/><svg:title/><svg:desc/></draw:frame><draw:frame draw:id="id43" draw:style-name="a75" draw:name="Picture 31" svg:x="1.49167in" svg:y="0.11389in" svg:width="5.83125in" svg:height="0.31389in" style:rel-width="scale" style:rel-height="scale"><draw:image xlink:href="media/image46.png" xlink:type="simple" xlink:show="embed" xlink:actuate="onLoad"/><svg:title/><svg:desc/></draw:frame><draw:custom-shape svg:x="7.33958in" svg:y="0.38889in" svg:width="0.01528in" svg:height="0.01667in" draw:id="id44" draw:style-name="a76" draw:name="Freeform 30"><svg:title/><svg:desc/><draw:enhanced-geometry draw:type="non-primitive" svg:viewBox="0 0 22 24" draw:enhanced-path="M 19 24 L 2 24 2 22 0 22 0 5 2 3 2 0 19 0 19 3 22 5 22 12 22 22 19 22 19 24 Z N" draw:text-areas="?f32 ?f34 ?f33 ?f35" draw:glue-points="?f22 ?f23 ?f24 ?f23 ?f24 ?f25 ?f26 ?f25 ?f26 ?f27 ?f24 ?f28 ?f24 ?f29 ?f22 ?f29 ?f22 ?f28 ?f30 ?f27 ?f30 ?f31 ?f30 ?f25 ?f22 ?f25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4"/><draw:equation draw:name="f8" draw:formula="0 + 10588 - 10569"/><draw:equation draw:name="f9" draw:formula="?f8 * ?f5 / 22"/><draw:equation draw:name="f10" draw:formula="584 * ?f4 / 24"/><draw:equation draw:name="f11" draw:formula="0 + 10571 - 10569"/><draw:equation draw:name="f12" draw:formula="?f11 * ?f5 / 22"/><draw:equation draw:name="f13" draw:formula="582 * ?f4 / 24"/><draw:equation draw:name="f14" draw:formula="0 + 10569 - 10569"/><draw:equation draw:name="f15" draw:formula="?f14 * ?f5 / 22"/><draw:equation draw:name="f16" draw:formula="565 * ?f4 / 24"/><draw:equation draw:name="f17" draw:formula="563 * ?f4 / 24"/><draw:equation draw:name="f18" draw:formula="560 * ?f4 / 24"/><draw:equation draw:name="f19" draw:formula="0 + 10591 - 10569"/><draw:equation draw:name="f20" draw:formula="?f19 * ?f5 / 22"/><draw:equation draw:name="f21" draw:formula="572 * ?f4 / 2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g></text:span><text:span text:style-name="T117"><draw:frame draw:z-index="32" draw:style-name="a78" draw:name="image47.png" text:anchor-type="paragraph" svg:x="7.40802in" svg:y="0.30409in" svg:width="0.14907in" svg:height="0.1225in" style:rel-width="scale" style:rel-height="scale"><draw:image xlink:href="media/image47.png" xlink:type="simple" xlink:show="embed" xlink:actuate="onLoad"/><svg:title/><svg:desc/></draw:frame></text:span></text:p>
      <text:soft-page-break/>
      <text:p text:style-name="P118"><text:span text:style-name="T126"><draw:g draw:z-index="487605248" draw:name="Group 25" draw:id="id52" draw:style-name="a89" text:anchor-type="paragraph"><svg:title/><svg:desc/><draw:custom-shape svg:x="0.48819in" svg:y="0.7in" svg:width="7.31528in" svg:height="0.01181in" draw:id="id49" draw:style-name="a86" draw:name="Rectangle 28"><svg:title/><svg:desc/><draw:enhanced-geometry draw:type="non-primitive" svg:viewBox="0 0 21600 21600" draw:enhanced-path="M 0 0 L 21600 0 21600 21600 0 21600 Z N"/></draw:custom-shape><draw:custom-shape svg:x="0.48819in" svg:y="0.70069in" svg:width="7.31528in" svg:height="0.02083in" draw:id="id50" draw:style-name="a87" draw:name="Freeform 27"><svg:title/><svg:desc/><draw:enhanced-geometry draw:type="non-primitive" svg:viewBox="0 0 10534 30" draw:enhanced-path="M 10534 0 L 10521 12 0 12 0 29 10534 29 10534 28 10534 0 Z N" draw:text-areas="?f25 ?f27 ?f26 ?f28" draw:glue-points="?f18 ?f19 ?f20 ?f21 ?f22 ?f21 ?f22 ?f23 ?f18 ?f23 ?f18 ?f24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draw:equation draw:name="f7" draw:formula="?f4 / 30"/><draw:equation draw:name="f8" draw:formula="0 + 11237 - 703"/><draw:equation draw:name="f9" draw:formula="?f8 * ?f5 / 10534"/><draw:equation draw:name="f10" draw:formula="1010 * ?f4 / 30"/><draw:equation draw:name="f11" draw:formula="0 + 11224 - 703"/><draw:equation draw:name="f12" draw:formula="?f11 * ?f5 / 10534"/><draw:equation draw:name="f13" draw:formula="1022 * ?f4 / 30"/><draw:equation draw:name="f14" draw:formula="0 + 703 - 703"/><draw:equation draw:name="f15" draw:formula="?f14 * ?f5 / 10534"/><draw:equation draw:name="f16" draw:formula="1039 * ?f4 / 30"/><draw:equation draw:name="f17" draw:formula="1038 * ?f4 / 3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49028in" svg:y="0.70069in" svg:width="0.01042in" svg:height="0.02014in" draw:id="id51" draw:style-name="a88" draw:name="Freeform 26"><svg:title/><svg:desc/><draw:enhanced-geometry draw:type="non-primitive" svg:viewBox="0 0 15 29" draw:enhanced-path="M 0 29 L 0 0 15 0 15 15 0 2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706 - 706"/><draw:equation draw:name="f9" draw:formula="?f8 * ?f5 / 15"/><draw:equation draw:name="f10" draw:formula="1038 * ?f4 / 29"/><draw:equation draw:name="f11" draw:formula="1009 * ?f4 / 29"/><draw:equation draw:name="f12" draw:formula="0 + 721 - 706"/><draw:equation draw:name="f13" draw:formula="?f12 * ?f5 / 15"/><draw:equation draw:name="f14" draw:formula="1024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127"><draw:frame draw:style-name="a90" draw:name="image42.jpeg" text:anchor-type="as-char" svg:x="0in" svg:y="0in" svg:width="0.93432in" svg:height="0.63125in" style:rel-width="scale" style:rel-height="scale"><draw:image xlink:href="media/image42.jpeg" xlink:type="simple" xlink:show="embed" xlink:actuate="onLoad"/><svg:title/><svg:desc/></draw:frame></text:span><text:span text:style-name="T128"><text:s/></text:span><text:span text:style-name="T129"><draw:g draw:name="Group 22" draw:id="id55" draw:style-name="a93" text:anchor-type="as-char"><svg:title/><svg:desc/><draw:frame draw:id="id53" draw:style-name="a91" draw:name="Picture 24" svg:x="0in" svg:y="0in" svg:width="3.90208in" svg:height="0.13681in" style:rel-width="scale" style:rel-height="scale"><draw:image xlink:href="media/image48.png" xlink:type="simple" xlink:show="embed" xlink:actuate="onLoad"/><svg:title/><svg:desc/></draw:frame><draw:custom-shape svg:x="3.91944in" svg:y="0.09306in" svg:width="0.01528in" svg:height="0.01875in" draw:id="id54" draw:style-name="a92" draw:name="Freeform 23"><svg:title/><svg:desc/><draw:enhanced-geometry draw:type="non-primitive" svg:viewBox="0 0 22 27" draw:enhanced-path="M 14 26 L 7 26 2 24 0 21 0 4 2 2 2 0 19 0 19 2 22 4 22 21 19 24 17 24 14 26 Z N" draw:text-areas="?f41 ?f43 ?f42 ?f44" draw:glue-points="?f28 ?f29 ?f30 ?f29 ?f31 ?f32 ?f33 ?f34 ?f33 ?f35 ?f31 ?f36 ?f31 ?f37 ?f38 ?f37 ?f38 ?f36 ?f39 ?f35 ?f39 ?f34 ?f38 ?f32 ?f40 ?f32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7"/><draw:equation draw:name="f8" draw:formula="0 + 5659 - 5645"/><draw:equation draw:name="f9" draw:formula="?f8 * ?f5 / 22"/><draw:equation draw:name="f10" draw:formula="161 * ?f4 / 27"/><draw:equation draw:name="f11" draw:formula="0 + 5652 - 5645"/><draw:equation draw:name="f12" draw:formula="?f11 * ?f5 / 22"/><draw:equation draw:name="f13" draw:formula="0 + 5647 - 5645"/><draw:equation draw:name="f14" draw:formula="?f13 * ?f5 / 22"/><draw:equation draw:name="f15" draw:formula="159 * ?f4 / 27"/><draw:equation draw:name="f16" draw:formula="0 + 5645 - 5645"/><draw:equation draw:name="f17" draw:formula="?f16 * ?f5 / 22"/><draw:equation draw:name="f18" draw:formula="156 * ?f4 / 27"/><draw:equation draw:name="f19" draw:formula="139 * ?f4 / 27"/><draw:equation draw:name="f20" draw:formula="137 * ?f4 / 27"/><draw:equation draw:name="f21" draw:formula="135 * ?f4 / 27"/><draw:equation draw:name="f22" draw:formula="0 + 5664 - 5645"/><draw:equation draw:name="f23" draw:formula="?f22 * ?f5 / 22"/><draw:equation draw:name="f24" draw:formula="0 + 5667 - 5645"/><draw:equation draw:name="f25" draw:formula="?f24 * ?f5 / 22"/><draw:equation draw:name="f26" draw:formula="0 + 5662 - 5645"/><draw:equation draw:name="f27" draw:formula="?f26 * ?f5 / 2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0 / ?f7"/><draw:equation draw:name="f37" draw:formula="?f21 / ?f7"/><draw:equation draw:name="f38" draw:formula="?f23 / ?f6"/><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g></text:span></text:p>
      <text:p text:style-name="P130"/>
      <text:p text:style-name="P131"><text:span text:style-name="T132"><draw:g draw:name="Group 19" draw:id="id58" draw:style-name="a96" text:anchor-type="as-char"><svg:title/><svg:desc/><draw:frame draw:id="id56" draw:style-name="a94" draw:name="Picture 21" svg:x="0in" svg:y="0in" svg:width="0.93056in" svg:height="0.62708in" style:rel-width="scale" style:rel-height="scale"><draw:image xlink:href="media/image42.jpeg" xlink:type="simple" xlink:show="embed" xlink:actuate="onLoad"/><svg:title/><svg:desc/></draw:frame><draw:frame draw:id="id57" draw:style-name="a95" draw:name="Picture 20" svg:x="0.97639in" svg:y="0.09444in" svg:width="6.06458in" svg:height="0.50764in" style:rel-width="scale" style:rel-height="scale"><draw:image xlink:href="media/image49.png" xlink:type="simple" xlink:show="embed" xlink:actuate="onLoad"/><svg:title/><svg:desc/></draw:frame></draw:g></text:span></text:p>
      <text:p text:style-name="P133"/>
      <text:p text:style-name="P134"><text:span text:style-name="T135"><draw:g draw:name="Group 15" draw:id="id62" draw:style-name="a100" text:anchor-type="as-char"><svg:title/><svg:desc/><draw:frame draw:id="id59" draw:style-name="a97" draw:name="Picture 18" svg:x="0in" svg:y="0in" svg:width="7.31528in" svg:height="0.02361in" style:rel-width="scale" style:rel-height="scale"><draw:image xlink:href="media/image50.png" xlink:type="simple" xlink:show="embed" xlink:actuate="onLoad"/><svg:title/><svg:desc/></draw:frame><draw:custom-shape svg:x="7.30486in" svg:y="0.00139in" svg:width="0.01042in" svg:height="0.02014in" draw:id="id60" draw:style-name="a98" draw:name="Freeform 17"><svg:title/><svg:desc/><draw:enhanced-geometry draw:type="non-primitive" svg:viewBox="0 0 15 29" draw:enhanced-path="M 15 28 L 0 28 0 14 15 0 15 28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10534 - 10519"/><draw:equation draw:name="f9" draw:formula="?f8 * ?f5 / 15"/><draw:equation draw:name="f10" draw:formula="31 * ?f4 / 29"/><draw:equation draw:name="f11" draw:formula="0 + 10519 - 10519"/><draw:equation draw:name="f12" draw:formula="?f11 * ?f5 / 15"/><draw:equation draw:name="f13" draw:formula="17 * ?f4 / 29"/><draw:equation draw:name="f14" draw:formula="3 * ?f4 / 2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208in" svg:y="0.00139in" svg:width="0.01042in" svg:height="0.02014in" draw:id="id61" draw:style-name="a99" draw:name="Freeform 16"><svg:title/><svg:desc/><draw:enhanced-geometry draw:type="non-primitive" svg:viewBox="0 0 15 29" draw:enhanced-path="M 0 28 L 0 0 15 0 15 14 0 28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3 - 3"/><draw:equation draw:name="f9" draw:formula="?f8 * ?f5 / 15"/><draw:equation draw:name="f10" draw:formula="31 * ?f4 / 29"/><draw:equation draw:name="f11" draw:formula="3 * ?f4 / 29"/><draw:equation draw:name="f12" draw:formula="0 + 18 - 3"/><draw:equation draw:name="f13" draw:formula="?f12 * ?f5 / 15"/><draw:equation draw:name="f14" draw:formula="17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36"><text:span text:style-name="T137"><draw:g draw:z-index="487606784" draw:name="Group 9" draw:id="id68" draw:style-name="a106" text:anchor-type="paragraph"><svg:title/><svg:desc/><draw:custom-shape svg:x="0.5in" svg:y="1.01042in" svg:width="7.29375in" svg:height="0.01181in" draw:id="id63" draw:style-name="a101" draw:name="Rectangle 14"><svg:title/><svg:desc/><draw:enhanced-geometry draw:type="non-primitive" svg:viewBox="0 0 21600 21600" draw:enhanced-path="M 0 0 L 21600 0 21600 21600 0 21600 Z N"/></draw:custom-shape><draw:custom-shape svg:x="0.5in" svg:y="1.01181in" svg:width="7.29375in" svg:height="0.02083in" draw:id="id64" draw:style-name="a102" draw:name="Freeform 13"><svg:title/><svg:desc/><draw:enhanced-geometry draw:type="non-primitive" svg:viewBox="0 0 10503 30" draw:enhanced-path="M 10503 0 L 10490 13 0 13 0 30 10502 30 10502 29 10503 29 10503 0 Z N" draw:text-areas="?f28 ?f30 ?f29 ?f31" draw:glue-points="?f20 ?f21 ?f22 ?f23 ?f24 ?f23 ?f24 ?f25 ?f26 ?f25 ?f26 ?f27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3"/><draw:equation draw:name="f7" draw:formula="?f4 / 30"/><draw:equation draw:name="f8" draw:formula="0 + 11223 - 720"/><draw:equation draw:name="f9" draw:formula="?f8 * ?f5 / 10503"/><draw:equation draw:name="f10" draw:formula="1457 * ?f4 / 30"/><draw:equation draw:name="f11" draw:formula="0 + 11210 - 720"/><draw:equation draw:name="f12" draw:formula="?f11 * ?f5 / 10503"/><draw:equation draw:name="f13" draw:formula="1470 * ?f4 / 30"/><draw:equation draw:name="f14" draw:formula="0 + 720 - 720"/><draw:equation draw:name="f15" draw:formula="?f14 * ?f5 / 10503"/><draw:equation draw:name="f16" draw:formula="1487 * ?f4 / 30"/><draw:equation draw:name="f17" draw:formula="0 + 11222 - 720"/><draw:equation draw:name="f18" draw:formula="?f17 * ?f5 / 10503"/><draw:equation draw:name="f19" draw:formula="1486 * ?f4 / 3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5in" svg:y="1.01181in" svg:width="0.01042in" svg:height="0.02014in" draw:id="id65" draw:style-name="a103" draw:name="Freeform 12"><svg:title/><svg:desc/><draw:enhanced-geometry draw:type="non-primitive" svg:viewBox="0 0 15 29" draw:enhanced-path="M 0 29 L 0 0 14 0 14 15 0 2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721 - 721"/><draw:equation draw:name="f9" draw:formula="?f8 * ?f5 / 15"/><draw:equation draw:name="f10" draw:formula="1486 * ?f4 / 29"/><draw:equation draw:name="f11" draw:formula="1457 * ?f4 / 29"/><draw:equation draw:name="f12" draw:formula="0 + 735 - 721"/><draw:equation draw:name="f13" draw:formula="?f12 * ?f5 / 15"/><draw:equation draw:name="f14" draw:formula="1472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66" draw:style-name="a104" draw:name="Picture 11" svg:x="0.51944in" svg:y="0.07083in" svg:width="0.9in" svg:height="0.9in" style:rel-width="scale" style:rel-height="scale"><draw:image xlink:href="media/image51.jpeg" xlink:type="simple" xlink:show="embed" xlink:actuate="onLoad"/><svg:title/><svg:desc/></draw:frame><draw:frame draw:id="id67" draw:style-name="a105" draw:name="Picture 10" svg:x="1.46319in" svg:y="0.1875in" svg:width="6.23194in" svg:height="0.69444in" style:rel-width="scale" style:rel-height="scale"><draw:image xlink:href="media/image52.png" xlink:type="simple" xlink:show="embed" xlink:actuate="onLoad"/><svg:title/><svg:desc/></draw:frame></draw:g></text:span><text:span text:style-name="T138"><draw:g draw:z-index="487607296" draw:name="Group 5" draw:id="id72" draw:style-name="a110" text:anchor-type="paragraph"><svg:title/><svg:desc/><draw:custom-shape svg:x="0.50972in" svg:y="1.28264in" svg:width="7.27361in" svg:height="0.03194in" draw:id="id69" draw:style-name="a107" draw:name="AutoShape 8"><svg:title/><svg:desc/><draw:enhanced-geometry draw:type="non-primitive" svg:viewBox="0 0 10474 46" draw:enhanced-path="M 10474 29 L 0 29 0 46 10474 46 10474 29 Z M 10474 0 L 0 0 0 17 10474 17 1047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4"/><draw:equation draw:name="f7" draw:formula="?f4 / 46"/><draw:equation draw:name="f8" draw:formula="0 + 11208 - 734"/><draw:equation draw:name="f9" draw:formula="?f8 * ?f5 / 10474"/><draw:equation draw:name="f10" draw:formula="1876 * ?f4 / 46"/><draw:equation draw:name="f11" draw:formula="0 + 734 - 734"/><draw:equation draw:name="f12" draw:formula="?f11 * ?f5 / 10474"/><draw:equation draw:name="f13" draw:formula="1893 * ?f4 / 46"/><draw:equation draw:name="f14" draw:formula="1847 * ?f4 / 46"/><draw:equation draw:name="f15" draw:formula="1864 * ?f4 / 4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70" draw:style-name="a108" draw:name="Picture 7" svg:x="0.50972in" svg:y="1.33403in" svg:width="2.58889in" svg:height="0.31389in" style:rel-width="scale" style:rel-height="scale"><draw:image xlink:href="media/image53.png" xlink:type="simple" xlink:show="embed" xlink:actuate="onLoad"/><svg:title/><svg:desc/></draw:frame><draw:frame draw:id="id71" draw:style-name="a109" draw:name="Picture 6" svg:x="6.51944in" svg:y="1.33403in" svg:width="1.25347in" svg:height="0.31389in" style:rel-width="scale" style:rel-height="scale"><draw:image xlink:href="media/image54.png" xlink:type="simple" xlink:show="embed" xlink:actuate="onLoad"/><svg:title/><svg:desc/></draw:frame></draw:g></text:span></text:p>
      <text:p text:style-name="P139"/>
      <text:p text:style-name="P140"/>
      <text:p text:style-name="P141"><text:span text:style-name="T142"><draw:frame draw:style-name="a111" draw:name="image55.png" text:anchor-type="as-char" svg:x="0in" svg:y="0in" svg:width="2.40799in" svg:height="0.10625in" style:rel-width="scale" style:rel-height="scale"><draw:image xlink:href="media/image55.png" xlink:type="simple" xlink:show="embed" xlink:actuate="onLoad"/><svg:title/><svg:desc/></draw:frame></text:span><text:span text:style-name="T143"><text:tab/></text:span><text:span text:style-name="T144"><draw:g draw:name="Group 2" draw:id="id75" draw:style-name="a114" text:anchor-type="as-char"><svg:title/><svg:desc/><draw:custom-shape svg:x="0in" svg:y="0in" svg:width="0.10694in" svg:height="0.08194in" draw:id="id73" draw:style-name="a112" draw:name="AutoShape 4"><svg:title/><svg:desc/><draw:enhanced-geometry draw:type="non-primitive" svg:viewBox="0 0 154 118" draw:enhanced-path="M 70 77 L 67 72 67 70 58 60 53 58 51 55 48 55 43 53 41 51 38 51 34 48 31 48 24 41 22 41 19 39 19 22 24 17 26 17 29 15 46 15 48 17 53 17 55 19 58 19 58 22 63 22 63 15 63 7 60 7 58 5 55 5 53 3 43 3 41 0 31 0 29 3 24 3 19 5 17 7 12 10 7 15 5 19 2 22 2 39 5 43 22 60 26 63 29 63 31 65 34 65 38 67 41 70 43 70 48 75 51 77 53 77 53 79 55 84 55 89 53 91 53 94 51 96 51 99 48 101 46 101 43 103 41 103 38 106 24 106 22 103 17 103 14 101 12 101 10 99 7 99 7 96 0 96 0 108 2 108 2 111 5 111 5 113 10 113 12 115 14 115 17 118 41 118 46 115 51 115 55 113 63 106 65 103 70 94 70 77 Z M 154 3 L 94 3 94 5 91 5 91 115 94 115 96 118 151 118 154 115 154 103 106 103 106 63 147 63 147 60 149 60 149 55 147 55 147 51 106 51 106 15 154 15 154 3 Z N" draw:text-areas="?f144 ?f146 ?f145 ?f147" draw:glue-points="?f76 ?f77 ?f78 ?f79 ?f80 ?f81 ?f82 ?f83 ?f84 ?f85 ?f86 ?f87 ?f88 ?f89 ?f90 ?f91 ?f92 ?f93 ?f94 ?f95 ?f96 ?f93 ?f78 ?f97 ?f98 ?f91 ?f98 ?f99 ?f78 ?f100 ?f96 ?f101 ?f102 ?f103 ?f104 ?f101 ?f90 ?f100 ?f105 ?f106 ?f107 ?f97 ?f108 ?f109 ?f88 ?f79 ?f104 ?f110 ?f111 ?f112 ?f102 ?f113 ?f114 ?f115 ?f96 ?f116 ?f117 ?f118 ?f96 ?f119 ?f80 ?f120 ?f114 ?f121 ?f82 ?f122 ?f84 ?f123 ?f88 ?f122 ?f124 ?f121 ?f125 ?f126 ?f127 ?f120 ?f128 ?f129 ?f108 ?f130 ?f107 ?f131 ?f105 ?f132 ?f133 ?f134 ?f94 ?f132 ?f117 ?f131 ?f135 ?f122 ?f136 ?f116 ?f137 ?f101 ?f138 ?f100 ?f137 ?f132 ?f139 ?f134 ?f140 ?f122 ?f141 ?f110 ?f142 ?f79 ?f143 ?f81 ?f142 ?f85 ?f141 ?f95 ?f140 ?f10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18"/><draw:equation draw:name="f8" draw:formula="67 * ?f5 / 154"/><draw:equation draw:name="f9" draw:formula="72 * ?f4 / 118"/><draw:equation draw:name="f10" draw:formula="58 * ?f5 / 154"/><draw:equation draw:name="f11" draw:formula="60 * ?f4 / 118"/><draw:equation draw:name="f12" draw:formula="51 * ?f5 / 154"/><draw:equation draw:name="f13" draw:formula="55 * ?f4 / 118"/><draw:equation draw:name="f14" draw:formula="43 * ?f5 / 154"/><draw:equation draw:name="f15" draw:formula="53 * ?f4 / 118"/><draw:equation draw:name="f16" draw:formula="38 * ?f5 / 154"/><draw:equation draw:name="f17" draw:formula="51 * ?f4 / 118"/><draw:equation draw:name="f18" draw:formula="31 * ?f5 / 154"/><draw:equation draw:name="f19" draw:formula="48 * ?f4 / 118"/><draw:equation draw:name="f20" draw:formula="22 * ?f5 / 154"/><draw:equation draw:name="f21" draw:formula="41 * ?f4 / 118"/><draw:equation draw:name="f22" draw:formula="19 * ?f5 / 154"/><draw:equation draw:name="f23" draw:formula="22 * ?f4 / 118"/><draw:equation draw:name="f24" draw:formula="26 * ?f5 / 154"/><draw:equation draw:name="f25" draw:formula="17 * ?f4 / 118"/><draw:equation draw:name="f26" draw:formula="46 * ?f5 / 154"/><draw:equation draw:name="f27" draw:formula="15 * ?f4 / 118"/><draw:equation draw:name="f28" draw:formula="53 * ?f5 / 154"/><draw:equation draw:name="f29" draw:formula="19 * ?f4 / 118"/><draw:equation draw:name="f30" draw:formula="63 * ?f5 / 154"/><draw:equation draw:name="f31" draw:formula="7 * ?f4 / 118"/><draw:equation draw:name="f32" draw:formula="5 * ?f4 / 118"/><draw:equation draw:name="f33" draw:formula="3 * ?f4 / 118"/><draw:equation draw:name="f34" draw:formula="41 * ?f5 / 154"/><draw:equation draw:name="f35" draw:formula="0 * ?f4 / 118"/><draw:equation draw:name="f36" draw:formula="29 * ?f5 / 154"/><draw:equation draw:name="f37" draw:formula="12 * ?f5 / 154"/><draw:equation draw:name="f38" draw:formula="10 * ?f4 / 118"/><draw:equation draw:name="f39" draw:formula="5 * ?f5 / 154"/><draw:equation draw:name="f40" draw:formula="2 * ?f5 / 154"/><draw:equation draw:name="f41" draw:formula="39 * ?f4 / 118"/><draw:equation draw:name="f42" draw:formula="63 * ?f4 / 118"/><draw:equation draw:name="f43" draw:formula="34 * ?f5 / 154"/><draw:equation draw:name="f44" draw:formula="65 * ?f4 / 118"/><draw:equation draw:name="f45" draw:formula="70 * ?f4 / 118"/><draw:equation draw:name="f46" draw:formula="48 * ?f5 / 154"/><draw:equation draw:name="f47" draw:formula="75 * ?f4 / 118"/><draw:equation draw:name="f48" draw:formula="77 * ?f4 / 118"/><draw:equation draw:name="f49" draw:formula="55 * ?f5 / 154"/><draw:equation draw:name="f50" draw:formula="84 * ?f4 / 118"/><draw:equation draw:name="f51" draw:formula="91 * ?f4 / 118"/><draw:equation draw:name="f52" draw:formula="96 * ?f4 / 118"/><draw:equation draw:name="f53" draw:formula="101 * ?f4 / 118"/><draw:equation draw:name="f54" draw:formula="103 * ?f4 / 118"/><draw:equation draw:name="f55" draw:formula="106 * ?f4 / 118"/><draw:equation draw:name="f56" draw:formula="14 * ?f5 / 154"/><draw:equation draw:name="f57" draw:formula="10 * ?f5 / 154"/><draw:equation draw:name="f58" draw:formula="99 * ?f4 / 118"/><draw:equation draw:name="f59" draw:formula="7 * ?f5 / 154"/><draw:equation draw:name="f60" draw:formula="0 * ?f5 / 154"/><draw:equation draw:name="f61" draw:formula="108 * ?f4 / 118"/><draw:equation draw:name="f62" draw:formula="111 * ?f4 / 118"/><draw:equation draw:name="f63" draw:formula="113 * ?f4 / 118"/><draw:equation draw:name="f64" draw:formula="115 * ?f4 / 118"/><draw:equation draw:name="f65" draw:formula="17 * ?f5 / 154"/><draw:equation draw:name="f66" draw:formula="118 * ?f4 / 118"/><draw:equation draw:name="f67" draw:formula="65 * ?f5 / 154"/><draw:equation draw:name="f68" draw:formula="70 * ?f5 / 154"/><draw:equation draw:name="f69" draw:formula="94 * ?f5 / 154"/><draw:equation draw:name="f70" draw:formula="91 * ?f5 / 154"/><draw:equation draw:name="f71" draw:formula="151 * ?f5 / 154"/><draw:equation draw:name="f72" draw:formula="154 * ?f5 / 154"/><draw:equation draw:name="f73" draw:formula="106 * ?f5 / 154"/><draw:equation draw:name="f74" draw:formula="147 * ?f5 / 154"/><draw:equation draw:name="f75" draw:formula="149 * ?f5 / 154"/><draw:equation draw:name="f76" draw:formula="?f8 / ?f6"/><draw:equation draw:name="f77" draw:formula="?f9 / ?f7"/><draw:equation draw:name="f78" draw:formula="?f10 / ?f6"/><draw:equation draw:name="f79" draw:formula="?f11 / ?f7"/><draw:equation draw:name="f80" draw:formula="?f12 / ?f6"/><draw:equation draw:name="f81" draw:formula="?f13 / ?f7"/><draw:equation draw:name="f82" draw:formula="?f14 / ?f6"/><draw:equation draw:name="f83" draw:formula="?f15 / ?f7"/><draw:equation draw:name="f84" draw:formula="?f16 / ?f6"/><draw:equation draw:name="f85" draw:formula="?f17 / ?f7"/><draw:equation draw:name="f86" draw:formula="?f18 / ?f6"/><draw:equation draw:name="f87" draw:formula="?f19 / ?f7"/><draw:equation draw:name="f88" draw:formula="?f20 / ?f6"/><draw:equation draw:name="f89" draw:formula="?f21 / ?f7"/><draw:equation draw:name="f90" draw:formula="?f22 / ?f6"/><draw:equation draw:name="f91" draw:formula="?f23 / ?f7"/><draw:equation draw:name="f92" draw:formula="?f24 / ?f6"/><draw:equation draw:name="f93" draw:formula="?f25 / ?f7"/><draw:equation draw:name="f94" draw:formula="?f26 / ?f6"/><draw:equation draw:name="f95" draw:formula="?f27 / ?f7"/><draw:equation draw:name="f96" draw:formula="?f28 / ?f6"/><draw:equation draw:name="f97" draw:formula="?f29 / ?f7"/><draw:equation draw:name="f98" draw:formula="?f30 / ?f6"/><draw:equation draw:name="f99" draw:formula="?f31 / ?f7"/><draw:equation draw:name="f100" draw:formula="?f32 / ?f7"/><draw:equation draw:name="f101" draw:formula="?f33 / ?f7"/><draw:equation draw:name="f102" draw:formula="?f34 / ?f6"/><draw:equation draw:name="f103" draw:formula="?f35 / ?f7"/><draw:equation draw:name="f104" draw:formula="?f36 / ?f6"/><draw:equation draw:name="f105" draw:formula="?f37 / ?f6"/><draw:equation draw:name="f106" draw:formula="?f38 / ?f7"/><draw:equation draw:name="f107" draw:formula="?f39 / ?f6"/><draw:equation draw:name="f108" draw:formula="?f40 / ?f6"/><draw:equation draw:name="f109" draw:formula="?f41 / ?f7"/><draw:equation draw:name="f110" draw:formula="?f42 / ?f7"/><draw:equation draw:name="f111" draw:formula="?f43 / ?f6"/><draw:equation draw:name="f112" draw:formula="?f44 / ?f7"/><draw:equation draw:name="f113" draw:formula="?f45 / ?f7"/><draw:equation draw:name="f114" draw:formula="?f46 / ?f6"/><draw:equation draw:name="f115" draw:formula="?f47 / ?f7"/><draw:equation draw:name="f116" draw:formula="?f48 / ?f7"/><draw:equation draw:name="f117" draw:formula="?f49 / ?f6"/><draw:equation draw:name="f118" draw:formula="?f50 / ?f7"/><draw:equation draw:name="f119" draw:formula="?f51 / ?f7"/><draw:equation draw:name="f120" draw:formula="?f52 / ?f7"/><draw:equation draw:name="f121" draw:formula="?f53 / ?f7"/><draw:equation draw:name="f122" draw:formula="?f54 / ?f7"/><draw:equation draw:name="f123" draw:formula="?f55 / ?f7"/><draw:equation draw:name="f124" draw:formula="?f56 / ?f6"/><draw:equation draw:name="f125" draw:formula="?f57 / ?f6"/><draw:equation draw:name="f126" draw:formula="?f58 / ?f7"/><draw:equation draw:name="f127" draw:formula="?f59 / ?f6"/><draw:equation draw:name="f128" draw:formula="?f60 / ?f6"/><draw:equation draw:name="f129" draw:formula="?f61 / ?f7"/><draw:equation draw:name="f130" draw:formula="?f62 / ?f7"/><draw:equation draw:name="f131" draw:formula="?f63 / ?f7"/><draw:equation draw:name="f132" draw:formula="?f64 / ?f7"/><draw:equation draw:name="f133" draw:formula="?f65 / ?f6"/><draw:equation draw:name="f134" draw:formula="?f66 / ?f7"/><draw:equation draw:name="f135" draw:formula="?f67 / ?f6"/><draw:equation draw:name="f136" draw:formula="?f68 / ?f6"/><draw:equation draw:name="f137" draw:formula="?f69 / ?f6"/><draw:equation draw:name="f138" draw:formula="?f70 / ?f6"/><draw:equation draw:name="f139" draw:formula="?f71 / ?f6"/><draw:equation draw:name="f140" draw:formula="?f72 / ?f6"/><draw:equation draw:name="f141" draw:formula="?f73 / ?f6"/><draw:equation draw:name="f142" draw:formula="?f74 / ?f6"/><draw:equation draw:name="f143" draw:formula="?f75 / ?f6"/><draw:equation draw:name="f144" draw:formula="0 / ?f6"/><draw:equation draw:name="f145" draw:formula="?f1 / ?f6"/><draw:equation draw:name="f146" draw:formula="0 / ?f7"/><draw:equation draw:name="f147" draw:formula="?f3 / ?f7"/></draw:enhanced-geometry></draw:custom-shape><draw:frame draw:id="id74" draw:style-name="a113" draw:name="Picture 3" svg:x="0.125in" svg:y="0in" svg:width="0.63264in" svg:height="0.08194in" style:rel-width="scale" style:rel-height="scale"><draw:image xlink:href="media/image56.png" xlink:type="simple" xlink:show="embed" xlink:actuate="onLoad"/><svg:title/><svg:desc/></draw:frame></draw:g></text:span></text:p>
      <text:p text:style-name="P145"><text:span text:style-name="T146"><draw:frame draw:z-index="40" draw:style-name="a115" draw:name="image57.png" text:anchor-type="paragraph" svg:x="0.51229in" svg:y="0.23088in" svg:width="2.43998in" svg:height="0.39583in" style:rel-width="scale" style:rel-height="scale"><draw:image xlink:href="media/image5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Corpodetexto" style:display-name="Corpo de texto" style:family="paragraph" style:parent-style-name="Normal">
      <style:text-properties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168in" fo:margin-left="0.4166in" fo:margin-bottom="0.1687in" fo:margin-right="0.3888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136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line-height="5%"/>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page-layout style:name="PL1">
      <style:page-layout-properties fo:page-width="8.2708in" fo:page-height="11.6944in" style:print-orientation="portrait" fo:margin-top="0.3888in" fo:margin-left="0.4166in" fo:margin-bottom="0.3055in" fo:margin-right="0.3888in" style:num-format="1" style:writing-mode="lr-tb">
        <style:footnote-sep style:width="0.007in" style:rel-width="33%" style:color="#000000" style:line-style="solid" style:adjustment="left"/>
      </style:page-layout-properties>
    </style:page-layout>
    <style:style style:name="P55" style:parent-style-name="Corpodetexto" style:family="paragraph">
      <style:paragraph-properties fo:line-height="5%"/>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Corpodetexto" style:family="paragraph">
      <style:paragraph-properties fo:line-height="5%"/>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page-layout style:name="PL2">
      <style:page-layout-properties fo:page-width="8.2708in" fo:page-height="11.6944in" style:print-orientation="portrait" fo:margin-top="0.3888in" fo:margin-left="0.4166in" fo:margin-bottom="0.3055in" fo:margin-right="0.3888in" style:num-format="1" style:writing-mode="lr-tb">
        <style:footnote-sep style:width="0.007in" style:rel-width="33%" style:color="#000000" style:line-style="solid" style:adjustment="left"/>
      </style:page-layout-properties>
    </style:page-layout>
    <style:style style:name="P119" style:parent-style-name="Corpodetexto" style:family="paragraph">
      <style:paragraph-properties fo:line-height="5%"/>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fo:language="pt" fo:country="BR" style:language-asian="pt" style:country-asian="BR"/>
    </style:style>
    <style:style style:name="T122" style:parent-style-name="Fonteparág.padrão" style:family="text">
      <style:text-properties fo:language="pt" fo:country="BR" style:language-asian="pt" style:country-asian="BR"/>
    </style:style>
    <style:style style:name="P123" style:parent-style-name="Corpodetexto" style:family="paragraph">
      <style:paragraph-properties fo:line-height="5%"/>
    </style:style>
    <style:style style:name="T124" style:parent-style-name="Fonteparág.padrão" style:family="text">
      <style:text-properties fo:language="pt" fo:country="BR" style:language-asian="pt" style:country-asian="BR"/>
    </style:style>
    <style:style style:name="T125" style:parent-style-name="Fonteparág.padrão" style:family="text">
      <style:text-properties fo:language="pt" fo:country="BR" style:language-asian="pt" style:country-asian="BR"/>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draw:fill="solid" draw:fill-color="#000000" draw:opacity="100%" draw:stroke="none"/>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251658240" draw:name="Group 1" draw:id="id2" draw:style-name="a2" text:anchor-type="paragraph"><svg:title/><svg:desc/><draw:custom-shape svg:x="3.61597in" svg:y="0.225in" svg:width="0.69583in" svg:height="0.08264in" draw:id="id0" draw:style-name="a0" draw:name="AutoShape 3"><svg:title/><svg:desc/><draw:enhanced-geometry draw:type="non-primitive" svg:viewBox="0 0 1002 119" draw:enhanced-path="M 91 77 L 84 63 79 58 72 56 67 53 57 51 33 46 26 44 24 41 19 39 19 27 24 17 29 15 36 12 53 12 60 15 65 20 69 22 72 27 72 34 86 34 86 22 81 17 79 10 74 8 67 3 60 0 29 0 24 3 17 5 12 10 9 15 4 20 4 41 7 46 14 53 21 56 24 58 31 60 43 63 53 65 60 68 62 70 67 70 72 72 74 75 74 80 77 82 77 89 72 94 72 99 67 101 62 101 57 104 36 104 31 101 24 99 21 96 19 92 17 89 14 84 14 77 0 80 0 87 2 94 7 101 9 106 17 111 21 113 29 118 57 118 65 116 69 113 77 111 86 101 89 96 91 89 91 77 Z M 197 104 L 127 104 127 63 189 63 189 51 127 51 127 15 194 15 194 3 113 3 113 116 197 116 197 104 Z M 238 0 L 221 0 221 115 238 115 238 0 Z M 295 0 L 283 0 250 118 262 118 295 0 Z M 415 3 L 396 3 367 82 363 96 363 99 360 96 358 92 355 82 329 3 307 3 307 116 322 116 322 20 353 116 367 116 401 20 401 116 415 116 415 3 Z M 458 0 L 442 0 442 115 458 115 458 0 Z M 574 3 L 560 3 560 92 500 3 485 3 485 116 500 116 500 27 560 116 574 116 574 3 Z M 677 3 L 600 3 600 116 617 116 617 65 670 65 670 51 617 51 617 15 677 15 677 3 Z M 800 116 L 778 84 776 80 771 75 761 65 757 65 769 63 783 53 788 48 790 41 790 27 788 22 785 15 778 8 773 5 773 27 773 41 766 48 761 51 759 51 752 53 713 53 713 15 759 15 769 20 771 24 773 27 773 5 766 3 699 3 699 116 713 116 713 65 740 65 742 68 745 68 747 70 749 70 752 72 754 77 757 80 761 87 764 92 781 116 800 116 Z M 908 116 L 894 82 889 70 872 27 872 70 834 70 846 36 850 29 850 22 853 15 855 20 858 27 860 36 872 70 872 27 867 15 862 3 846 3 800 116 817 116 829 82 877 82 891 116 908 116 Z M 1001 67 L 958 67 958 82 1001 82 1001 67 Z N" draw:text-areas="?f206 ?f208 ?f207 ?f209" draw:glue-points="?f130 ?f131 ?f132 ?f133 ?f134 ?f135 ?f136 ?f137 ?f130 ?f138 ?f139 ?f140 ?f141 ?f142 ?f143 ?f137 ?f144 ?f145 ?f146 ?f147 ?f148 ?f149 ?f150 ?f151 ?f148 ?f152 ?f153 ?f152 ?f154 ?f155 ?f156 ?f157 ?f154 ?f158 ?f159 ?f160 ?f161 ?f162 ?f163 ?f164 ?f163 ?f165 ?f166 ?f167 ?f168 ?f142 ?f168 ?f142 ?f169 ?f170 ?f171 ?f151 ?f172 ?f173 ?f174 ?f160 ?f171 ?f160 ?f175 ?f167 ?f176 ?f177 ?f178 ?f173 ?f179 ?f160 ?f180 ?f167 ?f181 ?f160 ?f181 ?f165 ?f182 ?f160 ?f183 ?f184 ?f185 ?f186 ?f187 ?f137 ?f188 ?f189 ?f190 ?f145 ?f191 ?f192 ?f193 ?f167 ?f194 ?f184 ?f195 ?f149 ?f196 ?f197 ?f182 ?f160 ?f198 ?f199 ?f200 ?f201 ?f202 ?f199 ?f203 ?f137 ?f182 ?f160 ?f204 ?f160 ?f205 ?f15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119"/><draw:equation draw:name="f8" draw:formula="0 + 5280 - 5208"/><draw:equation draw:name="f9" draw:formula="?f8 * ?f5 / 1002"/><draw:equation draw:name="f10" draw:formula="380 * ?f4 / 119"/><draw:equation draw:name="f11" draw:formula="0 + 5234 - 5208"/><draw:equation draw:name="f12" draw:formula="?f11 * ?f5 / 1002"/><draw:equation draw:name="f13" draw:formula="368 * ?f4 / 119"/><draw:equation draw:name="f14" draw:formula="0 + 5232 - 5208"/><draw:equation draw:name="f15" draw:formula="?f14 * ?f5 / 1002"/><draw:equation draw:name="f16" draw:formula="341 * ?f4 / 119"/><draw:equation draw:name="f17" draw:formula="0 + 5268 - 5208"/><draw:equation draw:name="f18" draw:formula="?f17 * ?f5 / 1002"/><draw:equation draw:name="f19" draw:formula="339 * ?f4 / 119"/><draw:equation draw:name="f20" draw:formula="358 * ?f4 / 119"/><draw:equation draw:name="f21" draw:formula="0 + 5287 - 5208"/><draw:equation draw:name="f22" draw:formula="?f21 * ?f5 / 1002"/><draw:equation draw:name="f23" draw:formula="334 * ?f4 / 119"/><draw:equation draw:name="f24" draw:formula="0 + 5237 - 5208"/><draw:equation draw:name="f25" draw:formula="?f24 * ?f5 / 1002"/><draw:equation draw:name="f26" draw:formula="324 * ?f4 / 119"/><draw:equation draw:name="f27" draw:formula="0 + 5217 - 5208"/><draw:equation draw:name="f28" draw:formula="?f27 * ?f5 / 1002"/><draw:equation draw:name="f29" draw:formula="0 + 5222 - 5208"/><draw:equation draw:name="f30" draw:formula="?f29 * ?f5 / 1002"/><draw:equation draw:name="f31" draw:formula="377 * ?f4 / 119"/><draw:equation draw:name="f32" draw:formula="0 + 5251 - 5208"/><draw:equation draw:name="f33" draw:formula="?f32 * ?f5 / 1002"/><draw:equation draw:name="f34" draw:formula="387 * ?f4 / 119"/><draw:equation draw:name="f35" draw:formula="0 + 5275 - 5208"/><draw:equation draw:name="f36" draw:formula="?f35 * ?f5 / 1002"/><draw:equation draw:name="f37" draw:formula="394 * ?f4 / 119"/><draw:equation draw:name="f38" draw:formula="0 + 5285 - 5208"/><draw:equation draw:name="f39" draw:formula="?f38 * ?f5 / 1002"/><draw:equation draw:name="f40" draw:formula="406 * ?f4 / 119"/><draw:equation draw:name="f41" draw:formula="425 * ?f4 / 119"/><draw:equation draw:name="f42" draw:formula="0 + 5239 - 5208"/><draw:equation draw:name="f43" draw:formula="?f42 * ?f5 / 1002"/><draw:equation draw:name="f44" draw:formula="0 + 5225 - 5208"/><draw:equation draw:name="f45" draw:formula="?f44 * ?f5 / 1002"/><draw:equation draw:name="f46" draw:formula="413 * ?f4 / 119"/><draw:equation draw:name="f47" draw:formula="0 + 5208 - 5208"/><draw:equation draw:name="f48" draw:formula="?f47 * ?f5 / 1002"/><draw:equation draw:name="f49" draw:formula="411 * ?f4 / 119"/><draw:equation draw:name="f50" draw:formula="435 * ?f4 / 119"/><draw:equation draw:name="f51" draw:formula="0 + 5273 - 5208"/><draw:equation draw:name="f52" draw:formula="?f51 * ?f5 / 1002"/><draw:equation draw:name="f53" draw:formula="440 * ?f4 / 119"/><draw:equation draw:name="f54" draw:formula="0 + 5297 - 5208"/><draw:equation draw:name="f55" draw:formula="?f54 * ?f5 / 1002"/><draw:equation draw:name="f56" draw:formula="420 * ?f4 / 119"/><draw:equation draw:name="f57" draw:formula="0 + 5335 - 5208"/><draw:equation draw:name="f58" draw:formula="?f57 * ?f5 / 1002"/><draw:equation draw:name="f59" draw:formula="428 * ?f4 / 119"/><draw:equation draw:name="f60" draw:formula="375 * ?f4 / 119"/><draw:equation draw:name="f61" draw:formula="0 + 5321 - 5208"/><draw:equation draw:name="f62" draw:formula="?f61 * ?f5 / 1002"/><draw:equation draw:name="f63" draw:formula="327 * ?f4 / 119"/><draw:equation draw:name="f64" draw:formula="0 + 5446 - 5208"/><draw:equation draw:name="f65" draw:formula="?f64 * ?f5 / 1002"/><draw:equation draw:name="f66" draw:formula="0 + 5470 - 5208"/><draw:equation draw:name="f67" draw:formula="?f66 * ?f5 / 1002"/><draw:equation draw:name="f68" draw:formula="442 * ?f4 / 119"/><draw:equation draw:name="f69" draw:formula="0 + 5575 - 5208"/><draw:equation draw:name="f70" draw:formula="?f69 * ?f5 / 1002"/><draw:equation draw:name="f71" draw:formula="0 + 5566 - 5208"/><draw:equation draw:name="f72" draw:formula="?f71 * ?f5 / 1002"/><draw:equation draw:name="f73" draw:formula="416 * ?f4 / 119"/><draw:equation draw:name="f74" draw:formula="0 + 5515 - 5208"/><draw:equation draw:name="f75" draw:formula="?f74 * ?f5 / 1002"/><draw:equation draw:name="f76" draw:formula="0 + 5623 - 5208"/><draw:equation draw:name="f77" draw:formula="?f76 * ?f5 / 1002"/><draw:equation draw:name="f78" draw:formula="0 + 5666 - 5208"/><draw:equation draw:name="f79" draw:formula="?f78 * ?f5 / 1002"/><draw:equation draw:name="f80" draw:formula="439 * ?f4 / 119"/><draw:equation draw:name="f81" draw:formula="0 + 5768 - 5208"/><draw:equation draw:name="f82" draw:formula="?f81 * ?f5 / 1002"/><draw:equation draw:name="f83" draw:formula="0 + 5708 - 5208"/><draw:equation draw:name="f84" draw:formula="?f83 * ?f5 / 1002"/><draw:equation draw:name="f85" draw:formula="0 + 5782 - 5208"/><draw:equation draw:name="f86" draw:formula="?f85 * ?f5 / 1002"/><draw:equation draw:name="f87" draw:formula="0 + 5825 - 5208"/><draw:equation draw:name="f88" draw:formula="?f87 * ?f5 / 1002"/><draw:equation draw:name="f89" draw:formula="0 + 6008 - 5208"/><draw:equation draw:name="f90" draw:formula="?f89 * ?f5 / 1002"/><draw:equation draw:name="f91" draw:formula="0 + 5969 - 5208"/><draw:equation draw:name="f92" draw:formula="?f91 * ?f5 / 1002"/><draw:equation draw:name="f93" draw:formula="389 * ?f4 / 119"/><draw:equation draw:name="f94" draw:formula="0 + 5996 - 5208"/><draw:equation draw:name="f95" draw:formula="?f94 * ?f5 / 1002"/><draw:equation draw:name="f96" draw:formula="372 * ?f4 / 119"/><draw:equation draw:name="f97" draw:formula="0 + 5993 - 5208"/><draw:equation draw:name="f98" draw:formula="?f97 * ?f5 / 1002"/><draw:equation draw:name="f99" draw:formula="0 + 5981 - 5208"/><draw:equation draw:name="f100" draw:formula="?f99 * ?f5 / 1002"/><draw:equation draw:name="f101" draw:formula="365 * ?f4 / 119"/><draw:equation draw:name="f102" draw:formula="0 + 5960 - 5208"/><draw:equation draw:name="f103" draw:formula="?f102 * ?f5 / 1002"/><draw:equation draw:name="f104" draw:formula="0 + 5977 - 5208"/><draw:equation draw:name="f105" draw:formula="?f104 * ?f5 / 1002"/><draw:equation draw:name="f106" draw:formula="344 * ?f4 / 119"/><draw:equation draw:name="f107" draw:formula="0 + 5974 - 5208"/><draw:equation draw:name="f108" draw:formula="?f107 * ?f5 / 1002"/><draw:equation draw:name="f109" draw:formula="0 + 5921 - 5208"/><draw:equation draw:name="f110" draw:formula="?f109 * ?f5 / 1002"/><draw:equation draw:name="f111" draw:formula="0 + 5955 - 5208"/><draw:equation draw:name="f112" draw:formula="?f111 * ?f5 / 1002"/><draw:equation draw:name="f113" draw:formula="0 + 5965 - 5208"/><draw:equation draw:name="f114" draw:formula="?f113 * ?f5 / 1002"/><draw:equation draw:name="f115" draw:formula="404 * ?f4 / 119"/><draw:equation draw:name="f116" draw:formula="0 + 6080 - 5208"/><draw:equation draw:name="f117" draw:formula="?f116 * ?f5 / 1002"/><draw:equation draw:name="f118" draw:formula="351 * ?f4 / 119"/><draw:equation draw:name="f119" draw:formula="0 + 6058 - 5208"/><draw:equation draw:name="f120" draw:formula="?f119 * ?f5 / 1002"/><draw:equation draw:name="f121" draw:formula="353 * ?f4 / 119"/><draw:equation draw:name="f122" draw:formula="0 + 6066 - 5208"/><draw:equation draw:name="f123" draw:formula="?f122 * ?f5 / 1002"/><draw:equation draw:name="f124" draw:formula="0 + 6075 - 5208"/><draw:equation draw:name="f125" draw:formula="?f124 * ?f5 / 1002"/><draw:equation draw:name="f126" draw:formula="0 + 6099 - 5208"/><draw:equation draw:name="f127" draw:formula="?f126 * ?f5 / 1002"/><draw:equation draw:name="f128" draw:formula="0 + 6166 - 5208"/><draw:equation draw:name="f129" draw:formula="?f128 * ?f5 / 1002"/><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0 / ?f7"/><draw:equation draw:name="f139" draw:formula="?f22 / ?f6"/><draw:equation draw:name="f140" draw:formula="?f23 / ?f7"/><draw:equation draw:name="f141" draw:formula="?f25 / ?f6"/><draw:equation draw:name="f142" draw:formula="?f26 / ?f7"/><draw:equation draw:name="f143" draw:formula="?f28 / ?f6"/><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1 / ?f7"/><draw:equation draw:name="f153" draw:formula="?f43 / ?f6"/><draw:equation draw:name="f154" draw:formula="?f45 / ?f6"/><draw:equation draw:name="f155" draw:formula="?f46 / ?f7"/><draw:equation draw:name="f156" draw:formula="?f48 / ?f6"/><draw:equation draw:name="f157" draw:formula="?f49 / ?f7"/><draw:equation draw:name="f158" draw:formula="?f50 / ?f7"/><draw:equation draw:name="f159" draw:formula="?f52 / ?f6"/><draw:equation draw:name="f160" draw:formula="?f53 / ?f7"/><draw:equation draw:name="f161" draw:formula="?f55 / ?f6"/><draw:equation draw:name="f162" draw:formula="?f56 / ?f7"/><draw:equation draw:name="f163" draw:formula="?f58 / ?f6"/><draw:equation draw:name="f164" draw:formula="?f59 / ?f7"/><draw:equation draw:name="f165" draw:formula="?f60 / ?f7"/><draw:equation draw:name="f166" draw:formula="?f62 / ?f6"/><draw:equation draw:name="f167" draw:formula="?f63 / ?f7"/><draw:equation draw:name="f168" draw:formula="?f65 / ?f6"/><draw:equation draw:name="f169" draw:formula="?f67 / ?f6"/><draw:equation draw:name="f170" draw:formula="?f68 / ?f7"/><draw:equation draw:name="f171" draw:formula="?f70 / ?f6"/><draw:equation draw:name="f172" draw:formula="?f72 / ?f6"/><draw:equation draw:name="f173" draw:formula="?f73 / ?f7"/><draw:equation draw:name="f174" draw:formula="?f75 / ?f6"/><draw:equation draw:name="f175" draw:formula="?f77 / ?f6"/><draw:equation draw:name="f176" draw:formula="?f79 / ?f6"/><draw:equation draw:name="f177" draw:formula="?f80 / ?f7"/><draw:equation draw:name="f178" draw:formula="?f82 / ?f6"/><draw:equation draw:name="f179" draw:formula="?f84 / ?f6"/><draw:equation draw:name="f180" draw:formula="?f86 / ?f6"/><draw:equation draw:name="f181" draw:formula="?f88 / ?f6"/><draw:equation draw:name="f182" draw:formula="?f90 / ?f6"/><draw:equation draw:name="f183" draw:formula="?f92 / ?f6"/><draw:equation draw:name="f184" draw:formula="?f93 / ?f7"/><draw:equation draw:name="f185" draw:formula="?f95 / ?f6"/><draw:equation draw:name="f186" draw:formula="?f96 / ?f7"/><draw:equation draw:name="f187" draw:formula="?f98 / ?f6"/><draw:equation draw:name="f188" draw:formula="?f100 / ?f6"/><draw:equation draw:name="f189" draw:formula="?f101 / ?f7"/><draw:equation draw:name="f190" draw:formula="?f103 / ?f6"/><draw:equation draw:name="f191" draw:formula="?f105 / ?f6"/><draw:equation draw:name="f192" draw:formula="?f106 / ?f7"/><draw:equation draw:name="f193" draw:formula="?f108 / ?f6"/><draw:equation draw:name="f194" draw:formula="?f110 / ?f6"/><draw:equation draw:name="f195" draw:formula="?f112 / ?f6"/><draw:equation draw:name="f196" draw:formula="?f114 / ?f6"/><draw:equation draw:name="f197" draw:formula="?f115 / ?f7"/><draw:equation draw:name="f198" draw:formula="?f117 / ?f6"/><draw:equation draw:name="f199" draw:formula="?f118 / ?f7"/><draw:equation draw:name="f200" draw:formula="?f120 / ?f6"/><draw:equation draw:name="f201" draw:formula="?f121 / ?f7"/><draw:equation draw:name="f202" draw:formula="?f123 / ?f6"/><draw:equation draw:name="f203" draw:formula="?f125 / ?f6"/><draw:equation draw:name="f204" draw:formula="?f127 / ?f6"/><draw:equation draw:name="f205" draw:formula="?f129 / ?f6"/><draw:equation draw:name="f206" draw:formula="0 / ?f6"/><draw:equation draw:name="f207" draw:formula="?f1 / ?f6"/><draw:equation draw:name="f208" draw:formula="0 / ?f7"/><draw:equation draw:name="f209" draw:formula="?f3 / ?f7"/></draw:enhanced-geometry></draw:custom-shape><draw:frame draw:id="id1" draw:style-name="a1" draw:name="Picture 2" svg:x="4.34722in" svg:y="0.225in" svg:width="0.41111in" svg:height="0.08194in" style:rel-width="scale" style:rel-height="scale"><draw:image xlink:href="media/image1.png" xlink:type="simple" xlink:show="embed" xlink:actuate="onLoad"/><svg:title/><svg:desc/></draw:frame></draw:g></text:span><text:span text:style-name="T4"><draw:frame draw:z-index="487451136" draw:style-name="a3" draw:name="image2.png" text:anchor-type="paragraph" svg:x="0.37552in" svg:y="0.22521in" svg:width="0.53229in" svg:height="0.08177in" style:rel-width="scale" style:rel-height="scale"><draw:image xlink:href="media/image2.png" xlink:type="simple" xlink:show="embed" xlink:actuate="onLoad"/><svg:title/><svg:desc/></draw:frame></text:span><text:span text:style-name="T5"><draw:frame draw:z-index="487451648" draw:style-name="a4" draw:name="image3.png" text:anchor-type="paragraph" svg:x="4.81333in" svg:y="0.22687in" svg:width="0.82573in" svg:height="0.0801in" style:rel-width="scale" style:rel-height="scale"><draw:image xlink:href="media/image3.png" xlink:type="simple" xlink:show="embed" xlink:actuate="onLoad"/><svg:title/><svg:desc/></draw:frame></text:span></text:p>
      </style:header>
      <style:footer>
        <text:p text:style-name="P6"><text:span text:style-name="T7"><draw:frame draw:z-index="487452160" draw:style-name="a5" draw:name="image4.png" text:anchor-type="paragraph" svg:x="0.37219in" svg:y="11.38562in" svg:width="7.24781in" svg:height="0.10344in" style:rel-width="scale" style:rel-height="scale"><draw:image xlink:href="media/image4.png" xlink:type="simple" xlink:show="embed" xlink:actuate="onLoad"/><svg:title/><svg:desc/></draw:frame></text:span><text:span text:style-name="T8"><draw:frame draw:z-index="487452672" draw:style-name="a6" draw:name="image5.png" text:anchor-type="paragraph" svg:x="7.7651in" svg:y="11.38562in" svg:width="0.13854in" svg:height="0.08344in" style:rel-width="scale" style:rel-height="scale"><draw:image xlink:href="media/image5.png" xlink:type="simple" xlink:show="embed" xlink:actuate="onLoad"/><svg:title/><svg:desc/></draw:frame></text:span></text:p>
      </style:footer>
    </style:master-page>
    <style:master-page style:name="MP1" style:page-layout-name="PL1">
      <style:header>
        <text:p text:style-name="P55"><text:span text:style-name="T56"><draw:g draw:z-index="251658240" draw:name="Group 1" draw:id="id19" draw:style-name="a36" text:anchor-type="paragraph"><svg:title/><svg:desc/><draw:custom-shape svg:x="3.61597in" svg:y="0.225in" svg:width="0.69583in" svg:height="0.08264in" draw:id="id17" draw:style-name="a34" draw:name="AutoShape 3"><svg:title/><svg:desc/><draw:enhanced-geometry draw:type="non-primitive" svg:viewBox="0 0 1002 119" draw:enhanced-path="M 91 77 L 84 63 79 58 72 56 67 53 57 51 33 46 26 44 24 41 19 39 19 27 24 17 29 15 36 12 53 12 60 15 65 20 69 22 72 27 72 34 86 34 86 22 81 17 79 10 74 8 67 3 60 0 29 0 24 3 17 5 12 10 9 15 4 20 4 41 7 46 14 53 21 56 24 58 31 60 43 63 53 65 60 68 62 70 67 70 72 72 74 75 74 80 77 82 77 89 72 94 72 99 67 101 62 101 57 104 36 104 31 101 24 99 21 96 19 92 17 89 14 84 14 77 0 80 0 87 2 94 7 101 9 106 17 111 21 113 29 118 57 118 65 116 69 113 77 111 86 101 89 96 91 89 91 77 Z M 197 104 L 127 104 127 63 189 63 189 51 127 51 127 15 194 15 194 3 113 3 113 116 197 116 197 104 Z M 238 0 L 221 0 221 115 238 115 238 0 Z M 295 0 L 283 0 250 118 262 118 295 0 Z M 415 3 L 396 3 367 82 363 96 363 99 360 96 358 92 355 82 329 3 307 3 307 116 322 116 322 20 353 116 367 116 401 20 401 116 415 116 415 3 Z M 458 0 L 442 0 442 115 458 115 458 0 Z M 574 3 L 560 3 560 92 500 3 485 3 485 116 500 116 500 27 560 116 574 116 574 3 Z M 677 3 L 600 3 600 116 617 116 617 65 670 65 670 51 617 51 617 15 677 15 677 3 Z M 800 116 L 778 84 776 80 771 75 761 65 757 65 769 63 783 53 788 48 790 41 790 27 788 22 785 15 778 8 773 5 773 27 773 41 766 48 761 51 759 51 752 53 713 53 713 15 759 15 769 20 771 24 773 27 773 5 766 3 699 3 699 116 713 116 713 65 740 65 742 68 745 68 747 70 749 70 752 72 754 77 757 80 761 87 764 92 781 116 800 116 Z M 908 116 L 894 82 889 70 872 27 872 70 834 70 846 36 850 29 850 22 853 15 855 20 858 27 860 36 872 70 872 27 867 15 862 3 846 3 800 116 817 116 829 82 877 82 891 116 908 116 Z M 1001 67 L 958 67 958 82 1001 82 1001 67 Z N" draw:text-areas="?f206 ?f208 ?f207 ?f209" draw:glue-points="?f130 ?f131 ?f132 ?f133 ?f134 ?f135 ?f136 ?f137 ?f130 ?f138 ?f139 ?f140 ?f141 ?f142 ?f143 ?f137 ?f144 ?f145 ?f146 ?f147 ?f148 ?f149 ?f150 ?f151 ?f148 ?f152 ?f153 ?f152 ?f154 ?f155 ?f156 ?f157 ?f154 ?f158 ?f159 ?f160 ?f161 ?f162 ?f163 ?f164 ?f163 ?f165 ?f166 ?f167 ?f168 ?f142 ?f168 ?f142 ?f169 ?f170 ?f171 ?f151 ?f172 ?f173 ?f174 ?f160 ?f171 ?f160 ?f175 ?f167 ?f176 ?f177 ?f178 ?f173 ?f179 ?f160 ?f180 ?f167 ?f181 ?f160 ?f181 ?f165 ?f182 ?f160 ?f183 ?f184 ?f185 ?f186 ?f187 ?f137 ?f188 ?f189 ?f190 ?f145 ?f191 ?f192 ?f193 ?f167 ?f194 ?f184 ?f195 ?f149 ?f196 ?f197 ?f182 ?f160 ?f198 ?f199 ?f200 ?f201 ?f202 ?f199 ?f203 ?f137 ?f182 ?f160 ?f204 ?f160 ?f205 ?f15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119"/><draw:equation draw:name="f8" draw:formula="0 + 5280 - 5208"/><draw:equation draw:name="f9" draw:formula="?f8 * ?f5 / 1002"/><draw:equation draw:name="f10" draw:formula="380 * ?f4 / 119"/><draw:equation draw:name="f11" draw:formula="0 + 5234 - 5208"/><draw:equation draw:name="f12" draw:formula="?f11 * ?f5 / 1002"/><draw:equation draw:name="f13" draw:formula="368 * ?f4 / 119"/><draw:equation draw:name="f14" draw:formula="0 + 5232 - 5208"/><draw:equation draw:name="f15" draw:formula="?f14 * ?f5 / 1002"/><draw:equation draw:name="f16" draw:formula="341 * ?f4 / 119"/><draw:equation draw:name="f17" draw:formula="0 + 5268 - 5208"/><draw:equation draw:name="f18" draw:formula="?f17 * ?f5 / 1002"/><draw:equation draw:name="f19" draw:formula="339 * ?f4 / 119"/><draw:equation draw:name="f20" draw:formula="358 * ?f4 / 119"/><draw:equation draw:name="f21" draw:formula="0 + 5287 - 5208"/><draw:equation draw:name="f22" draw:formula="?f21 * ?f5 / 1002"/><draw:equation draw:name="f23" draw:formula="334 * ?f4 / 119"/><draw:equation draw:name="f24" draw:formula="0 + 5237 - 5208"/><draw:equation draw:name="f25" draw:formula="?f24 * ?f5 / 1002"/><draw:equation draw:name="f26" draw:formula="324 * ?f4 / 119"/><draw:equation draw:name="f27" draw:formula="0 + 5217 - 5208"/><draw:equation draw:name="f28" draw:formula="?f27 * ?f5 / 1002"/><draw:equation draw:name="f29" draw:formula="0 + 5222 - 5208"/><draw:equation draw:name="f30" draw:formula="?f29 * ?f5 / 1002"/><draw:equation draw:name="f31" draw:formula="377 * ?f4 / 119"/><draw:equation draw:name="f32" draw:formula="0 + 5251 - 5208"/><draw:equation draw:name="f33" draw:formula="?f32 * ?f5 / 1002"/><draw:equation draw:name="f34" draw:formula="387 * ?f4 / 119"/><draw:equation draw:name="f35" draw:formula="0 + 5275 - 5208"/><draw:equation draw:name="f36" draw:formula="?f35 * ?f5 / 1002"/><draw:equation draw:name="f37" draw:formula="394 * ?f4 / 119"/><draw:equation draw:name="f38" draw:formula="0 + 5285 - 5208"/><draw:equation draw:name="f39" draw:formula="?f38 * ?f5 / 1002"/><draw:equation draw:name="f40" draw:formula="406 * ?f4 / 119"/><draw:equation draw:name="f41" draw:formula="425 * ?f4 / 119"/><draw:equation draw:name="f42" draw:formula="0 + 5239 - 5208"/><draw:equation draw:name="f43" draw:formula="?f42 * ?f5 / 1002"/><draw:equation draw:name="f44" draw:formula="0 + 5225 - 5208"/><draw:equation draw:name="f45" draw:formula="?f44 * ?f5 / 1002"/><draw:equation draw:name="f46" draw:formula="413 * ?f4 / 119"/><draw:equation draw:name="f47" draw:formula="0 + 5208 - 5208"/><draw:equation draw:name="f48" draw:formula="?f47 * ?f5 / 1002"/><draw:equation draw:name="f49" draw:formula="411 * ?f4 / 119"/><draw:equation draw:name="f50" draw:formula="435 * ?f4 / 119"/><draw:equation draw:name="f51" draw:formula="0 + 5273 - 5208"/><draw:equation draw:name="f52" draw:formula="?f51 * ?f5 / 1002"/><draw:equation draw:name="f53" draw:formula="440 * ?f4 / 119"/><draw:equation draw:name="f54" draw:formula="0 + 5297 - 5208"/><draw:equation draw:name="f55" draw:formula="?f54 * ?f5 / 1002"/><draw:equation draw:name="f56" draw:formula="420 * ?f4 / 119"/><draw:equation draw:name="f57" draw:formula="0 + 5335 - 5208"/><draw:equation draw:name="f58" draw:formula="?f57 * ?f5 / 1002"/><draw:equation draw:name="f59" draw:formula="428 * ?f4 / 119"/><draw:equation draw:name="f60" draw:formula="375 * ?f4 / 119"/><draw:equation draw:name="f61" draw:formula="0 + 5321 - 5208"/><draw:equation draw:name="f62" draw:formula="?f61 * ?f5 / 1002"/><draw:equation draw:name="f63" draw:formula="327 * ?f4 / 119"/><draw:equation draw:name="f64" draw:formula="0 + 5446 - 5208"/><draw:equation draw:name="f65" draw:formula="?f64 * ?f5 / 1002"/><draw:equation draw:name="f66" draw:formula="0 + 5470 - 5208"/><draw:equation draw:name="f67" draw:formula="?f66 * ?f5 / 1002"/><draw:equation draw:name="f68" draw:formula="442 * ?f4 / 119"/><draw:equation draw:name="f69" draw:formula="0 + 5575 - 5208"/><draw:equation draw:name="f70" draw:formula="?f69 * ?f5 / 1002"/><draw:equation draw:name="f71" draw:formula="0 + 5566 - 5208"/><draw:equation draw:name="f72" draw:formula="?f71 * ?f5 / 1002"/><draw:equation draw:name="f73" draw:formula="416 * ?f4 / 119"/><draw:equation draw:name="f74" draw:formula="0 + 5515 - 5208"/><draw:equation draw:name="f75" draw:formula="?f74 * ?f5 / 1002"/><draw:equation draw:name="f76" draw:formula="0 + 5623 - 5208"/><draw:equation draw:name="f77" draw:formula="?f76 * ?f5 / 1002"/><draw:equation draw:name="f78" draw:formula="0 + 5666 - 5208"/><draw:equation draw:name="f79" draw:formula="?f78 * ?f5 / 1002"/><draw:equation draw:name="f80" draw:formula="439 * ?f4 / 119"/><draw:equation draw:name="f81" draw:formula="0 + 5768 - 5208"/><draw:equation draw:name="f82" draw:formula="?f81 * ?f5 / 1002"/><draw:equation draw:name="f83" draw:formula="0 + 5708 - 5208"/><draw:equation draw:name="f84" draw:formula="?f83 * ?f5 / 1002"/><draw:equation draw:name="f85" draw:formula="0 + 5782 - 5208"/><draw:equation draw:name="f86" draw:formula="?f85 * ?f5 / 1002"/><draw:equation draw:name="f87" draw:formula="0 + 5825 - 5208"/><draw:equation draw:name="f88" draw:formula="?f87 * ?f5 / 1002"/><draw:equation draw:name="f89" draw:formula="0 + 6008 - 5208"/><draw:equation draw:name="f90" draw:formula="?f89 * ?f5 / 1002"/><draw:equation draw:name="f91" draw:formula="0 + 5969 - 5208"/><draw:equation draw:name="f92" draw:formula="?f91 * ?f5 / 1002"/><draw:equation draw:name="f93" draw:formula="389 * ?f4 / 119"/><draw:equation draw:name="f94" draw:formula="0 + 5996 - 5208"/><draw:equation draw:name="f95" draw:formula="?f94 * ?f5 / 1002"/><draw:equation draw:name="f96" draw:formula="372 * ?f4 / 119"/><draw:equation draw:name="f97" draw:formula="0 + 5993 - 5208"/><draw:equation draw:name="f98" draw:formula="?f97 * ?f5 / 1002"/><draw:equation draw:name="f99" draw:formula="0 + 5981 - 5208"/><draw:equation draw:name="f100" draw:formula="?f99 * ?f5 / 1002"/><draw:equation draw:name="f101" draw:formula="365 * ?f4 / 119"/><draw:equation draw:name="f102" draw:formula="0 + 5960 - 5208"/><draw:equation draw:name="f103" draw:formula="?f102 * ?f5 / 1002"/><draw:equation draw:name="f104" draw:formula="0 + 5977 - 5208"/><draw:equation draw:name="f105" draw:formula="?f104 * ?f5 / 1002"/><draw:equation draw:name="f106" draw:formula="344 * ?f4 / 119"/><draw:equation draw:name="f107" draw:formula="0 + 5974 - 5208"/><draw:equation draw:name="f108" draw:formula="?f107 * ?f5 / 1002"/><draw:equation draw:name="f109" draw:formula="0 + 5921 - 5208"/><draw:equation draw:name="f110" draw:formula="?f109 * ?f5 / 1002"/><draw:equation draw:name="f111" draw:formula="0 + 5955 - 5208"/><draw:equation draw:name="f112" draw:formula="?f111 * ?f5 / 1002"/><draw:equation draw:name="f113" draw:formula="0 + 5965 - 5208"/><draw:equation draw:name="f114" draw:formula="?f113 * ?f5 / 1002"/><draw:equation draw:name="f115" draw:formula="404 * ?f4 / 119"/><draw:equation draw:name="f116" draw:formula="0 + 6080 - 5208"/><draw:equation draw:name="f117" draw:formula="?f116 * ?f5 / 1002"/><draw:equation draw:name="f118" draw:formula="351 * ?f4 / 119"/><draw:equation draw:name="f119" draw:formula="0 + 6058 - 5208"/><draw:equation draw:name="f120" draw:formula="?f119 * ?f5 / 1002"/><draw:equation draw:name="f121" draw:formula="353 * ?f4 / 119"/><draw:equation draw:name="f122" draw:formula="0 + 6066 - 5208"/><draw:equation draw:name="f123" draw:formula="?f122 * ?f5 / 1002"/><draw:equation draw:name="f124" draw:formula="0 + 6075 - 5208"/><draw:equation draw:name="f125" draw:formula="?f124 * ?f5 / 1002"/><draw:equation draw:name="f126" draw:formula="0 + 6099 - 5208"/><draw:equation draw:name="f127" draw:formula="?f126 * ?f5 / 1002"/><draw:equation draw:name="f128" draw:formula="0 + 6166 - 5208"/><draw:equation draw:name="f129" draw:formula="?f128 * ?f5 / 1002"/><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0 / ?f7"/><draw:equation draw:name="f139" draw:formula="?f22 / ?f6"/><draw:equation draw:name="f140" draw:formula="?f23 / ?f7"/><draw:equation draw:name="f141" draw:formula="?f25 / ?f6"/><draw:equation draw:name="f142" draw:formula="?f26 / ?f7"/><draw:equation draw:name="f143" draw:formula="?f28 / ?f6"/><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1 / ?f7"/><draw:equation draw:name="f153" draw:formula="?f43 / ?f6"/><draw:equation draw:name="f154" draw:formula="?f45 / ?f6"/><draw:equation draw:name="f155" draw:formula="?f46 / ?f7"/><draw:equation draw:name="f156" draw:formula="?f48 / ?f6"/><draw:equation draw:name="f157" draw:formula="?f49 / ?f7"/><draw:equation draw:name="f158" draw:formula="?f50 / ?f7"/><draw:equation draw:name="f159" draw:formula="?f52 / ?f6"/><draw:equation draw:name="f160" draw:formula="?f53 / ?f7"/><draw:equation draw:name="f161" draw:formula="?f55 / ?f6"/><draw:equation draw:name="f162" draw:formula="?f56 / ?f7"/><draw:equation draw:name="f163" draw:formula="?f58 / ?f6"/><draw:equation draw:name="f164" draw:formula="?f59 / ?f7"/><draw:equation draw:name="f165" draw:formula="?f60 / ?f7"/><draw:equation draw:name="f166" draw:formula="?f62 / ?f6"/><draw:equation draw:name="f167" draw:formula="?f63 / ?f7"/><draw:equation draw:name="f168" draw:formula="?f65 / ?f6"/><draw:equation draw:name="f169" draw:formula="?f67 / ?f6"/><draw:equation draw:name="f170" draw:formula="?f68 / ?f7"/><draw:equation draw:name="f171" draw:formula="?f70 / ?f6"/><draw:equation draw:name="f172" draw:formula="?f72 / ?f6"/><draw:equation draw:name="f173" draw:formula="?f73 / ?f7"/><draw:equation draw:name="f174" draw:formula="?f75 / ?f6"/><draw:equation draw:name="f175" draw:formula="?f77 / ?f6"/><draw:equation draw:name="f176" draw:formula="?f79 / ?f6"/><draw:equation draw:name="f177" draw:formula="?f80 / ?f7"/><draw:equation draw:name="f178" draw:formula="?f82 / ?f6"/><draw:equation draw:name="f179" draw:formula="?f84 / ?f6"/><draw:equation draw:name="f180" draw:formula="?f86 / ?f6"/><draw:equation draw:name="f181" draw:formula="?f88 / ?f6"/><draw:equation draw:name="f182" draw:formula="?f90 / ?f6"/><draw:equation draw:name="f183" draw:formula="?f92 / ?f6"/><draw:equation draw:name="f184" draw:formula="?f93 / ?f7"/><draw:equation draw:name="f185" draw:formula="?f95 / ?f6"/><draw:equation draw:name="f186" draw:formula="?f96 / ?f7"/><draw:equation draw:name="f187" draw:formula="?f98 / ?f6"/><draw:equation draw:name="f188" draw:formula="?f100 / ?f6"/><draw:equation draw:name="f189" draw:formula="?f101 / ?f7"/><draw:equation draw:name="f190" draw:formula="?f103 / ?f6"/><draw:equation draw:name="f191" draw:formula="?f105 / ?f6"/><draw:equation draw:name="f192" draw:formula="?f106 / ?f7"/><draw:equation draw:name="f193" draw:formula="?f108 / ?f6"/><draw:equation draw:name="f194" draw:formula="?f110 / ?f6"/><draw:equation draw:name="f195" draw:formula="?f112 / ?f6"/><draw:equation draw:name="f196" draw:formula="?f114 / ?f6"/><draw:equation draw:name="f197" draw:formula="?f115 / ?f7"/><draw:equation draw:name="f198" draw:formula="?f117 / ?f6"/><draw:equation draw:name="f199" draw:formula="?f118 / ?f7"/><draw:equation draw:name="f200" draw:formula="?f120 / ?f6"/><draw:equation draw:name="f201" draw:formula="?f121 / ?f7"/><draw:equation draw:name="f202" draw:formula="?f123 / ?f6"/><draw:equation draw:name="f203" draw:formula="?f125 / ?f6"/><draw:equation draw:name="f204" draw:formula="?f127 / ?f6"/><draw:equation draw:name="f205" draw:formula="?f129 / ?f6"/><draw:equation draw:name="f206" draw:formula="0 / ?f6"/><draw:equation draw:name="f207" draw:formula="?f1 / ?f6"/><draw:equation draw:name="f208" draw:formula="0 / ?f7"/><draw:equation draw:name="f209" draw:formula="?f3 / ?f7"/></draw:enhanced-geometry></draw:custom-shape><draw:frame draw:id="id18" draw:style-name="a35" draw:name="Picture 2" svg:x="4.34722in" svg:y="0.225in" svg:width="0.41111in" svg:height="0.08194in" style:rel-width="scale" style:rel-height="scale"><draw:image xlink:href="media/image1.png" xlink:type="simple" xlink:show="embed" xlink:actuate="onLoad"/><svg:title/><svg:desc/></draw:frame></draw:g></text:span><text:span text:style-name="T57"><draw:frame draw:z-index="487451136" draw:style-name="a37" draw:name="image2.png" text:anchor-type="paragraph" svg:x="0.37552in" svg:y="0.22521in" svg:width="0.53229in" svg:height="0.08177in" style:rel-width="scale" style:rel-height="scale"><draw:image xlink:href="media/image2.png" xlink:type="simple" xlink:show="embed" xlink:actuate="onLoad"/><svg:title/><svg:desc/></draw:frame></text:span><text:span text:style-name="T58"><draw:frame draw:z-index="487451648" draw:style-name="a38" draw:name="image3.png" text:anchor-type="paragraph" svg:x="4.81333in" svg:y="0.22687in" svg:width="0.82573in" svg:height="0.0801in" style:rel-width="scale" style:rel-height="scale"><draw:image xlink:href="media/image3.png" xlink:type="simple" xlink:show="embed" xlink:actuate="onLoad"/><svg:title/><svg:desc/></draw:frame></text:span></text:p>
      </style:header>
      <style:footer>
        <text:p text:style-name="P59"><text:span text:style-name="T60"><draw:frame draw:z-index="487452160" draw:style-name="a39" draw:name="image4.png" text:anchor-type="paragraph" svg:x="0.37219in" svg:y="11.38562in" svg:width="7.24781in" svg:height="0.10344in" style:rel-width="scale" style:rel-height="scale"><draw:image xlink:href="media/image4.png" xlink:type="simple" xlink:show="embed" xlink:actuate="onLoad"/><svg:title/><svg:desc/></draw:frame></text:span><text:span text:style-name="T61"><draw:frame draw:z-index="487452672" draw:style-name="a40" draw:name="image5.png" text:anchor-type="paragraph" svg:x="7.7651in" svg:y="11.38562in" svg:width="0.13854in" svg:height="0.08344in" style:rel-width="scale" style:rel-height="scale"><draw:image xlink:href="media/image5.png" xlink:type="simple" xlink:show="embed" xlink:actuate="onLoad"/><svg:title/><svg:desc/></draw:frame></text:span></text:p>
      </style:footer>
    </style:master-page>
    <style:master-page style:name="MP2" style:page-layout-name="PL2">
      <style:header>
        <text:p text:style-name="P119"><text:span text:style-name="T120"><draw:g draw:z-index="251658240" draw:name="Group 1" draw:id="id48" draw:style-name="a81" text:anchor-type="paragraph"><svg:title/><svg:desc/><draw:custom-shape svg:x="3.61597in" svg:y="0.225in" svg:width="0.69583in" svg:height="0.08264in" draw:id="id46" draw:style-name="a79" draw:name="AutoShape 3"><svg:title/><svg:desc/><draw:enhanced-geometry draw:type="non-primitive" svg:viewBox="0 0 1002 119" draw:enhanced-path="M 91 77 L 84 63 79 58 72 56 67 53 57 51 33 46 26 44 24 41 19 39 19 27 24 17 29 15 36 12 53 12 60 15 65 20 69 22 72 27 72 34 86 34 86 22 81 17 79 10 74 8 67 3 60 0 29 0 24 3 17 5 12 10 9 15 4 20 4 41 7 46 14 53 21 56 24 58 31 60 43 63 53 65 60 68 62 70 67 70 72 72 74 75 74 80 77 82 77 89 72 94 72 99 67 101 62 101 57 104 36 104 31 101 24 99 21 96 19 92 17 89 14 84 14 77 0 80 0 87 2 94 7 101 9 106 17 111 21 113 29 118 57 118 65 116 69 113 77 111 86 101 89 96 91 89 91 77 Z M 197 104 L 127 104 127 63 189 63 189 51 127 51 127 15 194 15 194 3 113 3 113 116 197 116 197 104 Z M 238 0 L 221 0 221 115 238 115 238 0 Z M 295 0 L 283 0 250 118 262 118 295 0 Z M 415 3 L 396 3 367 82 363 96 363 99 360 96 358 92 355 82 329 3 307 3 307 116 322 116 322 20 353 116 367 116 401 20 401 116 415 116 415 3 Z M 458 0 L 442 0 442 115 458 115 458 0 Z M 574 3 L 560 3 560 92 500 3 485 3 485 116 500 116 500 27 560 116 574 116 574 3 Z M 677 3 L 600 3 600 116 617 116 617 65 670 65 670 51 617 51 617 15 677 15 677 3 Z M 800 116 L 778 84 776 80 771 75 761 65 757 65 769 63 783 53 788 48 790 41 790 27 788 22 785 15 778 8 773 5 773 27 773 41 766 48 761 51 759 51 752 53 713 53 713 15 759 15 769 20 771 24 773 27 773 5 766 3 699 3 699 116 713 116 713 65 740 65 742 68 745 68 747 70 749 70 752 72 754 77 757 80 761 87 764 92 781 116 800 116 Z M 908 116 L 894 82 889 70 872 27 872 70 834 70 846 36 850 29 850 22 853 15 855 20 858 27 860 36 872 70 872 27 867 15 862 3 846 3 800 116 817 116 829 82 877 82 891 116 908 116 Z M 1001 67 L 958 67 958 82 1001 82 1001 67 Z N" draw:text-areas="?f206 ?f208 ?f207 ?f209" draw:glue-points="?f130 ?f131 ?f132 ?f133 ?f134 ?f135 ?f136 ?f137 ?f130 ?f138 ?f139 ?f140 ?f141 ?f142 ?f143 ?f137 ?f144 ?f145 ?f146 ?f147 ?f148 ?f149 ?f150 ?f151 ?f148 ?f152 ?f153 ?f152 ?f154 ?f155 ?f156 ?f157 ?f154 ?f158 ?f159 ?f160 ?f161 ?f162 ?f163 ?f164 ?f163 ?f165 ?f166 ?f167 ?f168 ?f142 ?f168 ?f142 ?f169 ?f170 ?f171 ?f151 ?f172 ?f173 ?f174 ?f160 ?f171 ?f160 ?f175 ?f167 ?f176 ?f177 ?f178 ?f173 ?f179 ?f160 ?f180 ?f167 ?f181 ?f160 ?f181 ?f165 ?f182 ?f160 ?f183 ?f184 ?f185 ?f186 ?f187 ?f137 ?f188 ?f189 ?f190 ?f145 ?f191 ?f192 ?f193 ?f167 ?f194 ?f184 ?f195 ?f149 ?f196 ?f197 ?f182 ?f160 ?f198 ?f199 ?f200 ?f201 ?f202 ?f199 ?f203 ?f137 ?f182 ?f160 ?f204 ?f160 ?f205 ?f15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119"/><draw:equation draw:name="f8" draw:formula="0 + 5280 - 5208"/><draw:equation draw:name="f9" draw:formula="?f8 * ?f5 / 1002"/><draw:equation draw:name="f10" draw:formula="380 * ?f4 / 119"/><draw:equation draw:name="f11" draw:formula="0 + 5234 - 5208"/><draw:equation draw:name="f12" draw:formula="?f11 * ?f5 / 1002"/><draw:equation draw:name="f13" draw:formula="368 * ?f4 / 119"/><draw:equation draw:name="f14" draw:formula="0 + 5232 - 5208"/><draw:equation draw:name="f15" draw:formula="?f14 * ?f5 / 1002"/><draw:equation draw:name="f16" draw:formula="341 * ?f4 / 119"/><draw:equation draw:name="f17" draw:formula="0 + 5268 - 5208"/><draw:equation draw:name="f18" draw:formula="?f17 * ?f5 / 1002"/><draw:equation draw:name="f19" draw:formula="339 * ?f4 / 119"/><draw:equation draw:name="f20" draw:formula="358 * ?f4 / 119"/><draw:equation draw:name="f21" draw:formula="0 + 5287 - 5208"/><draw:equation draw:name="f22" draw:formula="?f21 * ?f5 / 1002"/><draw:equation draw:name="f23" draw:formula="334 * ?f4 / 119"/><draw:equation draw:name="f24" draw:formula="0 + 5237 - 5208"/><draw:equation draw:name="f25" draw:formula="?f24 * ?f5 / 1002"/><draw:equation draw:name="f26" draw:formula="324 * ?f4 / 119"/><draw:equation draw:name="f27" draw:formula="0 + 5217 - 5208"/><draw:equation draw:name="f28" draw:formula="?f27 * ?f5 / 1002"/><draw:equation draw:name="f29" draw:formula="0 + 5222 - 5208"/><draw:equation draw:name="f30" draw:formula="?f29 * ?f5 / 1002"/><draw:equation draw:name="f31" draw:formula="377 * ?f4 / 119"/><draw:equation draw:name="f32" draw:formula="0 + 5251 - 5208"/><draw:equation draw:name="f33" draw:formula="?f32 * ?f5 / 1002"/><draw:equation draw:name="f34" draw:formula="387 * ?f4 / 119"/><draw:equation draw:name="f35" draw:formula="0 + 5275 - 5208"/><draw:equation draw:name="f36" draw:formula="?f35 * ?f5 / 1002"/><draw:equation draw:name="f37" draw:formula="394 * ?f4 / 119"/><draw:equation draw:name="f38" draw:formula="0 + 5285 - 5208"/><draw:equation draw:name="f39" draw:formula="?f38 * ?f5 / 1002"/><draw:equation draw:name="f40" draw:formula="406 * ?f4 / 119"/><draw:equation draw:name="f41" draw:formula="425 * ?f4 / 119"/><draw:equation draw:name="f42" draw:formula="0 + 5239 - 5208"/><draw:equation draw:name="f43" draw:formula="?f42 * ?f5 / 1002"/><draw:equation draw:name="f44" draw:formula="0 + 5225 - 5208"/><draw:equation draw:name="f45" draw:formula="?f44 * ?f5 / 1002"/><draw:equation draw:name="f46" draw:formula="413 * ?f4 / 119"/><draw:equation draw:name="f47" draw:formula="0 + 5208 - 5208"/><draw:equation draw:name="f48" draw:formula="?f47 * ?f5 / 1002"/><draw:equation draw:name="f49" draw:formula="411 * ?f4 / 119"/><draw:equation draw:name="f50" draw:formula="435 * ?f4 / 119"/><draw:equation draw:name="f51" draw:formula="0 + 5273 - 5208"/><draw:equation draw:name="f52" draw:formula="?f51 * ?f5 / 1002"/><draw:equation draw:name="f53" draw:formula="440 * ?f4 / 119"/><draw:equation draw:name="f54" draw:formula="0 + 5297 - 5208"/><draw:equation draw:name="f55" draw:formula="?f54 * ?f5 / 1002"/><draw:equation draw:name="f56" draw:formula="420 * ?f4 / 119"/><draw:equation draw:name="f57" draw:formula="0 + 5335 - 5208"/><draw:equation draw:name="f58" draw:formula="?f57 * ?f5 / 1002"/><draw:equation draw:name="f59" draw:formula="428 * ?f4 / 119"/><draw:equation draw:name="f60" draw:formula="375 * ?f4 / 119"/><draw:equation draw:name="f61" draw:formula="0 + 5321 - 5208"/><draw:equation draw:name="f62" draw:formula="?f61 * ?f5 / 1002"/><draw:equation draw:name="f63" draw:formula="327 * ?f4 / 119"/><draw:equation draw:name="f64" draw:formula="0 + 5446 - 5208"/><draw:equation draw:name="f65" draw:formula="?f64 * ?f5 / 1002"/><draw:equation draw:name="f66" draw:formula="0 + 5470 - 5208"/><draw:equation draw:name="f67" draw:formula="?f66 * ?f5 / 1002"/><draw:equation draw:name="f68" draw:formula="442 * ?f4 / 119"/><draw:equation draw:name="f69" draw:formula="0 + 5575 - 5208"/><draw:equation draw:name="f70" draw:formula="?f69 * ?f5 / 1002"/><draw:equation draw:name="f71" draw:formula="0 + 5566 - 5208"/><draw:equation draw:name="f72" draw:formula="?f71 * ?f5 / 1002"/><draw:equation draw:name="f73" draw:formula="416 * ?f4 / 119"/><draw:equation draw:name="f74" draw:formula="0 + 5515 - 5208"/><draw:equation draw:name="f75" draw:formula="?f74 * ?f5 / 1002"/><draw:equation draw:name="f76" draw:formula="0 + 5623 - 5208"/><draw:equation draw:name="f77" draw:formula="?f76 * ?f5 / 1002"/><draw:equation draw:name="f78" draw:formula="0 + 5666 - 5208"/><draw:equation draw:name="f79" draw:formula="?f78 * ?f5 / 1002"/><draw:equation draw:name="f80" draw:formula="439 * ?f4 / 119"/><draw:equation draw:name="f81" draw:formula="0 + 5768 - 5208"/><draw:equation draw:name="f82" draw:formula="?f81 * ?f5 / 1002"/><draw:equation draw:name="f83" draw:formula="0 + 5708 - 5208"/><draw:equation draw:name="f84" draw:formula="?f83 * ?f5 / 1002"/><draw:equation draw:name="f85" draw:formula="0 + 5782 - 5208"/><draw:equation draw:name="f86" draw:formula="?f85 * ?f5 / 1002"/><draw:equation draw:name="f87" draw:formula="0 + 5825 - 5208"/><draw:equation draw:name="f88" draw:formula="?f87 * ?f5 / 1002"/><draw:equation draw:name="f89" draw:formula="0 + 6008 - 5208"/><draw:equation draw:name="f90" draw:formula="?f89 * ?f5 / 1002"/><draw:equation draw:name="f91" draw:formula="0 + 5969 - 5208"/><draw:equation draw:name="f92" draw:formula="?f91 * ?f5 / 1002"/><draw:equation draw:name="f93" draw:formula="389 * ?f4 / 119"/><draw:equation draw:name="f94" draw:formula="0 + 5996 - 5208"/><draw:equation draw:name="f95" draw:formula="?f94 * ?f5 / 1002"/><draw:equation draw:name="f96" draw:formula="372 * ?f4 / 119"/><draw:equation draw:name="f97" draw:formula="0 + 5993 - 5208"/><draw:equation draw:name="f98" draw:formula="?f97 * ?f5 / 1002"/><draw:equation draw:name="f99" draw:formula="0 + 5981 - 5208"/><draw:equation draw:name="f100" draw:formula="?f99 * ?f5 / 1002"/><draw:equation draw:name="f101" draw:formula="365 * ?f4 / 119"/><draw:equation draw:name="f102" draw:formula="0 + 5960 - 5208"/><draw:equation draw:name="f103" draw:formula="?f102 * ?f5 / 1002"/><draw:equation draw:name="f104" draw:formula="0 + 5977 - 5208"/><draw:equation draw:name="f105" draw:formula="?f104 * ?f5 / 1002"/><draw:equation draw:name="f106" draw:formula="344 * ?f4 / 119"/><draw:equation draw:name="f107" draw:formula="0 + 5974 - 5208"/><draw:equation draw:name="f108" draw:formula="?f107 * ?f5 / 1002"/><draw:equation draw:name="f109" draw:formula="0 + 5921 - 5208"/><draw:equation draw:name="f110" draw:formula="?f109 * ?f5 / 1002"/><draw:equation draw:name="f111" draw:formula="0 + 5955 - 5208"/><draw:equation draw:name="f112" draw:formula="?f111 * ?f5 / 1002"/><draw:equation draw:name="f113" draw:formula="0 + 5965 - 5208"/><draw:equation draw:name="f114" draw:formula="?f113 * ?f5 / 1002"/><draw:equation draw:name="f115" draw:formula="404 * ?f4 / 119"/><draw:equation draw:name="f116" draw:formula="0 + 6080 - 5208"/><draw:equation draw:name="f117" draw:formula="?f116 * ?f5 / 1002"/><draw:equation draw:name="f118" draw:formula="351 * ?f4 / 119"/><draw:equation draw:name="f119" draw:formula="0 + 6058 - 5208"/><draw:equation draw:name="f120" draw:formula="?f119 * ?f5 / 1002"/><draw:equation draw:name="f121" draw:formula="353 * ?f4 / 119"/><draw:equation draw:name="f122" draw:formula="0 + 6066 - 5208"/><draw:equation draw:name="f123" draw:formula="?f122 * ?f5 / 1002"/><draw:equation draw:name="f124" draw:formula="0 + 6075 - 5208"/><draw:equation draw:name="f125" draw:formula="?f124 * ?f5 / 1002"/><draw:equation draw:name="f126" draw:formula="0 + 6099 - 5208"/><draw:equation draw:name="f127" draw:formula="?f126 * ?f5 / 1002"/><draw:equation draw:name="f128" draw:formula="0 + 6166 - 5208"/><draw:equation draw:name="f129" draw:formula="?f128 * ?f5 / 1002"/><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0 / ?f7"/><draw:equation draw:name="f139" draw:formula="?f22 / ?f6"/><draw:equation draw:name="f140" draw:formula="?f23 / ?f7"/><draw:equation draw:name="f141" draw:formula="?f25 / ?f6"/><draw:equation draw:name="f142" draw:formula="?f26 / ?f7"/><draw:equation draw:name="f143" draw:formula="?f28 / ?f6"/><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1 / ?f7"/><draw:equation draw:name="f153" draw:formula="?f43 / ?f6"/><draw:equation draw:name="f154" draw:formula="?f45 / ?f6"/><draw:equation draw:name="f155" draw:formula="?f46 / ?f7"/><draw:equation draw:name="f156" draw:formula="?f48 / ?f6"/><draw:equation draw:name="f157" draw:formula="?f49 / ?f7"/><draw:equation draw:name="f158" draw:formula="?f50 / ?f7"/><draw:equation draw:name="f159" draw:formula="?f52 / ?f6"/><draw:equation draw:name="f160" draw:formula="?f53 / ?f7"/><draw:equation draw:name="f161" draw:formula="?f55 / ?f6"/><draw:equation draw:name="f162" draw:formula="?f56 / ?f7"/><draw:equation draw:name="f163" draw:formula="?f58 / ?f6"/><draw:equation draw:name="f164" draw:formula="?f59 / ?f7"/><draw:equation draw:name="f165" draw:formula="?f60 / ?f7"/><draw:equation draw:name="f166" draw:formula="?f62 / ?f6"/><draw:equation draw:name="f167" draw:formula="?f63 / ?f7"/><draw:equation draw:name="f168" draw:formula="?f65 / ?f6"/><draw:equation draw:name="f169" draw:formula="?f67 / ?f6"/><draw:equation draw:name="f170" draw:formula="?f68 / ?f7"/><draw:equation draw:name="f171" draw:formula="?f70 / ?f6"/><draw:equation draw:name="f172" draw:formula="?f72 / ?f6"/><draw:equation draw:name="f173" draw:formula="?f73 / ?f7"/><draw:equation draw:name="f174" draw:formula="?f75 / ?f6"/><draw:equation draw:name="f175" draw:formula="?f77 / ?f6"/><draw:equation draw:name="f176" draw:formula="?f79 / ?f6"/><draw:equation draw:name="f177" draw:formula="?f80 / ?f7"/><draw:equation draw:name="f178" draw:formula="?f82 / ?f6"/><draw:equation draw:name="f179" draw:formula="?f84 / ?f6"/><draw:equation draw:name="f180" draw:formula="?f86 / ?f6"/><draw:equation draw:name="f181" draw:formula="?f88 / ?f6"/><draw:equation draw:name="f182" draw:formula="?f90 / ?f6"/><draw:equation draw:name="f183" draw:formula="?f92 / ?f6"/><draw:equation draw:name="f184" draw:formula="?f93 / ?f7"/><draw:equation draw:name="f185" draw:formula="?f95 / ?f6"/><draw:equation draw:name="f186" draw:formula="?f96 / ?f7"/><draw:equation draw:name="f187" draw:formula="?f98 / ?f6"/><draw:equation draw:name="f188" draw:formula="?f100 / ?f6"/><draw:equation draw:name="f189" draw:formula="?f101 / ?f7"/><draw:equation draw:name="f190" draw:formula="?f103 / ?f6"/><draw:equation draw:name="f191" draw:formula="?f105 / ?f6"/><draw:equation draw:name="f192" draw:formula="?f106 / ?f7"/><draw:equation draw:name="f193" draw:formula="?f108 / ?f6"/><draw:equation draw:name="f194" draw:formula="?f110 / ?f6"/><draw:equation draw:name="f195" draw:formula="?f112 / ?f6"/><draw:equation draw:name="f196" draw:formula="?f114 / ?f6"/><draw:equation draw:name="f197" draw:formula="?f115 / ?f7"/><draw:equation draw:name="f198" draw:formula="?f117 / ?f6"/><draw:equation draw:name="f199" draw:formula="?f118 / ?f7"/><draw:equation draw:name="f200" draw:formula="?f120 / ?f6"/><draw:equation draw:name="f201" draw:formula="?f121 / ?f7"/><draw:equation draw:name="f202" draw:formula="?f123 / ?f6"/><draw:equation draw:name="f203" draw:formula="?f125 / ?f6"/><draw:equation draw:name="f204" draw:formula="?f127 / ?f6"/><draw:equation draw:name="f205" draw:formula="?f129 / ?f6"/><draw:equation draw:name="f206" draw:formula="0 / ?f6"/><draw:equation draw:name="f207" draw:formula="?f1 / ?f6"/><draw:equation draw:name="f208" draw:formula="0 / ?f7"/><draw:equation draw:name="f209" draw:formula="?f3 / ?f7"/></draw:enhanced-geometry></draw:custom-shape><draw:frame draw:id="id47" draw:style-name="a80" draw:name="Picture 2" svg:x="4.34722in" svg:y="0.225in" svg:width="0.41111in" svg:height="0.08194in" style:rel-width="scale" style:rel-height="scale"><draw:image xlink:href="media/image1.png" xlink:type="simple" xlink:show="embed" xlink:actuate="onLoad"/><svg:title/><svg:desc/></draw:frame></draw:g></text:span><text:span text:style-name="T121"><draw:frame draw:z-index="487451136" draw:style-name="a82" draw:name="image2.png" text:anchor-type="paragraph" svg:x="0.37552in" svg:y="0.22521in" svg:width="0.53229in" svg:height="0.08177in" style:rel-width="scale" style:rel-height="scale"><draw:image xlink:href="media/image2.png" xlink:type="simple" xlink:show="embed" xlink:actuate="onLoad"/><svg:title/><svg:desc/></draw:frame></text:span><text:span text:style-name="T122"><draw:frame draw:z-index="487451648" draw:style-name="a83" draw:name="image3.png" text:anchor-type="paragraph" svg:x="4.81333in" svg:y="0.22687in" svg:width="0.82573in" svg:height="0.0801in" style:rel-width="scale" style:rel-height="scale"><draw:image xlink:href="media/image3.png" xlink:type="simple" xlink:show="embed" xlink:actuate="onLoad"/><svg:title/><svg:desc/></draw:frame></text:span></text:p>
      </style:header>
      <style:footer>
        <text:p text:style-name="P123"><text:span text:style-name="T124"><draw:frame draw:z-index="487452160" draw:style-name="a84" draw:name="image4.png" text:anchor-type="paragraph" svg:x="0.37219in" svg:y="11.38562in" svg:width="7.24781in" svg:height="0.10344in" style:rel-width="scale" style:rel-height="scale"><draw:image xlink:href="media/image4.png" xlink:type="simple" xlink:show="embed" xlink:actuate="onLoad"/><svg:title/><svg:desc/></draw:frame></text:span><text:span text:style-name="T125"><draw:frame draw:z-index="487452672" draw:style-name="a85" draw:name="image5.png" text:anchor-type="paragraph" svg:x="7.7651in" svg:y="11.38562in" svg:width="0.13854in" svg:height="0.08344in" style:rel-width="scale" style:rel-height="scale"><draw:image xlink:href="media/image5.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MINFRA - 4055381 - Ata de ReuniÃ£o</dc:title>
    <meta:initial-creator>adriano.costa</meta:initial-creator>
    <dc:creator>Roberta Corseuil Carvalhaes</dc:creator>
    <meta:creation-date>2023-12-06T19:22:00Z</meta:creation-date>
    <dc:date>2023-12-06T19:22:00Z</dc:date>
    <meta:template xlink:href="Normal" xlink:type="simple"/>
    <meta:editing-cycles>2</meta:editing-cycles>
    <meta:editing-duration>PT0S</meta:editing-duration>
    <meta:user-defined meta:name="Created" meta:value-type="date">2021-07-02T00:00:00Z</meta:user-defined>
    <meta:user-defined meta:name="LastSaved" meta:value-type="date">2023-12-06T00:00:00Z</meta:user-defined>
    <meta:document-statistic meta:page-count="3" meta:paragraph-count="1" meta:word-count="20" meta:character-count="127" meta:row-count="1" meta:non-whitespace-character-count="108"/>
  </office:meta>
</office:document-meta>
</file>