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3.png" manifest:media-type="image/png"/>
  <manifest:file-entry manifest:full-path="media/image142.png" manifest:media-type="image/png"/>
  <manifest:file-entry manifest:full-path="media/image145.png" manifest:media-type="image/png"/>
  <manifest:file-entry manifest:full-path="media/image141.png" manifest:media-type="image/png"/>
  <manifest:file-entry manifest:full-path="media/image144.png" manifest:media-type="image/png"/>
  <manifest:file-entry manifest:full-path="media/image139.png" manifest:media-type="image/png"/>
  <manifest:file-entry manifest:full-path="media/image146.png" manifest:media-type="image/png"/>
  <manifest:file-entry manifest:full-path="media/image138.png" manifest:media-type="image/png"/>
  <manifest:file-entry manifest:full-path="media/image137.png" manifest:media-type="image/png"/>
  <manifest:file-entry manifest:full-path="media/image136.png" manifest:media-type="image/png"/>
  <manifest:file-entry manifest:full-path="media/image140.png" manifest:media-type="image/png"/>
  <manifest:file-entry manifest:full-path="media/image149.png" manifest:media-type="image/png"/>
  <manifest:file-entry manifest:full-path="media/image148.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4.png" manifest:media-type="image/png"/>
  <manifest:file-entry manifest:full-path="media/image153.png" manifest:media-type="image/png"/>
  <manifest:file-entry manifest:full-path="media/image152.png" manifest:media-type="image/png"/>
  <manifest:file-entry manifest:full-path="media/image151.png" manifest:media-type="image/png"/>
  <manifest:file-entry manifest:full-path="media/image150.png" manifest:media-type="image/png"/>
  <manifest:file-entry manifest:full-path="media/image135.png" manifest:media-type="image/png"/>
  <manifest:file-entry manifest:full-path="media/image147.png" manifest:media-type="image/png"/>
  <manifest:file-entry manifest:full-path="media/image133.png" manifest:media-type="image/png"/>
  <manifest:file-entry manifest:full-path="media/image159.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15.png" manifest:media-type="image/png"/>
  <manifest:file-entry manifest:full-path="media/image114.png" manifest:media-type="image/png"/>
  <manifest:file-entry manifest:full-path="media/image113.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34.png" manifest:media-type="image/png"/>
  <manifest:file-entry manifest:full-path="media/image162.png" manifest:media-type="image/png"/>
  <manifest:file-entry manifest:full-path="media/image161.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195.png" manifest:media-type="image/png"/>
  <manifest:file-entry manifest:full-path="media/image194.png" manifest:media-type="image/png"/>
  <manifest:file-entry manifest:full-path="media/image193.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200.png" manifest:media-type="image/png"/>
  <manifest:file-entry manifest:full-path="media/image201.jpeg" manifest:media-type="image/jpeg"/>
  <manifest:file-entry manifest:full-path="media/image202.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08.png" manifest:media-type="image/png"/>
  <manifest:file-entry manifest:full-path="media/image207.png" manifest:media-type="image/png"/>
  <manifest:file-entry manifest:full-path="media/image206.jpeg" manifest:media-type="image/jpeg"/>
  <manifest:file-entry manifest:full-path="media/image205.png" manifest:media-type="image/png"/>
  <manifest:file-entry manifest:full-path="media/image204.png" manifest:media-type="image/png"/>
  <manifest:file-entry manifest:full-path="media/image203.png" manifest:media-type="image/png"/>
  <manifest:file-entry manifest:full-path="media/image188.png" manifest:media-type="image/png"/>
  <manifest:file-entry manifest:full-path="media/image187.png" manifest:media-type="image/png"/>
  <manifest:file-entry manifest:full-path="media/image186.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68.png" manifest:media-type="image/png"/>
  <manifest:file-entry manifest:full-path="media/image167.png" manifest:media-type="image/png"/>
  <manifest:file-entry manifest:full-path="media/image166.png" manifest:media-type="image/png"/>
  <manifest:file-entry manifest:full-path="media/image165.png" manifest:media-type="image/png"/>
  <manifest:file-entry manifest:full-path="media/image164.png" manifest:media-type="image/png"/>
  <manifest:file-entry manifest:full-path="media/image163.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1.png" manifest:media-type="image/png"/>
  <manifest:file-entry manifest:full-path="media/image180.png" manifest:media-type="image/png"/>
  <manifest:file-entry manifest:full-path="media/image179.png" manifest:media-type="image/png"/>
  <manifest:file-entry manifest:full-path="media/image178.png" manifest:media-type="image/png"/>
  <manifest:file-entry manifest:full-path="media/image177.png" manifest:media-type="image/png"/>
  <manifest:file-entry manifest:full-path="media/image176.png" manifest:media-type="image/png"/>
  <manifest:file-entry manifest:full-path="media/image160.png" manifest:media-type="image/png"/>
  <manifest:file-entry manifest:full-path="media/image108.png" manifest:media-type="image/png"/>
  <manifest:file-entry manifest:full-path="media/image106.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28.jpeg" manifest:media-type="image/jpeg"/>
  <manifest:file-entry manifest:full-path="media/image27.png" manifest:media-type="image/png"/>
  <manifest:file-entry manifest:full-path="media/image26.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88.png" manifest:media-type="image/png"/>
  <manifest:file-entry manifest:full-path="media/image87.png" manifest:media-type="image/png"/>
  <manifest:file-entry manifest:full-path="media/image86.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1.png" manifest:media-type="image/png"/>
  <manifest:file-entry manifest:full-path="media/image100.png" manifest:media-type="image/png"/>
  <manifest:file-entry manifest:full-path="media/image99.png" manifest:media-type="image/png"/>
  <manifest:file-entry manifest:full-path="media/image98.png" manifest:media-type="image/png"/>
  <manifest:file-entry manifest:full-path="media/image97.png" manifest:media-type="image/png"/>
  <manifest:file-entry manifest:full-path="media/image96.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4.png" manifest:media-type="image/png"/>
  <manifest:file-entry manifest:full-path="media/image73.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10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62in" style:page-number="1"/>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P25" style:parent-style-name="Corpodetexto" style:family="paragraph">
      <style:paragraph-properties fo:margin-left="2.8048in">
        <style:tab-stops/>
      </style:paragraph-properties>
    </style:style>
    <style:style style:name="T26" style:parent-style-name="Fonteparág.padrão" style:family="text">
      <style:text-properties fo:font-size="10pt" style:font-size-asian="10pt" fo:language="pt" fo:country="BR" style:language-asian="pt" style:country-asian="BR"/>
    </style:style>
    <style:style style:name="P27" style:parent-style-name="Corpodetexto" style:family="paragraph">
      <style:paragraph-properties fo:margin-top="0.002in"/>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P31" style:parent-style-name="Corpodetexto" style:family="paragraph">
      <style:paragraph-properties fo:margin-top="0.0013in"/>
      <style:text-properties fo:font-size="12.5pt" style:font-size-asian="12.5pt"/>
    </style:style>
    <style:style style:name="P32" style:parent-style-name="Corpodetexto" style:family="paragraph">
      <style:paragraph-properties fo:margin-top="0.0041in"/>
      <style:text-properties fo:font-size="13pt" style:font-size-asian="13pt"/>
    </style:style>
    <style:style style:name="P33" style:parent-style-name="Corpodetexto" style:family="paragraph">
      <style:text-properties fo:font-size="10pt" style:font-size-asian="10pt"/>
    </style:style>
    <style:style style:name="P34" style:parent-style-name="Corpodetexto" style:family="paragraph">
      <style:paragraph-properties fo:margin-top="0.0006in"/>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P54" style:parent-style-name="Corpodetexto" style:family="paragraph">
      <style:paragraph-properties fo:margin-top="0.0048in"/>
      <style:text-properties fo:font-size="5pt" style:font-size-asian="5pt"/>
    </style:style>
    <style:style style:name="P55" style:parent-style-name="Corpodetexto" style:family="paragraph">
      <style:paragraph-properties fo:margin-top="0.0006in"/>
      <style:text-properties fo:font-size="10.5pt" style:font-size-asian="10.5pt"/>
    </style:style>
    <style:style style:name="P56" style:parent-style-name="Corpodetexto" style:family="paragraph">
      <style:paragraph-properties fo:margin-top="0.0013in"/>
      <style:text-properties fo:font-size="12pt" style:font-size-asian="12pt"/>
    </style:style>
    <style:style style:name="P57" style:parent-style-name="Corpodetexto" style:family="paragraph">
      <style:paragraph-properties fo:margin-top="0.0076in"/>
      <style:text-properties fo:font-size="11.5pt" style:font-size-asian="11.5pt"/>
    </style:style>
    <style:style style:name="P58" style:parent-style-name="Corpodetexto" style:family="paragraph">
      <style:paragraph-properties fo:margin-top="0.0048in"/>
      <style:text-properties fo:font-size="11.5pt" style:font-size-asian="11.5pt"/>
    </style:style>
    <style:style style:name="P59" style:parent-style-name="Corpodetexto" style:family="paragraph">
      <style:paragraph-properties fo:margin-top="0.0027in"/>
      <style:text-properties fo:font-size="12pt" style:font-size-asian="12pt"/>
    </style:style>
    <style:style style:name="P60" style:parent-style-name="Corpodetexto" style:family="paragraph">
      <style:paragraph-properties fo:margin-top="0.0048in"/>
      <style:text-properties fo:font-size="9.5pt" style:font-size-asian="9.5pt"/>
    </style:style>
    <style:style style:name="P61" style:parent-style-name="Corpodetexto" style:family="paragraph">
      <style:paragraph-properties fo:margin-top="0.0076in"/>
      <style:text-properties fo:font-size="9.5pt" style:font-size-asian="9.5pt"/>
    </style:style>
    <style:style style:name="P62" style:parent-style-name="Corpodetexto" style:family="paragraph">
      <style:paragraph-properties fo:margin-top="0.0055in"/>
      <style:text-properties fo:font-size="11.5pt" style:font-size-asian="11.5pt"/>
    </style:style>
    <style:style style:name="P63" style:parent-style-name="Corpodetexto" style:family="paragraph">
      <style:text-properties fo:font-size="10.5pt" style:font-size-asian="10.5pt"/>
    </style:style>
    <style:style style:name="P64" style:parent-style-name="Corpodetexto" style:family="paragraph">
      <style:paragraph-properties fo:margin-top="0.0034in"/>
      <style:text-properties fo:font-size="5.5pt" style:font-size-asian="5.5pt"/>
    </style:style>
    <style:style style:name="P65" style:parent-style-name="Corpodetexto" style:family="paragraph">
      <style:paragraph-properties fo:margin-top="0.002in"/>
      <style:text-properties fo:font-size="7pt" style:font-size-asian="7pt"/>
    </style:style>
    <style:style style:name="P66" style:parent-style-name="Corpodetexto" style:family="paragraph">
      <style:paragraph-properties fo:margin-top="0.0013in"/>
      <style:text-properties fo:font-size="5.5pt" style:font-size-asian="5.5pt"/>
    </style:style>
    <style:style style:name="P67" style:parent-style-name="Corpodetexto" style:family="paragraph">
      <style:paragraph-properties fo:margin-top="0.0027in"/>
      <style:text-properties fo:font-size="5.5pt" style:font-size-asian="5.5pt"/>
    </style:style>
    <style:style style:name="P68" style:parent-style-name="Corpodetexto" style:family="paragraph">
      <style:paragraph-properties fo:margin-top="0.0013in"/>
      <style:text-properties fo:font-size="5.5pt" style:font-size-asian="5.5pt"/>
    </style:style>
    <style:style style:name="P69" style:parent-style-name="Corpodetexto" style:family="paragraph">
      <style:paragraph-properties fo:margin-top="0.0034in"/>
      <style:text-properties fo:font-size="5.5pt" style:font-size-asian="5.5pt"/>
    </style:style>
    <style:style style:name="P70" style:parent-style-name="Corpodetexto" style:master-page-name="MP1" style:family="paragraph">
      <style:paragraph-properties fo:break-before="page" fo:margin-top="0.0027in"/>
    </style:style>
    <style:style style:name="T80" style:parent-style-name="Fonteparág.padrão" style:family="text">
      <style:text-properties fo:language="pt" fo:country="BR" style:language-asian="pt" style:country-asian="BR"/>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P85" style:parent-style-name="Corpodetexto" style:family="paragraph">
      <style:paragraph-properties fo:margin-left="0.1638in">
        <style:tab-stops/>
      </style:paragraph-properties>
    </style:style>
    <style:style style:name="T86" style:parent-style-name="Fonteparág.padrão" style:family="text">
      <style:text-properties fo:font-size="10pt" style:font-size-asian="10pt" fo:language="pt" fo:country="BR" style:language-asian="pt" style:country-asian="BR"/>
    </style:style>
    <style:style style:name="P87" style:parent-style-name="Corpodetexto" style:family="paragraph">
      <style:paragraph-properties fo:margin-top="0.0048in"/>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fo:language="pt" fo:country="BR" style:language-asian="pt" style:country-asian="BR"/>
    </style:style>
    <style:style style:name="T95" style:parent-style-name="Fonteparág.padrão" style:family="text">
      <style:text-properties fo:language="pt" fo:country="BR" style:language-asian="pt" style:country-asian="BR"/>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fo:language="pt" fo:country="BR" style:language-asian="pt" style:country-asian="BR"/>
    </style:style>
    <style:style style:name="T98" style:parent-style-name="Fonteparág.padrão" style:family="text">
      <style:text-properties fo:language="pt" fo:country="BR" style:language-asian="pt" style:country-asian="BR"/>
    </style:style>
    <style:style style:name="T99" style:parent-style-name="Fonteparág.padrão" style:family="text">
      <style:text-properties fo:language="pt" fo:country="BR" style:language-asian="pt" style:country-asian="BR"/>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language="pt" fo:country="BR" style:language-asian="pt" style:country-asian="BR"/>
    </style:style>
    <style:style style:name="P105" style:parent-style-name="Corpodetexto" style:family="paragraph">
      <style:paragraph-properties fo:margin-top="0.0027in"/>
      <style:text-properties fo:font-size="5.5pt" style:font-size-asian="5.5pt"/>
    </style:style>
    <style:style style:name="P106" style:parent-style-name="Corpodetexto" style:family="paragraph">
      <style:paragraph-properties fo:margin-top="0.0069in"/>
      <style:text-properties fo:font-size="6.5pt" style:font-size-asian="6.5pt"/>
    </style:style>
    <style:style style:name="P107" style:parent-style-name="Corpodetexto" style:family="paragraph">
      <style:paragraph-properties fo:margin-top="0.0013in"/>
      <style:text-properties fo:font-size="5.5pt" style:font-size-asian="5.5pt"/>
    </style:style>
    <style:style style:name="P108" style:parent-style-name="Corpodetexto" style:family="paragraph">
      <style:paragraph-properties fo:margin-top="0.0013in"/>
      <style:text-properties fo:font-size="6pt" style:font-size-asian="6pt"/>
    </style:style>
    <style:style style:name="P109" style:parent-style-name="Corpodetexto" style:family="paragraph">
      <style:paragraph-properties fo:margin-top="0.0055in"/>
      <style:text-properties fo:font-size="6pt" style:font-size-asian="6pt"/>
    </style:style>
    <style:style style:name="P110" style:parent-style-name="Corpodetexto" style:family="paragraph">
      <style:paragraph-properties fo:margin-top="0.0013in"/>
      <style:text-properties fo:font-size="5.5pt" style:font-size-asian="5.5pt"/>
    </style:style>
    <style:style style:name="P111" style:parent-style-name="Corpodetexto" style:family="paragraph">
      <style:paragraph-properties fo:margin-top="0.0034in"/>
      <style:text-properties fo:font-size="2pt" style:font-size-asian="2pt"/>
    </style:style>
    <style:style style:name="P112" style:parent-style-name="Corpodetexto" style:family="paragraph">
      <style:paragraph-properties fo:line-height="0.1145in" fo:margin-left="0.1638in">
        <style:tab-stops/>
      </style:paragraph-properties>
    </style:style>
    <style:style style:name="T113" style:parent-style-name="Fonteparág.padrão" style:family="text">
      <style:text-properties style:text-position="-13.3% 100%" fo:font-size="8pt" style:font-size-asian="8pt" fo:language="pt" fo:country="BR" style:language-asian="pt" style:country-asian="BR"/>
    </style:style>
    <style:style style:name="P114" style:parent-style-name="Corpodetexto" style:family="paragraph">
      <style:paragraph-properties fo:margin-top="0.0041in"/>
    </style:style>
    <style:style style:name="T115" style:parent-style-name="Fonteparág.padrão" style:family="text">
      <style:text-properties fo:language="pt" fo:country="BR" style:language-asian="pt" style:country-asian="BR"/>
    </style:style>
    <style:style style:name="T116" style:parent-style-name="Fonteparág.padrão" style:family="text">
      <style:text-properties fo:language="pt" fo:country="BR" style:language-asian="pt" style:country-asian="BR"/>
    </style:style>
    <style:style style:name="P117" style:parent-style-name="Corpodetexto" style:family="paragraph">
      <style:paragraph-properties fo:margin-top="0.0013in"/>
      <style:text-properties fo:font-size="3pt" style:font-size-asian="3pt"/>
    </style:style>
    <style:style style:name="P118" style:parent-style-name="Corpodetexto" style:family="paragraph">
      <style:paragraph-properties fo:line-height="0.1in" fo:margin-left="0.1638in">
        <style:tab-stops/>
      </style:paragraph-properties>
    </style:style>
    <style:style style:name="T119" style:parent-style-name="Fonteparág.padrão" style:family="text">
      <style:text-properties style:text-position="-14.2% 100%" fo:font-size="7pt" style:font-size-asian="7pt" fo:language="pt" fo:country="BR" style:language-asian="pt" style:country-asian="BR"/>
    </style:style>
    <style:style style:name="P120" style:parent-style-name="Corpodetexto" style:family="paragraph">
      <style:paragraph-properties fo:margin-top="0.0027in"/>
    </style:style>
    <style:style style:name="T121" style:parent-style-name="Fonteparág.padrão" style:family="text">
      <style:text-properties fo:language="pt" fo:country="BR" style:language-asian="pt" style:country-asian="BR"/>
    </style:style>
    <style:style style:name="T122" style:parent-style-name="Fonteparág.padrão" style:family="text">
      <style:text-properties fo:language="pt" fo:country="BR" style:language-asian="pt" style:country-asian="BR"/>
    </style:style>
    <style:style style:name="T123" style:parent-style-name="Fonteparág.padrão" style:family="text">
      <style:text-properties fo:language="pt" fo:country="BR" style:language-asian="pt" style:country-asian="BR"/>
    </style:style>
    <style:style style:name="T124" style:parent-style-name="Fonteparág.padrão" style:family="text">
      <style:text-properties fo:language="pt" fo:country="BR" style:language-asian="pt" style:country-asian="BR"/>
    </style:style>
    <style:style style:name="P125" style:parent-style-name="Corpodetexto" style:family="paragraph">
      <style:paragraph-properties fo:margin-top="0.0055in"/>
      <style:text-properties fo:font-size="7pt" style:font-size-asian="7pt"/>
    </style:style>
    <style:style style:name="P126" style:parent-style-name="Corpodetexto" style:family="paragraph">
      <style:paragraph-properties fo:margin-top="0.0076in"/>
      <style:text-properties fo:font-size="5pt" style:font-size-asian="5pt"/>
    </style:style>
    <style:style style:name="P127" style:parent-style-name="Corpodetexto" style:family="paragraph">
      <style:paragraph-properties fo:margin-top="0.0013in"/>
      <style:text-properties fo:font-size="5.5pt" style:font-size-asian="5.5pt"/>
    </style:style>
    <style:style style:name="P128" style:parent-style-name="Corpodetexto" style:family="paragraph">
      <style:text-properties fo:font-size="10pt" style:font-size-asian="10pt"/>
    </style:style>
    <style:style style:name="P129" style:parent-style-name="Corpodetexto" style:family="paragraph">
      <style:paragraph-properties fo:margin-top="0.0027in"/>
    </style:style>
    <style:style style:name="T130" style:parent-style-name="Fonteparág.padrão" style:family="text">
      <style:text-properties fo:language="pt" fo:country="BR" style:language-asian="pt" style:country-asian="BR"/>
    </style:style>
    <style:style style:name="T131" style:parent-style-name="Fonteparág.padrão" style:family="text">
      <style:text-properties fo:language="pt" fo:country="BR" style:language-asian="pt" style:country-asian="BR"/>
    </style:style>
    <style:style style:name="T132" style:parent-style-name="Fonteparág.padrão" style:family="text">
      <style:text-properties fo:language="pt" fo:country="BR" style:language-asian="pt" style:country-asian="BR"/>
    </style:style>
    <style:style style:name="P133" style:parent-style-name="Corpodetexto" style:family="paragraph">
      <style:paragraph-properties fo:margin-top="0.0062in"/>
      <style:text-properties fo:font-size="7pt" style:font-size-asian="7pt"/>
    </style:style>
    <style:style style:name="P134" style:parent-style-name="Corpodetexto" style:family="paragraph">
      <style:paragraph-properties fo:margin-top="0.0041in"/>
      <style:text-properties fo:font-size="5.5pt" style:font-size-asian="5.5pt"/>
    </style:style>
    <style:style style:name="P135" style:parent-style-name="Corpodetexto" style:master-page-name="MP2" style:family="paragraph">
      <style:paragraph-properties fo:break-before="page" fo:margin-top="0.0027in"/>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fo:language="pt" fo:country="BR" style:language-asian="pt" style:country-asian="BR"/>
    </style:style>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P154" style:parent-style-name="Corpodetexto" style:family="paragraph">
      <style:paragraph-properties fo:margin-left="0.4923in">
        <style:tab-stops/>
      </style:paragraph-properties>
    </style:style>
    <style:style style:name="T155" style:parent-style-name="Fonteparág.padrão" style:family="text">
      <style:text-properties fo:font-size="10pt" style:font-size-asian="10pt" fo:language="pt" fo:country="BR" style:language-asian="pt" style:country-asian="BR"/>
    </style:style>
    <style:style style:name="P156" style:parent-style-name="Corpodetexto" style:family="paragraph">
      <style:paragraph-properties fo:margin-top="0.0013in"/>
    </style:style>
    <style:style style:name="T157" style:parent-style-name="Fonteparág.padrão" style:family="text">
      <style:text-properties fo:language="pt" fo:country="BR" style:language-asian="pt" style:country-asian="BR"/>
    </style:style>
    <style:style style:name="P158" style:parent-style-name="Corpodetexto" style:family="paragraph">
      <style:text-properties fo:font-size="10pt" style:font-size-asian="10pt"/>
    </style:style>
    <style:style style:name="P159" style:parent-style-name="Corpodetexto" style:family="paragraph">
      <style:paragraph-properties fo:margin-top="0.0055in"/>
    </style:style>
    <style:style style:name="T160" style:parent-style-name="Fonteparág.padrão" style:family="text">
      <style:text-properties fo:language="pt" fo:country="BR" style:language-asian="pt" style:country-asian="BR"/>
    </style:style>
    <style:style style:name="P161" style:parent-style-name="Corpodetexto" style:family="paragraph">
      <style:text-properties fo:font-size="10pt" style:font-size-asian="10pt"/>
    </style:style>
    <style:style style:name="P162" style:parent-style-name="Corpodetexto" style:family="paragraph">
      <style:paragraph-properties fo:margin-top="0.0013in"/>
    </style:style>
    <style:style style:name="T163" style:parent-style-name="Fonteparág.padrão" style:family="text">
      <style:text-properties fo:language="pt" fo:country="BR" style:language-asian="pt" style:country-asian="BR"/>
    </style:style>
    <style:style style:name="T164" style:parent-style-name="Fonteparág.padrão" style:family="text">
      <style:text-properties fo:language="pt" fo:country="BR" style:language-asian="pt" style:country-asian="BR"/>
    </style:style>
    <style:style style:name="P165" style:parent-style-name="Corpodetexto" style:family="paragraph">
      <style:paragraph-properties fo:margin-top="0.0076in"/>
      <style:text-properties fo:font-size="6.5pt" style:font-size-asian="6.5pt"/>
    </style:style>
    <style:style style:name="P166" style:parent-style-name="Corpodetexto" style:family="paragraph">
      <style:text-properties fo:font-size="10pt" style:font-size-asian="10pt"/>
    </style:style>
    <style:style style:name="P167" style:parent-style-name="Corpodetexto" style:family="paragraph">
      <style:text-properties fo:font-size="10pt" style:font-size-asian="10pt"/>
    </style:style>
    <style:style style:name="P168" style:parent-style-name="Corpodetexto" style:family="paragraph">
      <style:text-properties fo:font-size="10pt" style:font-size-asian="10pt"/>
    </style:style>
    <style:style style:name="P169" style:parent-style-name="Corpodetexto" style:family="paragraph">
      <style:text-properties fo:font-size="10pt" style:font-size-asian="10pt"/>
    </style:style>
    <style:style style:name="P170" style:parent-style-name="Corpodetexto" style:family="paragraph">
      <style:text-properties fo:font-size="10pt" style:font-size-asian="10pt"/>
    </style:style>
    <style:style style:name="P171" style:parent-style-name="Corpodetexto" style:family="paragraph">
      <style:text-properties fo:font-size="10pt" style:font-size-asian="10pt"/>
    </style:style>
    <style:style style:name="P172" style:parent-style-name="Corpodetexto" style:family="paragraph">
      <style:text-properties fo:font-size="10pt" style:font-size-asian="10pt"/>
    </style:style>
    <style:style style:name="P173" style:parent-style-name="Corpodetexto" style:family="paragraph">
      <style:text-properties fo:font-size="10pt" style:font-size-asian="10pt"/>
    </style:style>
    <style:style style:name="P174" style:parent-style-name="Corpodetexto" style:family="paragraph">
      <style:text-properties fo:font-size="10pt" style:font-size-asian="10pt"/>
    </style:style>
    <style:style style:name="P175" style:parent-style-name="Corpodetexto" style:family="paragraph">
      <style:text-properties fo:font-size="10pt" style:font-size-asian="10pt"/>
    </style:style>
    <style:style style:name="P176" style:parent-style-name="Corpodetexto" style:family="paragraph">
      <style:paragraph-properties fo:margin-top="0.0062in"/>
    </style:style>
    <style:style style:name="T177" style:parent-style-name="Fonteparág.padrão" style:family="text">
      <style:text-properties fo:language="pt" fo:country="BR" style:language-asian="pt" style:country-asian="BR"/>
    </style:style>
    <style:style style:name="T178" style:parent-style-name="Fonteparág.padrão" style:family="text">
      <style:text-properties fo:language="pt" fo:country="BR" style:language-asian="pt" style:country-asian="BR"/>
    </style:style>
    <style:style style:name="P179" style:parent-style-name="Corpodetexto" style:family="paragraph">
      <style:paragraph-properties fo:margin-top="0.0062in"/>
      <style:text-properties fo:font-size="7pt" style:font-size-asian="7pt"/>
    </style:style>
    <style:style style:name="P180" style:parent-style-name="Corpodetexto" style:family="paragraph">
      <style:text-properties fo:font-size="10pt" style:font-size-asian="10pt"/>
    </style:style>
    <style:style style:name="P181" style:parent-style-name="Corpodetexto" style:family="paragraph">
      <style:text-properties fo:font-size="10pt" style:font-size-asian="10pt"/>
    </style:style>
    <style:style style:name="T182" style:parent-style-name="Fonteparág.padrão" style:family="text">
      <style:text-properties fo:language="pt" fo:country="BR" style:language-asian="pt" style:country-asian="BR"/>
    </style:style>
    <style:style style:name="T183" style:parent-style-name="Fonteparág.padrão" style:family="text">
      <style:text-properties fo:language="pt" fo:country="BR" style:language-asian="pt" style:country-asian="BR"/>
    </style:style>
    <style:style style:name="P184" style:parent-style-name="Corpodetexto" style:family="paragraph">
      <style:text-properties fo:font-size="10pt" style:font-size-asian="10pt"/>
    </style:style>
    <style:style style:name="P185" style:parent-style-name="Corpodetexto" style:family="paragraph">
      <style:text-properties fo:font-size="10pt" style:font-size-asian="10pt"/>
    </style:style>
    <style:style style:name="P186" style:parent-style-name="Corpodetexto" style:family="paragraph">
      <style:text-properties fo:font-size="10pt" style:font-size-asian="10pt"/>
    </style:style>
    <style:style style:name="P187" style:parent-style-name="Corpodetexto" style:family="paragraph">
      <style:paragraph-properties fo:margin-top="0.0034in"/>
    </style:style>
    <style:style style:name="T188" style:parent-style-name="Fonteparág.padrão" style:family="text">
      <style:text-properties fo:language="pt" fo:country="BR" style:language-asian="pt" style:country-asian="BR"/>
    </style:style>
    <style:style style:name="T189" style:parent-style-name="Fonteparág.padrão" style:family="text">
      <style:text-properties fo:language="pt" fo:country="BR" style:language-asian="pt" style:country-asian="BR"/>
    </style:style>
    <style:style style:name="P190" style:parent-style-name="Corpodetexto" style:family="paragraph">
      <style:paragraph-properties fo:margin-top="0.002in"/>
      <style:text-properties fo:font-size="5.5pt" style:font-size-asian="5.5pt"/>
    </style:style>
    <style:style style:name="P191" style:parent-style-name="Corpodetexto" style:family="paragraph">
      <style:text-properties fo:font-size="10pt" style:font-size-asian="10pt"/>
    </style:style>
    <style:style style:name="P192" style:parent-style-name="Corpodetexto" style:family="paragraph">
      <style:text-properties fo:font-size="10pt" style:font-size-asian="10pt"/>
    </style:style>
    <style:style style:name="P193" style:parent-style-name="Corpodetexto" style:family="paragraph">
      <style:text-properties fo:font-size="10pt" style:font-size-asian="10pt"/>
    </style:style>
    <style:style style:name="P194" style:parent-style-name="Corpodetexto" style:family="paragraph">
      <style:text-properties fo:font-size="10pt" style:font-size-asian="10pt"/>
    </style:style>
    <style:style style:name="P195" style:parent-style-name="Corpodetexto" style:family="paragraph">
      <style:text-properties fo:font-size="10pt" style:font-size-asian="10pt"/>
    </style:style>
    <style:style style:name="P196" style:parent-style-name="Corpodetexto" style:family="paragraph">
      <style:paragraph-properties fo:margin-top="0.0062in"/>
    </style:style>
    <style:style style:name="T197" style:parent-style-name="Fonteparág.padrão" style:family="text">
      <style:text-properties fo:language="pt" fo:country="BR" style:language-asian="pt" style:country-asian="BR"/>
    </style:style>
    <style:style style:name="T198" style:parent-style-name="Fonteparág.padrão" style:family="text">
      <style:text-properties fo:language="pt" fo:country="BR" style:language-asian="pt" style:country-asian="BR"/>
    </style:style>
    <style:style style:name="T199" style:parent-style-name="Fonteparág.padrão" style:family="text">
      <style:text-properties fo:language="pt" fo:country="BR" style:language-asian="pt" style:country-asian="BR"/>
    </style:style>
    <style:style style:name="T200" style:parent-style-name="Fonteparág.padrão" style:family="text">
      <style:text-properties fo:language="pt" fo:country="BR" style:language-asian="pt" style:country-asian="BR"/>
    </style:style>
    <style:style style:name="T201" style:parent-style-name="Fonteparág.padrão" style:family="text">
      <style:text-properties fo:language="pt" fo:country="BR" style:language-asian="pt" style:country-asian="BR"/>
    </style:style>
    <style:style style:name="T202" style:parent-style-name="Fonteparág.padrão" style:family="text">
      <style:text-properties fo:language="pt" fo:country="BR" style:language-asian="pt" style:country-asian="BR"/>
    </style:style>
    <style:style style:name="P203" style:parent-style-name="Corpodetexto" style:family="paragraph">
      <style:paragraph-properties fo:margin-top="0.0006in"/>
    </style:style>
    <style:style style:name="P204" style:parent-style-name="Corpodetexto" style:family="paragraph">
      <style:paragraph-properties fo:margin-top="0.0055in"/>
      <style:text-properties fo:font-size="7pt" style:font-size-asian="7pt"/>
    </style:style>
    <style:style style:name="P205" style:parent-style-name="Corpodetexto" style:master-page-name="MP3" style:family="paragraph">
      <style:paragraph-properties fo:break-before="page" fo:margin-top="0.0041in"/>
    </style:style>
    <style:style style:name="T215" style:parent-style-name="Fonteparág.padrão" style:family="text">
      <style:text-properties fo:language="pt" fo:country="BR" style:language-asian="pt" style:country-asian="BR"/>
    </style:style>
    <style:style style:name="P216" style:parent-style-name="Corpodetexto" style:family="paragraph">
      <style:paragraph-properties fo:margin-left="0.0833in" fo:margin-right="-0.0305in">
        <style:tab-stops/>
      </style:paragraph-properties>
    </style:style>
    <style:style style:name="T217" style:parent-style-name="Fonteparág.padrão" style:family="text">
      <style:text-properties fo:font-size="10pt" style:font-size-asian="10pt" fo:language="pt" fo:country="BR" style:language-asian="pt" style:country-asian="BR"/>
    </style:style>
    <style:style style:name="P218" style:parent-style-name="Corpodetexto" style:family="paragraph">
      <style:paragraph-properties fo:margin-top="0.0062in"/>
    </style:style>
    <style:style style:name="T219" style:parent-style-name="Fonteparág.padrão" style:family="text">
      <style:text-properties fo:language="pt" fo:country="BR" style:language-asian="pt" style:country-asian="BR"/>
    </style:style>
    <style:style style:name="P220" style:parent-style-name="Corpodetexto" style:family="paragraph">
      <style:paragraph-properties fo:margin-top="0.0027in"/>
      <style:text-properties fo:font-size="2pt" style:font-size-asian="2pt"/>
    </style:style>
    <style:style style:name="P221" style:parent-style-name="Corpodetexto" style:family="paragraph">
      <style:paragraph-properties fo:line-height="0.109in" fo:margin-left="0.102in" fo:margin-right="-0.0104in">
        <style:tab-stops>
          <style:tab-stop style:type="left" style:position="6.4986in"/>
        </style:tab-stops>
      </style:paragraph-properties>
    </style:style>
    <style:style style:name="T222" style:parent-style-name="Fonteparág.padrão" style:family="text">
      <style:text-properties style:text-position="-13.3% 100%" fo:language="pt" fo:country="BR" style:language-asian="pt" style:country-asian="BR"/>
    </style:style>
    <style:style style:name="T223" style:parent-style-name="Fonteparág.padrão" style:family="text">
      <style:text-properties style:text-position="-13.3% 100%"/>
    </style:style>
    <style:style style:name="T224" style:parent-style-name="Fonteparág.padrão" style:family="text">
      <style:text-properties fo:font-size="5.5pt" style:font-size-asian="5.5pt" fo:language="pt" fo:country="BR" style:language-asian="pt" style:country-asian="BR"/>
    </style:style>
    <style:style style:name="P225" style:parent-style-name="Corpodetexto" style:family="paragraph">
      <style:paragraph-properties fo:margin-top="0.0027in"/>
    </style:style>
    <style:style style:name="T226" style:parent-style-name="Fonteparág.padrão" style:family="text">
      <style:text-properties fo:language="pt" fo:country="BR" style:language-asian="pt" style:country-asian="BR"/>
    </style:style>
    <style:style style:family="graphic" style:name="a6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6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62">
      <style:graphic-properties style:wrap="none" style:horizontal-rel="page" style:vertical-rel="paragraph"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graphic-properties style:wrap="none" style:horizontal-rel="page" style:vertical-rel="paragraph" style:horizontal-pos="from-left" style:vertical-pos="from-top"/>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graphic-properties style:wrap="run-through" style:run-through="foreground" style:horizontal-rel="page" style:vertical-rel="page" style:horizontal-pos="from-left" style:vertical-pos="from-top"/>
    </style:style>
    <style:style style:family="graphic" style:name="a26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5" style:parent-style-name="Graphics">
      <style:graphic-properties fo:border="0.01042in none" fo:background-color="transparent" fo:clip="rect(0in, 0in, 0in, 0in)"/>
    </style:style>
    <style:style style:family="graphic" style:name="a266">
      <style:graphic-properties draw:fill="solid" draw:fill-color="#000000" draw:opacity="100%" draw:stroke="none"/>
    </style:style>
    <style:style style:family="graphic" style:name="a320">
      <style:graphic-properties draw:fill="solid" draw:fill-color="#ededed" draw:opacity="100%" draw:stroke="none"/>
    </style:style>
    <style:style style:family="graphic" style:name="a267" style:parent-style-name="Graphics">
      <style:graphic-properties fo:border="0.01042in none" fo:background-color="transparent" fo:clip="rect(0in, 0in, 0in, 0in)"/>
    </style:style>
    <style:style style:family="graphic" style:name="a321">
      <style:graphic-properties draw:fill="solid" draw:fill-color="#9a9a9a" draw:opacity="100%" draw:stroke="none"/>
    </style:style>
    <style:style style:family="graphic" style:name="a268" style:parent-style-name="Graphics">
      <style:graphic-properties fo:border="0.01042in none" fo:background-color="transparent" fo:clip="rect(0in, 0in, 0in, 0in)"/>
    </style:style>
    <style:style style:family="graphic" style:name="a322">
      <style:graphic-properties style:wrap="run-through" style:run-through="foreground" style:horizontal-rel="page" style:vertical-rel="page" style:horizontal-pos="from-left" style:vertical-pos="from-top"/>
    </style:style>
    <style:style style:family="graphic" style:name="a269" style:parent-style-name="Graphics">
      <style:graphic-properties fo:border="0.01042in none" fo:background-color="transparent" fo:clip="rect(0in, 0in, 0in, 0in)"/>
    </style:style>
    <style:style style:family="graphic" style:name="a323">
      <style:graphic-properties draw:fill="solid" draw:fill-color="#9a9a9a" draw:opacity="100%" draw:stroke="none"/>
    </style:style>
    <style:style style:family="graphic" style:name="a324">
      <style:graphic-properties draw:fill="solid" draw:fill-color="#ededed" draw:opacity="100%" draw:stroke="none"/>
    </style:style>
    <style:style style:family="graphic" style:name="a325">
      <style:graphic-properties draw:fill="solid" draw:fill-color="#9a9a9a" draw:opacity="100%" draw:stroke="none"/>
    </style:style>
    <style:style style:family="graphic" style:name="a326"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328">
      <style:graphic-properties/>
    </style:style>
    <style:style style:family="graphic" style:name="a111" style:parent-style-name="Graphics">
      <style:graphic-properties fo:border="0.01042in none" fo:background-color="transparent" fo:clip="rect(0in, 0in, 0in, 0in)"/>
    </style:style>
    <style:style style:family="graphic" style:name="a329">
      <style:graphic-properties draw:fill="solid" draw:fill-color="#333333" draw:opacity="100%" draw:stroke="none"/>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graphic-properties draw:fill="solid" draw:fill-color="#000000" draw:opacity="100%" draw:stroke="none"/>
    </style:style>
    <style:style style:family="graphic" style:name="a70">
      <style:graphic-properties style:wrap="none" style:horizontal-rel="page"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72">
      <style:graphic-properties draw:fill="solid" draw:fill-color="#000000" draw:opacity="100%" draw:stroke="none"/>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32">
      <style:graphic-properties style:wrap="none" style:horizontal-rel="page" style:vertical-rel="paragraph" style:horizontal-pos="from-left" style:vertical-pos="from-top"/>
    </style:style>
    <style:style style:family="graphic" style:name="a279" style:parent-style-name="Graphics">
      <style:graphic-properties fo:border="0.01042in none" fo:background-color="transparent" fo:clip="rect(0in, 0in, 0in, 0in)"/>
    </style:style>
    <style:style style:family="graphic" style:name="a333" style:parent-style-name="Graphics">
      <style:graphic-properties fo:border="none" fo:background-color="transparent"/>
    </style:style>
    <style:style style:family="graphic" style:name="a334">
      <style:graphic-properties draw:fill="solid" draw:fill-color="#000000" draw:opacity="100%" draw:stroke="none"/>
    </style:style>
    <style:style style:family="graphic" style:name="a335" style:parent-style-name="Graphics">
      <style:graphic-properties fo:border="0.01042in none" fo:background-color="transparent" fo:clip="rect(0in, 0in, 0in, 0in)"/>
    </style:style>
    <style:style style:family="graphic" style:name="a336">
      <style:graphic-properties/>
    </style:style>
    <style:style style:family="graphic" style:name="a337" style:parent-style-name="Graphics">
      <style:graphic-properties fo:border="none" fo:background-color="transparent" style:wrap="none" style:horizontal-rel="page" style:vertical-rel="paragraph" style:horizontal-pos="from-left" style:vertical-pos="from-top"/>
    </style:style>
    <style:style style:family="graphic" style:name="a120">
      <style:graphic-properties draw:fill="solid" draw:fill-color="#000000" draw:opacity="100%" draw:stroke="none"/>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graphic-properties draw:fill="solid" draw:fill-color="#000000" draw:opacity="100%" draw:stroke="none"/>
    </style:style>
    <style:style style:family="graphic" style:name="a124">
      <style:graphic-properties style:wrap="none" style:horizontal-rel="page" style:vertical-rel="paragraph" style:horizontal-pos="from-left" style:vertical-pos="from-top"/>
    </style:style>
    <style:style style:family="graphic" style:name="a125" style:parent-style-name="Graphics">
      <style:graphic-properties fo:border="none" fo:background-color="transparent" style:wrap="none" style:horizontal-rel="page" style:vertical-rel="paragraph" style:horizontal-pos="from-left" style:vertical-pos="from-top"/>
    </style:style>
    <style:style style:family="graphic" style:name="a126" style:parent-style-name="Graphics">
      <style:graphic-properties fo:border="none" fo:background-color="transparent" style:wrap="none" style:horizontal-rel="page" style:vertical-rel="paragraph" style:horizontal-pos="from-left" style:vertical-pos="from-top"/>
    </style:style>
    <style:style style:family="graphic" style:name="a127" style:parent-style-name="Graphics">
      <style:graphic-properties fo:border="none" fo:background-color="transparent" style:wrap="none" style:horizontal-rel="page"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81">
      <style:graphic-properties draw:fill="solid" draw:fill-color="#000000" draw:opacity="100%" draw:stroke="none"/>
    </style:style>
    <style:style style:family="graphic" style:name="a129" style:parent-style-name="Graphics">
      <style:graphic-properties fo:border="0.01042in none" fo:background-color="transparent" fo:clip="rect(0in, 0in, 0in, 0in)"/>
    </style:style>
    <style:style style:family="graphic" style:name="a82">
      <style:graphic-properties style:wrap="none" style:horizontal-rel="page" style:vertical-rel="paragraph" style:horizontal-pos="from-left" style:vertical-pos="from-top"/>
    </style:style>
    <style:style style:family="graphic" style:name="a83" style:parent-style-name="Graphics">
      <style:graphic-properties fo:border="none" fo:background-color="transparent" style:wrap="none" style:horizontal-rel="page" style:vertical-rel="paragraph" style:horizontal-pos="from-left" style:vertical-pos="from-top"/>
    </style:style>
    <style:style style:family="graphic" style:name="a84" style:parent-style-name="Graphics">
      <style:graphic-properties fo:border="none" fo:background-color="transparent" style:wrap="none" style:horizontal-rel="page" style:vertical-rel="paragraph" style:horizontal-pos="from-left" style:vertical-pos="from-top"/>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graphic-properties style:wrap="none" style:horizontal-rel="page" style:vertical-rel="paragraph" style:horizontal-pos="from-left" style:vertical-pos="from-top"/>
    </style:style>
    <style:style style:family="graphic" style:name="a88" style:parent-style-name="Graphics">
      <style:graphic-properties fo:border="none" fo:background-color="transparent" style:wrap="none" style:horizontal-rel="page" style:vertical-rel="paragraph" style:horizontal-pos="from-left" style:vertical-pos="from-top"/>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graphic-properties/>
    </style:style>
    <style:style style:family="graphic" style:name="a284">
      <style:graphic-properties draw:fill="solid" draw:fill-color="#000000" draw:opacity="100%" draw:stroke="none"/>
    </style:style>
    <style:style style:family="graphic" style:name="a285" style:parent-style-name="Graphics">
      <style:graphic-properties fo:border="0.01042in none" fo:background-color="transparent" fo:clip="rect(0in, 0in, 0in, 0in)"/>
    </style:style>
    <style:style style:family="graphic" style:name="a286">
      <style:graphic-properties style:wrap="none" style:horizontal-rel="page" style:vertical-rel="paragraph" style:horizontal-pos="from-left" style:vertical-pos="from-top"/>
    </style:style>
    <style:style style:family="graphic" style:name="a287" style:parent-style-name="Graphics">
      <style:graphic-properties fo:border="none" fo:background-color="transparent" style:wrap="none" style:horizontal-rel="page" style:vertical-rel="paragraph" style:horizontal-pos="from-left" style:vertical-pos="from-top"/>
    </style:style>
    <style:style style:family="graphic" style:name="a288" style:parent-style-name="Graphics">
      <style:graphic-properties fo:border="none" fo:background-color="transparent" style:wrap="none" style:horizontal-rel="page" style:vertical-rel="paragraph" style:horizontal-pos="from-left" style:vertical-pos="from-top"/>
    </style:style>
    <style:style style:family="graphic" style:name="a289">
      <style:graphic-properties draw:fill="solid" draw:fill-color="#000000" draw:opacity="100%" draw:stroke="none"/>
    </style:style>
    <style:style style:family="graphic" style:name="a130" style:parent-style-name="Graphics">
      <style:graphic-properties fo:border="0.01042in none" fo:background-color="transparent" fo:clip="rect(0in, 0in, 0in, 0in)"/>
    </style:style>
    <style:style style:family="graphic" style:name="a131">
      <style:graphic-properties draw:fill="solid" draw:fill-color="#000000" draw:opacity="100%" draw:stroke="none"/>
    </style:style>
    <style:style style:family="graphic" style:name="a132" style:parent-style-name="Graphics">
      <style:graphic-properties fo:border="0.01042in none" fo:background-color="transparent" fo:clip="rect(0in, 0in, 0in, 0in)"/>
    </style:style>
    <style:style style:family="graphic" style:name="a133">
      <style:graphic-properties draw:fill="solid" draw:fill-color="#000000" draw:opacity="100%" draw:stroke="none"/>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graphic-properties draw:fill="solid" draw:fill-color="#000000" draw:opacity="100%" draw:stroke="none"/>
    </style:style>
    <style:style style:family="graphic" style:name="a137">
      <style:graphic-properties style:wrap="none" style:horizontal-rel="page" style:vertical-rel="paragraph" style:horizontal-pos="from-left" style:vertical-pos="from-top"/>
    </style:style>
    <style:style style:family="graphic" style:name="a138" style:parent-style-name="Graphics">
      <style:graphic-properties fo:border="none" fo:background-color="transparent" style:wrap="none" style:horizontal-rel="page" style:vertical-rel="paragraph" style:horizontal-pos="from-left" style:vertical-pos="from-top"/>
    </style:style>
    <style:style style:family="graphic" style:name="a139">
      <style:graphic-properties style:wrap="none" draw:fill="solid" draw:fill-color="#000000" draw:opacity="100%" draw:stroke="none" style:horizontal-rel="page" style:vertical-rel="paragraph" style:horizontal-pos="from-left" style:vertical-pos="from-top"/>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graphic-properties style:wrap="none" style:horizontal-rel="page" style:vertical-rel="paragraph" style:horizontal-pos="from-left" style:vertical-pos="from-top"/>
    </style:style>
    <style:style style:family="graphic" style:name="a293" style:parent-style-name="Graphics">
      <style:graphic-properties fo:border="none" fo:background-color="transparent" style:wrap="none" style:horizontal-rel="page" style:vertical-rel="paragraph" style:horizontal-pos="from-left" style:vertical-pos="from-top"/>
    </style:style>
    <style:style style:family="graphic" style:name="a294" style:parent-style-name="Graphics">
      <style:graphic-properties fo:border="none" fo:background-color="transparent" style:wrap="none" style:horizontal-rel="page" style:vertical-rel="paragraph" style:horizontal-pos="from-left" style:vertical-pos="from-top"/>
    </style:style>
    <style:style style:family="graphic" style:name="a295" style:parent-style-name="Graphics">
      <style:graphic-properties fo:border="none" fo:background-color="transparent" style:wrap="none" style:horizontal-rel="page" style:vertical-rel="paragraph" style:horizontal-pos="from-left" style:vertical-pos="from-top"/>
    </style:style>
    <style:style style:family="graphic" style:name="a296" style:parent-style-name="Graphics">
      <style:graphic-properties fo:border="none" fo:background-color="transparent" style:wrap="none" style:horizontal-rel="page" style:vertical-rel="paragraph" style:horizontal-pos="from-left" style:vertical-pos="from-top"/>
    </style:style>
    <style:style style:family="graphic" style:name="a297" style:parent-style-name="Graphics">
      <style:graphic-properties fo:border="none" fo:background-color="transparent" style:wrap="none" style:horizontal-rel="page" style:vertical-rel="paragraph" style:horizontal-pos="from-left" style:vertical-pos="from-top"/>
    </style:style>
    <style:style style:family="graphic" style:name="a298" style:parent-style-name="Graphics">
      <style:graphic-properties fo:border="none" fo:background-color="transparent" style:wrap="none" style:horizontal-rel="page" style:vertical-rel="paragraph" style:horizontal-pos="from-left" style:vertical-pos="from-top"/>
    </style:style>
    <style:style style:family="graphic" style:name="a299" style:parent-style-name="Graphics">
      <style:graphic-properties fo:border="none" fo:background-color="transparent" style:wrap="none" style:horizontal-rel="page" style:vertical-rel="paragraph" style:horizontal-pos="from-left" style:vertical-pos="from-top"/>
    </style:style>
    <style:style style:family="graphic" style:name="a140" style:parent-style-name="Graphics">
      <style:graphic-properties fo:border="none" fo:background-color="transparent" style:wrap="none" style:horizontal-rel="page" style:vertical-rel="paragraph" style:horizontal-pos="from-left" style:vertical-pos="from-top"/>
    </style:style>
    <style:style style:family="graphic" style:name="a141" style:parent-style-name="Graphics">
      <style:graphic-properties fo:border="none" fo:background-color="transparent" style:wrap="none" style:horizontal-rel="page" style:vertical-rel="paragraph" style:horizontal-pos="from-left" style:vertical-pos="from-top"/>
    </style:style>
    <style:style style:family="graphic" style:name="a142" style:parent-style-name="Graphics">
      <style:graphic-properties fo:border="none" fo:background-color="transparent" style:wrap="none" style:horizontal-rel="page" style:vertical-rel="paragraph"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200" style:parent-style-name="Graphics">
      <style:graphic-properties fo:border="none" fo:background-color="transparent" style:wrap="none" style:horizontal-rel="page" style:vertical-rel="paragraph"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graphic-properties style:wrap="none"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000000" draw:opacity="100%" draw:stroke="none"/>
    </style:style>
    <style:style style:family="graphic" style:name="a150" style:parent-style-name="Graphics">
      <style:graphic-properties fo:border="0.01042in none" fo:background-color="transparent" fo:clip="rect(0in, 0in, 0in, 0in)"/>
    </style:style>
    <style:style style:family="graphic" style:name="a15">
      <style:graphic-properties style:wrap="run-through" style:run-through="foreground" style:horizontal-rel="page" style:vertical-rel="page" style:horizontal-pos="from-left" style:vertical-pos="from-top"/>
    </style:style>
    <style:style style:family="graphic" style:name="a151"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2"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53">
      <style:graphic-properties draw:fill="solid" draw:fill-color="#000000" draw:opacity="100%" draw:stroke="none"/>
    </style:style>
    <style:style style:family="graphic" style:name="a18"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9">
      <style:graphic-properties style:wrap="run-through" style:run-through="foreground" style:horizontal-rel="page" style:vertical-rel="page" style:horizontal-pos="from-left" style:vertical-pos="from-top"/>
    </style:style>
    <style:style style:family="graphic" style:name="a155" style:parent-style-name="Graphics">
      <style:graphic-properties fo:border="0.01042in none" fo:background-color="transparent" fo:clip="rect(0in, 0in, 0in, 0in)"/>
    </style:style>
    <style:style style:family="graphic" style:name="a156">
      <style:graphic-properties style:wrap="none" style:horizontal-rel="page" style:vertical-rel="paragraph" style:horizontal-pos="from-left" style:vertical-pos="from-top"/>
    </style:style>
    <style:style style:family="graphic" style:name="a210" style:parent-style-name="Graphics">
      <style:graphic-properties fo:border="none" fo:background-color="transparent" style:wrap="none" style:horizontal-rel="page" style:vertical-rel="paragraph" style:horizontal-pos="from-left" style:vertical-pos="from-top"/>
    </style:style>
    <style:style style:family="graphic" style:name="a157" style:parent-style-name="Graphics">
      <style:graphic-properties fo:border="none" fo:background-color="transparent" style:wrap="none" style:horizontal-rel="page" style:vertical-rel="paragraph" style:horizontal-pos="from-left" style:vertical-pos="from-top"/>
    </style:style>
    <style:style style:family="graphic" style:name="a211" style:parent-style-name="Graphics">
      <style:graphic-properties fo:border="none" fo:background-color="transparent" style:wrap="none" style:horizontal-rel="page" style:vertical-rel="paragraph" style:horizontal-pos="from-left" style:vertical-pos="from-top"/>
    </style:style>
    <style:style style:family="graphic" style:name="a158" style:parent-style-name="Graphics">
      <style:graphic-properties fo:border="0.01042in none" fo:background-color="transparent" fo:clip="rect(0in, 0in, 0in, 0in)"/>
    </style:style>
    <style:style style:family="graphic" style:name="a212" style:parent-style-name="Graphics">
      <style:graphic-properties fo:border="none" fo:background-color="transparent" style:wrap="none" style:horizontal-rel="page" style:vertical-rel="paragraph" style:horizontal-pos="from-left" style:vertical-pos="from-top"/>
    </style:style>
    <style:style style:family="graphic" style:name="a159" style:parent-style-name="Graphics">
      <style:graphic-properties fo:border="0.01042in none" fo:background-color="transparent" fo:clip="rect(0in, 0in, 0in, 0in)"/>
    </style:style>
    <style:style style:family="graphic" style:name="a213">
      <style:graphic-properties draw:fill="solid" draw:fill-color="#000000" draw:opacity="100%" draw:stroke="none"/>
    </style:style>
    <style:style style:family="graphic" style:name="a214" style:parent-style-name="Graphics">
      <style:graphic-properties fo:border="0.01042in none" fo:background-color="transparent" fo:clip="rect(0in, 0in, 0in, 0in)"/>
    </style:style>
    <style:style style:family="graphic" style:name="a215">
      <style:graphic-properties style:wrap="none"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draw:fill="solid" draw:fill-color="#000000" draw:opacity="100%" draw:stroke="none"/>
    </style:style>
    <style:style style:family="graphic" style:name="a24"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25">
      <style:graphic-properties style:wrap="run-through" style:run-through="foreground" style:horizontal-rel="page" style:vertical-rel="page" style:horizontal-pos="from-left" style:vertical-pos="from-top"/>
    </style:style>
    <style:style style:family="graphic" style:name="a16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8">
      <style:graphic-properties style:wrap="run-through" style:run-through="foreground" style:horizontal-rel="page" style:vertical-rel="page" style:horizontal-pos="from-left" style:vertical-pos="from-top"/>
    </style:style>
    <style:style style:family="graphic" style:name="a164" style:parent-style-name="Graphics">
      <style:graphic-properties fo:border="0.01042in none" fo:background-color="transparent" fo:clip="rect(0in, 0in, 0in, 0in)"/>
    </style:style>
    <style:style style:family="graphic" style:name="a2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27">
      <style:graphic-properties draw:fill="solid" draw:fill-color="#9a9a9a" draw:opacity="100%" draw:stroke="none"/>
    </style:style>
    <style:style style:family="graphic" style:name="a228">
      <style:graphic-properties draw:fill="solid" draw:fill-color="#ededed" draw:opacity="100%" draw:stroke="none"/>
    </style:style>
    <style:style style:family="graphic" style:name="a229">
      <style:graphic-properties draw:fill="solid" draw:fill-color="#9a9a9a" draw:opacity="100%" draw:stroke="none"/>
    </style:style>
    <style:style style:family="graphic" style:name="a3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wrap="run-through" style:run-through="fore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1" style:parent-style-name="Graphics">
      <style:graphic-properties fo:border="0.01042in none" fo:background-color="transparent" fo:clip="rect(0in, 0in, 0in, 0in)"/>
    </style:style>
    <style:style style:family="graphic" style:name="a3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2" style:parent-style-name="Graphics">
      <style:graphic-properties fo:border="0.01042in none" fo:background-color="transparent" fo:clip="rect(0in, 0in, 0in, 0in)"/>
    </style:style>
    <style:style style:family="graphic" style:name="a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3" style:parent-style-name="Graphics">
      <style:graphic-properties fo:border="0.01042in none" fo:background-color="transparent" fo:clip="rect(0in, 0in, 0in, 0in)"/>
    </style:style>
    <style:style style:family="graphic" style:name="a38" style:parent-style-name="Graphics">
      <style:graphic-properties fo:border="none" fo:background-color="transparent"/>
    </style:style>
    <style:style style:family="graphic" style:name="a174" style:parent-style-name="Graphics">
      <style:graphic-properties fo:border="0.01042in none" fo:background-color="transparent" fo:clip="rect(0in, 0in, 0in, 0in)"/>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175" style:parent-style-name="Graphics">
      <style:graphic-properties fo:border="0.01042in none" fo:background-color="transparent" fo:clip="rect(0in, 0in, 0in, 0in)"/>
    </style:style>
    <style:style style:family="graphic" style:name="a176">
      <style:graphic-properties draw:fill="solid" draw:fill-color="#000000" draw:opacity="100%" draw:stroke="none"/>
    </style:style>
    <style:style style:family="graphic" style:name="a230">
      <style:graphic-properties style:wrap="run-through" style:run-through="foreground" style:horizontal-rel="page" style:vertical-rel="page" style:horizontal-pos="from-left" style:vertical-pos="from-top"/>
    </style:style>
    <style:style style:family="graphic" style:name="a177"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232">
      <style:graphic-properties draw:fill="solid" draw:fill-color="#ededed" draw:opacity="100%" draw:stroke="none"/>
    </style:style>
    <style:style style:family="graphic" style:name="a179">
      <style:graphic-properties draw:fill="solid" draw:fill-color="#000000" draw:opacity="100%" draw:stroke="none"/>
    </style:style>
    <style:style style:family="graphic" style:name="a233">
      <style:graphic-properties draw:fill="solid" draw:fill-color="#9a9a9a" draw:opacity="100%" draw:stroke="none"/>
    </style:style>
    <style:style style:family="graphic" style:name="a234">
      <style:graphic-properties style:wrap="run-through" style:run-through="foreground" style:horizontal-rel="page" style:vertical-rel="page" style:horizontal-pos="from-left" style:vertical-pos="from-top"/>
    </style:style>
    <style:style style:family="graphic" style:name="a235" style:parent-style-name="Graphics">
      <style:graphic-properties fo:border="0.01042in none" fo:background-color="transparent" fo:clip="rect(0in, 0in, 0in, 0in)"/>
    </style:style>
    <style:style style:family="graphic" style:name="a236">
      <style:graphic-properties draw:fill="solid" draw:fill-color="#ededed" draw:opacity="100%" draw:stroke="none"/>
    </style:style>
    <style:style style:family="graphic" style:name="a237">
      <style:graphic-properties draw:fill="solid" draw:fill-color="#9a9a9a" draw:opacity="100%" draw:stroke="none"/>
    </style:style>
    <style:style style:family="graphic" style:name="a238">
      <style:graphic-properties style:wrap="run-through" style:run-through="foreground" style:horizontal-rel="page" style:vertical-rel="page" style:horizontal-pos="from-left" style:vertical-pos="from-top"/>
    </style:style>
    <style:style style:family="graphic" style:name="a239"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2">
      <style:graphic-properties draw:fill="solid" draw:fill-color="#000000" draw:opacity="100%" draw:stroke="none"/>
    </style:style>
    <style:style style:family="graphic" style:name="a43" style:parent-style-name="Graphics">
      <style:graphic-properties fo:border="0.01042in none" fo:background-color="transparent" fo:clip="rect(0in, 0in, 0in, 0in)"/>
    </style:style>
    <style:style style:family="graphic" style:name="a44">
      <style:graphic-properties style:wrap="none" style:horizontal-rel="page" style:vertical-rel="paragraph" style:horizontal-pos="from-left" style:vertical-pos="from-top"/>
    </style:style>
    <style:style style:family="graphic" style:name="a45" style:parent-style-name="Graphics">
      <style:graphic-properties fo:border="none" fo:background-color="transparent" style:wrap="none" style:horizontal-rel="page" style:vertical-rel="paragraph"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46" style:parent-style-name="Graphics">
      <style:graphic-properties fo:border="none" fo:background-color="transparent" style:wrap="none" style:horizontal-rel="page" style:vertical-rel="paragraph" style:horizontal-pos="from-left" style:vertical-pos="from-top"/>
    </style:style>
    <style:style style:family="graphic" style:name="a181">
      <style:graphic-properties style:wrap="none" style:horizontal-rel="page" style:vertical-rel="paragraph" style:horizontal-pos="from-left" style:vertical-pos="from-top"/>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182" style:parent-style-name="Graphics">
      <style:graphic-properties fo:border="none" fo:background-color="transparent" style:wrap="none" style:horizontal-rel="page"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183" style:parent-style-name="Graphics">
      <style:graphic-properties fo:border="none" fo:background-color="transparent" style:wrap="none" style:horizontal-rel="page" style:vertical-rel="paragraph" style:horizontal-pos="from-left" style:vertical-pos="from-top"/>
    </style:style>
    <style:style style:family="graphic" style:name="a49">
      <style:graphic-properties draw:fill="solid" draw:fill-color="#000000" draw:opacity="100%" draw:stroke="none"/>
    </style:style>
    <style:style style:family="graphic" style:name="a184" style:parent-style-name="Graphics">
      <style:graphic-properties fo:border="none" fo:background-color="transparent" style:wrap="none" style:horizontal-rel="page" style:vertical-rel="paragraph" style:horizontal-pos="from-left" style:vertical-pos="from-top"/>
    </style:style>
    <style:style style:family="graphic" style:name="a185" style:parent-style-name="Graphics">
      <style:graphic-properties fo:border="none" fo:background-color="transparent" style:wrap="none" style:horizontal-rel="page"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24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41" style:parent-style-name="Graphics">
      <style:graphic-properties fo:border="0.01042in none" fo:background-color="transparent" fo:clip="rect(0in, 0in, 0in, 0in)"/>
    </style:style>
    <style:style style:family="graphic" style:name="a188">
      <style:graphic-properties/>
    </style:style>
    <style:style style:family="graphic" style:name="a242">
      <style:graphic-properties style:wrap="run-through" style:run-through="foreground" style:horizontal-rel="page" style:vertical-rel="page" style:horizontal-pos="from-left" style:vertical-pos="from-top"/>
    </style:style>
    <style:style style:family="graphic" style:name="a189"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graphic-properties draw:fill="solid" draw:fill-color="#000000" draw:opacity="100%" draw:stroke="none"/>
    </style:style>
    <style:style style:family="graphic" style:name="a246" style:parent-style-name="Graphics">
      <style:graphic-properties fo:border="0.01042in none" fo:background-color="transparent" fo:clip="rect(0in, 0in, 0in, 0in)"/>
    </style:style>
    <style:style style:family="graphic" style:name="a300" style:parent-style-name="Graphics">
      <style:graphic-properties fo:border="none" fo:background-color="transparent" style:wrap="none"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01"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249">
      <style:graphic-properties style:wrap="run-through" style:run-through="foreground" style:horizontal-rel="page" style:vertical-rel="page" style:horizontal-pos="from-left" style:vertical-pos="from-top"/>
    </style:style>
    <style:style style:family="graphic" style:name="a303">
      <style:graphic-properties draw:fill="solid" draw:fill-color="#000000" draw:opacity="100%" draw:stroke="none"/>
    </style:style>
    <style:style style:family="graphic" style:name="a304">
      <style:graphic-properties style:wrap="none" style:horizontal-rel="page" style:vertical-rel="paragraph" style:horizontal-pos="from-left" style:vertical-pos="from-top"/>
    </style:style>
    <style:style style:family="graphic" style:name="a305" style:parent-style-name="Graphics">
      <style:graphic-properties fo:border="none" fo:background-color="transparent" style:wrap="none" style:horizontal-rel="page" style:vertical-rel="paragraph" style:horizontal-pos="from-left" style:vertical-pos="from-top"/>
    </style:style>
    <style:style style:family="graphic" style:name="a306" style:parent-style-name="Graphics">
      <style:graphic-properties fo:border="none" fo:background-color="transparent" style:wrap="none" style:horizontal-rel="page" style:vertical-rel="paragraph" style:horizontal-pos="from-left" style:vertical-pos="from-top"/>
    </style:style>
    <style:style style:family="graphic" style:name="a307" style:parent-style-name="Graphics">
      <style:graphic-properties fo:border="none" fo:background-color="transparent" style:wrap="none" style:horizontal-rel="page" style:vertical-rel="paragraph" style:horizontal-pos="from-left" style:vertical-pos="from-top"/>
    </style:style>
    <style:style style:family="graphic" style:name="a50">
      <style:graphic-properties style:wrap="none" style:horizontal-rel="page" style:vertical-rel="paragraph" style:horizontal-pos="from-left" style:vertical-pos="from-top"/>
    </style:style>
    <style:style style:family="graphic" style:name="a51" style:parent-style-name="Graphics">
      <style:graphic-properties fo:border="none" fo:background-color="transparent" style:wrap="none" style:horizontal-rel="page"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graphic-properties draw:fill="solid" draw:fill-color="#000000" draw:opacity="100%" draw:stroke="none"/>
    </style:style>
    <style:style style:family="graphic" style:name="a54">
      <style:graphic-properties style:wrap="none" style:horizontal-rel="page" style:vertical-rel="paragraph" style:horizontal-pos="from-left" style:vertical-pos="from-top"/>
    </style:style>
    <style:style style:family="graphic" style:name="a55" style:parent-style-name="Graphics">
      <style:graphic-properties fo:border="none" fo:background-color="transparent" style:wrap="none" style:horizontal-rel="page"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57">
      <style:graphic-properties draw:fill="solid" draw:fill-color="#000000" draw:opacity="100%" draw:stroke="none"/>
    </style:style>
    <style:style style:family="graphic" style:name="a192">
      <style:graphic-properties style:wrap="none" style:horizontal-rel="page" style:vertical-rel="paragraph" style:horizontal-pos="from-left" style:vertical-pos="from-top"/>
    </style:style>
    <style:style style:family="graphic" style:name="a58">
      <style:graphic-properties style:wrap="none" style:horizontal-rel="page" style:vertical-rel="paragraph" style:horizontal-pos="from-left" style:vertical-pos="from-top"/>
    </style:style>
    <style:style style:family="graphic" style:name="a193" style:parent-style-name="Graphics">
      <style:graphic-properties fo:border="none" fo:background-color="transparent" style:wrap="none" style:horizontal-rel="page" style:vertical-rel="paragraph" style:horizontal-pos="from-left" style:vertical-pos="from-top"/>
    </style:style>
    <style:style style:family="graphic" style:name="a59">
      <style:graphic-properties style:wrap="none" draw:fill="solid" draw:fill-color="#000000" draw:opacity="100%" draw:stroke="none" style:horizontal-rel="page" style:vertical-rel="paragraph" style:horizontal-pos="from-left" style:vertical-pos="from-top"/>
    </style:style>
    <style:style style:family="graphic" style:name="a194">
      <style:graphic-properties draw:fill="solid" draw:fill-color="#000000" draw:opacity="100%" draw:stroke="none"/>
    </style:style>
    <style:style style:family="graphic" style:name="a195" style:parent-style-name="Graphics">
      <style:graphic-properties fo:border="0.01042in none" fo:background-color="transparent" fo:clip="rect(0in, 0in, 0in, 0in)"/>
    </style:style>
    <style:style style:family="graphic" style:name="a196">
      <style:graphic-properties/>
    </style:style>
    <style:style style:family="graphic" style:name="a25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51">
      <style:graphic-properties draw:fill="solid" draw:fill-color="#000000" draw:opacity="100%" draw:stroke="none"/>
    </style:style>
    <style:style style:family="graphic" style:name="a198"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199">
      <style:graphic-properties style:wrap="none" style:horizontal-rel="page" style:vertical-rel="paragraph" style:horizontal-pos="from-left" style:vertical-pos="from-top"/>
    </style:style>
    <style:style style:family="graphic" style:name="a253">
      <style:graphic-properties draw:fill="solid" draw:fill-color="#000000" draw:opacity="100%" draw:stroke="none"/>
    </style:style>
    <style:style style:family="graphic" style:name="a254">
      <style:graphic-properties style:wrap="run-through" style:run-through="foreground" style:horizontal-rel="page" style:vertical-rel="page" style:horizontal-pos="from-left" style:vertical-pos="from-top"/>
    </style:style>
    <style:style style:family="graphic" style:name="a25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10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19">
      <style:graphic-properties draw:fill="solid" draw:fill-color="#9a9a9a" draw:opacity="100%" draw:stroke="none"/>
    </style:style>
    <style:style style:family="graphic" style:name="a10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05" style:parent-style-name="Graphics">
      <style:graphic-properties fo:border="none" fo:background-color="transparent"/>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office:automatic-styles>
  <office:body>
    <office:text text:use-soft-page-breaks="true">
      <text:p text:style-name="P1"><text:span text:style-name="T11"><draw:frame draw:z-index="15739904" draw:style-name="a11" draw:name="image8.png" text:anchor-type="paragraph" svg:x="0.57573in" svg:y="9.15187in" svg:width="0.09213in" svg:height="0.10719in" style:rel-width="scale" style:rel-height="scale"><draw:image xlink:href="media/image8.png" xlink:type="simple" xlink:show="embed" xlink:actuate="onLoad"/><svg:title/><svg:desc/></draw:frame></text:span><text:span text:style-name="T12"><draw:g draw:z-index="15740416" draw:name="Group 231" draw:id="id10" draw:style-name="a15" text:anchor-type="paragraph"><svg:title/><svg:desc/><draw:frame draw:id="id7" draw:style-name="a12" draw:name="Picture 234" svg:x="0.74861in" svg:y="9.15in" svg:width="0.24931in" svg:height="0.11042in" style:rel-width="scale" style:rel-height="scale"><draw:image xlink:href="media/image9.png" xlink:type="simple" xlink:show="embed" xlink:actuate="onLoad"/><svg:title/><svg:desc/></draw:frame><draw:frame draw:id="id8" draw:style-name="a13" draw:name="Picture 233" svg:x="1.02292in" svg:y="9.14514in" svg:width="0.09375in" svg:height="0.11528in" style:rel-width="scale" style:rel-height="scale"><draw:image xlink:href="media/image10.png" xlink:type="simple" xlink:show="embed" xlink:actuate="onLoad"/><svg:title/><svg:desc/></draw:frame><draw:custom-shape svg:x="1.14097in" svg:y="9.17847in" svg:width="0.04236in" svg:height="0.08056in" draw:id="id9" draw:style-name="a14" draw:name="AutoShape 232"><svg:title/><svg:desc/><draw:enhanced-geometry draw:type="non-primitive" svg:viewBox="0 0 61 116" draw:enhanced-path="M 53 3 L 38 3 41 0 50 0 53 3 Z M 16 115 L 2 115 0 113 0 3 14 3 16 5 16 22 33 22 33 24 24 34 21 39 19 41 19 113 16 113 16 115 Z M 36 22 L 16 22 19 17 21 15 24 12 26 7 29 7 33 3 60 3 60 19 38 19 36 22 Z M 60 22 L 53 22 53 19 60 19 60 22 Z N" draw:text-areas="?f86 ?f88 ?f87 ?f89" draw:glue-points="?f55 ?f56 ?f57 ?f56 ?f58 ?f59 ?f60 ?f59 ?f55 ?f56 ?f61 ?f62 ?f63 ?f62 ?f64 ?f65 ?f64 ?f56 ?f66 ?f56 ?f61 ?f67 ?f61 ?f68 ?f69 ?f68 ?f69 ?f70 ?f71 ?f72 ?f73 ?f74 ?f75 ?f76 ?f75 ?f65 ?f61 ?f65 ?f61 ?f62 ?f77 ?f68 ?f61 ?f68 ?f75 ?f78 ?f73 ?f79 ?f71 ?f80 ?f81 ?f82 ?f83 ?f82 ?f69 ?f56 ?f84 ?f56 ?f84 ?f85 ?f57 ?f85 ?f77 ?f68 ?f84 ?f68 ?f55 ?f68 ?f55 ?f85 ?f84 ?f85 ?f84 ?f6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16"/><draw:equation draw:name="f8" draw:formula="0 + 1697 - 1644"/><draw:equation draw:name="f9" draw:formula="?f8 * ?f5 / 61"/><draw:equation draw:name="f10" draw:formula="13220 * ?f4 / 116"/><draw:equation draw:name="f11" draw:formula="0 + 1682 - 1644"/><draw:equation draw:name="f12" draw:formula="?f11 * ?f5 / 61"/><draw:equation draw:name="f13" draw:formula="0 + 1685 - 1644"/><draw:equation draw:name="f14" draw:formula="?f13 * ?f5 / 61"/><draw:equation draw:name="f15" draw:formula="13217 * ?f4 / 116"/><draw:equation draw:name="f16" draw:formula="0 + 1694 - 1644"/><draw:equation draw:name="f17" draw:formula="?f16 * ?f5 / 61"/><draw:equation draw:name="f18" draw:formula="0 + 1660 - 1644"/><draw:equation draw:name="f19" draw:formula="?f18 * ?f5 / 61"/><draw:equation draw:name="f20" draw:formula="13332 * ?f4 / 116"/><draw:equation draw:name="f21" draw:formula="0 + 1646 - 1644"/><draw:equation draw:name="f22" draw:formula="?f21 * ?f5 / 61"/><draw:equation draw:name="f23" draw:formula="0 + 1644 - 1644"/><draw:equation draw:name="f24" draw:formula="?f23 * ?f5 / 61"/><draw:equation draw:name="f25" draw:formula="13330 * ?f4 / 116"/><draw:equation draw:name="f26" draw:formula="0 + 1658 - 1644"/><draw:equation draw:name="f27" draw:formula="?f26 * ?f5 / 61"/><draw:equation draw:name="f28" draw:formula="13222 * ?f4 / 116"/><draw:equation draw:name="f29" draw:formula="13239 * ?f4 / 116"/><draw:equation draw:name="f30" draw:formula="0 + 1677 - 1644"/><draw:equation draw:name="f31" draw:formula="?f30 * ?f5 / 61"/><draw:equation draw:name="f32" draw:formula="13241 * ?f4 / 116"/><draw:equation draw:name="f33" draw:formula="0 + 1668 - 1644"/><draw:equation draw:name="f34" draw:formula="?f33 * ?f5 / 61"/><draw:equation draw:name="f35" draw:formula="13251 * ?f4 / 116"/><draw:equation draw:name="f36" draw:formula="0 + 1665 - 1644"/><draw:equation draw:name="f37" draw:formula="?f36 * ?f5 / 61"/><draw:equation draw:name="f38" draw:formula="13256 * ?f4 / 116"/><draw:equation draw:name="f39" draw:formula="0 + 1663 - 1644"/><draw:equation draw:name="f40" draw:formula="?f39 * ?f5 / 61"/><draw:equation draw:name="f41" draw:formula="13258 * ?f4 / 116"/><draw:equation draw:name="f42" draw:formula="0 + 1680 - 1644"/><draw:equation draw:name="f43" draw:formula="?f42 * ?f5 / 61"/><draw:equation draw:name="f44" draw:formula="13234 * ?f4 / 116"/><draw:equation draw:name="f45" draw:formula="13232 * ?f4 / 116"/><draw:equation draw:name="f46" draw:formula="13229 * ?f4 / 116"/><draw:equation draw:name="f47" draw:formula="0 + 1670 - 1644"/><draw:equation draw:name="f48" draw:formula="?f47 * ?f5 / 61"/><draw:equation draw:name="f49" draw:formula="13224 * ?f4 / 116"/><draw:equation draw:name="f50" draw:formula="0 + 1673 - 1644"/><draw:equation draw:name="f51" draw:formula="?f50 * ?f5 / 61"/><draw:equation draw:name="f52" draw:formula="0 + 1704 - 1644"/><draw:equation draw:name="f53" draw:formula="?f52 * ?f5 / 61"/><draw:equation draw:name="f54" draw:formula="13236 * ?f4 / 116"/><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9 / ?f6"/><draw:equation draw:name="f62" draw:formula="?f20 / ?f7"/><draw:equation draw:name="f63" draw:formula="?f22 / ?f6"/><draw:equation draw:name="f64" draw:formula="?f24 / ?f6"/><draw:equation draw:name="f65" draw:formula="?f25 / ?f7"/><draw:equation draw:name="f66" draw:formula="?f27 / ?f6"/><draw:equation draw:name="f67" draw:formula="?f28 / ?f7"/><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5 / ?f7"/><draw:equation draw:name="f80" draw:formula="?f46 / ?f7"/><draw:equation draw:name="f81" draw:formula="?f48 / ?f6"/><draw:equation draw:name="f82" draw:formula="?f49 / ?f7"/><draw:equation draw:name="f83" draw:formula="?f51 / ?f6"/><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text:span><text:span text:style-name="T13"><draw:frame draw:z-index="15740928" draw:style-name="a16" draw:name="image11.png" text:anchor-type="paragraph" svg:x="1.27167in" svg:y="9.14521in" svg:width="0.15948in" svg:height="0.11458in" style:rel-width="scale" style:rel-height="scale"><draw:image xlink:href="media/image11.png" xlink:type="simple" xlink:show="embed" xlink:actuate="onLoad"/><svg:title/><svg:desc/></draw:frame></text:span><text:span text:style-name="T14"><draw:g draw:z-index="15741440" draw:name="Group 228" draw:id="id13" draw:style-name="a19" text:anchor-type="paragraph"><svg:title/><svg:desc/><draw:frame draw:id="id11" draw:style-name="a17" draw:name="Picture 230" svg:x="1.52847in" svg:y="9.14306in" svg:width="0.35764in" svg:height="0.11736in" style:rel-width="scale" style:rel-height="scale"><draw:image xlink:href="media/image12.png" xlink:type="simple" xlink:show="embed" xlink:actuate="onLoad"/><svg:title/><svg:desc/></draw:frame><draw:frame draw:id="id12" draw:style-name="a18" draw:name="Picture 229" svg:x="1.90694in" svg:y="9.14306in" svg:width="0.15694in" svg:height="0.11736in" style:rel-width="scale" style:rel-height="scale"><draw:image xlink:href="media/image13.png" xlink:type="simple" xlink:show="embed" xlink:actuate="onLoad"/><svg:title/><svg:desc/></draw:frame></draw:g></text:span><text:span text:style-name="T15"><draw:frame draw:z-index="15741952" draw:style-name="a20" draw:name="image14.png" text:anchor-type="paragraph" svg:x="2.15781in" svg:y="9.14521in" svg:width="0.15451in" svg:height="0.11458in" style:rel-width="scale" style:rel-height="scale"><draw:image xlink:href="media/image14.png" xlink:type="simple" xlink:show="embed" xlink:actuate="onLoad"/><svg:title/><svg:desc/></draw:frame></text:span><text:span text:style-name="T16"><draw:g draw:z-index="15742464" draw:name="Group 223" draw:id="id18" draw:style-name="a25" text:anchor-type="paragraph"><svg:title/><svg:desc/><draw:frame draw:id="id14" draw:style-name="a21" draw:name="Picture 227" svg:x="3.77639in" svg:y="9.14514in" svg:width="0.21875in" svg:height="0.11528in" style:rel-width="scale" style:rel-height="scale"><draw:image xlink:href="media/image15.png" xlink:type="simple" xlink:show="embed" xlink:actuate="onLoad"/><svg:title/><svg:desc/></draw:frame><draw:frame draw:id="id15" draw:style-name="a22" draw:name="Picture 226" svg:x="4.02014in" svg:y="9.17847in" svg:width="0.10903in" svg:height="0.08056in" style:rel-width="scale" style:rel-height="scale"><draw:image xlink:href="media/image16.png" xlink:type="simple" xlink:show="embed" xlink:actuate="onLoad"/><svg:title/><svg:desc/></draw:frame><draw:custom-shape svg:x="4.15208in" svg:y="9.15in" svg:width="0.01667in" svg:height="0.10903in" draw:id="id16" draw:style-name="a23" draw:name="AutoShape 225"><svg:title/><svg:desc/><draw:enhanced-geometry draw:type="non-primitive" svg:viewBox="0 0 24 157" draw:enhanced-path="M 22 154 L 2 154 2 44 19 44 22 46 22 154 Z M 19 156 L 5 156 5 154 19 154 19 156 Z M 19 22 L 5 22 2 20 0 20 0 3 2 3 5 0 19 0 22 3 24 8 24 15 22 20 19 22 Z N" draw:text-areas="?f46 ?f48 ?f47 ?f49" draw:glue-points="?f30 ?f31 ?f32 ?f31 ?f32 ?f33 ?f34 ?f33 ?f30 ?f35 ?f30 ?f31 ?f34 ?f36 ?f37 ?f36 ?f37 ?f31 ?f34 ?f31 ?f34 ?f36 ?f34 ?f38 ?f37 ?f38 ?f32 ?f39 ?f40 ?f39 ?f40 ?f41 ?f32 ?f41 ?f37 ?f42 ?f34 ?f42 ?f30 ?f41 ?f43 ?f44 ?f43 ?f45 ?f30 ?f39 ?f34 ?f3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57"/><draw:equation draw:name="f8" draw:formula="0 + 6001 - 5979"/><draw:equation draw:name="f9" draw:formula="?f8 * ?f5 / 24"/><draw:equation draw:name="f10" draw:formula="13330 * ?f4 / 157"/><draw:equation draw:name="f11" draw:formula="0 + 5981 - 5979"/><draw:equation draw:name="f12" draw:formula="?f11 * ?f5 / 24"/><draw:equation draw:name="f13" draw:formula="13220 * ?f4 / 157"/><draw:equation draw:name="f14" draw:formula="0 + 5998 - 5979"/><draw:equation draw:name="f15" draw:formula="?f14 * ?f5 / 24"/><draw:equation draw:name="f16" draw:formula="13222 * ?f4 / 157"/><draw:equation draw:name="f17" draw:formula="13332 * ?f4 / 157"/><draw:equation draw:name="f18" draw:formula="0 + 5984 - 5979"/><draw:equation draw:name="f19" draw:formula="?f18 * ?f5 / 24"/><draw:equation draw:name="f20" draw:formula="13198 * ?f4 / 157"/><draw:equation draw:name="f21" draw:formula="13196 * ?f4 / 157"/><draw:equation draw:name="f22" draw:formula="0 + 5979 - 5979"/><draw:equation draw:name="f23" draw:formula="?f22 * ?f5 / 24"/><draw:equation draw:name="f24" draw:formula="13179 * ?f4 / 157"/><draw:equation draw:name="f25" draw:formula="13176 * ?f4 / 157"/><draw:equation draw:name="f26" draw:formula="0 + 6003 - 5979"/><draw:equation draw:name="f27" draw:formula="?f26 * ?f5 / 24"/><draw:equation draw:name="f28" draw:formula="13184 * ?f4 / 157"/><draw:equation draw:name="f29" draw:formula="13191 * ?f4 / 157"/><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frame draw:id="id17" draw:style-name="a24" draw:name="Picture 224" svg:x="4.19167in" svg:y="9.14514in" svg:width="0.09375in" svg:height="0.11528in" style:rel-width="scale" style:rel-height="scale"><draw:image xlink:href="media/image17.png" xlink:type="simple" xlink:show="embed" xlink:actuate="onLoad"/><svg:title/><svg:desc/></draw:frame></draw:g></text:span><text:span text:style-name="T17"><draw:g draw:z-index="15742976" draw:name="Group 220" draw:id="id21" draw:style-name="a28" text:anchor-type="paragraph"><svg:title/><svg:desc/><draw:frame draw:id="id19" draw:style-name="a26" draw:name="Picture 222" svg:x="4.37708in" svg:y="9.15139in" svg:width="0.15069in" svg:height="0.10903in" style:rel-width="scale" style:rel-height="scale"><draw:image xlink:href="media/image18.png" xlink:type="simple" xlink:show="embed" xlink:actuate="onLoad"/><svg:title/><svg:desc/></draw:frame><draw:frame draw:id="id20" draw:style-name="a27" draw:name="Picture 221" svg:x="4.55208in" svg:y="9.14514in" svg:width="0.32569in" svg:height="0.11528in" style:rel-width="scale" style:rel-height="scale"><draw:image xlink:href="media/image19.png" xlink:type="simple" xlink:show="embed" xlink:actuate="onLoad"/><svg:title/><svg:desc/></draw:frame></draw:g></text:span><text:span text:style-name="T18"><draw:frame draw:z-index="15743488" draw:style-name="a29" draw:name="image20.png" text:anchor-type="paragraph" svg:x="4.96979in" svg:y="9.14521in" svg:width="0.54658in" svg:height="0.11458in" style:rel-width="scale" style:rel-height="scale"><draw:image xlink:href="media/image20.png" xlink:type="simple" xlink:show="embed" xlink:actuate="onLoad"/><svg:title/><svg:desc/></draw:frame></text:span><text:span text:style-name="T19"><draw:frame draw:z-index="15744000" draw:style-name="a30" draw:name="image21.png" text:anchor-type="paragraph" svg:x="5.61562in" svg:y="9.17854in" svg:width="0.21337in" svg:height="0.08167in" style:rel-width="scale" style:rel-height="scale"><draw:image xlink:href="media/image21.png" xlink:type="simple" xlink:show="embed" xlink:actuate="onLoad"/><svg:title/><svg:desc/></draw:frame></text:span><text:span text:style-name="T20"><draw:g draw:z-index="15744512" draw:name="Group 217" draw:id="id24" draw:style-name="a33" text:anchor-type="paragraph"><svg:title/><svg:desc/><draw:frame draw:id="id22" draw:style-name="a31" draw:name="Picture 219" svg:x="5.92569in" svg:y="9.17847in" svg:width="0.12569in" svg:height="0.08194in" style:rel-width="scale" style:rel-height="scale"><draw:image xlink:href="media/image22.png" xlink:type="simple" xlink:show="embed" xlink:actuate="onLoad"/><svg:title/><svg:desc/></draw:frame><draw:frame draw:id="id23" draw:style-name="a32" draw:name="Picture 218" svg:x="6.07569in" svg:y="9.14306in" svg:width="0.18264in" svg:height="0.11736in" style:rel-width="scale" style:rel-height="scale"><draw:image xlink:href="media/image23.png" xlink:type="simple" xlink:show="embed" xlink:actuate="onLoad"/><svg:title/><svg:desc/></draw:frame></draw:g></text:span><text:span text:style-name="T21"><draw:frame draw:z-index="15745024" draw:style-name="a34" draw:name="image24.png" text:anchor-type="paragraph" svg:x="6.355in" svg:y="9.14521in" svg:width="0.15948in" svg:height="0.11458in" style:rel-width="scale" style:rel-height="scale"><draw:image xlink:href="media/image24.png" xlink:type="simple" xlink:show="embed" xlink:actuate="onLoad"/><svg:title/><svg:desc/></draw:frame></text:span><text:span text:style-name="T22"><draw:frame draw:z-index="15745536" draw:style-name="a35" draw:name="image25.png" text:anchor-type="paragraph" svg:x="6.61198in" svg:y="9.14354in" svg:width="0.60572in" svg:height="0.1174in" style:rel-width="scale" style:rel-height="scale"><draw:image xlink:href="media/image25.png" xlink:type="simple" xlink:show="embed" xlink:actuate="onLoad"/><svg:title/><svg:desc/></draw:frame></text:span><text:span text:style-name="T23"><draw:frame draw:z-index="15746048" draw:style-name="a36" draw:name="image26.png" text:anchor-type="paragraph" svg:x="6.95906in" svg:y="9.34375in" svg:width="0.15004in" svg:height="0.11458in" style:rel-width="scale" style:rel-height="scale"><draw:image xlink:href="media/image26.png" xlink:type="simple" xlink:show="embed" xlink:actuate="onLoad"/><svg:title/><svg:desc/></draw:frame></text:span><text:span text:style-name="T24"><draw:frame draw:z-index="15746560" draw:style-name="a37" draw:name="image27.png" text:anchor-type="paragraph" svg:x="7.20271in" svg:y="9.34542in" svg:width="0.50306in" svg:height="0.11229in" style:rel-width="scale" style:rel-height="scale"><draw:image xlink:href="media/image27.png" xlink:type="simple" xlink:show="embed" xlink:actuate="onLoad"/><svg:title/><svg:desc/></draw:frame></text:span></text:p>
      <text:p text:style-name="P25"><text:span text:style-name="T26"><draw:frame draw:style-name="a38" draw:name="image28.jpeg" text:anchor-type="as-char" svg:x="0in" svg:y="0in" svg:width="1.85414in" svg:height="1.295in" style:rel-width="scale" style:rel-height="scale"><draw:image xlink:href="media/image28.jpeg" xlink:type="simple" xlink:show="embed" xlink:actuate="onLoad"/><svg:title/><svg:desc/></draw:frame></text:span></text:p>
      <text:p text:style-name="P27"><text:span text:style-name="T28"><draw:frame draw:z-index="251658240" draw:style-name="a39" draw:name="image29.png" text:anchor-type="paragraph" svg:x="2.545in" svg:y="0.21337in" svg:width="3.20535in" svg:height="0.11687in" style:rel-width="scale" style:rel-height="scale"><draw:image xlink:href="media/image29.png" xlink:type="simple" xlink:show="embed" xlink:actuate="onLoad"/><svg:title/><svg:desc/></draw:frame></text:span><text:span text:style-name="T29"><draw:frame draw:z-index="251659264" draw:style-name="a40" draw:name="image30.png" text:anchor-type="paragraph" svg:x="3.53125in" svg:y="0.57868in" svg:width="1.21631in" svg:height="0.14583in" style:rel-width="scale" style:rel-height="scale"><draw:image xlink:href="media/image30.png" xlink:type="simple" xlink:show="embed" xlink:actuate="onLoad"/><svg:title/><svg:desc/></draw:frame></text:span><text:span text:style-name="T30"><draw:g draw:z-index="487588864" draw:name="Group 213" draw:id="id28" draw:style-name="a44" text:anchor-type="paragraph"><svg:title/><svg:desc/><draw:frame draw:id="id25" draw:style-name="a41" draw:name="Picture 216" svg:x="3.35417in" svg:y="0.98403in" svg:width="1.16389in" svg:height="0.13681in" style:rel-width="scale" style:rel-height="scale"><draw:image xlink:href="media/image31.png" xlink:type="simple" xlink:show="embed" xlink:actuate="onLoad"/><svg:title/><svg:desc/></draw:frame><draw:custom-shape svg:x="4.56042in" svg:y="1.06389in" svg:width="0.08542in" svg:height="0.01667in" draw:id="id26" draw:style-name="a42" draw:name="Freeform 215"><svg:title/><svg:desc/><draw:enhanced-geometry draw:type="non-primitive" svg:viewBox="0 0 123 24" draw:enhanced-path="M 120 24 L 2 24 0 22 0 5 2 3 2 0 117 0 117 3 120 3 120 8 122 10 122 17 120 20 120 24 Z N" draw:text-areas="?f41 ?f43 ?f42 ?f44" draw:glue-points="?f27 ?f28 ?f29 ?f28 ?f30 ?f31 ?f30 ?f32 ?f29 ?f33 ?f29 ?f34 ?f35 ?f34 ?f35 ?f33 ?f27 ?f33 ?f27 ?f36 ?f37 ?f38 ?f37 ?f39 ?f27 ?f40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24"/><draw:equation draw:name="f8" draw:formula="0 + 6688 - 6568"/><draw:equation draw:name="f9" draw:formula="?f8 * ?f5 / 123"/><draw:equation draw:name="f10" draw:formula="1556 * ?f4 / 24"/><draw:equation draw:name="f11" draw:formula="0 + 6570 - 6568"/><draw:equation draw:name="f12" draw:formula="?f11 * ?f5 / 123"/><draw:equation draw:name="f13" draw:formula="0 + 6568 - 6568"/><draw:equation draw:name="f14" draw:formula="?f13 * ?f5 / 123"/><draw:equation draw:name="f15" draw:formula="1554 * ?f4 / 24"/><draw:equation draw:name="f16" draw:formula="1537 * ?f4 / 24"/><draw:equation draw:name="f17" draw:formula="1535 * ?f4 / 24"/><draw:equation draw:name="f18" draw:formula="1532 * ?f4 / 24"/><draw:equation draw:name="f19" draw:formula="0 + 6685 - 6568"/><draw:equation draw:name="f20" draw:formula="?f19 * ?f5 / 123"/><draw:equation draw:name="f21" draw:formula="1540 * ?f4 / 24"/><draw:equation draw:name="f22" draw:formula="0 + 6690 - 6568"/><draw:equation draw:name="f23" draw:formula="?f22 * ?f5 / 123"/><draw:equation draw:name="f24" draw:formula="1542 * ?f4 / 24"/><draw:equation draw:name="f25" draw:formula="1549 * ?f4 / 24"/><draw:equation draw:name="f26" draw:formula="1552 * ?f4 / 24"/><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8 / ?f7"/><draw:equation draw:name="f35" draw:formula="?f20 / ?f6"/><draw:equation draw:name="f36" draw:formula="?f21 / ?f7"/><draw:equation draw:name="f37" draw:formula="?f23 / ?f6"/><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frame draw:id="id27" draw:style-name="a43" draw:name="Picture 214" svg:x="4.68403in" svg:y="1.01389in" svg:width="0.25556in" svg:height="0.10556in" style:rel-width="scale" style:rel-height="scale"><draw:image xlink:href="media/image32.png" xlink:type="simple" xlink:show="embed" xlink:actuate="onLoad"/><svg:title/><svg:desc/></draw:frame></draw:g></text:span></text:p>
      <text:p text:style-name="P31"/>
      <text:p text:style-name="P32"/>
      <text:p text:style-name="P33"/>
      <text:p text:style-name="P34"><text:span text:style-name="T35"><draw:frame draw:z-index="3" draw:style-name="a45" draw:name="image33.png" text:anchor-type="paragraph" svg:x="2.05104in" svg:y="0.2439in" svg:width="4.22954in" svg:height="0.16667in" style:rel-width="scale" style:rel-height="scale"><draw:image xlink:href="media/image33.png" xlink:type="simple" xlink:show="embed" xlink:actuate="onLoad"/><svg:title/><svg:desc/></draw:frame></text:span><text:span text:style-name="T36"><draw:frame draw:z-index="4" draw:style-name="a46" draw:name="image34.png" text:anchor-type="paragraph" svg:x="3.71656in" svg:y="0.54255in" svg:width="0.8705in" svg:height="0.14583in" style:rel-width="scale" style:rel-height="scale"><draw:image xlink:href="media/image34.png" xlink:type="simple" xlink:show="embed" xlink:actuate="onLoad"/><svg:title/><svg:desc/></draw:frame></text:span><text:span text:style-name="T37"><draw:frame draw:z-index="5" draw:style-name="a47" draw:name="image35.png" text:anchor-type="paragraph" svg:x="0.49396in" svg:y="0.90453in" svg:width="0.78082in" svg:height="0.11458in" style:rel-width="scale" style:rel-height="scale"><draw:image xlink:href="media/image35.png" xlink:type="simple" xlink:show="embed" xlink:actuate="onLoad"/><svg:title/><svg:desc/></draw:frame></text:span><text:span text:style-name="T38"><draw:g draw:z-index="487590912" draw:name="Group 210" draw:id="id31" draw:style-name="a50" text:anchor-type="paragraph"><svg:title/><svg:desc/><draw:frame draw:id="id29" draw:style-name="a48" draw:name="Picture 212" svg:x="0.49722in" svg:y="1.25972in" svg:width="3.00625in" svg:height="0.11528in" style:rel-width="scale" style:rel-height="scale"><draw:image xlink:href="media/image36.png" xlink:type="simple" xlink:show="embed" xlink:actuate="onLoad"/><svg:title/><svg:desc/></draw:frame><draw:custom-shape svg:x="3.54653in" svg:y="1.25972in" svg:width="0.82431in" svg:height="0.11528in" draw:id="id30" draw:style-name="a49" draw:name="AutoShape 211"><svg:title/><svg:desc/><draw:enhanced-geometry draw:type="non-primitive" svg:viewBox="0 0 1187 166" draw:enhanced-path="M 125 102 L 0 102 0 117 125 117 125 102 Z M 343 0 L 338 0 338 5 336 7 336 10 334 10 331 12 326 12 322 10 314 7 302 3 290 0 278 0 268 1 257 3 247 7 238 12 227 18 218 25 210 33 204 43 199 53 195 63 193 74 192 87 193 97 195 107 199 117 204 128 210 136 217 144 224 150 233 156 244 161 255 164 266 165 278 166 293 166 312 161 322 156 331 149 341 140 341 125 331 137 322 144 314 149 305 154 298 156 274 156 264 152 257 147 250 140 245 132 240 120 235 96 235 82 236 71 237 60 239 50 242 41 245 31 252 24 259 19 278 10 300 10 310 15 329 29 336 41 338 55 343 55 343 0 Z M 536 82 L 534 65 529 49 521 36 512 24 498 13 492 10 492 84 492 98 491 110 489 119 488 128 483 140 478 147 471 152 466 156 459 159 439 159 430 154 423 144 416 133 412 119 409 103 408 84 409 68 410 53 413 41 418 31 425 17 437 10 459 10 466 12 471 15 478 19 483 27 488 39 489 47 491 57 492 69 492 84 492 10 491 10 484 6 468 3 432 3 416 6 402 13 389 24 379 36 372 50 367 66 365 82 366 97 366 98 370 112 376 125 384 137 398 150 413 159 431 164 451 166 472 164 489 159 504 150 516 137 524 124 530 111 534 97 536 82 Z M 711 3 L 658 3 658 7 668 7 675 10 677 15 680 17 682 24 682 104 603 3 548 3 548 7 552 7 555 10 557 10 560 12 564 15 567 19 569 22 569 149 562 156 555 159 548 159 548 164 603 164 603 159 593 159 589 156 586 154 581 152 579 144 579 34 687 166 689 166 689 27 692 22 692 17 694 15 694 12 697 12 699 10 704 10 711 7 711 3 Z M 841 108 L 838 99 831 89 825 83 817 77 806 71 793 65 781 58 771 53 764 46 759 43 757 39 757 36 754 34 754 24 757 19 766 10 790 10 800 12 810 22 819 29 824 41 826 53 831 53 829 0 826 0 826 5 824 7 824 10 812 10 802 5 797 3 793 3 788 0 764 0 752 5 735 22 730 34 730 60 735 65 737 72 742 77 749 82 754 89 766 94 790 106 797 111 802 113 812 123 812 128 814 130 814 142 812 147 807 152 800 156 795 159 773 159 769 156 764 154 754 144 748 138 742 129 737 118 733 106 730 106 730 166 733 166 740 159 742 159 745 156 747 156 752 159 754 159 761 161 771 166 785 166 797 165 808 162 817 158 826 152 836 142 841 132 841 108 Z M 1021 159 L 1016 159 1014 156 1009 154 1007 152 1002 144 997 130 992 118 987 108 963 53 947 16 947 108 898 108 923 53 947 108 947 16 939 0 937 0 879 128 874 140 870 147 867 152 862 156 858 159 853 159 853 164 906 164 906 159 896 159 891 156 889 156 886 154 884 149 884 142 886 137 886 132 894 118 951 118 959 137 961 142 963 144 963 154 959 159 944 159 944 164 1021 164 1021 159 Z M 1187 84 L 1186 72 1185 61 1182 50 1177 41 1171 31 1163 23 1154 17 1146 13 1146 84 1145 103 1142 119 1138 132 1132 142 1124 149 1115 154 1093 154 1093 152 1088 152 1088 12 1100 12 1110 15 1115 17 1124 19 1132 27 1136 36 1140 46 1143 57 1145 70 1146 84 1146 13 1144 12 1134 9 1123 6 1111 3 1098 3 1028 3 1028 7 1038 7 1040 10 1043 10 1050 17 1050 149 1048 152 1048 154 1045 154 1040 159 1028 159 1028 164 1108 164 1117 161 1122 161 1141 156 1148 154 1163 144 1168 137 1175 132 1180 125 1182 116 1187 106 1187 84 Z N" draw:text-areas="?f262 ?f264 ?f263 ?f265" draw:glue-points="?f164 ?f165 ?f166 ?f167 ?f168 ?f165 ?f169 ?f170 ?f171 ?f172 ?f173 ?f174 ?f168 ?f175 ?f176 ?f177 ?f178 ?f179 ?f180 ?f181 ?f182 ?f183 ?f184 ?f185 ?f186 ?f187 ?f188 ?f189 ?f190 ?f191 ?f192 ?f174 ?f193 ?f194 ?f195 ?f167 ?f196 ?f197 ?f198 ?f199 ?f200 ?f201 ?f202 ?f177 ?f203 ?f204 ?f186 ?f205 ?f206 ?f207 ?f208 ?f199 ?f209 ?f210 ?f208 ?f211 ?f212 ?f213 ?f214 ?f215 ?f216 ?f207 ?f217 ?f218 ?f219 ?f194 ?f220 ?f221 ?f222 ?f185 ?f223 ?f224 ?f225 ?f199 ?f226 ?f227 ?f228 ?f229 ?f230 ?f231 ?f232 ?f211 ?f233 ?f234 ?f235 ?f211 ?f219 ?f175 ?f236 ?f237 ?f238 ?f213 ?f239 ?f194 ?f240 ?f241 ?f242 ?f243 ?f244 ?f211 ?f245 ?f237 ?f246 ?f237 ?f247 ?f204 ?f248 ?f249 ?f250 ?f251 ?f252 ?f213 ?f253 ?f254 ?f250 ?f255 ?f256 ?f199 ?f257 ?f207 ?f258 ?f211 ?f259 ?f179 ?f260 ?f26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draw:equation draw:name="f7" draw:formula="?f4 / 166"/><draw:equation draw:name="f8" draw:formula="0 + 5450 - 5107"/><draw:equation draw:name="f9" draw:formula="?f8 * ?f5 / 1187"/><draw:equation draw:name="f10" draw:formula="1814 * ?f4 / 166"/><draw:equation draw:name="f11" draw:formula="0 + 5438 - 5107"/><draw:equation draw:name="f12" draw:formula="?f11 * ?f5 / 1187"/><draw:equation draw:name="f13" draw:formula="1826 * ?f4 / 166"/><draw:equation draw:name="f14" draw:formula="0 + 5385 - 5107"/><draw:equation draw:name="f15" draw:formula="?f14 * ?f5 / 1187"/><draw:equation draw:name="f16" draw:formula="0 + 5325 - 5107"/><draw:equation draw:name="f17" draw:formula="?f16 * ?f5 / 1187"/><draw:equation draw:name="f18" draw:formula="1839 * ?f4 / 166"/><draw:equation draw:name="f19" draw:formula="0 + 5299 - 5107"/><draw:equation draw:name="f20" draw:formula="?f19 * ?f5 / 1187"/><draw:equation draw:name="f21" draw:formula="1901 * ?f4 / 166"/><draw:equation draw:name="f22" draw:formula="0 + 5324 - 5107"/><draw:equation draw:name="f23" draw:formula="?f22 * ?f5 / 1187"/><draw:equation draw:name="f24" draw:formula="1958 * ?f4 / 166"/><draw:equation draw:name="f25" draw:formula="1980 * ?f4 / 166"/><draw:equation draw:name="f26" draw:formula="0 + 5448 - 5107"/><draw:equation draw:name="f27" draw:formula="?f26 * ?f5 / 1187"/><draw:equation draw:name="f28" draw:formula="1939 * ?f4 / 166"/><draw:equation draw:name="f29" draw:formula="0 + 5381 - 5107"/><draw:equation draw:name="f30" draw:formula="?f29 * ?f5 / 1187"/><draw:equation draw:name="f31" draw:formula="1970 * ?f4 / 166"/><draw:equation draw:name="f32" draw:formula="0 + 5342 - 5107"/><draw:equation draw:name="f33" draw:formula="?f32 * ?f5 / 1187"/><draw:equation draw:name="f34" draw:formula="1910 * ?f4 / 166"/><draw:equation draw:name="f35" draw:formula="0 + 5352 - 5107"/><draw:equation draw:name="f36" draw:formula="?f35 * ?f5 / 1187"/><draw:equation draw:name="f37" draw:formula="1845 * ?f4 / 166"/><draw:equation draw:name="f38" draw:formula="0 + 5436 - 5107"/><draw:equation draw:name="f39" draw:formula="?f38 * ?f5 / 1187"/><draw:equation draw:name="f40" draw:formula="1843 * ?f4 / 166"/><draw:equation draw:name="f41" draw:formula="0 + 5641 - 5107"/><draw:equation draw:name="f42" draw:formula="?f41 * ?f5 / 1187"/><draw:equation draw:name="f43" draw:formula="1879 * ?f4 / 166"/><draw:equation draw:name="f44" draw:formula="0 + 5599 - 5107"/><draw:equation draw:name="f45" draw:formula="?f44 * ?f5 / 1187"/><draw:equation draw:name="f46" draw:formula="1898 * ?f4 / 166"/><draw:equation draw:name="f47" draw:formula="0 + 5585 - 5107"/><draw:equation draw:name="f48" draw:formula="?f47 * ?f5 / 1187"/><draw:equation draw:name="f49" draw:formula="1961 * ?f4 / 166"/><draw:equation draw:name="f50" draw:formula="0 + 5530 - 5107"/><draw:equation draw:name="f51" draw:formula="?f50 * ?f5 / 1187"/><draw:equation draw:name="f52" draw:formula="0 + 5517 - 5107"/><draw:equation draw:name="f53" draw:formula="?f52 * ?f5 / 1187"/><draw:equation draw:name="f54" draw:formula="1867 * ?f4 / 166"/><draw:equation draw:name="f55" draw:formula="0 + 5573 - 5107"/><draw:equation draw:name="f56" draw:formula="?f55 * ?f5 / 1187"/><draw:equation draw:name="f57" draw:formula="0 + 5598 - 5107"/><draw:equation draw:name="f58" draw:formula="?f57 * ?f5 / 1187"/><draw:equation draw:name="f59" draw:formula="1871 * ?f4 / 166"/><draw:equation draw:name="f60" draw:formula="0 + 5575 - 5107"/><draw:equation draw:name="f61" draw:formula="?f60 * ?f5 / 1187"/><draw:equation draw:name="f62" draw:formula="1817 * ?f4 / 166"/><draw:equation draw:name="f63" draw:formula="0 + 5479 - 5107"/><draw:equation draw:name="f64" draw:formula="?f63 * ?f5 / 1187"/><draw:equation draw:name="f65" draw:formula="1864 * ?f4 / 166"/><draw:equation draw:name="f66" draw:formula="0 + 5483 - 5107"/><draw:equation draw:name="f67" draw:formula="?f66 * ?f5 / 1187"/><draw:equation draw:name="f68" draw:formula="0 + 5579 - 5107"/><draw:equation draw:name="f69" draw:formula="?f68 * ?f5 / 1187"/><draw:equation draw:name="f70" draw:formula="1978 * ?f4 / 166"/><draw:equation draw:name="f71" draw:formula="1911 * ?f4 / 166"/><draw:equation draw:name="f72" draw:formula="0 + 5782 - 5107"/><draw:equation draw:name="f73" draw:formula="?f72 * ?f5 / 1187"/><draw:equation draw:name="f74" draw:formula="1824 * ?f4 / 166"/><draw:equation draw:name="f75" draw:formula="0 + 5655 - 5107"/><draw:equation draw:name="f76" draw:formula="?f75 * ?f5 / 1187"/><draw:equation draw:name="f77" draw:formula="0 + 5671 - 5107"/><draw:equation draw:name="f78" draw:formula="?f77 * ?f5 / 1187"/><draw:equation draw:name="f79" draw:formula="1829 * ?f4 / 166"/><draw:equation draw:name="f80" draw:formula="1973 * ?f4 / 166"/><draw:equation draw:name="f81" draw:formula="0 + 5693 - 5107"/><draw:equation draw:name="f82" draw:formula="?f81 * ?f5 / 1187"/><draw:equation draw:name="f83" draw:formula="1968 * ?f4 / 166"/><draw:equation draw:name="f84" draw:formula="0 + 5796 - 5107"/><draw:equation draw:name="f85" draw:formula="?f84 * ?f5 / 1187"/><draw:equation draw:name="f86" draw:formula="1841 * ?f4 / 166"/><draw:equation draw:name="f87" draw:formula="0 + 5806 - 5107"/><draw:equation draw:name="f88" draw:formula="?f87 * ?f5 / 1187"/><draw:equation draw:name="f89" draw:formula="0 + 5938 - 5107"/><draw:equation draw:name="f90" draw:formula="?f89 * ?f5 / 1187"/><draw:equation draw:name="f91" draw:formula="1903 * ?f4 / 166"/><draw:equation draw:name="f92" draw:formula="0 + 5878 - 5107"/><draw:equation draw:name="f93" draw:formula="?f92 * ?f5 / 1187"/><draw:equation draw:name="f94" draw:formula="0 + 5861 - 5107"/><draw:equation draw:name="f95" draw:formula="?f94 * ?f5 / 1187"/><draw:equation draw:name="f96" draw:formula="1838 * ?f4 / 166"/><draw:equation draw:name="f97" draw:formula="0 + 5926 - 5107"/><draw:equation draw:name="f98" draw:formula="?f97 * ?f5 / 1187"/><draw:equation draw:name="f99" draw:formula="0 + 5933 - 5107"/><draw:equation draw:name="f100" draw:formula="?f99 * ?f5 / 1187"/><draw:equation draw:name="f101" draw:formula="1819 * ?f4 / 166"/><draw:equation draw:name="f102" draw:formula="0 + 5900 - 5107"/><draw:equation draw:name="f103" draw:formula="?f102 * ?f5 / 1187"/><draw:equation draw:name="f104" draw:formula="0 + 5837 - 5107"/><draw:equation draw:name="f105" draw:formula="?f104 * ?f5 / 1187"/><draw:equation draw:name="f106" draw:formula="1874 * ?f4 / 166"/><draw:equation draw:name="f107" draw:formula="0 + 5873 - 5107"/><draw:equation draw:name="f108" draw:formula="?f107 * ?f5 / 1187"/><draw:equation draw:name="f109" draw:formula="1908 * ?f4 / 166"/><draw:equation draw:name="f110" draw:formula="0 + 5921 - 5107"/><draw:equation draw:name="f111" draw:formula="?f110 * ?f5 / 1187"/><draw:equation draw:name="f112" draw:formula="1944 * ?f4 / 166"/><draw:equation draw:name="f113" draw:formula="0 + 5880 - 5107"/><draw:equation draw:name="f114" draw:formula="?f113 * ?f5 / 1187"/><draw:equation draw:name="f115" draw:formula="0 + 5844 - 5107"/><draw:equation draw:name="f116" draw:formula="?f115 * ?f5 / 1187"/><draw:equation draw:name="f117" draw:formula="1932 * ?f4 / 166"/><draw:equation draw:name="f118" draw:formula="0 + 5849 - 5107"/><draw:equation draw:name="f119" draw:formula="?f118 * ?f5 / 1187"/><draw:equation draw:name="f120" draw:formula="0 + 5943 - 5107"/><draw:equation draw:name="f121" draw:formula="?f120 * ?f5 / 1187"/><draw:equation draw:name="f122" draw:formula="1956 * ?f4 / 166"/><draw:equation draw:name="f123" draw:formula="0 + 6116 - 5107"/><draw:equation draw:name="f124" draw:formula="?f123 * ?f5 / 1187"/><draw:equation draw:name="f125" draw:formula="0 + 6070 - 5107"/><draw:equation draw:name="f126" draw:formula="?f125 * ?f5 / 1187"/><draw:equation draw:name="f127" draw:formula="0 + 6054 - 5107"/><draw:equation draw:name="f128" draw:formula="?f127 * ?f5 / 1187"/><draw:equation draw:name="f129" draw:formula="1830 * ?f4 / 166"/><draw:equation draw:name="f130" draw:formula="0 + 5974 - 5107"/><draw:equation draw:name="f131" draw:formula="?f130 * ?f5 / 1187"/><draw:equation draw:name="f132" draw:formula="1966 * ?f4 / 166"/><draw:equation draw:name="f133" draw:formula="0 + 6013 - 5107"/><draw:equation draw:name="f134" draw:formula="?f133 * ?f5 / 1187"/><draw:equation draw:name="f135" draw:formula="0 + 5991 - 5107"/><draw:equation draw:name="f136" draw:formula="?f135 * ?f5 / 1187"/><draw:equation draw:name="f137" draw:formula="0 + 6068 - 5107"/><draw:equation draw:name="f138" draw:formula="?f137 * ?f5 / 1187"/><draw:equation draw:name="f139" draw:formula="0 + 6128 - 5107"/><draw:equation draw:name="f140" draw:formula="?f139 * ?f5 / 1187"/><draw:equation draw:name="f141" draw:formula="0 + 6284 - 5107"/><draw:equation draw:name="f142" draw:formula="?f141 * ?f5 / 1187"/><draw:equation draw:name="f143" draw:formula="1855 * ?f4 / 166"/><draw:equation draw:name="f144" draw:formula="0 + 6252 - 5107"/><draw:equation draw:name="f145" draw:formula="?f144 * ?f5 / 1187"/><draw:equation draw:name="f146" draw:formula="1917 * ?f4 / 166"/><draw:equation draw:name="f147" draw:formula="0 + 6200 - 5107"/><draw:equation draw:name="f148" draw:formula="?f147 * ?f5 / 1187"/><draw:equation draw:name="f149" draw:formula="0 + 6222 - 5107"/><draw:equation draw:name="f150" draw:formula="?f149 * ?f5 / 1187"/><draw:equation draw:name="f151" draw:formula="1831 * ?f4 / 166"/><draw:equation draw:name="f152" draw:formula="1884 * ?f4 / 166"/><draw:equation draw:name="f153" draw:formula="0 + 6218 - 5107"/><draw:equation draw:name="f154" draw:formula="?f153 * ?f5 / 1187"/><draw:equation draw:name="f155" draw:formula="0 + 6150 - 5107"/><draw:equation draw:name="f156" draw:formula="?f155 * ?f5 / 1187"/><draw:equation draw:name="f157" draw:formula="0 + 6147 - 5107"/><draw:equation draw:name="f158" draw:formula="?f157 * ?f5 / 1187"/><draw:equation draw:name="f159" draw:formula="0 + 6248 - 5107"/><draw:equation draw:name="f160" draw:formula="?f159 * ?f5 / 1187"/><draw:equation draw:name="f161" draw:formula="0 + 6289 - 5107"/><draw:equation draw:name="f162" draw:formula="?f161 * ?f5 / 1187"/><draw:equation draw:name="f163" draw:formula="1930 * ?f4 / 166"/><draw:equation draw:name="f164" draw:formula="?f9 / ?f6"/><draw:equation draw:name="f165" draw:formula="?f10 / ?f7"/><draw:equation draw:name="f166" draw:formula="?f12 / ?f6"/><draw:equation draw:name="f167" draw:formula="?f13 / ?f7"/><draw:equation draw:name="f168" draw:formula="?f15 / ?f6"/><draw:equation draw:name="f169" draw:formula="?f17 / ?f6"/><draw:equation draw:name="f170" draw:formula="?f18 / ?f7"/><draw:equation draw:name="f171" draw:formula="?f20 / ?f6"/><draw:equation draw:name="f172" draw:formula="?f21 / ?f7"/><draw:equation draw:name="f173" draw:formula="?f23 / ?f6"/><draw:equation draw:name="f174" draw:formula="?f24 / ?f7"/><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3 / ?f6"/><draw:equation draw:name="f194" draw:formula="?f54 / ?f7"/><draw:equation draw:name="f195" draw:formula="?f56 / ?f6"/><draw:equation draw:name="f196" draw:formula="?f58 / ?f6"/><draw:equation draw:name="f197" draw:formula="?f59 / ?f7"/><draw:equation draw:name="f198" draw:formula="?f61 / ?f6"/><draw:equation draw:name="f199" draw:formula="?f62 / ?f7"/><draw:equation draw:name="f200" draw:formula="?f64 / ?f6"/><draw:equation draw:name="f201" draw:formula="?f65 / ?f7"/><draw:equation draw:name="f202" draw:formula="?f67 / ?f6"/><draw:equation draw:name="f203" draw:formula="?f69 / ?f6"/><draw:equation draw:name="f204" draw:formula="?f70 / ?f7"/><draw:equation draw:name="f205" draw:formula="?f71 / ?f7"/><draw:equation draw:name="f206" draw:formula="?f73 / ?f6"/><draw:equation draw:name="f207" draw:formula="?f74 / ?f7"/><draw:equation draw:name="f208" draw:formula="?f76 / ?f6"/><draw:equation draw:name="f209" draw:formula="?f78 / ?f6"/><draw:equation draw:name="f210" draw:formula="?f79 / ?f7"/><draw:equation draw:name="f211" draw:formula="?f80 / ?f7"/><draw:equation draw:name="f212" draw:formula="?f82 / ?f6"/><draw:equation draw:name="f213" draw:formula="?f83 / ?f7"/><draw:equation draw:name="f214" draw:formula="?f85 / ?f6"/><draw:equation draw:name="f215" draw:formula="?f86 / ?f7"/><draw:equation draw:name="f216" draw:formula="?f88 / ?f6"/><draw:equation draw:name="f217" draw:formula="?f90 / ?f6"/><draw:equation draw:name="f218" draw:formula="?f91 / ?f7"/><draw:equation draw:name="f219" draw:formula="?f93 / ?f6"/><draw:equation draw:name="f220" draw:formula="?f95 / ?f6"/><draw:equation draw:name="f221" draw:formula="?f96 / ?f7"/><draw:equation draw:name="f222" draw:formula="?f98 / ?f6"/><draw:equation draw:name="f223" draw:formula="?f100 / ?f6"/><draw:equation draw:name="f224" draw:formula="?f101 / ?f7"/><draw:equation draw:name="f225" draw:formula="?f103 / ?f6"/><draw:equation draw:name="f226" draw:formula="?f105 / ?f6"/><draw:equation draw:name="f227" draw:formula="?f106 / ?f7"/><draw:equation draw:name="f228" draw:formula="?f108 / ?f6"/><draw:equation draw:name="f229" draw:formula="?f109 / ?f7"/><draw:equation draw:name="f230" draw:formula="?f111 / ?f6"/><draw:equation draw:name="f231" draw:formula="?f112 / ?f7"/><draw:equation draw:name="f232" draw:formula="?f114 / ?f6"/><draw:equation draw:name="f233" draw:formula="?f116 / ?f6"/><draw:equation draw:name="f234" draw:formula="?f117 / ?f7"/><draw:equation draw:name="f235" draw:formula="?f119 / ?f6"/><draw:equation draw:name="f236" draw:formula="?f121 / ?f6"/><draw:equation draw:name="f237" draw:formula="?f122 / ?f7"/><draw:equation draw:name="f238" draw:formula="?f124 / ?f6"/><draw:equation draw:name="f239" draw:formula="?f126 / ?f6"/><draw:equation draw:name="f240" draw:formula="?f128 / ?f6"/><draw:equation draw:name="f241" draw:formula="?f129 / ?f7"/><draw:equation draw:name="f242" draw:formula="?f131 / ?f6"/><draw:equation draw:name="f243" draw:formula="?f132 / ?f7"/><draw:equation draw:name="f244" draw:formula="?f134 / ?f6"/><draw:equation draw:name="f245" draw:formula="?f136 / ?f6"/><draw:equation draw:name="f246" draw:formula="?f138 / ?f6"/><draw:equation draw:name="f247" draw:formula="?f140 / ?f6"/><draw:equation draw:name="f248" draw:formula="?f142 / ?f6"/><draw:equation draw:name="f249" draw:formula="?f143 / ?f7"/><draw:equation draw:name="f250" draw:formula="?f145 / ?f6"/><draw:equation draw:name="f251" draw:formula="?f146 / ?f7"/><draw:equation draw:name="f252" draw:formula="?f148 / ?f6"/><draw:equation draw:name="f253" draw:formula="?f150 / ?f6"/><draw:equation draw:name="f254" draw:formula="?f151 / ?f7"/><draw:equation draw:name="f255" draw:formula="?f152 / ?f7"/><draw:equation draw:name="f256" draw:formula="?f154 / ?f6"/><draw:equation draw:name="f257" draw:formula="?f156 / ?f6"/><draw:equation draw:name="f258" draw:formula="?f158 / ?f6"/><draw:equation draw:name="f259" draw:formula="?f160 / ?f6"/><draw:equation draw:name="f260" draw:formula="?f162 / ?f6"/><draw:equation draw:name="f261" draw:formula="?f163 / ?f7"/><draw:equation draw:name="f262" draw:formula="0 / ?f6"/><draw:equation draw:name="f263" draw:formula="?f1 / ?f6"/><draw:equation draw:name="f264" draw:formula="0 / ?f7"/><draw:equation draw:name="f265" draw:formula="?f3 / ?f7"/></draw:enhanced-geometry></draw:custom-shape></draw:g></text:span><text:span text:style-name="T39"><draw:frame draw:z-index="7" draw:style-name="a51" draw:name="image37.png" text:anchor-type="paragraph" svg:x="0.49396in" svg:y="1.61349in" svg:width="1.20967in" svg:height="0.1174in" style:rel-width="scale" style:rel-height="scale"><draw:image xlink:href="media/image37.png" xlink:type="simple" xlink:show="embed" xlink:actuate="onLoad"/><svg:title/><svg:desc/></draw:frame></text:span><text:span text:style-name="T40"><draw:g draw:z-index="487591936" draw:name="Group 207" draw:id="id34" draw:style-name="a54" text:anchor-type="paragraph"><svg:title/><svg:desc/><draw:frame draw:id="id32" draw:style-name="a52" draw:name="Picture 209" svg:x="0.49028in" svg:y="1.96667in" svg:width="1.60556in" svg:height="0.11736in" style:rel-width="scale" style:rel-height="scale"><draw:image xlink:href="media/image38.png" xlink:type="simple" xlink:show="embed" xlink:actuate="onLoad"/><svg:title/><svg:desc/></draw:frame><draw:custom-shape svg:x="2.13819in" svg:y="1.96875in" svg:width="0.84444in" svg:height="0.11528in" draw:id="id33" draw:style-name="a53" draw:name="AutoShape 208"><svg:title/><svg:desc/><draw:enhanced-geometry draw:type="non-primitive" svg:viewBox="0 0 1216 166" draw:enhanced-path="M 125 101 L 0 101 0 116 125 116 125 101 Z M 367 96 L 290 96 290 101 302 101 305 103 307 103 309 106 309 111 312 113 312 154 307 154 302 156 297 156 295 159 276 159 266 156 259 149 249 144 245 137 240 125 238 116 236 106 235 95 235 84 235 72 240 48 245 36 249 27 257 19 266 12 276 10 300 10 312 14 321 22 329 28 335 36 341 45 345 55 350 55 350 0 345 0 343 5 341 7 341 10 338 12 331 12 329 10 319 7 312 5 307 2 302 2 297 0 281 0 263 1 247 6 232 13 218 24 207 38 200 53 196 69 194 87 194 99 197 111 201 123 211 137 218 144 228 151 235 156 245 161 257 166 307 166 317 163 329 161 338 159 350 154 350 106 353 103 355 103 357 101 367 101 367 96 Z M 518 113 L 516 113 511 127 504 137 497 144 487 151 475 154 444 154 442 151 439 151 437 149 437 147 434 139 434 87 449 87 454 89 461 96 463 101 470 123 473 123 473 87 473 77 473 41 470 41 468 53 466 63 461 67 456 75 449 77 434 77 434 12 463 12 473 14 478 14 485 17 499 31 502 39 504 51 509 51 509 12 509 5 374 5 374 7 386 7 389 10 393 12 396 14 396 19 398 24 398 144 396 149 396 154 393 156 391 156 389 159 374 159 374 163 511 163 513 154 518 113 Z M 706 159 L 701 159 699 156 694 154 692 154 689 149 684 142 648 91 646 89 656 84 663 82 668 77 677 70 682 60 682 39 677 29 672 22 668 14 664 12 660 10 651 7 643 6 643 36 643 55 641 63 639 67 634 75 631 77 624 79 619 82 593 82 593 12 619 12 629 14 634 22 639 27 643 36 643 6 633 5 621 5 607 5 535 5 535 7 543 7 547 10 550 10 555 14 557 17 557 149 555 151 555 154 552 156 550 156 547 159 535 159 535 163 617 163 617 159 603 159 600 156 598 156 598 154 595 151 595 149 593 144 593 91 605 91 656 163 706 163 706 159 Z M 864 0 L 860 0 860 5 855 10 855 12 848 12 843 10 836 7 824 2 812 0 800 0 789 1 778 3 767 7 756 12 747 18 739 25 731 33 725 43 720 54 716 65 714 76 713 87 714 97 716 108 719 118 723 127 729 136 737 144 745 150 754 156 765 161 776 164 788 165 800 166 812 166 824 163 833 161 843 156 852 149 862 139 862 127 852 137 843 144 836 149 826 154 816 156 795 156 785 154 778 147 771 142 764 132 761 120 756 108 756 82 757 71 758 61 760 50 766 34 773 24 780 19 800 10 821 10 831 14 850 29 857 41 860 55 864 55 864 0 Z M 1057 82 L 1055 66 1050 50 1043 36 1033 24 1019 13 1014 11 1014 84 1013 97 1013 99 1012 109 1011 119 1009 127 1004 139 999 147 992 151 987 156 980 159 958 159 951 154 944 144 938 134 933 120 930 103 929 84 930 70 930 67 932 53 935 41 939 31 945 22 952 15 961 11 973 10 980 10 987 12 992 14 999 19 1004 27 1006 39 1010 47 1012 58 1013 70 1014 84 1014 11 1012 10 1004 6 988 2 953 2 938 6 923 13 910 24 900 36 893 51 888 67 886 84 888 99 891 112 897 125 905 137 918 150 934 159 952 164 973 166 992 164 1010 159 1025 150 1038 137 1046 124 1052 111 1055 97 1057 82 Z M 1215 108 L 1211 108 1208 120 1203 130 1199 135 1196 142 1191 147 1184 149 1179 154 1136 154 1134 151 1131 151 1131 149 1129 147 1129 19 1131 17 1131 14 1136 10 1139 10 1141 7 1153 7 1153 5 1069 5 1069 7 1078 7 1081 10 1083 10 1088 12 1088 14 1090 17 1090 151 1088 154 1088 156 1086 156 1083 159 1069 159 1069 163 1211 163 1211 154 1215 108 Z N" draw:text-areas="?f243 ?f245 ?f244 ?f246" draw:glue-points="?f151 ?f152 ?f153 ?f154 ?f155 ?f156 ?f157 ?f158 ?f155 ?f159 ?f160 ?f161 ?f160 ?f162 ?f163 ?f164 ?f165 ?f166 ?f167 ?f168 ?f169 ?f170 ?f171 ?f172 ?f173 ?f174 ?f175 ?f176 ?f177 ?f178 ?f179 ?f180 ?f181 ?f182 ?f183 ?f159 ?f184 ?f182 ?f185 ?f156 ?f186 ?f187 ?f188 ?f189 ?f190 ?f191 ?f192 ?f193 ?f194 ?f195 ?f196 ?f197 ?f198 ?f199 ?f200 ?f201 ?f198 ?f170 ?f202 ?f203 ?f186 ?f187 ?f204 ?f162 ?f205 ?f206 ?f207 ?f208 ?f209 ?f210 ?f211 ?f212 ?f213 ?f214 ?f215 ?f216 ?f217 ?f218 ?f219 ?f162 ?f220 ?f221 ?f222 ?f223 ?f224 ?f176 ?f225 ?f226 ?f227 ?f228 ?f229 ?f159 ?f230 ?f231 ?f225 ?f193 ?f232 ?f233 ?f234 ?f212 ?f235 ?f236 ?f237 ?f238 ?f239 ?f201 ?f240 ?f206 ?f241 ?f162 ?f242 ?f15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draw:equation draw:name="f7" draw:formula="?f4 / 166"/><draw:equation draw:name="f8" draw:formula="0 + 3369 - 3079"/><draw:equation draw:name="f9" draw:formula="?f8 * ?f5 / 1216"/><draw:equation draw:name="f10" draw:formula="2931 * ?f4 / 166"/><draw:equation draw:name="f11" draw:formula="0 + 3391 - 3079"/><draw:equation draw:name="f12" draw:formula="?f11 * ?f5 / 1216"/><draw:equation draw:name="f13" draw:formula="2948 * ?f4 / 166"/><draw:equation draw:name="f14" draw:formula="0 + 3345 - 3079"/><draw:equation draw:name="f15" draw:formula="?f14 * ?f5 / 1216"/><draw:equation draw:name="f16" draw:formula="2991 * ?f4 / 166"/><draw:equation draw:name="f17" draw:formula="0 + 3314 - 3079"/><draw:equation draw:name="f18" draw:formula="?f17 * ?f5 / 1216"/><draw:equation draw:name="f19" draw:formula="2930 * ?f4 / 166"/><draw:equation draw:name="f20" draw:formula="2847 * ?f4 / 166"/><draw:equation draw:name="f21" draw:formula="0 + 3420 - 3079"/><draw:equation draw:name="f22" draw:formula="?f21 * ?f5 / 1216"/><draw:equation draw:name="f23" draw:formula="2880 * ?f4 / 166"/><draw:equation draw:name="f24" draw:formula="2845 * ?f4 / 166"/><draw:equation draw:name="f25" draw:formula="0 + 3381 - 3079"/><draw:equation draw:name="f26" draw:formula="?f25 * ?f5 / 1216"/><draw:equation draw:name="f27" draw:formula="2837 * ?f4 / 166"/><draw:equation draw:name="f28" draw:formula="0 + 3286 - 3079"/><draw:equation draw:name="f29" draw:formula="?f28 * ?f5 / 1216"/><draw:equation draw:name="f30" draw:formula="2873 * ?f4 / 166"/><draw:equation draw:name="f31" draw:formula="0 + 3290 - 3079"/><draw:equation draw:name="f32" draw:formula="?f31 * ?f5 / 1216"/><draw:equation draw:name="f33" draw:formula="2972 * ?f4 / 166"/><draw:equation draw:name="f34" draw:formula="0 + 3396 - 3079"/><draw:equation draw:name="f35" draw:formula="?f34 * ?f5 / 1216"/><draw:equation draw:name="f36" draw:formula="2998 * ?f4 / 166"/><draw:equation draw:name="f37" draw:formula="0 + 3436 - 3079"/><draw:equation draw:name="f38" draw:formula="?f37 * ?f5 / 1216"/><draw:equation draw:name="f39" draw:formula="2936 * ?f4 / 166"/><draw:equation draw:name="f40" draw:formula="0 + 3576 - 3079"/><draw:equation draw:name="f41" draw:formula="?f40 * ?f5 / 1216"/><draw:equation draw:name="f42" draw:formula="2979 * ?f4 / 166"/><draw:equation draw:name="f43" draw:formula="0 + 3516 - 3079"/><draw:equation draw:name="f44" draw:formula="?f43 * ?f5 / 1216"/><draw:equation draw:name="f45" draw:formula="2982 * ?f4 / 166"/><draw:equation draw:name="f46" draw:formula="0 + 3549 - 3079"/><draw:equation draw:name="f47" draw:formula="?f46 * ?f5 / 1216"/><draw:equation draw:name="f48" draw:formula="2958 * ?f4 / 166"/><draw:equation draw:name="f49" draw:formula="0 + 3545 - 3079"/><draw:equation draw:name="f50" draw:formula="?f49 * ?f5 / 1216"/><draw:equation draw:name="f51" draw:formula="2898 * ?f4 / 166"/><draw:equation draw:name="f52" draw:formula="0 + 3552 - 3079"/><draw:equation draw:name="f53" draw:formula="?f52 * ?f5 / 1216"/><draw:equation draw:name="f54" draw:formula="2849 * ?f4 / 166"/><draw:equation draw:name="f55" draw:formula="0 + 3588 - 3079"/><draw:equation draw:name="f56" draw:formula="?f55 * ?f5 / 1216"/><draw:equation draw:name="f57" draw:formula="0 + 3475 - 3079"/><draw:equation draw:name="f58" draw:formula="?f57 * ?f5 / 1216"/><draw:equation draw:name="f59" draw:formula="0 + 3470 - 3079"/><draw:equation draw:name="f60" draw:formula="?f59 * ?f5 / 1216"/><draw:equation draw:name="f61" draw:formula="0 + 3785 - 3079"/><draw:equation draw:name="f62" draw:formula="?f61 * ?f5 / 1216"/><draw:equation draw:name="f63" draw:formula="2994 * ?f4 / 166"/><draw:equation draw:name="f64" draw:formula="0 + 3727 - 3079"/><draw:equation draw:name="f65" draw:formula="?f64 * ?f5 / 1216"/><draw:equation draw:name="f66" draw:formula="2926 * ?f4 / 166"/><draw:equation draw:name="f67" draw:formula="0 + 3761 - 3079"/><draw:equation draw:name="f68" draw:formula="?f67 * ?f5 / 1216"/><draw:equation draw:name="f69" draw:formula="2874 * ?f4 / 166"/><draw:equation draw:name="f70" draw:formula="0 + 3722 - 3079"/><draw:equation draw:name="f71" draw:formula="?f70 * ?f5 / 1216"/><draw:equation draw:name="f72" draw:formula="2841 * ?f4 / 166"/><draw:equation draw:name="f73" draw:formula="0 + 3703 - 3079"/><draw:equation draw:name="f74" draw:formula="?f73 * ?f5 / 1216"/><draw:equation draw:name="f75" draw:formula="2914 * ?f4 / 166"/><draw:equation draw:name="f76" draw:formula="0 + 3718 - 3079"/><draw:equation draw:name="f77" draw:formula="?f76 * ?f5 / 1216"/><draw:equation draw:name="f78" draw:formula="2862 * ?f4 / 166"/><draw:equation draw:name="f79" draw:formula="0 + 3614 - 3079"/><draw:equation draw:name="f80" draw:formula="?f79 * ?f5 / 1216"/><draw:equation draw:name="f81" draw:formula="2840 * ?f4 / 166"/><draw:equation draw:name="f82" draw:formula="0 + 3636 - 3079"/><draw:equation draw:name="f83" draw:formula="?f82 * ?f5 / 1216"/><draw:equation draw:name="f84" draw:formula="2984 * ?f4 / 166"/><draw:equation draw:name="f85" draw:formula="0 + 3674 - 3079"/><draw:equation draw:name="f86" draw:formula="?f85 * ?f5 / 1216"/><draw:equation draw:name="f87" draw:formula="2986 * ?f4 / 166"/><draw:equation draw:name="f88" draw:formula="0 + 3922 - 3079"/><draw:equation draw:name="f89" draw:formula="?f88 * ?f5 / 1216"/><draw:equation draw:name="f90" draw:formula="0 + 3846 - 3079"/><draw:equation draw:name="f91" draw:formula="?f90 * ?f5 / 1216"/><draw:equation draw:name="f92" draw:formula="2842 * ?f4 / 166"/><draw:equation draw:name="f93" draw:formula="0 + 3795 - 3079"/><draw:equation draw:name="f94" draw:formula="?f93 * ?f5 / 1216"/><draw:equation draw:name="f95" draw:formula="2900 * ?f4 / 166"/><draw:equation draw:name="f96" draw:formula="0 + 3808 - 3079"/><draw:equation draw:name="f97" draw:formula="?f96 * ?f5 / 1216"/><draw:equation draw:name="f98" draw:formula="2971 * ?f4 / 166"/><draw:equation draw:name="f99" draw:formula="0 + 3879 - 3079"/><draw:equation draw:name="f100" draw:formula="?f99 * ?f5 / 1216"/><draw:equation draw:name="f101" draw:formula="3001 * ?f4 / 166"/><draw:equation draw:name="f102" draw:formula="0 + 3941 - 3079"/><draw:equation draw:name="f103" draw:formula="?f102 * ?f5 / 1216"/><draw:equation draw:name="f104" draw:formula="2962 * ?f4 / 166"/><draw:equation draw:name="f105" draw:formula="0 + 3864 - 3079"/><draw:equation draw:name="f106" draw:formula="?f105 * ?f5 / 1216"/><draw:equation draw:name="f107" draw:formula="2989 * ?f4 / 166"/><draw:equation draw:name="f108" draw:formula="0 + 3836 - 3079"/><draw:equation draw:name="f109" draw:formula="?f108 * ?f5 / 1216"/><draw:equation draw:name="f110" draw:formula="2906 * ?f4 / 166"/><draw:equation draw:name="f111" draw:formula="0 + 3900 - 3079"/><draw:equation draw:name="f112" draw:formula="?f111 * ?f5 / 1216"/><draw:equation draw:name="f113" draw:formula="0 + 4136 - 3079"/><draw:equation draw:name="f114" draw:formula="?f113 * ?f5 / 1216"/><draw:equation draw:name="f115" draw:formula="2917 * ?f4 / 166"/><draw:equation draw:name="f116" draw:formula="0 + 4093 - 3079"/><draw:equation draw:name="f117" draw:formula="?f116 * ?f5 / 1216"/><draw:equation draw:name="f118" draw:formula="2919 * ?f4 / 166"/><draw:equation draw:name="f119" draw:formula="0 + 4078 - 3079"/><draw:equation draw:name="f120" draw:formula="?f119 * ?f5 / 1216"/><draw:equation draw:name="f121" draw:formula="0 + 4017 - 3079"/><draw:equation draw:name="f122" draw:formula="?f121 * ?f5 / 1216"/><draw:equation draw:name="f123" draw:formula="2969 * ?f4 / 166"/><draw:equation draw:name="f124" draw:formula="0 + 4014 - 3079"/><draw:equation draw:name="f125" draw:formula="?f124 * ?f5 / 1216"/><draw:equation draw:name="f126" draw:formula="2876 * ?f4 / 166"/><draw:equation draw:name="f127" draw:formula="0 + 4066 - 3079"/><draw:equation draw:name="f128" draw:formula="?f127 * ?f5 / 1216"/><draw:equation draw:name="f129" draw:formula="0 + 4092 - 3079"/><draw:equation draw:name="f130" draw:formula="?f129 * ?f5 / 1216"/><draw:equation draw:name="f131" draw:formula="2905 * ?f4 / 166"/><draw:equation draw:name="f132" draw:formula="0 + 3967 - 3079"/><draw:equation draw:name="f133" draw:formula="?f132 * ?f5 / 1216"/><draw:equation draw:name="f134" draw:formula="2934 * ?f4 / 166"/><draw:equation draw:name="f135" draw:formula="0 + 4052 - 3079"/><draw:equation draw:name="f136" draw:formula="?f135 * ?f5 / 1216"/><draw:equation draw:name="f137" draw:formula="0 + 4134 - 3079"/><draw:equation draw:name="f138" draw:formula="?f137 * ?f5 / 1216"/><draw:equation draw:name="f139" draw:formula="2932 * ?f4 / 166"/><draw:equation draw:name="f140" draw:formula="0 + 4275 - 3079"/><draw:equation draw:name="f141" draw:formula="?f140 * ?f5 / 1216"/><draw:equation draw:name="f142" draw:formula="2977 * ?f4 / 166"/><draw:equation draw:name="f143" draw:formula="0 + 4210 - 3079"/><draw:equation draw:name="f144" draw:formula="?f143 * ?f5 / 1216"/><draw:equation draw:name="f145" draw:formula="0 + 4220 - 3079"/><draw:equation draw:name="f146" draw:formula="?f145 * ?f5 / 1216"/><draw:equation draw:name="f147" draw:formula="0 + 4162 - 3079"/><draw:equation draw:name="f148" draw:formula="?f147 * ?f5 / 1216"/><draw:equation draw:name="f149" draw:formula="0 + 4165 - 3079"/><draw:equation draw:name="f150" draw:formula="?f149 * ?f5 / 1216"/><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0 / ?f7"/><draw:equation draw:name="f160" draw:formula="?f22 / ?f6"/><draw:equation draw:name="f161" draw:formula="?f23 / ?f7"/><draw:equation draw:name="f162" draw:formula="?f24 / ?f7"/><draw:equation draw:name="f163" draw:formula="?f26 / ?f6"/><draw:equation draw:name="f164" draw:formula="?f27 / ?f7"/><draw:equation draw:name="f165" draw:formula="?f29 / ?f6"/><draw:equation draw:name="f166" draw:formula="?f30 / ?f7"/><draw:equation draw:name="f167" draw:formula="?f32 / ?f6"/><draw:equation draw:name="f168" draw:formula="?f33 / ?f7"/><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8 / ?f6"/><draw:equation draw:name="f185" draw:formula="?f60 / ?f6"/><draw:equation draw:name="f186" draw:formula="?f62 / ?f6"/><draw:equation draw:name="f187" draw:formula="?f63 / ?f7"/><draw:equation draw:name="f188" draw:formula="?f65 / ?f6"/><draw:equation draw:name="f189" draw:formula="?f66 / ?f7"/><draw:equation draw:name="f190" draw:formula="?f68 / ?f6"/><draw:equation draw:name="f191" draw:formula="?f69 / ?f7"/><draw:equation draw:name="f192" draw:formula="?f71 / ?f6"/><draw:equation draw:name="f193" draw:formula="?f72 / ?f7"/><draw:equation draw:name="f194" draw:formula="?f74 / ?f6"/><draw:equation draw:name="f195" draw:formula="?f75 / ?f7"/><draw:equation draw:name="f196" draw:formula="?f77 / ?f6"/><draw:equation draw:name="f197" draw:formula="?f78 / ?f7"/><draw:equation draw:name="f198" draw:formula="?f80 / ?f6"/><draw:equation draw:name="f199" draw:formula="?f81 / ?f7"/><draw:equation draw:name="f200" draw:formula="?f83 / ?f6"/><draw:equation draw:name="f201" draw:formula="?f84 / ?f7"/><draw:equation draw:name="f202" draw:formula="?f86 / ?f6"/><draw:equation draw:name="f203" draw:formula="?f87 / ?f7"/><draw:equation draw:name="f204" draw:formula="?f89 / ?f6"/><draw:equation draw:name="f205" draw:formula="?f91 / ?f6"/><draw:equation draw:name="f206" draw:formula="?f92 / ?f7"/><draw:equation draw:name="f207" draw:formula="?f94 / ?f6"/><draw:equation draw:name="f208" draw:formula="?f95 / ?f7"/><draw:equation draw:name="f209" draw:formula="?f97 / ?f6"/><draw:equation draw:name="f210" draw:formula="?f98 / ?f7"/><draw:equation draw:name="f211" draw:formula="?f100 / ?f6"/><draw:equation draw:name="f212" draw:formula="?f101 / ?f7"/><draw:equation draw:name="f213" draw:formula="?f103 / ?f6"/><draw:equation draw:name="f214" draw:formula="?f104 / ?f7"/><draw:equation draw:name="f215" draw:formula="?f106 / ?f6"/><draw:equation draw:name="f216" draw:formula="?f107 / ?f7"/><draw:equation draw:name="f217" draw:formula="?f109 / ?f6"/><draw:equation draw:name="f218" draw:formula="?f110 / ?f7"/><draw:equation draw:name="f219" draw:formula="?f112 / ?f6"/><draw:equation draw:name="f220" draw:formula="?f114 / ?f6"/><draw:equation draw:name="f221" draw:formula="?f115 / ?f7"/><draw:equation draw:name="f222" draw:formula="?f117 / ?f6"/><draw:equation draw:name="f223" draw:formula="?f118 / ?f7"/><draw:equation draw:name="f224" draw:formula="?f120 / ?f6"/><draw:equation draw:name="f225" draw:formula="?f122 / ?f6"/><draw:equation draw:name="f226" draw:formula="?f123 / ?f7"/><draw:equation draw:name="f227" draw:formula="?f125 / ?f6"/><draw:equation draw:name="f228" draw:formula="?f126 / ?f7"/><draw:equation draw:name="f229" draw:formula="?f128 / ?f6"/><draw:equation draw:name="f230" draw:formula="?f130 / ?f6"/><draw:equation draw:name="f231" draw:formula="?f131 / ?f7"/><draw:equation draw:name="f232" draw:formula="?f133 / ?f6"/><draw:equation draw:name="f233" draw:formula="?f134 / ?f7"/><draw:equation draw:name="f234" draw:formula="?f136 / ?f6"/><draw:equation draw:name="f235" draw:formula="?f138 / ?f6"/><draw:equation draw:name="f236" draw:formula="?f139 / ?f7"/><draw:equation draw:name="f237" draw:formula="?f141 / ?f6"/><draw:equation draw:name="f238" draw:formula="?f142 / ?f7"/><draw:equation draw:name="f239" draw:formula="?f144 / ?f6"/><draw:equation draw:name="f240" draw:formula="?f146 / ?f6"/><draw:equation draw:name="f241" draw:formula="?f148 / ?f6"/><draw:equation draw:name="f242" draw:formula="?f150 / ?f6"/><draw:equation draw:name="f243" draw:formula="0 / ?f6"/><draw:equation draw:name="f244" draw:formula="?f1 / ?f6"/><draw:equation draw:name="f245" draw:formula="0 / ?f7"/><draw:equation draw:name="f246" draw:formula="?f3 / ?f7"/></draw:enhanced-geometry></draw:custom-shape></draw:g></text:span><text:span text:style-name="T41"><draw:frame draw:z-index="9" draw:style-name="a55" draw:name="image39.png" text:anchor-type="paragraph" svg:x="0.49396in" svg:y="2.32588in" svg:width="1.28176in" svg:height="0.14583in" style:rel-width="scale" style:rel-height="scale"><draw:image xlink:href="media/image39.png" xlink:type="simple" xlink:show="embed" xlink:actuate="onLoad"/><svg:title/><svg:desc/></draw:frame></text:span><text:span text:style-name="T42"><draw:g draw:z-index="487592960" draw:name="Group 204" draw:id="id37" draw:style-name="a58" text:anchor-type="paragraph"><svg:title/><svg:desc/><draw:frame draw:id="id35" draw:style-name="a56" draw:name="Picture 206" svg:x="0.49514in" svg:y="2.67569in" svg:width="1.75069in" svg:height="0.15069in" style:rel-width="scale" style:rel-height="scale"><draw:image xlink:href="media/image40.png" xlink:type="simple" xlink:show="embed" xlink:actuate="onLoad"/><svg:title/><svg:desc/></draw:frame><draw:custom-shape svg:x="2.29306in" svg:y="2.74167in" svg:width="0.04861in" svg:height="0.01875in" draw:id="id36" draw:style-name="a57" draw:name="Rectangle 205"><svg:title/><svg:desc/><draw:enhanced-geometry draw:type="non-primitive" svg:viewBox="0 0 21600 21600" draw:enhanced-path="M 0 0 L 21600 0 21600 21600 0 21600 Z N"/></draw:custom-shape></draw:g></text:span><text:span text:style-name="T43"><draw:custom-shape svg:x="2.39444in" svg:y="2.67778in" svg:width="0.65139in" svg:height="0.11736in" draw:z-index="487593472" draw:id="id38" draw:style-name="a59" draw:name="AutoShape 203" text:anchor-type="paragraph"><svg:title/><svg:desc/><draw:enhanced-geometry draw:type="non-primitive" svg:viewBox="0 0 938 169" draw:enhanced-path="M 174 96 L 97 96 97 101 109 101 113 106 116 106 116 108 118 111 118 154 113 154 109 156 106 156 101 159 82 159 73 156 65 149 56 144 51 137 46 125 43 106 42 96 41 84 41 72 46 48 51 36 56 27 63 19 73 12 82 10 106 10 118 15 128 22 135 28 142 36 147 46 152 58 157 58 157 0 152 0 149 5 147 7 147 10 145 12 137 12 135 10 125 7 118 5 113 3 109 3 104 0 89 0 71 2 53 7 38 14 24 24 14 38 6 53 2 69 0 87 0 99 3 111 8 123 17 137 24 144 34 151 41 156 51 161 63 166 75 168 101 168 113 166 123 163 135 161 145 159 157 154 157 108 159 106 159 103 161 103 164 101 174 101 174 96 Z M 325 113 L 323 113 318 127 311 137 303 144 294 151 282 154 248 154 243 149 243 87 250 87 255 89 260 89 267 96 270 101 274 115 277 125 279 125 279 87 279 79 279 41 277 41 274 53 272 63 267 70 262 75 255 79 243 79 243 15 284 15 291 17 306 31 311 51 315 51 315 5 181 5 181 10 195 10 200 12 200 15 202 15 202 19 205 19 205 144 202 149 202 154 200 156 198 156 195 159 181 159 181 163 320 163 321 154 325 113 Z M 512 159 L 508 159 505 156 500 154 498 154 496 149 491 142 454 91 452 89 462 87 469 82 474 77 484 70 488 60 488 39 486 31 479 24 474 17 469 12 467 10 457 7 450 6 450 36 450 58 448 63 445 70 438 77 431 79 426 82 400 82 400 12 426 12 436 17 445 27 450 36 450 6 449 6 440 5 429 5 416 5 342 5 342 10 356 10 361 15 361 17 363 19 363 149 361 151 361 154 359 156 356 156 354 159 342 159 342 163 424 163 424 159 412 159 407 156 404 156 404 154 402 151 402 149 400 144 400 91 412 91 462 163 512 163 512 159 Z M 599 5 L 515 5 515 10 532 10 536 15 536 151 534 154 534 156 532 156 529 159 515 159 515 163 599 163 599 159 584 159 582 156 580 156 577 154 577 149 575 144 575 24 577 19 577 15 580 12 582 12 584 10 599 10 599 5 Z M 772 5 L 719 5 719 10 729 7 733 10 738 15 743 24 743 103 664 5 606 5 606 10 618 10 628 19 630 24 630 144 625 154 623 156 616 159 606 159 606 163 664 163 664 159 654 159 645 154 642 151 640 144 640 34 748 166 750 166 750 22 753 19 755 15 755 12 758 12 760 10 772 10 772 5 Z M 938 0 L 933 0 933 5 931 7 931 10 928 12 921 12 916 10 909 7 897 3 885 0 873 0 862 1 852 3 841 7 832 12 822 18 812 25 805 33 798 43 793 54 790 65 787 76 786 87 787 97 790 108 793 118 798 127 804 136 811 144 819 150 827 156 838 161 849 164 861 165 873 166 897 166 916 156 926 149 935 139 935 127 926 137 916 144 909 149 899 154 892 156 868 156 859 154 851 147 844 142 839 132 830 108 830 67 832 53 837 43 839 34 854 19 863 15 873 12 895 12 904 15 914 22 923 31 931 41 933 55 938 55 938 0 Z N" draw:text-areas="?f242 ?f244 ?f243 ?f245" draw:glue-points="?f152 ?f153 ?f154 ?f155 ?f156 ?f157 ?f158 ?f159 ?f154 ?f160 ?f161 ?f162 ?f163 ?f160 ?f164 ?f165 ?f166 ?f167 ?f168 ?f169 ?f170 ?f155 ?f171 ?f172 ?f173 ?f174 ?f175 ?f176 ?f177 ?f178 ?f179 ?f180 ?f181 ?f182 ?f183 ?f184 ?f185 ?f186 ?f187 ?f160 ?f188 ?f189 ?f190 ?f191 ?f192 ?f191 ?f193 ?f194 ?f195 ?f196 ?f197 ?f160 ?f198 ?f199 ?f200 ?f201 ?f202 ?f203 ?f204 ?f205 ?f206 ?f155 ?f207 ?f191 ?f208 ?f209 ?f210 ?f191 ?f211 ?f212 ?f213 ?f172 ?f214 ?f178 ?f215 ?f201 ?f216 ?f203 ?f217 ?f174 ?f218 ?f219 ?f220 ?f172 ?f221 ?f189 ?f222 ?f205 ?f223 ?f224 ?f225 ?f201 ?f226 ?f227 ?f228 ?f229 ?f230 ?f231 ?f232 ?f233 ?f234 ?f235 ?f236 ?f189 ?f237 ?f238 ?f239 ?f240 ?f241 ?f205 ?f223 ?f22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draw:equation draw:name="f7" draw:formula="?f4 / 169"/><draw:equation draw:name="f8" draw:formula="0 + 3564 - 3448"/><draw:equation draw:name="f9" draw:formula="?f8 * ?f5 / 938"/><draw:equation draw:name="f10" draw:formula="3962 * ?f4 / 169"/><draw:equation draw:name="f11" draw:formula="0 + 3554 - 3448"/><draw:equation draw:name="f12" draw:formula="?f11 * ?f5 / 938"/><draw:equation draw:name="f13" draw:formula="4012 * ?f4 / 169"/><draw:equation draw:name="f14" draw:formula="0 + 3499 - 3448"/><draw:equation draw:name="f15" draw:formula="?f14 * ?f5 / 938"/><draw:equation draw:name="f16" draw:formula="3993 * ?f4 / 169"/><draw:equation draw:name="f17" draw:formula="0 + 3494 - 3448"/><draw:equation draw:name="f18" draw:formula="?f17 * ?f5 / 938"/><draw:equation draw:name="f19" draw:formula="3904 * ?f4 / 169"/><draw:equation draw:name="f20" draw:formula="3866 * ?f4 / 169"/><draw:equation draw:name="f21" draw:formula="0 + 3600 - 3448"/><draw:equation draw:name="f22" draw:formula="?f21 * ?f5 / 938"/><draw:equation draw:name="f23" draw:formula="3914 * ?f4 / 169"/><draw:equation draw:name="f24" draw:formula="0 + 3595 - 3448"/><draw:equation draw:name="f25" draw:formula="?f24 * ?f5 / 938"/><draw:equation draw:name="f26" draw:formula="0 + 3561 - 3448"/><draw:equation draw:name="f27" draw:formula="?f26 * ?f5 / 938"/><draw:equation draw:name="f28" draw:formula="3859 * ?f4 / 169"/><draw:equation draw:name="f29" draw:formula="0 + 3486 - 3448"/><draw:equation draw:name="f30" draw:formula="?f29 * ?f5 / 938"/><draw:equation draw:name="f31" draw:formula="3870 * ?f4 / 169"/><draw:equation draw:name="f32" draw:formula="0 + 3448 - 3448"/><draw:equation draw:name="f33" draw:formula="?f32 * ?f5 / 938"/><draw:equation draw:name="f34" draw:formula="3955 * ?f4 / 169"/><draw:equation draw:name="f35" draw:formula="0 + 3489 - 3448"/><draw:equation draw:name="f36" draw:formula="?f35 * ?f5 / 938"/><draw:equation draw:name="f37" draw:formula="0 + 3571 - 3448"/><draw:equation draw:name="f38" draw:formula="?f37 * ?f5 / 938"/><draw:equation draw:name="f39" draw:formula="4019 * ?f4 / 169"/><draw:equation draw:name="f40" draw:formula="0 + 3607 - 3448"/><draw:equation draw:name="f41" draw:formula="?f40 * ?f5 / 938"/><draw:equation draw:name="f42" draw:formula="3959 * ?f4 / 169"/><draw:equation draw:name="f43" draw:formula="0 + 3771 - 3448"/><draw:equation draw:name="f44" draw:formula="?f43 * ?f5 / 938"/><draw:equation draw:name="f45" draw:formula="3969 * ?f4 / 169"/><draw:equation draw:name="f46" draw:formula="0 + 3696 - 3448"/><draw:equation draw:name="f47" draw:formula="?f46 * ?f5 / 938"/><draw:equation draw:name="f48" draw:formula="4010 * ?f4 / 169"/><draw:equation draw:name="f49" draw:formula="0 + 3715 - 3448"/><draw:equation draw:name="f50" draw:formula="?f49 * ?f5 / 938"/><draw:equation draw:name="f51" draw:formula="3952 * ?f4 / 169"/><draw:equation draw:name="f52" draw:formula="0 + 3727 - 3448"/><draw:equation draw:name="f53" draw:formula="?f52 * ?f5 / 938"/><draw:equation draw:name="f54" draw:formula="3935 * ?f4 / 169"/><draw:equation draw:name="f55" draw:formula="0 + 3710 - 3448"/><draw:equation draw:name="f56" draw:formula="?f55 * ?f5 / 938"/><draw:equation draw:name="f57" draw:formula="3931 * ?f4 / 169"/><draw:equation draw:name="f58" draw:formula="0 + 3754 - 3448"/><draw:equation draw:name="f59" draw:formula="?f58 * ?f5 / 938"/><draw:equation draw:name="f60" draw:formula="3887 * ?f4 / 169"/><draw:equation draw:name="f61" draw:formula="0 + 3643 - 3448"/><draw:equation draw:name="f62" draw:formula="?f61 * ?f5 / 938"/><draw:equation draw:name="f63" draw:formula="0 + 3653 - 3448"/><draw:equation draw:name="f64" draw:formula="?f63 * ?f5 / 938"/><draw:equation draw:name="f65" draw:formula="4000 * ?f4 / 169"/><draw:equation draw:name="f66" draw:formula="0 + 3629 - 3448"/><draw:equation draw:name="f67" draw:formula="?f66 * ?f5 / 938"/><draw:equation draw:name="f68" draw:formula="4015 * ?f4 / 169"/><draw:equation draw:name="f69" draw:formula="0 + 3956 - 3448"/><draw:equation draw:name="f70" draw:formula="?f69 * ?f5 / 938"/><draw:equation draw:name="f71" draw:formula="0 + 3902 - 3448"/><draw:equation draw:name="f72" draw:formula="?f71 * ?f5 / 938"/><draw:equation draw:name="f73" draw:formula="3947 * ?f4 / 169"/><draw:equation draw:name="f74" draw:formula="0 + 3936 - 3448"/><draw:equation draw:name="f75" draw:formula="?f74 * ?f5 / 938"/><draw:equation draw:name="f76" draw:formula="3916 * ?f4 / 169"/><draw:equation draw:name="f77" draw:formula="0 + 3915 - 3448"/><draw:equation draw:name="f78" draw:formula="?f77 * ?f5 / 938"/><draw:equation draw:name="f79" draw:formula="0 + 3893 - 3448"/><draw:equation draw:name="f80" draw:formula="?f79 * ?f5 / 938"/><draw:equation draw:name="f81" draw:formula="3926 * ?f4 / 169"/><draw:equation draw:name="f82" draw:formula="0 + 3874 - 3448"/><draw:equation draw:name="f83" draw:formula="?f82 * ?f5 / 938"/><draw:equation draw:name="f84" draw:formula="3868 * ?f4 / 169"/><draw:equation draw:name="f85" draw:formula="0 + 3888 - 3448"/><draw:equation draw:name="f86" draw:formula="?f85 * ?f5 / 938"/><draw:equation draw:name="f87" draw:formula="3861 * ?f4 / 169"/><draw:equation draw:name="f88" draw:formula="0 + 3809 - 3448"/><draw:equation draw:name="f89" draw:formula="?f88 * ?f5 / 938"/><draw:equation draw:name="f90" draw:formula="3871 * ?f4 / 169"/><draw:equation draw:name="f91" draw:formula="0 + 3807 - 3448"/><draw:equation draw:name="f92" draw:formula="?f91 * ?f5 / 938"/><draw:equation draw:name="f93" draw:formula="0 + 3872 - 3448"/><draw:equation draw:name="f94" draw:formula="?f93 * ?f5 / 938"/><draw:equation draw:name="f95" draw:formula="0 + 3850 - 3448"/><draw:equation draw:name="f96" draw:formula="?f95 * ?f5 / 938"/><draw:equation draw:name="f97" draw:formula="4005 * ?f4 / 169"/><draw:equation draw:name="f98" draw:formula="0 + 3960 - 3448"/><draw:equation draw:name="f99" draw:formula="?f98 * ?f5 / 938"/><draw:equation draw:name="f100" draw:formula="0 + 3984 - 3448"/><draw:equation draw:name="f101" draw:formula="?f100 * ?f5 / 938"/><draw:equation draw:name="f102" draw:formula="4007 * ?f4 / 169"/><draw:equation draw:name="f103" draw:formula="0 + 3963 - 3448"/><draw:equation draw:name="f104" draw:formula="?f103 * ?f5 / 938"/><draw:equation draw:name="f105" draw:formula="0 + 4025 - 3448"/><draw:equation draw:name="f106" draw:formula="?f105 * ?f5 / 938"/><draw:equation draw:name="f107" draw:formula="0 + 4028 - 3448"/><draw:equation draw:name="f108" draw:formula="?f107 * ?f5 / 938"/><draw:equation draw:name="f109" draw:formula="0 + 4167 - 3448"/><draw:equation draw:name="f110" draw:formula="?f109 * ?f5 / 938"/><draw:equation draw:name="f111" draw:formula="0 + 4191 - 3448"/><draw:equation draw:name="f112" draw:formula="?f111 * ?f5 / 938"/><draw:equation draw:name="f113" draw:formula="0 + 4078 - 3448"/><draw:equation draw:name="f114" draw:formula="?f113 * ?f5 / 938"/><draw:equation draw:name="f115" draw:formula="3880 * ?f4 / 169"/><draw:equation draw:name="f116" draw:formula="0 + 4054 - 3448"/><draw:equation draw:name="f117" draw:formula="?f116 * ?f5 / 938"/><draw:equation draw:name="f118" draw:formula="0 + 4088 - 3448"/><draw:equation draw:name="f119" draw:formula="?f118 * ?f5 / 938"/><draw:equation draw:name="f120" draw:formula="0 + 4203 - 3448"/><draw:equation draw:name="f121" draw:formula="?f120 * ?f5 / 938"/><draw:equation draw:name="f122" draw:formula="0 + 4386 - 3448"/><draw:equation draw:name="f123" draw:formula="?f122 * ?f5 / 938"/><draw:equation draw:name="f124" draw:formula="3856 * ?f4 / 169"/><draw:equation draw:name="f125" draw:formula="0 + 4369 - 3448"/><draw:equation draw:name="f126" draw:formula="?f125 * ?f5 / 938"/><draw:equation draw:name="f127" draw:formula="0 + 4310 - 3448"/><draw:equation draw:name="f128" draw:formula="?f127 * ?f5 / 938"/><draw:equation draw:name="f129" draw:formula="3857 * ?f4 / 169"/><draw:equation draw:name="f130" draw:formula="0 + 4253 - 3448"/><draw:equation draw:name="f131" draw:formula="?f130 * ?f5 / 938"/><draw:equation draw:name="f132" draw:formula="3889 * ?f4 / 169"/><draw:equation draw:name="f133" draw:formula="0 + 4235 - 3448"/><draw:equation draw:name="f134" draw:formula="?f133 * ?f5 / 938"/><draw:equation draw:name="f135" draw:formula="3953 * ?f4 / 169"/><draw:equation draw:name="f136" draw:formula="0 + 4267 - 3448"/><draw:equation draw:name="f137" draw:formula="?f136 * ?f5 / 938"/><draw:equation draw:name="f138" draw:formula="4006 * ?f4 / 169"/><draw:equation draw:name="f139" draw:formula="0 + 4345 - 3448"/><draw:equation draw:name="f140" draw:formula="?f139 * ?f5 / 938"/><draw:equation draw:name="f141" draw:formula="4022 * ?f4 / 169"/><draw:equation draw:name="f142" draw:formula="0 + 4364 - 3448"/><draw:equation draw:name="f143" draw:formula="?f142 * ?f5 / 938"/><draw:equation draw:name="f144" draw:formula="0 + 4299 - 3448"/><draw:equation draw:name="f145" draw:formula="?f144 * ?f5 / 938"/><draw:equation draw:name="f146" draw:formula="4003 * ?f4 / 169"/><draw:equation draw:name="f147" draw:formula="0 + 4285 - 3448"/><draw:equation draw:name="f148" draw:formula="?f147 * ?f5 / 938"/><draw:equation draw:name="f149" draw:formula="3899 * ?f4 / 169"/><draw:equation draw:name="f150" draw:formula="0 + 4352 - 3448"/><draw:equation draw:name="f151" draw:formula="?f150 * ?f5 / 938"/><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0 / ?f7"/><draw:equation draw:name="f161" draw:formula="?f22 / ?f6"/><draw:equation draw:name="f162" draw:formula="?f23 / ?f7"/><draw:equation draw:name="f163" draw:formula="?f25 / ?f6"/><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9 / ?f6"/><draw:equation draw:name="f186" draw:formula="?f60 / ?f7"/><draw:equation draw:name="f187" draw:formula="?f62 / ?f6"/><draw:equation draw:name="f188" draw:formula="?f64 / ?f6"/><draw:equation draw:name="f189" draw:formula="?f65 / ?f7"/><draw:equation draw:name="f190" draw:formula="?f67 / ?f6"/><draw:equation draw:name="f191" draw:formula="?f68 / ?f7"/><draw:equation draw:name="f192" draw:formula="?f70 / ?f6"/><draw:equation draw:name="f193" draw:formula="?f72 / ?f6"/><draw:equation draw:name="f194" draw:formula="?f73 / ?f7"/><draw:equation draw:name="f195" draw:formula="?f75 / ?f6"/><draw:equation draw:name="f196" draw:formula="?f76 / ?f7"/><draw:equation draw:name="f197" draw:formula="?f78 / ?f6"/><draw:equation draw:name="f198" draw:formula="?f80 / ?f6"/><draw:equation draw:name="f199" draw:formula="?f81 / ?f7"/><draw:equation draw:name="f200" draw:formula="?f83 / ?f6"/><draw:equation draw:name="f201" draw:formula="?f84 / ?f7"/><draw:equation draw:name="f202" draw:formula="?f86 / ?f6"/><draw:equation draw:name="f203" draw:formula="?f87 / ?f7"/><draw:equation draw:name="f204" draw:formula="?f89 / ?f6"/><draw:equation draw:name="f205" draw:formula="?f90 / ?f7"/><draw:equation draw:name="f206" draw:formula="?f92 / ?f6"/><draw:equation draw:name="f207" draw:formula="?f94 / ?f6"/><draw:equation draw:name="f208" draw:formula="?f96 / ?f6"/><draw:equation draw:name="f209" draw:formula="?f97 / ?f7"/><draw:equation draw:name="f210" draw:formula="?f99 / ?f6"/><draw:equation draw:name="f211" draw:formula="?f101 / ?f6"/><draw:equation draw:name="f212" draw:formula="?f102 / ?f7"/><draw:equation draw:name="f213" draw:formula="?f104 / ?f6"/><draw:equation draw:name="f214" draw:formula="?f106 / ?f6"/><draw:equation draw:name="f215" draw:formula="?f108 / ?f6"/><draw:equation draw:name="f216" draw:formula="?f110 / ?f6"/><draw:equation draw:name="f217" draw:formula="?f112 / ?f6"/><draw:equation draw:name="f218" draw:formula="?f114 / ?f6"/><draw:equation draw:name="f219" draw:formula="?f115 / ?f7"/><draw:equation draw:name="f220" draw:formula="?f117 / ?f6"/><draw:equation draw:name="f221" draw:formula="?f119 / ?f6"/><draw:equation draw:name="f222" draw:formula="?f121 / ?f6"/><draw:equation draw:name="f223" draw:formula="?f123 / ?f6"/><draw:equation draw:name="f224" draw:formula="?f124 / ?f7"/><draw:equation draw:name="f225" draw:formula="?f126 / ?f6"/><draw:equation draw:name="f226" draw:formula="?f128 / ?f6"/><draw:equation draw:name="f227" draw:formula="?f129 / ?f7"/><draw:equation draw:name="f228" draw:formula="?f131 / ?f6"/><draw:equation draw:name="f229" draw:formula="?f132 / ?f7"/><draw:equation draw:name="f230" draw:formula="?f134 / ?f6"/><draw:equation draw:name="f231" draw:formula="?f135 / ?f7"/><draw:equation draw:name="f232" draw:formula="?f137 / ?f6"/><draw:equation draw:name="f233" draw:formula="?f138 / ?f7"/><draw:equation draw:name="f234" draw:formula="?f140 / ?f6"/><draw:equation draw:name="f235" draw:formula="?f141 / ?f7"/><draw:equation draw:name="f236" draw:formula="?f143 / ?f6"/><draw:equation draw:name="f237" draw:formula="?f145 / ?f6"/><draw:equation draw:name="f238" draw:formula="?f146 / ?f7"/><draw:equation draw:name="f239" draw:formula="?f148 / ?f6"/><draw:equation draw:name="f240" draw:formula="?f149 / ?f7"/><draw:equation draw:name="f241" draw:formula="?f151 / ?f6"/><draw:equation draw:name="f242" draw:formula="0 / ?f6"/><draw:equation draw:name="f243" draw:formula="?f1 / ?f6"/><draw:equation draw:name="f244" draw:formula="0 / ?f7"/><draw:equation draw:name="f245" draw:formula="?f3 / ?f7"/></draw:enhanced-geometry></draw:custom-shape></text:span><text:span text:style-name="T44"><draw:g draw:z-index="487593984" draw:name="Group 200" draw:id="id41" draw:style-name="a62" text:anchor-type="paragraph"><svg:title/><svg:desc/><draw:frame draw:id="id39" draw:style-name="a60" draw:name="Picture 202" svg:x="0.49375in" svg:y="3.03264in" svg:width="2.38333in" svg:height="0.11528in" style:rel-width="scale" style:rel-height="scale"><draw:image xlink:href="media/image41.png" xlink:type="simple" xlink:show="embed" xlink:actuate="onLoad"/><svg:title/><svg:desc/></draw:frame><draw:custom-shape svg:x="2.88611in" svg:y="3.03264in" svg:width="0.2125in" svg:height="0.11528in" draw:id="id40" draw:style-name="a61" draw:name="AutoShape 201"><svg:title/><svg:desc/><draw:enhanced-geometry draw:type="non-primitive" svg:viewBox="0 0 306 166" draw:enhanced-path="M 69 95 L 0 95 0 121 69 121 69 95 Z M 154 0 L 150 0 92 26 104 26 111 26 154 26 154 0 Z M 178 158 L 166 158 164 156 162 156 157 154 157 151 154 149 154 31 118 31 118 36 121 41 121 139 118 146 118 149 116 151 116 154 111 156 109 156 104 158 94 158 94 163 178 163 178 158 Z M 306 2 L 231 2 205 84 228 84 241 86 254 90 265 96 279 106 286 115 286 137 284 142 274 151 270 154 258 154 255 151 250 151 248 149 243 146 234 139 229 137 226 134 210 134 205 139 205 151 212 158 219 163 229 166 253 166 265 163 284 154 294 146 303 127 306 118 306 108 305 96 302 86 297 77 289 69 277 61 262 55 245 50 226 48 231 33 296 33 306 2 Z N" draw:text-areas="?f161 ?f163 ?f162 ?f164" draw:glue-points="?f101 ?f102 ?f103 ?f104 ?f105 ?f106 ?f107 ?f108 ?f109 ?f108 ?f105 ?f106 ?f110 ?f111 ?f112 ?f113 ?f114 ?f115 ?f105 ?f116 ?f117 ?f118 ?f119 ?f120 ?f117 ?f121 ?f122 ?f123 ?f124 ?f113 ?f125 ?f111 ?f126 ?f127 ?f128 ?f129 ?f130 ?f131 ?f132 ?f133 ?f134 ?f135 ?f136 ?f137 ?f138 ?f139 ?f140 ?f123 ?f141 ?f115 ?f142 ?f121 ?f143 ?f120 ?f144 ?f145 ?f130 ?f120 ?f146 ?f111 ?f147 ?f148 ?f134 ?f127 ?f149 ?f150 ?f128 ?f151 ?f152 ?f135 ?f153 ?f154 ?f155 ?f156 ?f157 ?f158 ?f159 ?f160 ?f128 ?f12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draw:equation draw:name="f7" draw:formula="?f4 / 166"/><draw:equation draw:name="f8" draw:formula="0 + 4157 - 4157"/><draw:equation draw:name="f9" draw:formula="?f8 * ?f5 / 306"/><draw:equation draw:name="f10" draw:formula="4463 * ?f4 / 166"/><draw:equation draw:name="f11" draw:formula="0 + 4226 - 4157"/><draw:equation draw:name="f12" draw:formula="?f11 * ?f5 / 306"/><draw:equation draw:name="f13" draw:formula="4489 * ?f4 / 166"/><draw:equation draw:name="f14" draw:formula="0 + 4311 - 4157"/><draw:equation draw:name="f15" draw:formula="?f14 * ?f5 / 306"/><draw:equation draw:name="f16" draw:formula="4368 * ?f4 / 166"/><draw:equation draw:name="f17" draw:formula="0 + 4249 - 4157"/><draw:equation draw:name="f18" draw:formula="?f17 * ?f5 / 306"/><draw:equation draw:name="f19" draw:formula="4394 * ?f4 / 166"/><draw:equation draw:name="f20" draw:formula="0 + 4268 - 4157"/><draw:equation draw:name="f21" draw:formula="?f20 * ?f5 / 306"/><draw:equation draw:name="f22" draw:formula="0 + 4323 - 4157"/><draw:equation draw:name="f23" draw:formula="?f22 * ?f5 / 306"/><draw:equation draw:name="f24" draw:formula="4526 * ?f4 / 166"/><draw:equation draw:name="f25" draw:formula="0 + 4319 - 4157"/><draw:equation draw:name="f26" draw:formula="?f25 * ?f5 / 306"/><draw:equation draw:name="f27" draw:formula="4524 * ?f4 / 166"/><draw:equation draw:name="f28" draw:formula="0 + 4314 - 4157"/><draw:equation draw:name="f29" draw:formula="?f28 * ?f5 / 306"/><draw:equation draw:name="f30" draw:formula="4519 * ?f4 / 166"/><draw:equation draw:name="f31" draw:formula="4399 * ?f4 / 166"/><draw:equation draw:name="f32" draw:formula="0 + 4275 - 4157"/><draw:equation draw:name="f33" draw:formula="?f32 * ?f5 / 306"/><draw:equation draw:name="f34" draw:formula="4404 * ?f4 / 166"/><draw:equation draw:name="f35" draw:formula="0 + 4278 - 4157"/><draw:equation draw:name="f36" draw:formula="?f35 * ?f5 / 306"/><draw:equation draw:name="f37" draw:formula="4507 * ?f4 / 166"/><draw:equation draw:name="f38" draw:formula="4517 * ?f4 / 166"/><draw:equation draw:name="f39" draw:formula="0 + 4273 - 4157"/><draw:equation draw:name="f40" draw:formula="?f39 * ?f5 / 306"/><draw:equation draw:name="f41" draw:formula="4522 * ?f4 / 166"/><draw:equation draw:name="f42" draw:formula="0 + 4266 - 4157"/><draw:equation draw:name="f43" draw:formula="?f42 * ?f5 / 306"/><draw:equation draw:name="f44" draw:formula="0 + 4251 - 4157"/><draw:equation draw:name="f45" draw:formula="?f44 * ?f5 / 306"/><draw:equation draw:name="f46" draw:formula="0 + 4335 - 4157"/><draw:equation draw:name="f47" draw:formula="?f46 * ?f5 / 306"/><draw:equation draw:name="f48" draw:formula="4531 * ?f4 / 166"/><draw:equation draw:name="f49" draw:formula="0 + 4463 - 4157"/><draw:equation draw:name="f50" draw:formula="?f49 * ?f5 / 306"/><draw:equation draw:name="f51" draw:formula="4370 * ?f4 / 166"/><draw:equation draw:name="f52" draw:formula="0 + 4362 - 4157"/><draw:equation draw:name="f53" draw:formula="?f52 * ?f5 / 306"/><draw:equation draw:name="f54" draw:formula="4452 * ?f4 / 166"/><draw:equation draw:name="f55" draw:formula="0 + 4398 - 4157"/><draw:equation draw:name="f56" draw:formula="?f55 * ?f5 / 306"/><draw:equation draw:name="f57" draw:formula="4454 * ?f4 / 166"/><draw:equation draw:name="f58" draw:formula="0 + 4422 - 4157"/><draw:equation draw:name="f59" draw:formula="?f58 * ?f5 / 306"/><draw:equation draw:name="f60" draw:formula="4464 * ?f4 / 166"/><draw:equation draw:name="f61" draw:formula="0 + 4443 - 4157"/><draw:equation draw:name="f62" draw:formula="?f61 * ?f5 / 306"/><draw:equation draw:name="f63" draw:formula="4483 * ?f4 / 166"/><draw:equation draw:name="f64" draw:formula="0 + 4441 - 4157"/><draw:equation draw:name="f65" draw:formula="?f64 * ?f5 / 306"/><draw:equation draw:name="f66" draw:formula="4510 * ?f4 / 166"/><draw:equation draw:name="f67" draw:formula="0 + 4427 - 4157"/><draw:equation draw:name="f68" draw:formula="?f67 * ?f5 / 306"/><draw:equation draw:name="f69" draw:formula="0 + 4412 - 4157"/><draw:equation draw:name="f70" draw:formula="?f69 * ?f5 / 306"/><draw:equation draw:name="f71" draw:formula="0 + 4405 - 4157"/><draw:equation draw:name="f72" draw:formula="?f71 * ?f5 / 306"/><draw:equation draw:name="f73" draw:formula="0 + 4391 - 4157"/><draw:equation draw:name="f74" draw:formula="?f73 * ?f5 / 306"/><draw:equation draw:name="f75" draw:formula="0 + 4383 - 4157"/><draw:equation draw:name="f76" draw:formula="?f75 * ?f5 / 306"/><draw:equation draw:name="f77" draw:formula="4502 * ?f4 / 166"/><draw:equation draw:name="f78" draw:formula="0 + 4369 - 4157"/><draw:equation draw:name="f79" draw:formula="?f78 * ?f5 / 306"/><draw:equation draw:name="f80" draw:formula="0 + 4386 - 4157"/><draw:equation draw:name="f81" draw:formula="?f80 * ?f5 / 306"/><draw:equation draw:name="f82" draw:formula="4534 * ?f4 / 166"/><draw:equation draw:name="f83" draw:formula="0 + 4451 - 4157"/><draw:equation draw:name="f84" draw:formula="?f83 * ?f5 / 306"/><draw:equation draw:name="f85" draw:formula="4514 * ?f4 / 166"/><draw:equation draw:name="f86" draw:formula="4486 * ?f4 / 166"/><draw:equation draw:name="f87" draw:formula="0 + 4462 - 4157"/><draw:equation draw:name="f88" draw:formula="?f87 * ?f5 / 306"/><draw:equation draw:name="f89" draw:formula="0 + 4454 - 4157"/><draw:equation draw:name="f90" draw:formula="?f89 * ?f5 / 306"/><draw:equation draw:name="f91" draw:formula="4445 * ?f4 / 166"/><draw:equation draw:name="f92" draw:formula="0 + 4434 - 4157"/><draw:equation draw:name="f93" draw:formula="?f92 * ?f5 / 306"/><draw:equation draw:name="f94" draw:formula="4429 * ?f4 / 166"/><draw:equation draw:name="f95" draw:formula="0 + 4402 - 4157"/><draw:equation draw:name="f96" draw:formula="?f95 * ?f5 / 306"/><draw:equation draw:name="f97" draw:formula="4418 * ?f4 / 166"/><draw:equation draw:name="f98" draw:formula="0 + 4388 - 4157"/><draw:equation draw:name="f99" draw:formula="?f98 * ?f5 / 306"/><draw:equation draw:name="f100" draw:formula="4401 * ?f4 / 166"/><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3 / ?f6"/><draw:equation draw:name="f111" draw:formula="?f24 / ?f7"/><draw:equation draw:name="f112" draw:formula="?f26 / ?f6"/><draw:equation draw:name="f113" draw:formula="?f27 / ?f7"/><draw:equation draw:name="f114" draw:formula="?f29 / ?f6"/><draw:equation draw:name="f115" draw:formula="?f30 / ?f7"/><draw:equation draw:name="f116" draw:formula="?f31 / ?f7"/><draw:equation draw:name="f117" draw:formula="?f33 / ?f6"/><draw:equation draw:name="f118" draw:formula="?f34 / ?f7"/><draw:equation draw:name="f119" draw:formula="?f36 / ?f6"/><draw:equation draw:name="f120" draw:formula="?f37 / ?f7"/><draw:equation draw:name="f121" draw:formula="?f38 / ?f7"/><draw:equation draw:name="f122" draw:formula="?f40 / ?f6"/><draw:equation draw:name="f123" draw:formula="?f41 / ?f7"/><draw:equation draw:name="f124" draw:formula="?f43 / ?f6"/><draw:equation draw:name="f125" draw:formula="?f45 / ?f6"/><draw:equation draw:name="f126" draw:formula="?f47 / ?f6"/><draw:equation draw:name="f127" draw:formula="?f48 / ?f7"/><draw:equation draw:name="f128" draw:formula="?f50 / ?f6"/><draw:equation draw:name="f129" draw:formula="?f51 / ?f7"/><draw:equation draw:name="f130" draw:formula="?f53 / ?f6"/><draw:equation draw:name="f131" draw:formula="?f54 / ?f7"/><draw:equation draw:name="f132" draw:formula="?f56 / ?f6"/><draw:equation draw:name="f133" draw:formula="?f57 / ?f7"/><draw:equation draw:name="f134" draw:formula="?f59 / ?f6"/><draw:equation draw:name="f135" draw:formula="?f60 / ?f7"/><draw:equation draw:name="f136" draw:formula="?f62 / ?f6"/><draw:equation draw:name="f137" draw:formula="?f63 / ?f7"/><draw:equation draw:name="f138" draw:formula="?f65 / ?f6"/><draw:equation draw:name="f139" draw:formula="?f66 / ?f7"/><draw:equation draw:name="f140" draw:formula="?f68 / ?f6"/><draw:equation draw:name="f141" draw:formula="?f70 / ?f6"/><draw:equation draw:name="f142" draw:formula="?f72 / ?f6"/><draw:equation draw:name="f143" draw:formula="?f74 / ?f6"/><draw:equation draw:name="f144" draw:formula="?f76 / ?f6"/><draw:equation draw:name="f145" draw:formula="?f77 / ?f7"/><draw:equation draw:name="f146" draw:formula="?f79 / ?f6"/><draw:equation draw:name="f147" draw:formula="?f81 / ?f6"/><draw:equation draw:name="f148" draw:formula="?f82 / ?f7"/><draw:equation draw:name="f149" draw:formula="?f84 / ?f6"/><draw:equation draw:name="f150" draw:formula="?f85 / ?f7"/><draw:equation draw:name="f151" draw:formula="?f86 / ?f7"/><draw:equation draw:name="f152" draw:formula="?f88 / ?f6"/><draw:equation draw:name="f153" draw:formula="?f90 / ?f6"/><draw:equation draw:name="f154" draw:formula="?f91 / ?f7"/><draw:equation draw:name="f155" draw:formula="?f93 / ?f6"/><draw:equation draw:name="f156" draw:formula="?f94 / ?f7"/><draw:equation draw:name="f157" draw:formula="?f96 / ?f6"/><draw:equation draw:name="f158" draw:formula="?f97 / ?f7"/><draw:equation draw:name="f159" draw:formula="?f99 / ?f6"/><draw:equation draw:name="f160" draw:formula="?f100 / ?f7"/><draw:equation draw:name="f161" draw:formula="0 / ?f6"/><draw:equation draw:name="f162" draw:formula="?f1 / ?f6"/><draw:equation draw:name="f163" draw:formula="0 / ?f7"/><draw:equation draw:name="f164" draw:formula="?f3 / ?f7"/></draw:enhanced-geometry></draw:custom-shape></draw:g></text:span><text:span text:style-name="T45"><draw:g draw:z-index="487594496" draw:name="Group 197" draw:id="id44" draw:style-name="a65" text:anchor-type="paragraph"><svg:title/><svg:desc/><draw:frame draw:id="id42" draw:style-name="a63" draw:name="Picture 199" svg:x="6.58333in" svg:y="3.38472in" svg:width="0.75625in" svg:height="0.11736in" style:rel-width="scale" style:rel-height="scale"><draw:image xlink:href="media/image42.png" xlink:type="simple" xlink:show="embed" xlink:actuate="onLoad"/><svg:title/><svg:desc/></draw:frame><draw:frame draw:id="id43" draw:style-name="a64" draw:name="Picture 198" svg:x="0.48889in" svg:y="3.38472in" svg:width="7.23958in" svg:height="1.08958in" style:rel-width="scale" style:rel-height="scale"><draw:image xlink:href="media/image43.png" xlink:type="simple" xlink:show="embed" xlink:actuate="onLoad"/><svg:title/><svg:desc/></draw:frame></draw:g></text:span><text:span text:style-name="T46"><draw:frame draw:z-index="14" draw:style-name="a66" draw:name="image44.png" text:anchor-type="paragraph" svg:x="0.57573in" svg:y="4.68974in" svg:width="5.01992in" svg:height="0.14292in" style:rel-width="scale" style:rel-height="scale"><draw:image xlink:href="media/image44.png" xlink:type="simple" xlink:show="embed" xlink:actuate="onLoad"/><svg:title/><svg:desc/></draw:frame></text:span><text:span text:style-name="T47"><draw:frame draw:z-index="15" draw:style-name="a67" draw:name="image45.png" text:anchor-type="paragraph" svg:x="0.58073in" svg:y="4.97161in" svg:width="7.16883in" svg:height="0.51562in" style:rel-width="scale" style:rel-height="scale"><draw:image xlink:href="media/image45.png" xlink:type="simple" xlink:show="embed" xlink:actuate="onLoad"/><svg:title/><svg:desc/></draw:frame></text:span><text:span text:style-name="T48"><draw:g draw:z-index="487596032" draw:name="Group 194" draw:id="id47" draw:style-name="a70" text:anchor-type="paragraph"><svg:title/><svg:desc/><draw:frame draw:id="id45" draw:style-name="a68" draw:name="Picture 196" svg:x="0.57847in" svg:y="5.65in" svg:width="1.04861in" svg:height="0.14375in" style:rel-width="scale" style:rel-height="scale"><draw:image xlink:href="media/image46.png" xlink:type="simple" xlink:show="embed" xlink:actuate="onLoad"/><svg:title/><svg:desc/></draw:frame><draw:frame draw:id="id46" draw:style-name="a69" draw:name="Picture 195" svg:x="1.67153in" svg:y="5.64861in" svg:width="2.47361in" svg:height="0.14583in" style:rel-width="scale" style:rel-height="scale"><draw:image xlink:href="media/image47.png" xlink:type="simple" xlink:show="embed" xlink:actuate="onLoad"/><svg:title/><svg:desc/></draw:frame></draw:g></text:span><text:span text:style-name="T49"><draw:g draw:z-index="487596544" draw:name="Group 182" draw:id="id59" draw:style-name="a82" text:anchor-type="paragraph"><svg:title/><svg:desc/><draw:frame draw:id="id48" draw:style-name="a71" draw:name="Picture 193" svg:x="3.4375in" svg:y="5.9375in" svg:width="0.19375in" svg:height="0.11042in" style:rel-width="scale" style:rel-height="scale"><draw:image xlink:href="media/image48.png" xlink:type="simple" xlink:show="embed" xlink:actuate="onLoad"/><svg:title/><svg:desc/></draw:frame><draw:custom-shape svg:x="3.65417in" svg:y="6.02708in" svg:width="0.01875in" svg:height="0.01875in" draw:id="id49" draw:style-name="a72" draw:name="Freeform 192"><svg:title/><svg:desc/><draw:enhanced-geometry draw:type="non-primitive" svg:viewBox="0 0 27 27" draw:enhanced-path="M 22 26 L 5 26 2 24 2 21 0 19 0 7 2 5 2 2 5 0 22 0 24 2 24 5 26 7 26 12 26 19 24 21 24 24 22 26 Z N" draw:text-areas="?f44 ?f46 ?f45 ?f47" draw:glue-points="?f29 ?f30 ?f31 ?f30 ?f32 ?f33 ?f32 ?f34 ?f35 ?f36 ?f35 ?f37 ?f32 ?f38 ?f32 ?f39 ?f31 ?f40 ?f29 ?f40 ?f41 ?f39 ?f41 ?f38 ?f42 ?f37 ?f42 ?f43 ?f42 ?f36 ?f41 ?f34 ?f41 ?f33 ?f29 ?f3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5285 - 5263"/><draw:equation draw:name="f9" draw:formula="?f8 * ?f5 / 27"/><draw:equation draw:name="f10" draw:formula="8706 * ?f4 / 27"/><draw:equation draw:name="f11" draw:formula="0 + 5268 - 5263"/><draw:equation draw:name="f12" draw:formula="?f11 * ?f5 / 27"/><draw:equation draw:name="f13" draw:formula="0 + 5265 - 5263"/><draw:equation draw:name="f14" draw:formula="?f13 * ?f5 / 27"/><draw:equation draw:name="f15" draw:formula="8704 * ?f4 / 27"/><draw:equation draw:name="f16" draw:formula="8701 * ?f4 / 27"/><draw:equation draw:name="f17" draw:formula="0 + 5263 - 5263"/><draw:equation draw:name="f18" draw:formula="?f17 * ?f5 / 27"/><draw:equation draw:name="f19" draw:formula="8699 * ?f4 / 27"/><draw:equation draw:name="f20" draw:formula="8687 * ?f4 / 27"/><draw:equation draw:name="f21" draw:formula="8685 * ?f4 / 27"/><draw:equation draw:name="f22" draw:formula="8682 * ?f4 / 27"/><draw:equation draw:name="f23" draw:formula="8680 * ?f4 / 27"/><draw:equation draw:name="f24" draw:formula="0 + 5287 - 5263"/><draw:equation draw:name="f25" draw:formula="?f24 * ?f5 / 27"/><draw:equation draw:name="f26" draw:formula="0 + 5289 - 5263"/><draw:equation draw:name="f27" draw:formula="?f26 * ?f5 / 27"/><draw:equation draw:name="f28" draw:formula="8692 * ?f4 / 27"/><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0 / ?f7"/><draw:equation draw:name="f38" draw:formula="?f21 / ?f7"/><draw:equation draw:name="f39" draw:formula="?f22 / ?f7"/><draw:equation draw:name="f40" draw:formula="?f23 / ?f7"/><draw:equation draw:name="f41" draw:formula="?f25 / ?f6"/><draw:equation draw:name="f42" draw:formula="?f27 / ?f6"/><draw:equation draw:name="f43" draw:formula="?f28 / ?f7"/><draw:equation draw:name="f44" draw:formula="0 / ?f6"/><draw:equation draw:name="f45" draw:formula="?f1 / ?f6"/><draw:equation draw:name="f46" draw:formula="0 / ?f7"/><draw:equation draw:name="f47" draw:formula="?f3 / ?f7"/></draw:enhanced-geometry></draw:custom-shape><draw:frame draw:id="id50" draw:style-name="a73" draw:name="Picture 191" svg:x="2.41111in" svg:y="5.93056in" svg:width="1.13681in" svg:height="0.31389in" style:rel-width="scale" style:rel-height="scale"><draw:image xlink:href="media/image49.png" xlink:type="simple" xlink:show="embed" xlink:actuate="onLoad"/><svg:title/><svg:desc/></draw:frame><draw:frame draw:id="id51" draw:style-name="a74" draw:name="Picture 190" svg:x="3.63472in" svg:y="6.13056in" svg:width="0.14861in" svg:height="0.11389in" style:rel-width="scale" style:rel-height="scale"><draw:image xlink:href="media/image50.png" xlink:type="simple" xlink:show="embed" xlink:actuate="onLoad"/><svg:title/><svg:desc/></draw:frame><draw:frame draw:id="id52" draw:style-name="a75" draw:name="Picture 189" svg:x="0.58056in" svg:y="6.12917in" svg:width="0.72639in" svg:height="0.11528in" style:rel-width="scale" style:rel-height="scale"><draw:image xlink:href="media/image51.png" xlink:type="simple" xlink:show="embed" xlink:actuate="onLoad"/><svg:title/><svg:desc/></draw:frame><draw:frame draw:id="id53" draw:style-name="a76" draw:name="Picture 188" svg:x="3.87292in" svg:y="6.13542in" svg:width="0.39722in" svg:height="0.10903in" style:rel-width="scale" style:rel-height="scale"><draw:image xlink:href="media/image52.png" xlink:type="simple" xlink:show="embed" xlink:actuate="onLoad"/><svg:title/><svg:desc/></draw:frame><draw:frame draw:id="id54" draw:style-name="a77" draw:name="Picture 187" svg:x="6.0125in" svg:y="6.16389in" svg:width="0.14375in" svg:height="0.08056in" style:rel-width="scale" style:rel-height="scale"><draw:image xlink:href="media/image53.png" xlink:type="simple" xlink:show="embed" xlink:actuate="onLoad"/><svg:title/><svg:desc/></draw:frame><draw:frame draw:id="id55" draw:style-name="a78" draw:name="Picture 186" svg:x="6.24792in" svg:y="6.1375in" svg:width="0.30069in" svg:height="0.10694in" style:rel-width="scale" style:rel-height="scale"><draw:image xlink:href="media/image54.png" xlink:type="simple" xlink:show="embed" xlink:actuate="onLoad"/><svg:title/><svg:desc/></draw:frame><draw:frame draw:id="id56" draw:style-name="a79" draw:name="Picture 185" svg:x="6.63472in" svg:y="6.13681in" svg:width="0.24236in" svg:height="0.10764in" style:rel-width="scale" style:rel-height="scale"><draw:image xlink:href="media/image55.png" xlink:type="simple" xlink:show="embed" xlink:actuate="onLoad"/><svg:title/><svg:desc/></draw:frame><draw:frame draw:id="id57" draw:style-name="a80" draw:name="Picture 184" svg:x="0.58056in" svg:y="6.12917in" svg:width="6.25347in" svg:height="0.34236in" style:rel-width="scale" style:rel-height="scale"><draw:image xlink:href="media/image56.png" xlink:type="simple" xlink:show="embed" xlink:actuate="onLoad"/><svg:title/><svg:desc/></draw:frame><draw:custom-shape svg:x="6.85208in" svg:y="6.42292in" svg:width="0.01667in" svg:height="0.02014in" draw:id="id58" draw:style-name="a81" draw:name="Freeform 183"><svg:title/><svg:desc/><draw:enhanced-geometry draw:type="non-primitive" svg:viewBox="0 0 24 29" draw:enhanced-path="M 17 29 L 7 29 3 24 0 24 0 5 3 2 5 2 7 0 17 0 19 2 22 2 24 5 24 14 24 24 22 24 17 29 Z N" draw:text-areas="?f44 ?f46 ?f45 ?f47" draw:glue-points="?f30 ?f31 ?f32 ?f31 ?f33 ?f34 ?f35 ?f34 ?f35 ?f36 ?f33 ?f37 ?f38 ?f37 ?f32 ?f39 ?f30 ?f39 ?f40 ?f37 ?f41 ?f37 ?f42 ?f36 ?f42 ?f43 ?f42 ?f34 ?f41 ?f34 ?f30 ?f3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9"/><draw:equation draw:name="f8" draw:formula="0 + 9884 - 9867"/><draw:equation draw:name="f9" draw:formula="?f8 * ?f5 / 24"/><draw:equation draw:name="f10" draw:formula="9278 * ?f4 / 29"/><draw:equation draw:name="f11" draw:formula="0 + 9874 - 9867"/><draw:equation draw:name="f12" draw:formula="?f11 * ?f5 / 24"/><draw:equation draw:name="f13" draw:formula="0 + 9870 - 9867"/><draw:equation draw:name="f14" draw:formula="?f13 * ?f5 / 24"/><draw:equation draw:name="f15" draw:formula="9273 * ?f4 / 29"/><draw:equation draw:name="f16" draw:formula="0 + 9867 - 9867"/><draw:equation draw:name="f17" draw:formula="?f16 * ?f5 / 24"/><draw:equation draw:name="f18" draw:formula="9254 * ?f4 / 29"/><draw:equation draw:name="f19" draw:formula="9251 * ?f4 / 29"/><draw:equation draw:name="f20" draw:formula="0 + 9872 - 9867"/><draw:equation draw:name="f21" draw:formula="?f20 * ?f5 / 24"/><draw:equation draw:name="f22" draw:formula="9249 * ?f4 / 29"/><draw:equation draw:name="f23" draw:formula="0 + 9886 - 9867"/><draw:equation draw:name="f24" draw:formula="?f23 * ?f5 / 24"/><draw:equation draw:name="f25" draw:formula="0 + 9889 - 9867"/><draw:equation draw:name="f26" draw:formula="?f25 * ?f5 / 24"/><draw:equation draw:name="f27" draw:formula="0 + 9891 - 9867"/><draw:equation draw:name="f28" draw:formula="?f27 * ?f5 / 24"/><draw:equation draw:name="f29" draw:formula="9263 * ?f4 / 2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1 / ?f6"/><draw:equation draw:name="f39" draw:formula="?f22 / ?f7"/><draw:equation draw:name="f40" draw:formula="?f24 / ?f6"/><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text:span><text:span text:style-name="T50"><draw:frame draw:z-index="18" draw:style-name="a83" draw:name="image57.png" text:anchor-type="paragraph" svg:x="7.30958in" svg:y="5.93255in" svg:width="0.39539in" svg:height="0.11458in" style:rel-width="scale" style:rel-height="scale"><draw:image xlink:href="media/image57.png" xlink:type="simple" xlink:show="embed" xlink:actuate="onLoad"/><svg:title/><svg:desc/></draw:frame></text:span><text:span text:style-name="T51"><draw:frame draw:z-index="19" draw:style-name="a84" draw:name="image58.png" text:anchor-type="paragraph" svg:x="0.58573in" svg:y="6.60984in" svg:width="1.61385in" svg:height="0.14344in" style:rel-width="scale" style:rel-height="scale"><draw:image xlink:href="media/image58.png" xlink:type="simple" xlink:show="embed" xlink:actuate="onLoad"/><svg:title/><svg:desc/></draw:frame></text:span><text:span text:style-name="T52"><draw:g draw:z-index="487598080" draw:name="Group 179" draw:id="id62" draw:style-name="a87" text:anchor-type="paragraph"><svg:title/><svg:desc/><draw:frame draw:id="id60" draw:style-name="a85" draw:name="Picture 181" svg:x="6.53472in" svg:y="6.89792in" svg:width="1.17014in" svg:height="0.10903in" style:rel-width="scale" style:rel-height="scale"><draw:image xlink:href="media/image59.png" xlink:type="simple" xlink:show="embed" xlink:actuate="onLoad"/><svg:title/><svg:desc/></draw:frame><draw:frame draw:id="id61" draw:style-name="a86" draw:name="Picture 180" svg:x="0.57569in" svg:y="6.88958in" svg:width="7.13472in" svg:height="0.54097in" style:rel-width="scale" style:rel-height="scale"><draw:image xlink:href="media/image60.png" xlink:type="simple" xlink:show="embed" xlink:actuate="onLoad"/><svg:title/><svg:desc/></draw:frame></draw:g></text:span><text:span text:style-name="T53"><draw:frame draw:z-index="21" draw:style-name="a88" draw:name="image61.png" text:anchor-type="paragraph" svg:x="0.57406in" svg:y="7.56911in" svg:width="1.12071in" svg:height="0.14292in" style:rel-width="scale" style:rel-height="scale"><draw:image xlink:href="media/image61.png" xlink:type="simple" xlink:show="embed" xlink:actuate="onLoad"/><svg:title/><svg:desc/></draw:frame></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soft-page-break/>
      <text:p text:style-name="P70"><text:span text:style-name="T80"><draw:frame draw:z-index="15761408" draw:style-name="a100" draw:name="image63.png" text:anchor-type="paragraph" svg:x="5.88271in" svg:y="1.13104in" svg:width="0.14814in" svg:height="0.10937in" style:rel-width="scale" style:rel-height="scale"><draw:image xlink:href="media/image63.png" xlink:type="simple" xlink:show="embed" xlink:actuate="onLoad"/><svg:title/><svg:desc/></draw:frame></text:span><text:span text:style-name="T81"><draw:frame draw:z-index="15761920" draw:style-name="a101" draw:name="image64.png" text:anchor-type="paragraph" svg:x="6.11969in" svg:y="1.12437in" svg:width="0.15451in" svg:height="0.11458in" style:rel-width="scale" style:rel-height="scale"><draw:image xlink:href="media/image64.png" xlink:type="simple" xlink:show="embed" xlink:actuate="onLoad"/><svg:title/><svg:desc/></draw:frame></text:span><text:span text:style-name="T82"><draw:frame draw:z-index="15762432" draw:style-name="a102" draw:name="image65.png" text:anchor-type="paragraph" svg:x="6.37in" svg:y="1.12437in" svg:width="0.67443in" svg:height="0.11458in" style:rel-width="scale" style:rel-height="scale"><draw:image xlink:href="media/image65.png" xlink:type="simple" xlink:show="embed" xlink:actuate="onLoad"/><svg:title/><svg:desc/></draw:frame></text:span><text:span text:style-name="T83"><draw:frame draw:z-index="15762944" draw:style-name="a103" draw:name="image66.png" text:anchor-type="paragraph" svg:x="0.5874in" svg:y="1.8851in" svg:width="0.58816in" svg:height="0.11458in" style:rel-width="scale" style:rel-height="scale"><draw:image xlink:href="media/image66.png" xlink:type="simple" xlink:show="embed" xlink:actuate="onLoad"/><svg:title/><svg:desc/></draw:frame></text:span><text:span text:style-name="T84"><draw:custom-shape svg:x="1.29028in" svg:y="1.92014in" svg:width="0.06042in" svg:height="0.08056in" draw:z-index="15763456" draw:id="id70" draw:style-name="a104" draw:name="AutoShape 178" text:anchor-type="paragraph"><svg:title/><svg:desc/><draw:enhanced-geometry draw:type="non-primitive" svg:viewBox="0 0 87 116" draw:enhanced-path="M 14 24 L 4 24 4 12 7 12 7 10 9 10 14 5 19 5 21 2 28 2 33 0 57 0 65 2 74 7 79 12 80 14 38 14 33 17 31 17 26 19 24 19 19 22 16 22 14 24 Z M 48 115 L 26 115 21 113 16 113 12 110 9 108 7 103 4 101 2 96 0 94 0 72 4 62 24 53 31 50 36 48 67 48 67 34 65 29 65 24 62 22 60 19 57 17 50 17 48 14 80 14 81 17 84 22 86 26 86 62 40 62 36 65 28 65 21 72 21 74 19 77 19 89 21 91 24 96 33 101 69 101 65 106 60 108 55 110 48 115 Z M 12 26 L 7 26 7 24 12 24 12 26 Z M 86 113 L 69 113 69 101 43 101 57 94 62 89 67 84 67 62 86 62 86 113 Z N" draw:text-areas="?f138 ?f140 ?f139 ?f141" draw:glue-points="?f86 ?f87 ?f88 ?f89 ?f90 ?f91 ?f92 ?f93 ?f94 ?f95 ?f96 ?f97 ?f98 ?f99 ?f100 ?f101 ?f102 ?f103 ?f104 ?f105 ?f92 ?f106 ?f107 ?f87 ?f104 ?f108 ?f109 ?f110 ?f90 ?f111 ?f86 ?f112 ?f113 ?f114 ?f86 ?f115 ?f116 ?f117 ?f118 ?f119 ?f120 ?f121 ?f122 ?f106 ?f96 ?f103 ?f123 ?f101 ?f124 ?f103 ?f125 ?f126 ?f127 ?f115 ?f94 ?f128 ?f129 ?f130 ?f92 ?f131 ?f132 ?f133 ?f134 ?f112 ?f135 ?f111 ?f123 ?f108 ?f88 ?f126 ?f136 ?f87 ?f125 ?f110 ?f134 ?f112 ?f96 ?f114 ?f118 ?f137 ?f125 ?f11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6"/><draw:equation draw:name="f8" draw:formula="0 + 1862 - 1858"/><draw:equation draw:name="f9" draw:formula="?f8 * ?f5 / 87"/><draw:equation draw:name="f10" draw:formula="2789 * ?f4 / 116"/><draw:equation draw:name="f11" draw:formula="0 + 1865 - 1858"/><draw:equation draw:name="f12" draw:formula="?f11 * ?f5 / 87"/><draw:equation draw:name="f13" draw:formula="2777 * ?f4 / 116"/><draw:equation draw:name="f14" draw:formula="0 + 1867 - 1858"/><draw:equation draw:name="f15" draw:formula="?f14 * ?f5 / 87"/><draw:equation draw:name="f16" draw:formula="2775 * ?f4 / 116"/><draw:equation draw:name="f17" draw:formula="0 + 1877 - 1858"/><draw:equation draw:name="f18" draw:formula="?f17 * ?f5 / 87"/><draw:equation draw:name="f19" draw:formula="2770 * ?f4 / 116"/><draw:equation draw:name="f20" draw:formula="0 + 1886 - 1858"/><draw:equation draw:name="f21" draw:formula="?f20 * ?f5 / 87"/><draw:equation draw:name="f22" draw:formula="2767 * ?f4 / 116"/><draw:equation draw:name="f23" draw:formula="0 + 1915 - 1858"/><draw:equation draw:name="f24" draw:formula="?f23 * ?f5 / 87"/><draw:equation draw:name="f25" draw:formula="2765 * ?f4 / 116"/><draw:equation draw:name="f26" draw:formula="0 + 1932 - 1858"/><draw:equation draw:name="f27" draw:formula="?f26 * ?f5 / 87"/><draw:equation draw:name="f28" draw:formula="2772 * ?f4 / 116"/><draw:equation draw:name="f29" draw:formula="0 + 1938 - 1858"/><draw:equation draw:name="f30" draw:formula="?f29 * ?f5 / 87"/><draw:equation draw:name="f31" draw:formula="2779 * ?f4 / 116"/><draw:equation draw:name="f32" draw:formula="0 + 1891 - 1858"/><draw:equation draw:name="f33" draw:formula="?f32 * ?f5 / 87"/><draw:equation draw:name="f34" draw:formula="2782 * ?f4 / 116"/><draw:equation draw:name="f35" draw:formula="0 + 1884 - 1858"/><draw:equation draw:name="f36" draw:formula="?f35 * ?f5 / 87"/><draw:equation draw:name="f37" draw:formula="2784 * ?f4 / 116"/><draw:equation draw:name="f38" draw:formula="2787 * ?f4 / 116"/><draw:equation draw:name="f39" draw:formula="0 + 1872 - 1858"/><draw:equation draw:name="f40" draw:formula="?f39 * ?f5 / 87"/><draw:equation draw:name="f41" draw:formula="2880 * ?f4 / 116"/><draw:equation draw:name="f42" draw:formula="0 + 1874 - 1858"/><draw:equation draw:name="f43" draw:formula="?f42 * ?f5 / 87"/><draw:equation draw:name="f44" draw:formula="2878 * ?f4 / 116"/><draw:equation draw:name="f45" draw:formula="2873 * ?f4 / 116"/><draw:equation draw:name="f46" draw:formula="2866 * ?f4 / 116"/><draw:equation draw:name="f47" draw:formula="0 + 1858 - 1858"/><draw:equation draw:name="f48" draw:formula="?f47 * ?f5 / 87"/><draw:equation draw:name="f49" draw:formula="2859 * ?f4 / 116"/><draw:equation draw:name="f50" draw:formula="2827 * ?f4 / 116"/><draw:equation draw:name="f51" draw:formula="0 + 1889 - 1858"/><draw:equation draw:name="f52" draw:formula="?f51 * ?f5 / 87"/><draw:equation draw:name="f53" draw:formula="2815 * ?f4 / 116"/><draw:equation draw:name="f54" draw:formula="0 + 1925 - 1858"/><draw:equation draw:name="f55" draw:formula="?f54 * ?f5 / 87"/><draw:equation draw:name="f56" draw:formula="2813 * ?f4 / 116"/><draw:equation draw:name="f57" draw:formula="0 + 1923 - 1858"/><draw:equation draw:name="f58" draw:formula="?f57 * ?f5 / 87"/><draw:equation draw:name="f59" draw:formula="2794 * ?f4 / 116"/><draw:equation draw:name="f60" draw:formula="0 + 1920 - 1858"/><draw:equation draw:name="f61" draw:formula="?f60 * ?f5 / 87"/><draw:equation draw:name="f62" draw:formula="0 + 1906 - 1858"/><draw:equation draw:name="f63" draw:formula="?f62 * ?f5 / 87"/><draw:equation draw:name="f64" draw:formula="0 + 1939 - 1858"/><draw:equation draw:name="f65" draw:formula="?f64 * ?f5 / 87"/><draw:equation draw:name="f66" draw:formula="0 + 1944 - 1858"/><draw:equation draw:name="f67" draw:formula="?f66 * ?f5 / 87"/><draw:equation draw:name="f68" draw:formula="2791 * ?f4 / 116"/><draw:equation draw:name="f69" draw:formula="0 + 1898 - 1858"/><draw:equation draw:name="f70" draw:formula="?f69 * ?f5 / 87"/><draw:equation draw:name="f71" draw:formula="2830 * ?f4 / 116"/><draw:equation draw:name="f72" draw:formula="0 + 1879 - 1858"/><draw:equation draw:name="f73" draw:formula="?f72 * ?f5 / 87"/><draw:equation draw:name="f74" draw:formula="2839 * ?f4 / 116"/><draw:equation draw:name="f75" draw:formula="2854 * ?f4 / 116"/><draw:equation draw:name="f76" draw:formula="0 + 1882 - 1858"/><draw:equation draw:name="f77" draw:formula="?f76 * ?f5 / 87"/><draw:equation draw:name="f78" draw:formula="2861 * ?f4 / 116"/><draw:equation draw:name="f79" draw:formula="0 + 1927 - 1858"/><draw:equation draw:name="f80" draw:formula="?f79 * ?f5 / 87"/><draw:equation draw:name="f81" draw:formula="0 + 1918 - 1858"/><draw:equation draw:name="f82" draw:formula="?f81 * ?f5 / 87"/><draw:equation draw:name="f83" draw:formula="0 + 1870 - 1858"/><draw:equation draw:name="f84" draw:formula="?f83 * ?f5 / 87"/><draw:equation draw:name="f85" draw:formula="2849 * ?f4 / 116"/><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8 / ?f7"/><draw:equation draw:name="f107" draw:formula="?f40 / ?f6"/><draw:equation draw:name="f108" draw:formula="?f41 / ?f7"/><draw:equation draw:name="f109" draw:formula="?f43 / ?f6"/><draw:equation draw:name="f110" draw:formula="?f44 / ?f7"/><draw:equation draw:name="f111" draw:formula="?f45 / ?f7"/><draw:equation draw:name="f112" draw:formula="?f46 / ?f7"/><draw:equation draw:name="f113" draw:formula="?f48 / ?f6"/><draw:equation draw:name="f114" draw:formula="?f49 / ?f7"/><draw:equation draw:name="f115" draw:formula="?f50 / ?f7"/><draw:equation draw:name="f116" draw:formula="?f52 / ?f6"/><draw:equation draw:name="f117" draw:formula="?f53 / ?f7"/><draw:equation draw:name="f118" draw:formula="?f55 / ?f6"/><draw:equation draw:name="f119" draw:formula="?f56 / ?f7"/><draw:equation draw:name="f120" draw:formula="?f58 / ?f6"/><draw:equation draw:name="f121" draw:formula="?f59 / ?f7"/><draw:equation draw:name="f122" draw:formula="?f61 / ?f6"/><draw:equation draw:name="f123" draw:formula="?f63 / ?f6"/><draw:equation draw:name="f124" draw:formula="?f65 / ?f6"/><draw:equation draw:name="f125" draw:formula="?f67 / ?f6"/><draw:equation draw:name="f126" draw:formula="?f68 / ?f7"/><draw:equation draw:name="f127" draw:formula="?f70 / ?f6"/><draw:equation draw:name="f128" draw:formula="?f71 / ?f7"/><draw:equation draw:name="f129" draw:formula="?f73 / ?f6"/><draw:equation draw:name="f130" draw:formula="?f74 / ?f7"/><draw:equation draw:name="f131" draw:formula="?f75 / ?f7"/><draw:equation draw:name="f132" draw:formula="?f77 / ?f6"/><draw:equation draw:name="f133" draw:formula="?f78 / ?f7"/><draw:equation draw:name="f134" draw:formula="?f80 / ?f6"/><draw:equation draw:name="f135" draw:formula="?f82 / ?f6"/><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text:span></text:p>
      <text:p text:style-name="P85"><text:span text:style-name="T86"><draw:frame draw:style-name="a105" draw:name="image67.png" text:anchor-type="as-char" svg:x="0in" svg:y="0in" svg:width="7.13781in" svg:height="0.54167in" style:rel-width="scale" style:rel-height="scale"><draw:image xlink:href="media/image67.png" xlink:type="simple" xlink:show="embed" xlink:actuate="onLoad"/><svg:title/><svg:desc/></draw:frame></text:span></text:p>
      <text:p text:style-name="P87"><text:span text:style-name="T88"><draw:g draw:z-index="487606272" draw:name="Group 159" draw:id="id89" draw:style-name="a124" text:anchor-type="paragraph"><svg:title/><svg:desc/><draw:frame draw:id="id71" draw:style-name="a106" draw:name="Picture 177" svg:x="0.58681in" svg:y="0.14375in" svg:width="0.08056in" svg:height="0.10694in" style:rel-width="scale" style:rel-height="scale"><draw:image xlink:href="media/image68.png" xlink:type="simple" xlink:show="embed" xlink:actuate="onLoad"/><svg:title/><svg:desc/></draw:frame><draw:frame draw:id="id72" draw:style-name="a107" draw:name="Picture 176" svg:x="0.68889in" svg:y="0.17083in" svg:width="0.07361in" svg:height="0.08194in" style:rel-width="scale" style:rel-height="scale"><draw:image xlink:href="media/image69.png" xlink:type="simple" xlink:show="embed" xlink:actuate="onLoad"/><svg:title/><svg:desc/></draw:frame><draw:frame draw:id="id73" draw:style-name="a108" draw:name="Picture 175" svg:x="1.26806in" svg:y="0.1375in" svg:width="0.90347in" svg:height="0.11528in" style:rel-width="scale" style:rel-height="scale"><draw:image xlink:href="media/image70.png" xlink:type="simple" xlink:show="embed" xlink:actuate="onLoad"/><svg:title/><svg:desc/></draw:frame><draw:custom-shape svg:x="2.26111in" svg:y="0.17083in" svg:width="0.06875in" svg:height="0.11042in" draw:id="id74" draw:style-name="a109" draw:name="AutoShape 174"><svg:title/><svg:desc/><draw:enhanced-geometry draw:type="non-primitive" svg:viewBox="0 0 99 159" draw:enhanced-path="M 48 118 L 36 118 29 115 24 113 17 111 15 106 10 101 7 96 3 82 3 75 0 67 0 51 3 43 3 36 7 22 12 17 17 12 22 7 32 3 39 0 48 0 53 3 58 3 60 5 63 5 68 10 72 10 75 12 77 17 44 17 39 19 36 22 32 24 29 27 27 31 24 34 24 39 22 43 22 79 24 84 27 87 29 91 34 96 39 99 41 101 76 101 75 103 70 108 65 111 63 113 60 113 58 115 53 115 48 118 Z M 96 5 L 82 5 82 3 96 3 96 5 Z M 99 19 L 80 19 80 5 99 5 99 19 Z M 96 156 L 80 156 80 154 77 154 77 99 60 99 75 84 77 79 77 39 72 31 63 22 58 19 53 17 77 17 80 19 99 19 99 154 96 156 Z M 76 101 L 53 101 56 99 77 99 76 101 Z M 92 159 L 84 159 84 156 94 156 92 159 Z N" draw:text-areas="?f152 ?f154 ?f153 ?f155" draw:glue-points="?f94 ?f95 ?f96 ?f97 ?f98 ?f99 ?f100 ?f101 ?f102 ?f103 ?f104 ?f105 ?f102 ?f106 ?f107 ?f108 ?f109 ?f110 ?f111 ?f112 ?f113 ?f114 ?f115 ?f116 ?f117 ?f118 ?f119 ?f120 ?f121 ?f108 ?f94 ?f122 ?f123 ?f124 ?f96 ?f125 ?f109 ?f126 ?f96 ?f127 ?f123 ?f128 ?f111 ?f129 ?f130 ?f131 ?f132 ?f133 ?f134 ?f97 ?f135 ?f136 ?f137 ?f95 ?f138 ?f116 ?f139 ?f114 ?f140 ?f141 ?f142 ?f116 ?f140 ?f141 ?f142 ?f143 ?f144 ?f145 ?f115 ?f129 ?f144 ?f146 ?f147 ?f148 ?f135 ?f141 ?f144 ?f108 ?f140 ?f141 ?f139 ?f143 ?f113 ?f131 ?f144 ?f129 ?f149 ?f150 ?f151 ?f143 ?f149 ?f15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9"/><draw:equation draw:name="f8" draw:formula="0 + 3292 - 3256"/><draw:equation draw:name="f9" draw:formula="?f8 * ?f5 / 99"/><draw:equation draw:name="f10" draw:formula="364 * ?f4 / 159"/><draw:equation draw:name="f11" draw:formula="0 + 3280 - 3256"/><draw:equation draw:name="f12" draw:formula="?f11 * ?f5 / 99"/><draw:equation draw:name="f13" draw:formula="359 * ?f4 / 159"/><draw:equation draw:name="f14" draw:formula="0 + 3271 - 3256"/><draw:equation draw:name="f15" draw:formula="?f14 * ?f5 / 99"/><draw:equation draw:name="f16" draw:formula="352 * ?f4 / 159"/><draw:equation draw:name="f17" draw:formula="0 + 3263 - 3256"/><draw:equation draw:name="f18" draw:formula="?f17 * ?f5 / 99"/><draw:equation draw:name="f19" draw:formula="342 * ?f4 / 159"/><draw:equation draw:name="f20" draw:formula="0 + 3259 - 3256"/><draw:equation draw:name="f21" draw:formula="?f20 * ?f5 / 99"/><draw:equation draw:name="f22" draw:formula="321 * ?f4 / 159"/><draw:equation draw:name="f23" draw:formula="0 + 3256 - 3256"/><draw:equation draw:name="f24" draw:formula="?f23 * ?f5 / 99"/><draw:equation draw:name="f25" draw:formula="297 * ?f4 / 159"/><draw:equation draw:name="f26" draw:formula="282 * ?f4 / 159"/><draw:equation draw:name="f27" draw:formula="0 + 3268 - 3256"/><draw:equation draw:name="f28" draw:formula="?f27 * ?f5 / 99"/><draw:equation draw:name="f29" draw:formula="263 * ?f4 / 159"/><draw:equation draw:name="f30" draw:formula="0 + 3278 - 3256"/><draw:equation draw:name="f31" draw:formula="?f30 * ?f5 / 99"/><draw:equation draw:name="f32" draw:formula="253 * ?f4 / 159"/><draw:equation draw:name="f33" draw:formula="0 + 3295 - 3256"/><draw:equation draw:name="f34" draw:formula="?f33 * ?f5 / 99"/><draw:equation draw:name="f35" draw:formula="246 * ?f4 / 159"/><draw:equation draw:name="f36" draw:formula="0 + 3309 - 3256"/><draw:equation draw:name="f37" draw:formula="?f36 * ?f5 / 99"/><draw:equation draw:name="f38" draw:formula="249 * ?f4 / 159"/><draw:equation draw:name="f39" draw:formula="0 + 3316 - 3256"/><draw:equation draw:name="f40" draw:formula="?f39 * ?f5 / 99"/><draw:equation draw:name="f41" draw:formula="251 * ?f4 / 159"/><draw:equation draw:name="f42" draw:formula="0 + 3324 - 3256"/><draw:equation draw:name="f43" draw:formula="?f42 * ?f5 / 99"/><draw:equation draw:name="f44" draw:formula="256 * ?f4 / 159"/><draw:equation draw:name="f45" draw:formula="0 + 3331 - 3256"/><draw:equation draw:name="f46" draw:formula="?f45 * ?f5 / 99"/><draw:equation draw:name="f47" draw:formula="258 * ?f4 / 159"/><draw:equation draw:name="f48" draw:formula="0 + 3300 - 3256"/><draw:equation draw:name="f49" draw:formula="?f48 * ?f5 / 99"/><draw:equation draw:name="f50" draw:formula="268 * ?f4 / 159"/><draw:equation draw:name="f51" draw:formula="0 + 3285 - 3256"/><draw:equation draw:name="f52" draw:formula="?f51 * ?f5 / 99"/><draw:equation draw:name="f53" draw:formula="273 * ?f4 / 159"/><draw:equation draw:name="f54" draw:formula="280 * ?f4 / 159"/><draw:equation draw:name="f55" draw:formula="289 * ?f4 / 159"/><draw:equation draw:name="f56" draw:formula="330 * ?f4 / 159"/><draw:equation draw:name="f57" draw:formula="337 * ?f4 / 159"/><draw:equation draw:name="f58" draw:formula="345 * ?f4 / 159"/><draw:equation draw:name="f59" draw:formula="0 + 3332 - 3256"/><draw:equation draw:name="f60" draw:formula="?f59 * ?f5 / 99"/><draw:equation draw:name="f61" draw:formula="347 * ?f4 / 159"/><draw:equation draw:name="f62" draw:formula="0 + 3326 - 3256"/><draw:equation draw:name="f63" draw:formula="?f62 * ?f5 / 99"/><draw:equation draw:name="f64" draw:formula="354 * ?f4 / 159"/><draw:equation draw:name="f65" draw:formula="0 + 3319 - 3256"/><draw:equation draw:name="f66" draw:formula="?f65 * ?f5 / 99"/><draw:equation draw:name="f67" draw:formula="0 + 3314 - 3256"/><draw:equation draw:name="f68" draw:formula="?f67 * ?f5 / 99"/><draw:equation draw:name="f69" draw:formula="361 * ?f4 / 159"/><draw:equation draw:name="f70" draw:formula="0 + 3304 - 3256"/><draw:equation draw:name="f71" draw:formula="?f70 * ?f5 / 99"/><draw:equation draw:name="f72" draw:formula="0 + 3338 - 3256"/><draw:equation draw:name="f73" draw:formula="?f72 * ?f5 / 99"/><draw:equation draw:name="f74" draw:formula="0 + 3352 - 3256"/><draw:equation draw:name="f75" draw:formula="?f74 * ?f5 / 99"/><draw:equation draw:name="f76" draw:formula="0 + 3355 - 3256"/><draw:equation draw:name="f77" draw:formula="?f76 * ?f5 / 99"/><draw:equation draw:name="f78" draw:formula="265 * ?f4 / 159"/><draw:equation draw:name="f79" draw:formula="0 + 3336 - 3256"/><draw:equation draw:name="f80" draw:formula="?f79 * ?f5 / 99"/><draw:equation draw:name="f81" draw:formula="402 * ?f4 / 159"/><draw:equation draw:name="f82" draw:formula="0 + 3333 - 3256"/><draw:equation draw:name="f83" draw:formula="?f82 * ?f5 / 99"/><draw:equation draw:name="f84" draw:formula="400 * ?f4 / 159"/><draw:equation draw:name="f85" draw:formula="325 * ?f4 / 159"/><draw:equation draw:name="f86" draw:formula="0 + 3328 - 3256"/><draw:equation draw:name="f87" draw:formula="?f86 * ?f5 / 99"/><draw:equation draw:name="f88" draw:formula="277 * ?f4 / 159"/><draw:equation draw:name="f89" draw:formula="0 + 3348 - 3256"/><draw:equation draw:name="f90" draw:formula="?f89 * ?f5 / 99"/><draw:equation draw:name="f91" draw:formula="405 * ?f4 / 159"/><draw:equation draw:name="f92" draw:formula="0 + 3340 - 3256"/><draw:equation draw:name="f93" draw:formula="?f92 * ?f5 / 99"/><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6 / ?f7"/><draw:equation draw:name="f107" draw:formula="?f28 / ?f6"/><draw:equation draw:name="f108" draw:formula="?f29 / ?f7"/><draw:equation draw:name="f109" draw:formula="?f31 / ?f6"/><draw:equation draw:name="f110" draw:formula="?f32 / ?f7"/><draw:equation draw:name="f111" draw:formula="?f34 / ?f6"/><draw:equation draw:name="f112" draw:formula="?f35 / ?f7"/><draw:equation draw:name="f113" draw:formula="?f37 / ?f6"/><draw:equation draw:name="f114" draw:formula="?f38 / ?f7"/><draw:equation draw:name="f115" draw:formula="?f40 / ?f6"/><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4 / ?f7"/><draw:equation draw:name="f126" draw:formula="?f55 / ?f7"/><draw:equation draw:name="f127" draw:formula="?f56 / ?f7"/><draw:equation draw:name="f128" draw:formula="?f57 / ?f7"/><draw:equation draw:name="f129" draw:formula="?f58 / ?f7"/><draw:equation draw:name="f130" draw:formula="?f60 / ?f6"/><draw:equation draw:name="f131" draw:formula="?f61 / ?f7"/><draw:equation draw:name="f132" draw:formula="?f63 / ?f6"/><draw:equation draw:name="f133" draw:formula="?f64 / ?f7"/><draw:equation draw:name="f134" draw:formula="?f66 / ?f6"/><draw:equation draw:name="f135" draw:formula="?f68 / ?f6"/><draw:equation draw:name="f136" draw:formula="?f69 / ?f7"/><draw:equation draw:name="f137" draw:formula="?f71 / ?f6"/><draw:equation draw:name="f138" draw:formula="?f73 / ?f6"/><draw:equation draw:name="f139" draw:formula="?f75 / ?f6"/><draw:equation draw:name="f140" draw:formula="?f77 / ?f6"/><draw:equation draw:name="f141" draw:formula="?f78 / ?f7"/><draw:equation draw:name="f142" draw:formula="?f80 / ?f6"/><draw:equation draw:name="f143" draw:formula="?f81 / ?f7"/><draw:equation draw:name="f144" draw:formula="?f83 / ?f6"/><draw:equation draw:name="f145" draw:formula="?f84 / ?f7"/><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0 / ?f6"/><draw:equation draw:name="f153" draw:formula="?f1 / ?f6"/><draw:equation draw:name="f154" draw:formula="0 / ?f7"/><draw:equation draw:name="f155" draw:formula="?f3 / ?f7"/></draw:enhanced-geometry></draw:custom-shape><draw:frame draw:id="id75" draw:style-name="a110" draw:name="Picture 173" svg:x="2.35278in" svg:y="0.17083in" svg:width="0.15069in" svg:height="0.08194in" style:rel-width="scale" style:rel-height="scale"><draw:image xlink:href="media/image71.png" xlink:type="simple" xlink:show="embed" xlink:actuate="onLoad"/><svg:title/><svg:desc/></draw:frame><draw:frame draw:id="id76" draw:style-name="a111" draw:name="Picture 172" svg:x="2.59444in" svg:y="0.17083in" svg:width="0.07361in" svg:height="0.08194in" style:rel-width="scale" style:rel-height="scale"><draw:image xlink:href="media/image72.png" xlink:type="simple" xlink:show="embed" xlink:actuate="onLoad"/><svg:title/><svg:desc/></draw:frame><draw:frame draw:id="id77" draw:style-name="a112" draw:name="Picture 171" svg:x="2.75833in" svg:y="0.13542in" svg:width="0.47083in" svg:height="0.11736in" style:rel-width="scale" style:rel-height="scale"><draw:image xlink:href="media/image73.png" xlink:type="simple" xlink:show="embed" xlink:actuate="onLoad"/><svg:title/><svg:desc/></draw:frame><draw:frame draw:id="id78" draw:style-name="a113" draw:name="Picture 170" svg:x="3.32431in" svg:y="0.1375in" svg:width="0.52569in" svg:height="0.11528in" style:rel-width="scale" style:rel-height="scale"><draw:image xlink:href="media/image74.png" xlink:type="simple" xlink:show="embed" xlink:actuate="onLoad"/><svg:title/><svg:desc/></draw:frame><draw:frame draw:id="id79" draw:style-name="a114" draw:name="Picture 169" svg:x="3.95in" svg:y="0.17083in" svg:width="0.38403in" svg:height="0.08194in" style:rel-width="scale" style:rel-height="scale"><draw:image xlink:href="media/image75.png" xlink:type="simple" xlink:show="embed" xlink:actuate="onLoad"/><svg:title/><svg:desc/></draw:frame><draw:frame draw:id="id80" draw:style-name="a115" draw:name="Picture 168" svg:x="4.42361in" svg:y="0.1375in" svg:width="0.82986in" svg:height="0.11528in" style:rel-width="scale" style:rel-height="scale"><draw:image xlink:href="media/image76.png" xlink:type="simple" xlink:show="embed" xlink:actuate="onLoad"/><svg:title/><svg:desc/></draw:frame><draw:frame draw:id="id81" draw:style-name="a116" draw:name="Picture 167" svg:x="5.34861in" svg:y="0.17083in" svg:width="0.15556in" svg:height="0.08194in" style:rel-width="scale" style:rel-height="scale"><draw:image xlink:href="media/image77.png" xlink:type="simple" xlink:show="embed" xlink:actuate="onLoad"/><svg:title/><svg:desc/></draw:frame><draw:custom-shape svg:x="5.59375in" svg:y="0.1375in" svg:width="0.06875in" svg:height="0.11528in" draw:id="id82" draw:style-name="a117" draw:name="AutoShape 166"><svg:title/><svg:desc/><draw:enhanced-geometry draw:type="non-primitive" svg:viewBox="0 0 99 166" draw:enhanced-path="M 96 3 L 80 3 80 0 96 0 96 3 Z M 99 161 L 80 161 80 147 60 147 75 132 77 127 77 87 72 79 63 70 58 67 53 65 77 65 77 3 99 3 99 161 Z M 51 166 L 36 166 29 163 20 159 10 149 8 144 0 123 0 99 3 91 3 84 8 70 12 65 22 55 32 51 39 48 53 48 68 55 77 65 44 65 39 67 36 70 32 72 29 75 27 79 24 82 24 87 22 91 22 127 24 132 27 135 29 139 32 142 34 144 39 147 41 149 77 149 70 156 63 161 58 163 51 166 Z M 77 149 L 53 149 56 147 80 147 77 149 Z M 96 163 L 82 163 82 161 96 161 96 163 Z N" draw:text-areas="?f114 ?f116 ?f115 ?f117" draw:glue-points="?f71 ?f72 ?f73 ?f74 ?f75 ?f76 ?f71 ?f77 ?f78 ?f79 ?f80 ?f81 ?f82 ?f83 ?f84 ?f85 ?f80 ?f72 ?f75 ?f76 ?f86 ?f87 ?f88 ?f89 ?f90 ?f91 ?f92 ?f93 ?f94 ?f95 ?f96 ?f85 ?f97 ?f98 ?f84 ?f99 ?f80 ?f85 ?f100 ?f101 ?f97 ?f102 ?f103 ?f104 ?f105 ?f81 ?f106 ?f107 ?f103 ?f108 ?f97 ?f109 ?f100 ?f77 ?f80 ?f110 ?f82 ?f76 ?f111 ?f87 ?f84 ?f110 ?f71 ?f77 ?f73 ?f112 ?f113 ?f76 ?f73 ?f11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66"/><draw:equation draw:name="f8" draw:formula="0 + 8135 - 8055"/><draw:equation draw:name="f9" draw:formula="?f8 * ?f5 / 99"/><draw:equation draw:name="f10" draw:formula="201 * ?f4 / 166"/><draw:equation draw:name="f11" draw:formula="0 + 8151 - 8055"/><draw:equation draw:name="f12" draw:formula="?f11 * ?f5 / 99"/><draw:equation draw:name="f13" draw:formula="198 * ?f4 / 166"/><draw:equation draw:name="f14" draw:formula="0 + 8154 - 8055"/><draw:equation draw:name="f15" draw:formula="?f14 * ?f5 / 99"/><draw:equation draw:name="f16" draw:formula="359 * ?f4 / 166"/><draw:equation draw:name="f17" draw:formula="345 * ?f4 / 166"/><draw:equation draw:name="f18" draw:formula="0 + 8130 - 8055"/><draw:equation draw:name="f19" draw:formula="?f18 * ?f5 / 99"/><draw:equation draw:name="f20" draw:formula="330 * ?f4 / 166"/><draw:equation draw:name="f21" draw:formula="0 + 8132 - 8055"/><draw:equation draw:name="f22" draw:formula="?f21 * ?f5 / 99"/><draw:equation draw:name="f23" draw:formula="285 * ?f4 / 166"/><draw:equation draw:name="f24" draw:formula="0 + 8118 - 8055"/><draw:equation draw:name="f25" draw:formula="?f24 * ?f5 / 99"/><draw:equation draw:name="f26" draw:formula="268 * ?f4 / 166"/><draw:equation draw:name="f27" draw:formula="0 + 8108 - 8055"/><draw:equation draw:name="f28" draw:formula="?f27 * ?f5 / 99"/><draw:equation draw:name="f29" draw:formula="263 * ?f4 / 166"/><draw:equation draw:name="f30" draw:formula="0 + 8091 - 8055"/><draw:equation draw:name="f31" draw:formula="?f30 * ?f5 / 99"/><draw:equation draw:name="f32" draw:formula="364 * ?f4 / 166"/><draw:equation draw:name="f33" draw:formula="0 + 8075 - 8055"/><draw:equation draw:name="f34" draw:formula="?f33 * ?f5 / 99"/><draw:equation draw:name="f35" draw:formula="357 * ?f4 / 166"/><draw:equation draw:name="f36" draw:formula="0 + 8063 - 8055"/><draw:equation draw:name="f37" draw:formula="?f36 * ?f5 / 99"/><draw:equation draw:name="f38" draw:formula="342 * ?f4 / 166"/><draw:equation draw:name="f39" draw:formula="0 + 8055 - 8055"/><draw:equation draw:name="f40" draw:formula="?f39 * ?f5 / 99"/><draw:equation draw:name="f41" draw:formula="297 * ?f4 / 166"/><draw:equation draw:name="f42" draw:formula="0 + 8058 - 8055"/><draw:equation draw:name="f43" draw:formula="?f42 * ?f5 / 99"/><draw:equation draw:name="f44" draw:formula="282 * ?f4 / 166"/><draw:equation draw:name="f45" draw:formula="0 + 8067 - 8055"/><draw:equation draw:name="f46" draw:formula="?f45 * ?f5 / 99"/><draw:equation draw:name="f47" draw:formula="0 + 8087 - 8055"/><draw:equation draw:name="f48" draw:formula="?f47 * ?f5 / 99"/><draw:equation draw:name="f49" draw:formula="249 * ?f4 / 166"/><draw:equation draw:name="f50" draw:formula="246 * ?f4 / 166"/><draw:equation draw:name="f51" draw:formula="0 + 8094 - 8055"/><draw:equation draw:name="f52" draw:formula="?f51 * ?f5 / 99"/><draw:equation draw:name="f53" draw:formula="265 * ?f4 / 166"/><draw:equation draw:name="f54" draw:formula="270 * ?f4 / 166"/><draw:equation draw:name="f55" draw:formula="0 + 8082 - 8055"/><draw:equation draw:name="f56" draw:formula="?f55 * ?f5 / 99"/><draw:equation draw:name="f57" draw:formula="277 * ?f4 / 166"/><draw:equation draw:name="f58" draw:formula="0 + 8079 - 8055"/><draw:equation draw:name="f59" draw:formula="?f58 * ?f5 / 99"/><draw:equation draw:name="f60" draw:formula="0 + 8077 - 8055"/><draw:equation draw:name="f61" draw:formula="?f60 * ?f5 / 99"/><draw:equation draw:name="f62" draw:formula="325 * ?f4 / 166"/><draw:equation draw:name="f63" draw:formula="333 * ?f4 / 166"/><draw:equation draw:name="f64" draw:formula="340 * ?f4 / 166"/><draw:equation draw:name="f65" draw:formula="347 * ?f4 / 166"/><draw:equation draw:name="f66" draw:formula="0 + 8106 - 8055"/><draw:equation draw:name="f67" draw:formula="?f66 * ?f5 / 99"/><draw:equation draw:name="f68" draw:formula="361 * ?f4 / 166"/><draw:equation draw:name="f69" draw:formula="0 + 8137 - 8055"/><draw:equation draw:name="f70" draw:formula="?f69 * ?f5 / 99"/><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7 / ?f7"/><draw:equation draw:name="f78" draw:formula="?f19 / ?f6"/><draw:equation draw:name="f79" draw:formula="?f20 / ?f7"/><draw:equation draw:name="f80" draw:formula="?f22 / ?f6"/><draw:equation draw:name="f81" draw:formula="?f23 / ?f7"/><draw:equation draw:name="f82" draw:formula="?f25 / ?f6"/><draw:equation draw:name="f83" draw:formula="?f26 / ?f7"/><draw:equation draw:name="f84" draw:formula="?f28 / ?f6"/><draw:equation draw:name="f85" draw:formula="?f29 / ?f7"/><draw:equation draw:name="f86" draw:formula="?f31 / ?f6"/><draw:equation draw:name="f87" draw:formula="?f32 / ?f7"/><draw:equation draw:name="f88" draw:formula="?f34 / ?f6"/><draw:equation draw:name="f89" draw:formula="?f35 / ?f7"/><draw:equation draw:name="f90" draw:formula="?f37 / ?f6"/><draw:equation draw:name="f91" draw:formula="?f38 / ?f7"/><draw:equation draw:name="f92" draw:formula="?f40 / ?f6"/><draw:equation draw:name="f93" draw:formula="?f41 / ?f7"/><draw:equation draw:name="f94" draw:formula="?f43 / ?f6"/><draw:equation draw:name="f95" draw:formula="?f44 / ?f7"/><draw:equation draw:name="f96" draw:formula="?f46 / ?f6"/><draw:equation draw:name="f97" draw:formula="?f48 / ?f6"/><draw:equation draw:name="f98" draw:formula="?f49 / ?f7"/><draw:equation draw:name="f99" draw:formula="?f50 / ?f7"/><draw:equation draw:name="f100" draw:formula="?f52 / ?f6"/><draw:equation draw:name="f101" draw:formula="?f53 / ?f7"/><draw:equation draw:name="f102" draw:formula="?f54 / ?f7"/><draw:equation draw:name="f103" draw:formula="?f56 / ?f6"/><draw:equation draw:name="f104" draw:formula="?f57 / ?f7"/><draw:equation draw:name="f105" draw:formula="?f59 / ?f6"/><draw:equation draw:name="f106" draw:formula="?f61 / ?f6"/><draw:equation draw:name="f107" draw:formula="?f62 / ?f7"/><draw:equation draw:name="f108" draw:formula="?f63 / ?f7"/><draw:equation draw:name="f109" draw:formula="?f64 / ?f7"/><draw:equation draw:name="f110" draw:formula="?f65 / ?f7"/><draw:equation draw:name="f111" draw:formula="?f67 / ?f6"/><draw:equation draw:name="f112" draw:formula="?f68 / ?f7"/><draw:equation draw:name="f113" draw:formula="?f70 / ?f6"/><draw:equation draw:name="f114" draw:formula="0 / ?f6"/><draw:equation draw:name="f115" draw:formula="?f1 / ?f6"/><draw:equation draw:name="f116" draw:formula="0 / ?f7"/><draw:equation draw:name="f117" draw:formula="?f3 / ?f7"/></draw:enhanced-geometry></draw:custom-shape><draw:frame draw:id="id83" draw:style-name="a118" draw:name="Picture 165" svg:x="5.68403in" svg:y="0.14236in" svg:width="0.09583in" svg:height="0.11042in" style:rel-width="scale" style:rel-height="scale"><draw:image xlink:href="media/image78.png" xlink:type="simple" xlink:show="embed" xlink:actuate="onLoad"/><svg:title/><svg:desc/></draw:frame><draw:frame draw:id="id84" draw:style-name="a119" draw:name="Picture 164" svg:x="0.57569in" svg:y="0.17083in" svg:width="5.06528in" svg:height="0.30764in" style:rel-width="scale" style:rel-height="scale"><draw:image xlink:href="media/image79.png" xlink:type="simple" xlink:show="embed" xlink:actuate="onLoad"/><svg:title/><svg:desc/></draw:frame><draw:custom-shape svg:x="5.69236in" svg:y="0.40278in" svg:width="0.04028in" svg:height="0.01042in" draw:id="id85" draw:style-name="a120" draw:name="Freeform 163"><svg:title/><svg:desc/><draw:enhanced-geometry draw:type="non-primitive" svg:viewBox="0 0 58 15" draw:enhanced-path="M 58 15 L 2 15 0 12 0 2 2 0 58 0 58 15 Z N" draw:text-areas="?f25 ?f27 ?f26 ?f28" draw:glue-points="?f18 ?f19 ?f20 ?f19 ?f21 ?f22 ?f21 ?f23 ?f20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5"/><draw:equation draw:name="f8" draw:formula="0 + 8255 - 8197"/><draw:equation draw:name="f9" draw:formula="?f8 * ?f5 / 58"/><draw:equation draw:name="f10" draw:formula="595 * ?f4 / 15"/><draw:equation draw:name="f11" draw:formula="0 + 8199 - 8197"/><draw:equation draw:name="f12" draw:formula="?f11 * ?f5 / 58"/><draw:equation draw:name="f13" draw:formula="0 + 8197 - 8197"/><draw:equation draw:name="f14" draw:formula="?f13 * ?f5 / 58"/><draw:equation draw:name="f15" draw:formula="592 * ?f4 / 15"/><draw:equation draw:name="f16" draw:formula="582 * ?f4 / 15"/><draw:equation draw:name="f17" draw:formula="580 * ?f4 / 15"/><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86" draw:style-name="a121" draw:name="Picture 162" svg:x="5.78194in" svg:y="0.34097in" svg:width="0.14375in" svg:height="0.11042in" style:rel-width="scale" style:rel-height="scale"><draw:image xlink:href="media/image80.png" xlink:type="simple" xlink:show="embed" xlink:actuate="onLoad"/><svg:title/><svg:desc/></draw:frame><draw:frame draw:id="id87" draw:style-name="a122" draw:name="Picture 161" svg:x="5.94722in" svg:y="0.33264in" svg:width="0.69931in" svg:height="0.14375in" style:rel-width="scale" style:rel-height="scale"><draw:image xlink:href="media/image81.png" xlink:type="simple" xlink:show="embed" xlink:actuate="onLoad"/><svg:title/><svg:desc/></draw:frame><draw:custom-shape svg:x="6.67014in" svg:y="0.43056in" svg:width="0.01667in" svg:height="0.01875in" draw:id="id88" draw:style-name="a123" draw:name="Freeform 160"><svg:title/><svg:desc/><draw:enhanced-geometry draw:type="non-primitive" svg:viewBox="0 0 24 27" draw:enhanced-path="M 20 26 L 3 26 3 24 0 22 0 5 3 2 3 0 20 0 22 2 24 2 24 12 24 22 20 26 Z N" draw:text-areas="?f37 ?f39 ?f38 ?f40" draw:glue-points="?f25 ?f26 ?f27 ?f26 ?f27 ?f28 ?f29 ?f30 ?f29 ?f31 ?f27 ?f32 ?f27 ?f33 ?f25 ?f33 ?f34 ?f32 ?f35 ?f32 ?f35 ?f36 ?f35 ?f30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0 + 9625 - 9605"/><draw:equation draw:name="f9" draw:formula="?f8 * ?f5 / 24"/><draw:equation draw:name="f10" draw:formula="647 * ?f4 / 27"/><draw:equation draw:name="f11" draw:formula="0 + 9608 - 9605"/><draw:equation draw:name="f12" draw:formula="?f11 * ?f5 / 24"/><draw:equation draw:name="f13" draw:formula="645 * ?f4 / 27"/><draw:equation draw:name="f14" draw:formula="0 + 9605 - 9605"/><draw:equation draw:name="f15" draw:formula="?f14 * ?f5 / 24"/><draw:equation draw:name="f16" draw:formula="643 * ?f4 / 27"/><draw:equation draw:name="f17" draw:formula="626 * ?f4 / 27"/><draw:equation draw:name="f18" draw:formula="623 * ?f4 / 27"/><draw:equation draw:name="f19" draw:formula="621 * ?f4 / 27"/><draw:equation draw:name="f20" draw:formula="0 + 9627 - 9605"/><draw:equation draw:name="f21" draw:formula="?f20 * ?f5 / 24"/><draw:equation draw:name="f22" draw:formula="0 + 9629 - 9605"/><draw:equation draw:name="f23" draw:formula="?f22 * ?f5 / 24"/><draw:equation draw:name="f24" draw:formula="633 * ?f4 / 27"/><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8 / ?f7"/><draw:equation draw:name="f33" draw:formula="?f19 / ?f7"/><draw:equation draw:name="f34" draw:formula="?f21 / ?f6"/><draw:equation draw:name="f35" draw:formula="?f23 / ?f6"/><draw:equation draw:name="f36" draw:formula="?f24 / ?f7"/><draw:equation draw:name="f37" draw:formula="0 / ?f6"/><draw:equation draw:name="f38" draw:formula="?f1 / ?f6"/><draw:equation draw:name="f39" draw:formula="0 / ?f7"/><draw:equation draw:name="f40" draw:formula="?f3 / ?f7"/></draw:enhanced-geometry></draw:custom-shape></draw:g></text:span><text:span text:style-name="T89"><draw:frame draw:z-index="37" draw:style-name="a125" draw:name="image82.png" text:anchor-type="paragraph" svg:x="7.13771in" svg:y="0.13757in" svg:width="0.1545in" svg:height="0.11458in" style:rel-width="scale" style:rel-height="scale"><draw:image xlink:href="media/image82.png" xlink:type="simple" xlink:show="embed" xlink:actuate="onLoad"/><svg:title/><svg:desc/></draw:frame></text:span><text:span text:style-name="T90"><draw:frame draw:z-index="38" draw:style-name="a126" draw:name="image83.png" text:anchor-type="paragraph" svg:x="7.38469in" svg:y="0.14424in" svg:width="0.32655in" svg:height="0.10937in" style:rel-width="scale" style:rel-height="scale"><draw:image xlink:href="media/image83.png" xlink:type="simple" xlink:show="embed" xlink:actuate="onLoad"/><svg:title/><svg:desc/></draw:frame></text:span><text:span text:style-name="T91"><draw:frame draw:z-index="39" draw:style-name="a127" draw:name="image84.png" text:anchor-type="paragraph" svg:x="0.57573in" svg:y="0.61632in" svg:width="1.37633in" svg:height="0.11687in" style:rel-width="scale" style:rel-height="scale"><draw:image xlink:href="media/image84.png" xlink:type="simple" xlink:show="embed" xlink:actuate="onLoad"/><svg:title/><svg:desc/></draw:frame></text:span><text:span text:style-name="T92"><draw:g draw:z-index="487608320" draw:name="Group 149" draw:id="id99" draw:style-name="a137" text:anchor-type="paragraph"><svg:title/><svg:desc/><draw:frame draw:id="id90" draw:style-name="a128" draw:name="Picture 158" svg:x="2.92708in" svg:y="0.90278in" svg:width="0.32222in" svg:height="0.11042in" style:rel-width="scale" style:rel-height="scale"><draw:image xlink:href="media/image85.png" xlink:type="simple" xlink:show="embed" xlink:actuate="onLoad"/><svg:title/><svg:desc/></draw:frame><draw:frame draw:id="id91" draw:style-name="a129" draw:name="Picture 157" svg:x="3.35556in" svg:y="0.89792in" svg:width="0.16042in" svg:height="0.11528in" style:rel-width="scale" style:rel-height="scale"><draw:image xlink:href="media/image86.png" xlink:type="simple" xlink:show="embed" xlink:actuate="onLoad"/><svg:title/><svg:desc/></draw:frame><draw:frame draw:id="id92" draw:style-name="a130" draw:name="Picture 156" svg:x="3.62083in" svg:y="0.90486in" svg:width="0.14375in" svg:height="0.10903in" style:rel-width="scale" style:rel-height="scale"><draw:image xlink:href="media/image87.png" xlink:type="simple" xlink:show="embed" xlink:actuate="onLoad"/><svg:title/><svg:desc/></draw:frame><draw:custom-shape svg:x="3.78611in" svg:y="0.90694in" svg:width="0.01528in" svg:height="0.10417in" draw:id="id93" draw:style-name="a131" draw:name="Freeform 155"><svg:title/><svg:desc/><draw:enhanced-geometry draw:type="non-primitive" svg:viewBox="0 0 22 150" draw:enhanced-path="M 21 2 L 19 2 19 0 0 0 0 2 0 148 0 150 20 150 20 148 21 148 21 2 Z N" draw:text-areas="?f28 ?f30 ?f29 ?f31" draw:glue-points="?f20 ?f21 ?f22 ?f21 ?f22 ?f23 ?f24 ?f23 ?f24 ?f21 ?f24 ?f21 ?f24 ?f25 ?f24 ?f26 ?f27 ?f26 ?f27 ?f25 ?f20 ?f25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150"/><draw:equation draw:name="f8" draw:formula="0 + 5474 - 5453"/><draw:equation draw:name="f9" draw:formula="?f8 * ?f5 / 22"/><draw:equation draw:name="f10" draw:formula="1309 * ?f4 / 150"/><draw:equation draw:name="f11" draw:formula="0 + 5472 - 5453"/><draw:equation draw:name="f12" draw:formula="?f11 * ?f5 / 22"/><draw:equation draw:name="f13" draw:formula="1307 * ?f4 / 150"/><draw:equation draw:name="f14" draw:formula="0 + 5453 - 5453"/><draw:equation draw:name="f15" draw:formula="?f14 * ?f5 / 22"/><draw:equation draw:name="f16" draw:formula="1455 * ?f4 / 150"/><draw:equation draw:name="f17" draw:formula="1457 * ?f4 / 150"/><draw:equation draw:name="f18" draw:formula="0 + 5473 - 5453"/><draw:equation draw:name="f19" draw:formula="?f18 * ?f5 / 2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94" draw:style-name="a132" draw:name="Picture 154" svg:x="3.91319in" svg:y="0.89097in" svg:width="1.36042in" svg:height="0.14375in" style:rel-width="scale" style:rel-height="scale"><draw:image xlink:href="media/image88.png" xlink:type="simple" xlink:show="embed" xlink:actuate="onLoad"/><svg:title/><svg:desc/></draw:frame><draw:custom-shape svg:x="5.28472in" svg:y="0.90625in" svg:width="0.24375in" svg:height="0.12847in" draw:id="id95" draw:style-name="a133" draw:name="AutoShape 153"><svg:title/><svg:desc/><draw:enhanced-geometry draw:type="non-primitive" svg:viewBox="0 0 351 185" draw:enhanced-path="M 57 89 L 55 89 55 84 2 84 0 86 0 98 2 101 55 101 55 98 57 98 57 89 Z M 173 137 L 170 137 170 134 142 134 142 19 142 0 125 0 89 21 89 24 86 24 86 38 93 38 122 19 122 134 89 134 89 137 86 137 86 149 89 151 173 151 173 137 Z M 295 96 L 293 91 291 84 286 74 281 72 276 67 271 64 264 62 259 60 223 60 223 16 283 16 283 14 286 12 286 4 283 4 283 0 209 0 209 2 206 2 206 74 209 76 221 76 226 74 240 74 247 76 252 76 257 79 259 79 264 81 267 84 269 89 271 91 271 96 274 101 274 110 271 115 271 120 269 122 267 127 262 129 259 132 255 134 252 134 247 137 223 137 218 134 214 134 211 132 209 132 204 127 199 127 199 144 202 146 204 146 206 149 209 149 214 151 221 151 223 153 255 153 262 151 267 149 274 144 279 141 283 137 288 132 295 110 295 96 Z M 351 127 L 348 127 346 125 334 125 334 127 331 127 329 129 329 149 315 182 312 182 312 185 327 185 327 182 329 182 343 158 348 153 348 151 351 149 351 127 Z N" draw:text-areas="?f208 ?f210 ?f209 ?f211" draw:glue-points="?f129 ?f130 ?f131 ?f132 ?f133 ?f134 ?f129 ?f135 ?f136 ?f134 ?f137 ?f138 ?f139 ?f140 ?f141 ?f142 ?f143 ?f144 ?f145 ?f146 ?f147 ?f148 ?f149 ?f142 ?f145 ?f140 ?f147 ?f138 ?f145 ?f150 ?f137 ?f138 ?f151 ?f152 ?f153 ?f154 ?f155 ?f156 ?f157 ?f158 ?f159 ?f160 ?f161 ?f162 ?f153 ?f163 ?f161 ?f164 ?f165 ?f144 ?f166 ?f167 ?f165 ?f168 ?f169 ?f154 ?f170 ?f168 ?f171 ?f172 ?f157 ?f173 ?f174 ?f130 ?f175 ?f176 ?f177 ?f178 ?f175 ?f179 ?f180 ?f181 ?f182 ?f183 ?f184 ?f140 ?f159 ?f138 ?f185 ?f140 ?f165 ?f183 ?f186 ?f181 ?f187 ?f188 ?f166 ?f189 ?f185 ?f150 ?f159 ?f190 ?f191 ?f150 ?f177 ?f192 ?f161 ?f138 ?f193 ?f178 ?f194 ?f181 ?f195 ?f196 ?f197 ?f181 ?f198 ?f199 ?f200 ?f201 ?f202 ?f203 ?f204 ?f201 ?f205 ?f206 ?f207 ?f150 ?f194 ?f18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draw:equation draw:name="f7" draw:formula="?f4 / 185"/><draw:equation draw:name="f8" draw:formula="0 + 7666 - 7611"/><draw:equation draw:name="f9" draw:formula="?f8 * ?f5 / 351"/><draw:equation draw:name="f10" draw:formula="1395 * ?f4 / 185"/><draw:equation draw:name="f11" draw:formula="0 + 7613 - 7611"/><draw:equation draw:name="f12" draw:formula="?f11 * ?f5 / 351"/><draw:equation draw:name="f13" draw:formula="1390 * ?f4 / 185"/><draw:equation draw:name="f14" draw:formula="0 + 7611 - 7611"/><draw:equation draw:name="f15" draw:formula="?f14 * ?f5 / 351"/><draw:equation draw:name="f16" draw:formula="1404 * ?f4 / 185"/><draw:equation draw:name="f17" draw:formula="1407 * ?f4 / 185"/><draw:equation draw:name="f18" draw:formula="0 + 7668 - 7611"/><draw:equation draw:name="f19" draw:formula="?f18 * ?f5 / 351"/><draw:equation draw:name="f20" draw:formula="0 + 7784 - 7611"/><draw:equation draw:name="f21" draw:formula="?f20 * ?f5 / 351"/><draw:equation draw:name="f22" draw:formula="1443 * ?f4 / 185"/><draw:equation draw:name="f23" draw:formula="0 + 7781 - 7611"/><draw:equation draw:name="f24" draw:formula="?f23 * ?f5 / 351"/><draw:equation draw:name="f25" draw:formula="1440 * ?f4 / 185"/><draw:equation draw:name="f26" draw:formula="0 + 7753 - 7611"/><draw:equation draw:name="f27" draw:formula="?f26 * ?f5 / 351"/><draw:equation draw:name="f28" draw:formula="1325 * ?f4 / 185"/><draw:equation draw:name="f29" draw:formula="0 + 7736 - 7611"/><draw:equation draw:name="f30" draw:formula="?f29 * ?f5 / 351"/><draw:equation draw:name="f31" draw:formula="1306 * ?f4 / 185"/><draw:equation draw:name="f32" draw:formula="0 + 7700 - 7611"/><draw:equation draw:name="f33" draw:formula="?f32 * ?f5 / 351"/><draw:equation draw:name="f34" draw:formula="1330 * ?f4 / 185"/><draw:equation draw:name="f35" draw:formula="0 + 7697 - 7611"/><draw:equation draw:name="f36" draw:formula="?f35 * ?f5 / 351"/><draw:equation draw:name="f37" draw:formula="1344 * ?f4 / 185"/><draw:equation draw:name="f38" draw:formula="0 + 7733 - 7611"/><draw:equation draw:name="f39" draw:formula="?f38 * ?f5 / 351"/><draw:equation draw:name="f40" draw:formula="1457 * ?f4 / 185"/><draw:equation draw:name="f41" draw:formula="0 + 7904 - 7611"/><draw:equation draw:name="f42" draw:formula="?f41 * ?f5 / 351"/><draw:equation draw:name="f43" draw:formula="1397 * ?f4 / 185"/><draw:equation draw:name="f44" draw:formula="0 + 7897 - 7611"/><draw:equation draw:name="f45" draw:formula="?f44 * ?f5 / 351"/><draw:equation draw:name="f46" draw:formula="1380 * ?f4 / 185"/><draw:equation draw:name="f47" draw:formula="0 + 7887 - 7611"/><draw:equation draw:name="f48" draw:formula="?f47 * ?f5 / 351"/><draw:equation draw:name="f49" draw:formula="1373 * ?f4 / 185"/><draw:equation draw:name="f50" draw:formula="0 + 7875 - 7611"/><draw:equation draw:name="f51" draw:formula="?f50 * ?f5 / 351"/><draw:equation draw:name="f52" draw:formula="1368 * ?f4 / 185"/><draw:equation draw:name="f53" draw:formula="0 + 7834 - 7611"/><draw:equation draw:name="f54" draw:formula="?f53 * ?f5 / 351"/><draw:equation draw:name="f55" draw:formula="1366 * ?f4 / 185"/><draw:equation draw:name="f56" draw:formula="0 + 7894 - 7611"/><draw:equation draw:name="f57" draw:formula="?f56 * ?f5 / 351"/><draw:equation draw:name="f58" draw:formula="1322 * ?f4 / 185"/><draw:equation draw:name="f59" draw:formula="1318 * ?f4 / 185"/><draw:equation draw:name="f60" draw:formula="1310 * ?f4 / 185"/><draw:equation draw:name="f61" draw:formula="0 + 7820 - 7611"/><draw:equation draw:name="f62" draw:formula="?f61 * ?f5 / 351"/><draw:equation draw:name="f63" draw:formula="0 + 7817 - 7611"/><draw:equation draw:name="f64" draw:formula="?f63 * ?f5 / 351"/><draw:equation draw:name="f65" draw:formula="1308 * ?f4 / 185"/><draw:equation draw:name="f66" draw:formula="1382 * ?f4 / 185"/><draw:equation draw:name="f67" draw:formula="0 + 7837 - 7611"/><draw:equation draw:name="f68" draw:formula="?f67 * ?f5 / 351"/><draw:equation draw:name="f69" draw:formula="0 + 7858 - 7611"/><draw:equation draw:name="f70" draw:formula="?f69 * ?f5 / 351"/><draw:equation draw:name="f71" draw:formula="0 + 7868 - 7611"/><draw:equation draw:name="f72" draw:formula="?f71 * ?f5 / 351"/><draw:equation draw:name="f73" draw:formula="1385 * ?f4 / 185"/><draw:equation draw:name="f74" draw:formula="1387 * ?f4 / 185"/><draw:equation draw:name="f75" draw:formula="0 + 7880 - 7611"/><draw:equation draw:name="f76" draw:formula="?f75 * ?f5 / 351"/><draw:equation draw:name="f77" draw:formula="0 + 7882 - 7611"/><draw:equation draw:name="f78" draw:formula="?f77 * ?f5 / 351"/><draw:equation draw:name="f79" draw:formula="1402 * ?f4 / 185"/><draw:equation draw:name="f80" draw:formula="0 + 7885 - 7611"/><draw:equation draw:name="f81" draw:formula="?f80 * ?f5 / 351"/><draw:equation draw:name="f82" draw:formula="1416 * ?f4 / 185"/><draw:equation draw:name="f83" draw:formula="1426 * ?f4 / 185"/><draw:equation draw:name="f84" draw:formula="0 + 7878 - 7611"/><draw:equation draw:name="f85" draw:formula="?f84 * ?f5 / 351"/><draw:equation draw:name="f86" draw:formula="1433 * ?f4 / 185"/><draw:equation draw:name="f87" draw:formula="0 + 7870 - 7611"/><draw:equation draw:name="f88" draw:formula="?f87 * ?f5 / 351"/><draw:equation draw:name="f89" draw:formula="1438 * ?f4 / 185"/><draw:equation draw:name="f90" draw:formula="0 + 7863 - 7611"/><draw:equation draw:name="f91" draw:formula="?f90 * ?f5 / 351"/><draw:equation draw:name="f92" draw:formula="0 + 7825 - 7611"/><draw:equation draw:name="f93" draw:formula="?f92 * ?f5 / 351"/><draw:equation draw:name="f94" draw:formula="0 + 7810 - 7611"/><draw:equation draw:name="f95" draw:formula="?f94 * ?f5 / 351"/><draw:equation draw:name="f96" draw:formula="0 + 7813 - 7611"/><draw:equation draw:name="f97" draw:formula="?f96 * ?f5 / 351"/><draw:equation draw:name="f98" draw:formula="1452 * ?f4 / 185"/><draw:equation draw:name="f99" draw:formula="1455 * ?f4 / 185"/><draw:equation draw:name="f100" draw:formula="1459 * ?f4 / 185"/><draw:equation draw:name="f101" draw:formula="0 + 7873 - 7611"/><draw:equation draw:name="f102" draw:formula="?f101 * ?f5 / 351"/><draw:equation draw:name="f103" draw:formula="1450 * ?f4 / 185"/><draw:equation draw:name="f104" draw:formula="0 + 7906 - 7611"/><draw:equation draw:name="f105" draw:formula="?f104 * ?f5 / 351"/><draw:equation draw:name="f106" draw:formula="0 + 7962 - 7611"/><draw:equation draw:name="f107" draw:formula="?f106 * ?f5 / 351"/><draw:equation draw:name="f108" draw:formula="0 + 7957 - 7611"/><draw:equation draw:name="f109" draw:formula="?f108 * ?f5 / 351"/><draw:equation draw:name="f110" draw:formula="1431 * ?f4 / 185"/><draw:equation draw:name="f111" draw:formula="0 + 7945 - 7611"/><draw:equation draw:name="f112" draw:formula="?f111 * ?f5 / 351"/><draw:equation draw:name="f113" draw:formula="0 + 7940 - 7611"/><draw:equation draw:name="f114" draw:formula="?f113 * ?f5 / 351"/><draw:equation draw:name="f115" draw:formula="1435 * ?f4 / 185"/><draw:equation draw:name="f116" draw:formula="0 + 7926 - 7611"/><draw:equation draw:name="f117" draw:formula="?f116 * ?f5 / 351"/><draw:equation draw:name="f118" draw:formula="1488 * ?f4 / 185"/><draw:equation draw:name="f119" draw:formula="0 + 7923 - 7611"/><draw:equation draw:name="f120" draw:formula="?f119 * ?f5 / 351"/><draw:equation draw:name="f121" draw:formula="1491 * ?f4 / 185"/><draw:equation draw:name="f122" draw:formula="0 + 7938 - 7611"/><draw:equation draw:name="f123" draw:formula="?f122 * ?f5 / 351"/><draw:equation draw:name="f124" draw:formula="0 + 7954 - 7611"/><draw:equation draw:name="f125" draw:formula="?f124 * ?f5 / 351"/><draw:equation draw:name="f126" draw:formula="1464 * ?f4 / 185"/><draw:equation draw:name="f127" draw:formula="0 + 7959 - 7611"/><draw:equation draw:name="f128" draw:formula="?f127 * ?f5 / 351"/><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7 / ?f7"/><draw:equation draw:name="f136" draw:formula="?f19 / ?f6"/><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2 / ?f7"/><draw:equation draw:name="f159" draw:formula="?f54 / ?f6"/><draw:equation draw:name="f160" draw:formula="?f55 / ?f7"/><draw:equation draw:name="f161" draw:formula="?f57 / ?f6"/><draw:equation draw:name="f162" draw:formula="?f58 / ?f7"/><draw:equation draw:name="f163" draw:formula="?f59 / ?f7"/><draw:equation draw:name="f164" draw:formula="?f60 / ?f7"/><draw:equation draw:name="f165" draw:formula="?f62 / ?f6"/><draw:equation draw:name="f166" draw:formula="?f64 / ?f6"/><draw:equation draw:name="f167" draw:formula="?f65 / ?f7"/><draw:equation draw:name="f168" draw:formula="?f66 / ?f7"/><draw:equation draw:name="f169" draw:formula="?f68 / ?f6"/><draw:equation draw:name="f170" draw:formula="?f70 / ?f6"/><draw:equation draw:name="f171" draw:formula="?f72 / ?f6"/><draw:equation draw:name="f172" draw:formula="?f73 / ?f7"/><draw:equation draw:name="f173" draw:formula="?f74 / ?f7"/><draw:equation draw:name="f174" draw:formula="?f76 / ?f6"/><draw:equation draw:name="f175" draw:formula="?f78 / ?f6"/><draw:equation draw:name="f176" draw:formula="?f79 / ?f7"/><draw:equation draw:name="f177" draw:formula="?f81 / ?f6"/><draw:equation draw:name="f178" draw:formula="?f82 / ?f7"/><draw:equation draw:name="f179" draw:formula="?f83 / ?f7"/><draw:equation draw:name="f180" draw:formula="?f85 / ?f6"/><draw:equation draw:name="f181" draw:formula="?f86 / ?f7"/><draw:equation draw:name="f182" draw:formula="?f88 / ?f6"/><draw:equation draw:name="f183" draw:formula="?f89 / ?f7"/><draw:equation draw:name="f184" draw:formula="?f91 / ?f6"/><draw:equation draw:name="f185" draw:formula="?f93 / ?f6"/><draw:equation draw:name="f186" draw:formula="?f95 / ?f6"/><draw:equation draw:name="f187" draw:formula="?f97 / ?f6"/><draw:equation draw:name="f188" draw:formula="?f98 / ?f7"/><draw:equation draw:name="f189" draw:formula="?f99 / ?f7"/><draw:equation draw:name="f190" draw:formula="?f100 / ?f7"/><draw:equation draw:name="f191" draw:formula="?f102 / ?f6"/><draw:equation draw:name="f192" draw:formula="?f103 / ?f7"/><draw:equation draw:name="f193" draw:formula="?f105 / ?f6"/><draw:equation draw:name="f194" draw:formula="?f107 / ?f6"/><draw:equation draw:name="f195" draw:formula="?f109 / ?f6"/><draw:equation draw:name="f196" draw:formula="?f110 / ?f7"/><draw:equation draw:name="f197" draw:formula="?f112 / ?f6"/><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5 / ?f6"/><draw:equation draw:name="f206" draw:formula="?f126 / ?f7"/><draw:equation draw:name="f207" draw:formula="?f128 / ?f6"/><draw:equation draw:name="f208" draw:formula="0 / ?f6"/><draw:equation draw:name="f209" draw:formula="?f1 / ?f6"/><draw:equation draw:name="f210" draw:formula="0 / ?f7"/><draw:equation draw:name="f211" draw:formula="?f3 / ?f7"/></draw:enhanced-geometry></draw:custom-shape><draw:frame draw:id="id96" draw:style-name="a134" draw:name="Picture 152" svg:x="1.45972in" svg:y="0.89792in" svg:width="2.63056in" svg:height="0.34236in" style:rel-width="scale" style:rel-height="scale"><draw:image xlink:href="media/image89.png" xlink:type="simple" xlink:show="embed" xlink:actuate="onLoad"/><svg:title/><svg:desc/></draw:frame><draw:frame draw:id="id97" draw:style-name="a135" draw:name="Picture 151" svg:x="0.58056in" svg:y="1.09653in" svg:width="1.17014in" svg:height="0.14375in" style:rel-width="scale" style:rel-height="scale"><draw:image xlink:href="media/image90.png" xlink:type="simple" xlink:show="embed" xlink:actuate="onLoad"/><svg:title/><svg:desc/></draw:frame><draw:custom-shape svg:x="4.11042in" svg:y="1.19167in" svg:width="0.01667in" svg:height="0.01875in" draw:id="id98" draw:style-name="a136" draw:name="Freeform 150"><svg:title/><svg:desc/><draw:enhanced-geometry draw:type="non-primitive" svg:viewBox="0 0 24 27" draw:enhanced-path="M 19 27 L 5 27 2 24 0 24 0 5 5 0 22 0 22 3 24 5 24 15 24 22 19 27 Z N" draw:text-areas="?f40 ?f42 ?f41 ?f43" draw:glue-points="?f27 ?f28 ?f29 ?f28 ?f30 ?f31 ?f32 ?f31 ?f32 ?f33 ?f29 ?f34 ?f35 ?f34 ?f35 ?f36 ?f37 ?f33 ?f37 ?f38 ?f37 ?f39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0 + 5938 - 5919"/><draw:equation draw:name="f9" draw:formula="?f8 * ?f5 / 24"/><draw:equation draw:name="f10" draw:formula="1743 * ?f4 / 27"/><draw:equation draw:name="f11" draw:formula="0 + 5924 - 5919"/><draw:equation draw:name="f12" draw:formula="?f11 * ?f5 / 24"/><draw:equation draw:name="f13" draw:formula="0 + 5921 - 5919"/><draw:equation draw:name="f14" draw:formula="?f13 * ?f5 / 24"/><draw:equation draw:name="f15" draw:formula="1740 * ?f4 / 27"/><draw:equation draw:name="f16" draw:formula="0 + 5919 - 5919"/><draw:equation draw:name="f17" draw:formula="?f16 * ?f5 / 24"/><draw:equation draw:name="f18" draw:formula="1721 * ?f4 / 27"/><draw:equation draw:name="f19" draw:formula="1716 * ?f4 / 27"/><draw:equation draw:name="f20" draw:formula="0 + 5941 - 5919"/><draw:equation draw:name="f21" draw:formula="?f20 * ?f5 / 24"/><draw:equation draw:name="f22" draw:formula="1719 * ?f4 / 27"/><draw:equation draw:name="f23" draw:formula="0 + 5943 - 5919"/><draw:equation draw:name="f24" draw:formula="?f23 * ?f5 / 24"/><draw:equation draw:name="f25" draw:formula="1731 * ?f4 / 27"/><draw:equation draw:name="f26" draw:formula="1738 * ?f4 / 27"/><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text:span><text:span text:style-name="T93"><draw:frame draw:z-index="41" draw:style-name="a138" draw:name="image91.png" text:anchor-type="paragraph" svg:x="5.64573in" svg:y="0.9033in" svg:width="0.625in" svg:height="0.10937in" style:rel-width="scale" style:rel-height="scale"><draw:image xlink:href="media/image91.png" xlink:type="simple" xlink:show="embed" xlink:actuate="onLoad"/><svg:title/><svg:desc/></draw:frame></text:span><text:span text:style-name="T94"><draw:custom-shape svg:x="6.38194in" svg:y="0.93333in" svg:width="0.06042in" svg:height="0.08056in" draw:z-index="487609344" draw:id="id100" draw:style-name="a139" draw:name="AutoShape 148" text:anchor-type="paragraph"><svg:title/><svg:desc/><draw:enhanced-geometry draw:type="non-primitive" svg:viewBox="0 0 87 116" draw:enhanced-path="M 9 26 L 4 26 4 12 7 12 7 10 9 10 14 5 16 5 21 2 28 2 31 0 57 0 62 2 69 5 72 7 77 10 79 12 80 14 38 14 33 17 28 17 26 19 21 19 19 22 16 22 14 24 12 24 9 26 Z M 48 115 L 24 115 21 113 16 113 12 111 2 101 2 96 0 94 0 72 4 63 9 60 12 58 16 55 24 53 28 51 36 48 67 48 67 36 65 34 65 26 60 22 60 19 57 17 50 17 45 14 80 14 84 22 84 26 86 34 86 63 40 63 36 65 28 65 21 72 21 75 19 77 19 89 21 91 24 96 26 99 31 101 69 101 65 106 60 108 53 111 48 115 Z M 86 113 L 69 113 69 101 43 101 48 99 57 94 67 84 67 63 86 63 86 113 Z N" draw:text-areas="?f141 ?f143 ?f142 ?f144" draw:glue-points="?f88 ?f89 ?f90 ?f91 ?f92 ?f93 ?f94 ?f95 ?f96 ?f97 ?f98 ?f99 ?f100 ?f95 ?f101 ?f93 ?f102 ?f103 ?f104 ?f105 ?f106 ?f107 ?f108 ?f109 ?f110 ?f111 ?f92 ?f89 ?f112 ?f113 ?f94 ?f114 ?f115 ?f116 ?f117 ?f118 ?f88 ?f119 ?f120 ?f121 ?f112 ?f122 ?f123 ?f124 ?f125 ?f126 ?f127 ?f89 ?f128 ?f107 ?f129 ?f105 ?f102 ?f103 ?f130 ?f89 ?f131 ?f119 ?f123 ?f132 ?f133 ?f134 ?f108 ?f135 ?f133 ?f136 ?f106 ?f137 ?f100 ?f116 ?f128 ?f138 ?f139 ?f113 ?f100 ?f114 ?f140 ?f116 ?f98 ?f118 ?f125 ?f119 ?f131 ?f11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6"/><draw:equation draw:name="f8" draw:formula="0 + 9194 - 9190"/><draw:equation draw:name="f9" draw:formula="?f8 * ?f5 / 87"/><draw:equation draw:name="f10" draw:formula="1370 * ?f4 / 116"/><draw:equation draw:name="f11" draw:formula="0 + 9197 - 9190"/><draw:equation draw:name="f12" draw:formula="?f11 * ?f5 / 87"/><draw:equation draw:name="f13" draw:formula="1356 * ?f4 / 116"/><draw:equation draw:name="f14" draw:formula="0 + 9199 - 9190"/><draw:equation draw:name="f15" draw:formula="?f14 * ?f5 / 87"/><draw:equation draw:name="f16" draw:formula="1354 * ?f4 / 116"/><draw:equation draw:name="f17" draw:formula="0 + 9206 - 9190"/><draw:equation draw:name="f18" draw:formula="?f17 * ?f5 / 87"/><draw:equation draw:name="f19" draw:formula="1349 * ?f4 / 116"/><draw:equation draw:name="f20" draw:formula="0 + 9218 - 9190"/><draw:equation draw:name="f21" draw:formula="?f20 * ?f5 / 87"/><draw:equation draw:name="f22" draw:formula="1346 * ?f4 / 116"/><draw:equation draw:name="f23" draw:formula="0 + 9247 - 9190"/><draw:equation draw:name="f24" draw:formula="?f23 * ?f5 / 87"/><draw:equation draw:name="f25" draw:formula="1344 * ?f4 / 116"/><draw:equation draw:name="f26" draw:formula="0 + 9259 - 9190"/><draw:equation draw:name="f27" draw:formula="?f26 * ?f5 / 87"/><draw:equation draw:name="f28" draw:formula="0 + 9267 - 9190"/><draw:equation draw:name="f29" draw:formula="?f28 * ?f5 / 87"/><draw:equation draw:name="f30" draw:formula="0 + 9270 - 9190"/><draw:equation draw:name="f31" draw:formula="?f30 * ?f5 / 87"/><draw:equation draw:name="f32" draw:formula="1358 * ?f4 / 116"/><draw:equation draw:name="f33" draw:formula="0 + 9223 - 9190"/><draw:equation draw:name="f34" draw:formula="?f33 * ?f5 / 87"/><draw:equation draw:name="f35" draw:formula="1361 * ?f4 / 116"/><draw:equation draw:name="f36" draw:formula="0 + 9216 - 9190"/><draw:equation draw:name="f37" draw:formula="?f36 * ?f5 / 87"/><draw:equation draw:name="f38" draw:formula="1363 * ?f4 / 116"/><draw:equation draw:name="f39" draw:formula="0 + 9209 - 9190"/><draw:equation draw:name="f40" draw:formula="?f39 * ?f5 / 87"/><draw:equation draw:name="f41" draw:formula="1366 * ?f4 / 116"/><draw:equation draw:name="f42" draw:formula="0 + 9204 - 9190"/><draw:equation draw:name="f43" draw:formula="?f42 * ?f5 / 87"/><draw:equation draw:name="f44" draw:formula="1368 * ?f4 / 116"/><draw:equation draw:name="f45" draw:formula="0 + 9214 - 9190"/><draw:equation draw:name="f46" draw:formula="?f45 * ?f5 / 87"/><draw:equation draw:name="f47" draw:formula="1459 * ?f4 / 116"/><draw:equation draw:name="f48" draw:formula="1457 * ?f4 / 116"/><draw:equation draw:name="f49" draw:formula="0 + 9192 - 9190"/><draw:equation draw:name="f50" draw:formula="?f49 * ?f5 / 87"/><draw:equation draw:name="f51" draw:formula="1445 * ?f4 / 116"/><draw:equation draw:name="f52" draw:formula="0 + 9190 - 9190"/><draw:equation draw:name="f53" draw:formula="?f52 * ?f5 / 87"/><draw:equation draw:name="f54" draw:formula="1438 * ?f4 / 116"/><draw:equation draw:name="f55" draw:formula="1407 * ?f4 / 116"/><draw:equation draw:name="f56" draw:formula="0 + 9202 - 9190"/><draw:equation draw:name="f57" draw:formula="?f56 * ?f5 / 87"/><draw:equation draw:name="f58" draw:formula="1402 * ?f4 / 116"/><draw:equation draw:name="f59" draw:formula="1397 * ?f4 / 116"/><draw:equation draw:name="f60" draw:formula="0 + 9226 - 9190"/><draw:equation draw:name="f61" draw:formula="?f60 * ?f5 / 87"/><draw:equation draw:name="f62" draw:formula="1392 * ?f4 / 116"/><draw:equation draw:name="f63" draw:formula="0 + 9257 - 9190"/><draw:equation draw:name="f64" draw:formula="?f63 * ?f5 / 87"/><draw:equation draw:name="f65" draw:formula="1380 * ?f4 / 116"/><draw:equation draw:name="f66" draw:formula="0 + 9255 - 9190"/><draw:equation draw:name="f67" draw:formula="?f66 * ?f5 / 87"/><draw:equation draw:name="f68" draw:formula="0 + 9250 - 9190"/><draw:equation draw:name="f69" draw:formula="?f68 * ?f5 / 87"/><draw:equation draw:name="f70" draw:formula="0 + 9240 - 9190"/><draw:equation draw:name="f71" draw:formula="?f70 * ?f5 / 87"/><draw:equation draw:name="f72" draw:formula="0 + 9274 - 9190"/><draw:equation draw:name="f73" draw:formula="?f72 * ?f5 / 87"/><draw:equation draw:name="f74" draw:formula="0 + 9276 - 9190"/><draw:equation draw:name="f75" draw:formula="?f74 * ?f5 / 87"/><draw:equation draw:name="f76" draw:formula="1409 * ?f4 / 116"/><draw:equation draw:name="f77" draw:formula="0 + 9211 - 9190"/><draw:equation draw:name="f78" draw:formula="?f77 * ?f5 / 87"/><draw:equation draw:name="f79" draw:formula="1416 * ?f4 / 116"/><draw:equation draw:name="f80" draw:formula="1421 * ?f4 / 116"/><draw:equation draw:name="f81" draw:formula="1435 * ?f4 / 116"/><draw:equation draw:name="f82" draw:formula="1443 * ?f4 / 116"/><draw:equation draw:name="f83" draw:formula="1452 * ?f4 / 116"/><draw:equation draw:name="f84" draw:formula="0 + 9238 - 9190"/><draw:equation draw:name="f85" draw:formula="?f84 * ?f5 / 87"/><draw:equation draw:name="f86" draw:formula="0 + 9233 - 9190"/><draw:equation draw:name="f87" draw:formula="?f86 * ?f5 / 87"/><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3 / ?f6"/><draw:equation draw:name="f118" draw:formula="?f54 / ?f7"/><draw:equation draw:name="f119" draw:formula="?f55 / ?f7"/><draw:equation draw:name="f120" draw:formula="?f57 / ?f6"/><draw:equation draw:name="f121" draw:formula="?f58 / ?f7"/><draw:equation draw:name="f122" draw:formula="?f59 / ?f7"/><draw:equation draw:name="f123" draw:formula="?f61 / ?f6"/><draw:equation draw:name="f124" draw:formula="?f62 / ?f7"/><draw:equation draw:name="f125" draw:formula="?f64 / ?f6"/><draw:equation draw:name="f126" draw:formula="?f65 / ?f7"/><draw:equation draw:name="f127" draw:formula="?f67 / ?f6"/><draw:equation draw:name="f128" draw:formula="?f69 / ?f6"/><draw:equation draw:name="f129" draw:formula="?f71 / ?f6"/><draw:equation draw:name="f130" draw:formula="?f73 / ?f6"/><draw:equation draw:name="f131" draw:formula="?f75 / ?f6"/><draw:equation draw:name="f132" draw:formula="?f76 / ?f7"/><draw:equation draw:name="f133" draw:formula="?f78 / ?f6"/><draw:equation draw:name="f134" draw:formula="?f79 / ?f7"/><draw:equation draw:name="f135" draw:formula="?f80 / ?f7"/><draw:equation draw:name="f136" draw:formula="?f81 / ?f7"/><draw:equation draw:name="f137" draw:formula="?f82 / ?f7"/><draw:equation draw:name="f138" draw:formula="?f83 / ?f7"/><draw:equation draw:name="f139" draw:formula="?f85 / ?f6"/><draw:equation draw:name="f140" draw:formula="?f87 / ?f6"/><draw:equation draw:name="f141" draw:formula="0 / ?f6"/><draw:equation draw:name="f142" draw:formula="?f1 / ?f6"/><draw:equation draw:name="f143" draw:formula="0 / ?f7"/><draw:equation draw:name="f144" draw:formula="?f3 / ?f7"/></draw:enhanced-geometry></draw:custom-shape></text:span><text:span text:style-name="T95"><draw:frame draw:z-index="43" draw:style-name="a140" draw:name="image92.png" text:anchor-type="paragraph" svg:x="6.55187in" svg:y="0.8983in" svg:width="0.45522in" svg:height="0.11458in" style:rel-width="scale" style:rel-height="scale"><draw:image xlink:href="media/image92.png" xlink:type="simple" xlink:show="embed" xlink:actuate="onLoad"/><svg:title/><svg:desc/></draw:frame></text:span><text:span text:style-name="T96"><draw:frame draw:z-index="44" draw:style-name="a141" draw:name="image93.png" text:anchor-type="paragraph" svg:x="7.11594in" svg:y="0.8983in" svg:width="0.22429in" svg:height="0.11458in" style:rel-width="scale" style:rel-height="scale"><draw:image xlink:href="media/image93.png" xlink:type="simple" xlink:show="embed" xlink:actuate="onLoad"/><svg:title/><svg:desc/></draw:frame></text:span><text:span text:style-name="T97"><draw:frame draw:z-index="45" draw:style-name="a142" draw:name="image94.png" text:anchor-type="paragraph" svg:x="7.44635in" svg:y="0.8983in" svg:width="0.26422in" svg:height="0.11458in" style:rel-width="scale" style:rel-height="scale"><draw:image xlink:href="media/image94.png" xlink:type="simple" xlink:show="embed" xlink:actuate="onLoad"/><svg:title/><svg:desc/></draw:frame></text:span><text:span text:style-name="T98"><draw:g draw:z-index="487611392" draw:name="Group 134" draw:id="id114" draw:style-name="a156" text:anchor-type="paragraph"><svg:title/><svg:desc/><draw:frame draw:id="id101" draw:style-name="a143" draw:name="Picture 147" svg:x="0.58681in" svg:y="1.37917in" svg:width="0.82014in" svg:height="0.11458in" style:rel-width="scale" style:rel-height="scale"><draw:image xlink:href="media/image95.png" xlink:type="simple" xlink:show="embed" xlink:actuate="onLoad"/><svg:title/><svg:desc/></draw:frame><draw:frame draw:id="id102" draw:style-name="a144" draw:name="Picture 146" svg:x="1.85694in" svg:y="1.37847in" svg:width="0.43958in" svg:height="0.11528in" style:rel-width="scale" style:rel-height="scale"><draw:image xlink:href="media/image96.png" xlink:type="simple" xlink:show="embed" xlink:actuate="onLoad"/><svg:title/><svg:desc/></draw:frame><draw:frame draw:id="id103" draw:style-name="a145" draw:name="Picture 145" svg:x="2.39931in" svg:y="1.41181in" svg:width="0.14028in" svg:height="0.08194in" style:rel-width="scale" style:rel-height="scale"><draw:image xlink:href="media/image97.png" xlink:type="simple" xlink:show="embed" xlink:actuate="onLoad"/><svg:title/><svg:desc/></draw:frame><draw:frame draw:id="id104" draw:style-name="a146" draw:name="Picture 144" svg:x="2.64167in" svg:y="1.37847in" svg:width="0.72292in" svg:height="0.11528in" style:rel-width="scale" style:rel-height="scale"><draw:image xlink:href="media/image98.png" xlink:type="simple" xlink:show="embed" xlink:actuate="onLoad"/><svg:title/><svg:desc/></draw:frame><draw:frame draw:id="id105" draw:style-name="a147" draw:name="Picture 143" svg:x="3.46736in" svg:y="1.39306in" svg:width="0.925in" svg:height="0.12847in" style:rel-width="scale" style:rel-height="scale"><draw:image xlink:href="media/image99.png" xlink:type="simple" xlink:show="embed" xlink:actuate="onLoad"/><svg:title/><svg:desc/></draw:frame><draw:frame draw:id="id106" draw:style-name="a148" draw:name="Picture 142" svg:x="4.49861in" svg:y="1.41181in" svg:width="0.14028in" svg:height="0.08194in" style:rel-width="scale" style:rel-height="scale"><draw:image xlink:href="media/image100.png" xlink:type="simple" xlink:show="embed" xlink:actuate="onLoad"/><svg:title/><svg:desc/></draw:frame><draw:frame draw:id="id107" draw:style-name="a149" draw:name="Picture 141" svg:x="4.74236in" svg:y="1.37847in" svg:width="0.82986in" svg:height="0.11528in" style:rel-width="scale" style:rel-height="scale"><draw:image xlink:href="media/image101.png" xlink:type="simple" xlink:show="embed" xlink:actuate="onLoad"/><svg:title/><svg:desc/></draw:frame><draw:frame draw:id="id108" draw:style-name="a150" draw:name="Picture 140" svg:x="5.68056in" svg:y="1.37639in" svg:width="0.76458in" svg:height="0.11736in" style:rel-width="scale" style:rel-height="scale"><draw:image xlink:href="media/image102.png" xlink:type="simple" xlink:show="embed" xlink:actuate="onLoad"/><svg:title/><svg:desc/></draw:frame><draw:frame draw:id="id109" draw:style-name="a151" draw:name="Picture 139" svg:x="7.575in" svg:y="1.41181in" svg:width="0.13194in" svg:height="0.08194in" style:rel-width="scale" style:rel-height="scale"><draw:image xlink:href="media/image103.png" xlink:type="simple" xlink:show="embed" xlink:actuate="onLoad"/><svg:title/><svg:desc/></draw:frame><draw:frame draw:id="id110" draw:style-name="a152" draw:name="Picture 138" svg:x="6.17917in" svg:y="1.37847in" svg:width="1.52569in" svg:height="0.53889in" style:rel-width="scale" style:rel-height="scale"><draw:image xlink:href="media/image104.png" xlink:type="simple" xlink:show="embed" xlink:actuate="onLoad"/><svg:title/><svg:desc/></draw:frame><draw:custom-shape svg:x="0.58056in" svg:y="1.80903in" svg:width="0.06042in" svg:height="0.08056in" draw:id="id111" draw:style-name="a153" draw:name="AutoShape 137"><svg:title/><svg:desc/><draw:enhanced-geometry draw:type="non-primitive" svg:viewBox="0 0 87 116" draw:enhanced-path="M 12 27 L 7 27 7 24 5 24 5 15 7 15 7 12 10 10 15 7 17 7 19 5 22 5 27 3 29 3 34 0 60 0 75 7 84 17 32 17 27 19 24 19 22 22 17 22 12 27 Z M 51 116 L 27 116 22 113 17 113 15 111 10 108 7 106 5 101 3 99 3 94 0 89 0 77 3 72 5 67 7 65 10 60 24 53 32 51 39 51 46 48 68 48 68 29 65 27 65 24 60 19 58 19 56 17 84 17 84 22 87 27 87 63 41 63 39 65 34 65 32 67 29 67 24 70 24 72 22 75 22 77 19 80 19 89 22 94 27 96 29 99 34 101 70 101 65 106 60 108 56 113 51 116 Z M 87 113 L 70 113 70 101 46 101 56 96 58 94 63 92 68 84 68 63 87 63 87 113 Z M 84 116 L 75 116 72 113 84 113 84 116 Z N" draw:text-areas="?f144 ?f146 ?f145 ?f147" draw:glue-points="?f89 ?f90 ?f91 ?f92 ?f89 ?f93 ?f94 ?f95 ?f96 ?f97 ?f98 ?f99 ?f100 ?f101 ?f102 ?f103 ?f104 ?f105 ?f106 ?f107 ?f98 ?f108 ?f109 ?f90 ?f106 ?f110 ?f96 ?f111 ?f94 ?f112 ?f91 ?f113 ?f114 ?f115 ?f116 ?f117 ?f91 ?f118 ?f94 ?f119 ?f120 ?f121 ?f122 ?f123 ?f124 ?f125 ?f126 ?f92 ?f127 ?f107 ?f104 ?f105 ?f128 ?f90 ?f129 ?f130 ?f131 ?f132 ?f100 ?f118 ?f133 ?f134 ?f98 ?f117 ?f135 ?f136 ?f106 ?f137 ?f131 ?f113 ?f126 ?f138 ?f139 ?f111 ?f128 ?f111 ?f140 ?f113 ?f139 ?f137 ?f141 ?f142 ?f124 ?f130 ?f128 ?f111 ?f143 ?f110 ?f104 ?f111"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6"/><draw:equation draw:name="f8" draw:formula="0 + 843 - 836"/><draw:equation draw:name="f9" draw:formula="?f8 * ?f5 / 87"/><draw:equation draw:name="f10" draw:formula="2632 * ?f4 / 116"/><draw:equation draw:name="f11" draw:formula="0 + 841 - 836"/><draw:equation draw:name="f12" draw:formula="?f11 * ?f5 / 87"/><draw:equation draw:name="f13" draw:formula="2629 * ?f4 / 116"/><draw:equation draw:name="f14" draw:formula="2620 * ?f4 / 116"/><draw:equation draw:name="f15" draw:formula="0 + 846 - 836"/><draw:equation draw:name="f16" draw:formula="?f15 * ?f5 / 87"/><draw:equation draw:name="f17" draw:formula="2615 * ?f4 / 116"/><draw:equation draw:name="f18" draw:formula="0 + 853 - 836"/><draw:equation draw:name="f19" draw:formula="?f18 * ?f5 / 87"/><draw:equation draw:name="f20" draw:formula="2612 * ?f4 / 116"/><draw:equation draw:name="f21" draw:formula="0 + 858 - 836"/><draw:equation draw:name="f22" draw:formula="?f21 * ?f5 / 87"/><draw:equation draw:name="f23" draw:formula="2610 * ?f4 / 116"/><draw:equation draw:name="f24" draw:formula="0 + 865 - 836"/><draw:equation draw:name="f25" draw:formula="?f24 * ?f5 / 87"/><draw:equation draw:name="f26" draw:formula="2608 * ?f4 / 116"/><draw:equation draw:name="f27" draw:formula="0 + 896 - 836"/><draw:equation draw:name="f28" draw:formula="?f27 * ?f5 / 87"/><draw:equation draw:name="f29" draw:formula="2605 * ?f4 / 116"/><draw:equation draw:name="f30" draw:formula="0 + 920 - 836"/><draw:equation draw:name="f31" draw:formula="?f30 * ?f5 / 87"/><draw:equation draw:name="f32" draw:formula="2622 * ?f4 / 116"/><draw:equation draw:name="f33" draw:formula="0 + 863 - 836"/><draw:equation draw:name="f34" draw:formula="?f33 * ?f5 / 87"/><draw:equation draw:name="f35" draw:formula="2624 * ?f4 / 116"/><draw:equation draw:name="f36" draw:formula="2627 * ?f4 / 116"/><draw:equation draw:name="f37" draw:formula="0 + 848 - 836"/><draw:equation draw:name="f38" draw:formula="?f37 * ?f5 / 87"/><draw:equation draw:name="f39" draw:formula="2721 * ?f4 / 116"/><draw:equation draw:name="f40" draw:formula="2718 * ?f4 / 116"/><draw:equation draw:name="f41" draw:formula="2713 * ?f4 / 116"/><draw:equation draw:name="f42" draw:formula="2706 * ?f4 / 116"/><draw:equation draw:name="f43" draw:formula="0 + 839 - 836"/><draw:equation draw:name="f44" draw:formula="?f43 * ?f5 / 87"/><draw:equation draw:name="f45" draw:formula="2699 * ?f4 / 116"/><draw:equation draw:name="f46" draw:formula="0 + 836 - 836"/><draw:equation draw:name="f47" draw:formula="?f46 * ?f5 / 87"/><draw:equation draw:name="f48" draw:formula="2682 * ?f4 / 116"/><draw:equation draw:name="f49" draw:formula="2672 * ?f4 / 116"/><draw:equation draw:name="f50" draw:formula="2665 * ?f4 / 116"/><draw:equation draw:name="f51" draw:formula="0 + 868 - 836"/><draw:equation draw:name="f52" draw:formula="?f51 * ?f5 / 87"/><draw:equation draw:name="f53" draw:formula="2656 * ?f4 / 116"/><draw:equation draw:name="f54" draw:formula="0 + 882 - 836"/><draw:equation draw:name="f55" draw:formula="?f54 * ?f5 / 87"/><draw:equation draw:name="f56" draw:formula="2653 * ?f4 / 116"/><draw:equation draw:name="f57" draw:formula="0 + 904 - 836"/><draw:equation draw:name="f58" draw:formula="?f57 * ?f5 / 87"/><draw:equation draw:name="f59" draw:formula="2634 * ?f4 / 116"/><draw:equation draw:name="f60" draw:formula="0 + 901 - 836"/><draw:equation draw:name="f61" draw:formula="?f60 * ?f5 / 87"/><draw:equation draw:name="f62" draw:formula="0 + 894 - 836"/><draw:equation draw:name="f63" draw:formula="?f62 * ?f5 / 87"/><draw:equation draw:name="f64" draw:formula="0 + 923 - 836"/><draw:equation draw:name="f65" draw:formula="?f64 * ?f5 / 87"/><draw:equation draw:name="f66" draw:formula="0 + 877 - 836"/><draw:equation draw:name="f67" draw:formula="?f66 * ?f5 / 87"/><draw:equation draw:name="f68" draw:formula="2668 * ?f4 / 116"/><draw:equation draw:name="f69" draw:formula="0 + 870 - 836"/><draw:equation draw:name="f70" draw:formula="?f69 * ?f5 / 87"/><draw:equation draw:name="f71" draw:formula="2670 * ?f4 / 116"/><draw:equation draw:name="f72" draw:formula="0 + 860 - 836"/><draw:equation draw:name="f73" draw:formula="?f72 * ?f5 / 87"/><draw:equation draw:name="f74" draw:formula="2677 * ?f4 / 116"/><draw:equation draw:name="f75" draw:formula="0 + 855 - 836"/><draw:equation draw:name="f76" draw:formula="?f75 * ?f5 / 87"/><draw:equation draw:name="f77" draw:formula="2694 * ?f4 / 116"/><draw:equation draw:name="f78" draw:formula="2701 * ?f4 / 116"/><draw:equation draw:name="f79" draw:formula="2711 * ?f4 / 116"/><draw:equation draw:name="f80" draw:formula="0 + 892 - 836"/><draw:equation draw:name="f81" draw:formula="?f80 * ?f5 / 87"/><draw:equation draw:name="f82" draw:formula="0 + 906 - 836"/><draw:equation draw:name="f83" draw:formula="?f82 * ?f5 / 87"/><draw:equation draw:name="f84" draw:formula="0 + 899 - 836"/><draw:equation draw:name="f85" draw:formula="?f84 * ?f5 / 87"/><draw:equation draw:name="f86" draw:formula="2697 * ?f4 / 116"/><draw:equation draw:name="f87" draw:formula="0 + 911 - 836"/><draw:equation draw:name="f88" draw:formula="?f87 * ?f5 / 87"/><draw:equation draw:name="f89" draw:formula="?f9 / ?f6"/><draw:equation draw:name="f90" draw:formula="?f10 / ?f7"/><draw:equation draw:name="f91" draw:formula="?f12 / ?f6"/><draw:equation draw:name="f92" draw:formula="?f13 / ?f7"/><draw:equation draw:name="f93" draw:formula="?f14 / ?f7"/><draw:equation draw:name="f94" draw:formula="?f16 / ?f6"/><draw:equation draw:name="f95" draw:formula="?f17 / ?f7"/><draw:equation draw:name="f96" draw:formula="?f19 / ?f6"/><draw:equation draw:name="f97" draw:formula="?f20 / ?f7"/><draw:equation draw:name="f98" draw:formula="?f22 / ?f6"/><draw:equation draw:name="f99" draw:formula="?f23 / ?f7"/><draw:equation draw:name="f100" draw:formula="?f25 / ?f6"/><draw:equation draw:name="f101" draw:formula="?f26 / ?f7"/><draw:equation draw:name="f102" draw:formula="?f28 / ?f6"/><draw:equation draw:name="f103" draw:formula="?f29 / ?f7"/><draw:equation draw:name="f104" draw:formula="?f31 / ?f6"/><draw:equation draw:name="f105" draw:formula="?f32 / ?f7"/><draw:equation draw:name="f106" draw:formula="?f34 / ?f6"/><draw:equation draw:name="f107" draw:formula="?f35 / ?f7"/><draw:equation draw:name="f108" draw:formula="?f36 / ?f7"/><draw:equation draw:name="f109" draw:formula="?f38 / ?f6"/><draw:equation draw:name="f110" draw:formula="?f39 / ?f7"/><draw:equation draw:name="f111" draw:formula="?f40 / ?f7"/><draw:equation draw:name="f112" draw:formula="?f41 / ?f7"/><draw:equation draw:name="f113" draw:formula="?f42 / ?f7"/><draw:equation draw:name="f114" draw:formula="?f44 / ?f6"/><draw:equation draw:name="f115" draw:formula="?f45 / ?f7"/><draw:equation draw:name="f116" draw:formula="?f47 / ?f6"/><draw:equation draw:name="f117" draw:formula="?f48 / ?f7"/><draw:equation draw:name="f118" draw:formula="?f49 / ?f7"/><draw:equation draw:name="f119" draw:formula="?f50 / ?f7"/><draw:equation draw:name="f120" draw:formula="?f52 / ?f6"/><draw:equation draw:name="f121" draw:formula="?f53 / ?f7"/><draw:equation draw:name="f122" draw:formula="?f55 / ?f6"/><draw:equation draw:name="f123" draw:formula="?f56 / ?f7"/><draw:equation draw:name="f124" draw:formula="?f58 / ?f6"/><draw:equation draw:name="f125" draw:formula="?f59 / ?f7"/><draw:equation draw:name="f126" draw:formula="?f61 / ?f6"/><draw:equation draw:name="f127" draw:formula="?f63 / ?f6"/><draw:equation draw:name="f128" draw:formula="?f65 / ?f6"/><draw:equation draw:name="f129" draw:formula="?f67 / ?f6"/><draw:equation draw:name="f130" draw:formula="?f68 / ?f7"/><draw:equation draw:name="f131" draw:formula="?f70 / ?f6"/><draw:equation draw:name="f132" draw:formula="?f71 / ?f7"/><draw:equation draw:name="f133" draw:formula="?f73 / ?f6"/><draw:equation draw:name="f134" draw:formula="?f74 / ?f7"/><draw:equation draw:name="f135" draw:formula="?f76 / ?f6"/><draw:equation draw:name="f136" draw:formula="?f77 / ?f7"/><draw:equation draw:name="f137" draw:formula="?f78 / ?f7"/><draw:equation draw:name="f138" draw:formula="?f79 / ?f7"/><draw:equation draw:name="f139" draw:formula="?f81 / ?f6"/><draw:equation draw:name="f140" draw:formula="?f83 / ?f6"/><draw:equation draw:name="f141" draw:formula="?f85 / ?f6"/><draw:equation draw:name="f142" draw:formula="?f86 / ?f7"/><draw:equation draw:name="f143" draw:formula="?f88 / ?f6"/><draw:equation draw:name="f144" draw:formula="0 / ?f6"/><draw:equation draw:name="f145" draw:formula="?f1 / ?f6"/><draw:equation draw:name="f146" draw:formula="0 / ?f7"/><draw:equation draw:name="f147" draw:formula="?f3 / ?f7"/></draw:enhanced-geometry></draw:custom-shape><draw:frame draw:id="id112" draw:style-name="a154" draw:name="Picture 136" svg:x="0.66528in" svg:y="1.80903in" svg:width="0.22222in" svg:height="0.08056in" style:rel-width="scale" style:rel-height="scale"><draw:image xlink:href="media/image105.png" xlink:type="simple" xlink:show="embed" xlink:actuate="onLoad"/><svg:title/><svg:desc/></draw:frame><draw:frame draw:id="id113" draw:style-name="a155" draw:name="Picture 135" svg:x="0.58056in" svg:y="1.41181in" svg:width="5.52778in" svg:height="0.70417in" style:rel-width="scale" style:rel-height="scale"><draw:image xlink:href="media/image106.png" xlink:type="simple" xlink:show="embed" xlink:actuate="onLoad"/><svg:title/><svg:desc/></draw:frame></draw:g></text:span><text:span text:style-name="T99"><draw:frame draw:z-index="47" draw:style-name="a157" draw:name="image107.png" text:anchor-type="paragraph" svg:x="0.58073in" svg:y="2.26122in" svg:width="2.61959in" svg:height="0.125in" style:rel-width="scale" style:rel-height="scale"><draw:image xlink:href="media/image107.png" xlink:type="simple" xlink:show="embed" xlink:actuate="onLoad"/><svg:title/><svg:desc/></draw:frame></text:span><text:span text:style-name="T100"><draw:g draw:z-index="487612416" draw:name="Group 110" draw:id="id138" draw:style-name="a181" text:anchor-type="paragraph"><svg:title/><svg:desc/><draw:frame draw:id="id115" draw:style-name="a158" draw:name="Picture 133" svg:x="0.58056in" svg:y="2.54306in" svg:width="0.09514in" svg:height="0.10903in" style:rel-width="scale" style:rel-height="scale"><draw:image xlink:href="media/image108.png" xlink:type="simple" xlink:show="embed" xlink:actuate="onLoad"/><svg:title/><svg:desc/></draw:frame><draw:frame draw:id="id116" draw:style-name="a159" draw:name="Picture 132" svg:x="0.78264in" svg:y="2.53611in" svg:width="0.70139in" svg:height="0.11528in" style:rel-width="scale" style:rel-height="scale"><draw:image xlink:href="media/image109.png" xlink:type="simple" xlink:show="embed" xlink:actuate="onLoad"/><svg:title/><svg:desc/></draw:frame><draw:frame draw:id="id117" draw:style-name="a160" draw:name="Picture 131" svg:x="1.58542in" svg:y="2.53611in" svg:width="0.16042in" svg:height="0.11528in" style:rel-width="scale" style:rel-height="scale"><draw:image xlink:href="media/image110.png" xlink:type="simple" xlink:show="embed" xlink:actuate="onLoad"/><svg:title/><svg:desc/></draw:frame><draw:frame draw:id="id118" draw:style-name="a161" draw:name="Picture 130" svg:x="1.84514in" svg:y="2.54306in" svg:width="0.29097in" svg:height="0.10903in" style:rel-width="scale" style:rel-height="scale"><draw:image xlink:href="media/image111.png" xlink:type="simple" xlink:show="embed" xlink:actuate="onLoad"/><svg:title/><svg:desc/></draw:frame><draw:frame draw:id="id119" draw:style-name="a162" draw:name="Picture 129" svg:x="2.15903in" svg:y="2.53472in" svg:width="0.15694in" svg:height="0.11736in" style:rel-width="scale" style:rel-height="scale"><draw:image xlink:href="media/image112.png" xlink:type="simple" xlink:show="embed" xlink:actuate="onLoad"/><svg:title/><svg:desc/></draw:frame><draw:frame draw:id="id120" draw:style-name="a163" draw:name="Picture 128" svg:x="2.41597in" svg:y="2.53611in" svg:width="0.15556in" svg:height="0.11528in" style:rel-width="scale" style:rel-height="scale"><draw:image xlink:href="media/image113.png" xlink:type="simple" xlink:show="embed" xlink:actuate="onLoad"/><svg:title/><svg:desc/></draw:frame><draw:frame draw:id="id121" draw:style-name="a164" draw:name="Picture 127" svg:x="3.65764in" svg:y="2.54306in" svg:width="0.14236in" svg:height="0.10903in" style:rel-width="scale" style:rel-height="scale"><draw:image xlink:href="media/image114.png" xlink:type="simple" xlink:show="embed" xlink:actuate="onLoad"/><svg:title/><svg:desc/></draw:frame><draw:frame draw:id="id122" draw:style-name="a165" draw:name="Picture 126" svg:x="3.90486in" svg:y="2.54306in" svg:width="0.14861in" svg:height="0.10903in" style:rel-width="scale" style:rel-height="scale"><draw:image xlink:href="media/image115.png" xlink:type="simple" xlink:show="embed" xlink:actuate="onLoad"/><svg:title/><svg:desc/></draw:frame><draw:frame draw:id="id123" draw:style-name="a166" draw:name="Picture 125" svg:x="4.07847in" svg:y="2.53681in" svg:width="0.23056in" svg:height="0.11458in" style:rel-width="scale" style:rel-height="scale"><draw:image xlink:href="media/image116.png" xlink:type="simple" xlink:show="embed" xlink:actuate="onLoad"/><svg:title/><svg:desc/></draw:frame><draw:frame draw:id="id124" draw:style-name="a167" draw:name="Picture 124" svg:x="4.41528in" svg:y="2.53611in" svg:width="0.14028in" svg:height="0.11528in" style:rel-width="scale" style:rel-height="scale"><draw:image xlink:href="media/image117.png" xlink:type="simple" xlink:show="embed" xlink:actuate="onLoad"/><svg:title/><svg:desc/></draw:frame><draw:frame draw:id="id125" draw:style-name="a168" draw:name="Picture 123" svg:x="4.58056in" svg:y="2.56944in" svg:width="0.14236in" svg:height="0.08194in" style:rel-width="scale" style:rel-height="scale"><draw:image xlink:href="media/image118.png" xlink:type="simple" xlink:show="embed" xlink:actuate="onLoad"/><svg:title/><svg:desc/></draw:frame><draw:frame draw:id="id126" draw:style-name="a169" draw:name="Picture 122" svg:x="4.74792in" svg:y="2.53611in" svg:width="0.2125in" svg:height="0.11528in" style:rel-width="scale" style:rel-height="scale"><draw:image xlink:href="media/image119.png" xlink:type="simple" xlink:show="embed" xlink:actuate="onLoad"/><svg:title/><svg:desc/></draw:frame><draw:frame draw:id="id127" draw:style-name="a170" draw:name="Picture 121" svg:x="5.05972in" svg:y="2.53681in" svg:width="0.19583in" svg:height="0.11458in" style:rel-width="scale" style:rel-height="scale"><draw:image xlink:href="media/image120.png" xlink:type="simple" xlink:show="embed" xlink:actuate="onLoad"/><svg:title/><svg:desc/></draw:frame><draw:frame draw:id="id128" draw:style-name="a171" draw:name="Picture 120" svg:x="5.27986in" svg:y="2.53681in" svg:width="0.09375in" svg:height="0.11458in" style:rel-width="scale" style:rel-height="scale"><draw:image xlink:href="media/image121.png" xlink:type="simple" xlink:show="embed" xlink:actuate="onLoad"/><svg:title/><svg:desc/></draw:frame><draw:frame draw:id="id129" draw:style-name="a172" draw:name="Picture 119" svg:x="5.39861in" svg:y="2.56944in" svg:width="0.18542in" svg:height="0.08194in" style:rel-width="scale" style:rel-height="scale"><draw:image xlink:href="media/image122.png" xlink:type="simple" xlink:show="embed" xlink:actuate="onLoad"/><svg:title/><svg:desc/></draw:frame><draw:frame draw:id="id130" draw:style-name="a173" draw:name="Picture 118" svg:x="5.68889in" svg:y="2.54444in" svg:width="0.11528in" svg:height="0.10556in" style:rel-width="scale" style:rel-height="scale"><draw:image xlink:href="media/image123.png" xlink:type="simple" xlink:show="embed" xlink:actuate="onLoad"/><svg:title/><svg:desc/></draw:frame><draw:frame draw:id="id131" draw:style-name="a174" draw:name="Picture 117" svg:x="5.82569in" svg:y="2.54097in" svg:width="0.24722in" svg:height="0.11042in" style:rel-width="scale" style:rel-height="scale"><draw:image xlink:href="media/image124.png" xlink:type="simple" xlink:show="embed" xlink:actuate="onLoad"/><svg:title/><svg:desc/></draw:frame><draw:frame draw:id="id132" draw:style-name="a175" draw:name="Picture 116" svg:x="6.09583in" svg:y="2.56944in" svg:width="0.11042in" svg:height="0.08194in" style:rel-width="scale" style:rel-height="scale"><draw:image xlink:href="media/image125.png" xlink:type="simple" xlink:show="embed" xlink:actuate="onLoad"/><svg:title/><svg:desc/></draw:frame><draw:custom-shape svg:x="6.31806in" svg:y="2.54444in" svg:width="0.34444in" svg:height="0.10694in" draw:id="id133" draw:style-name="a176" draw:name="AutoShape 115"><svg:title/><svg:desc/><draw:enhanced-geometry draw:type="non-primitive" svg:viewBox="0 0 496 154" draw:enhanced-path="M 92 31 L 89 28 89 24 84 14 80 12 77 9 72 7 72 38 72 50 70 52 70 57 68 62 58 72 48 76 19 76 19 14 41 14 46 16 53 16 56 19 60 19 63 21 65 26 68 28 72 38 72 7 68 4 65 2 60 0 3 0 0 2 0 151 17 151 19 149 19 93 46 93 56 91 60 88 75 84 77 79 80 76 87 69 89 64 92 57 92 31 Z M 214 76 L 209 62 207 57 202 52 195 45 195 84 195 105 193 112 190 117 190 122 181 132 176 134 173 134 169 136 157 136 149 134 147 134 142 132 140 127 137 124 130 110 130 84 132 76 132 72 135 69 137 64 140 60 145 57 147 55 152 55 157 52 169 52 178 57 183 57 185 62 188 64 193 74 193 79 195 84 195 45 193 43 185 40 181 38 171 36 154 36 132 43 118 57 108 86 108 105 116 127 118 132 123 136 125 141 132 146 137 149 152 153 171 153 185 149 190 146 197 141 202 136 207 132 214 110 214 76 Z M 306 40 L 303 40 303 38 294 38 294 36 286 36 286 38 279 38 260 57 260 38 245 38 245 40 243 40 243 149 245 151 262 151 262 79 267 69 279 57 282 57 282 55 296 55 296 57 303 57 306 55 306 40 Z M 382 40 L 380 40 380 38 351 38 351 12 349 12 346 9 334 9 334 12 332 12 332 38 315 38 315 40 313 40 313 52 315 52 315 55 332 55 332 127 334 132 334 136 337 141 344 149 349 151 351 151 356 153 366 153 368 151 378 151 378 149 380 149 380 146 382 146 382 136 382 134 380 134 380 132 378 132 378 134 370 134 368 136 361 136 356 134 354 129 351 127 351 55 380 55 380 52 382 52 382 40 Z M 495 74 L 493 67 491 62 488 55 483 52 481 48 476 43 476 74 476 84 418 84 418 76 423 67 423 64 428 60 433 57 435 55 440 52 457 52 464 55 469 60 474 67 476 74 476 43 469 40 464 38 457 36 440 36 433 38 428 40 421 43 406 57 399 79 399 112 406 134 411 139 416 144 421 146 442 153 462 153 464 151 474 151 476 149 481 149 483 146 488 146 488 144 491 144 491 136 491 129 483 129 481 132 476 132 474 134 471 134 466 136 440 136 438 134 428 129 426 127 423 122 421 120 421 115 418 110 418 98 491 98 493 96 495 96 495 84 495 74 Z N" draw:text-areas="?f206 ?f208 ?f207 ?f209" draw:glue-points="?f130 ?f131 ?f132 ?f133 ?f134 ?f135 ?f136 ?f131 ?f137 ?f138 ?f134 ?f139 ?f140 ?f141 ?f142 ?f143 ?f144 ?f145 ?f146 ?f147 ?f148 ?f149 ?f150 ?f149 ?f151 ?f152 ?f153 ?f154 ?f155 ?f156 ?f157 ?f158 ?f159 ?f160 ?f157 ?f161 ?f155 ?f162 ?f163 ?f135 ?f151 ?f164 ?f153 ?f133 ?f165 ?f149 ?f165 ?f154 ?f166 ?f167 ?f168 ?f169 ?f170 ?f171 ?f172 ?f133 ?f173 ?f133 ?f174 ?f133 ?f174 ?f143 ?f175 ?f149 ?f176 ?f149 ?f177 ?f178 ?f179 ?f180 ?f181 ?f180 ?f182 ?f178 ?f182 ?f183 ?f181 ?f156 ?f179 ?f143 ?f184 ?f143 ?f177 ?f169 ?f185 ?f154 ?f186 ?f156 ?f179 ?f158 ?f177 ?f162 ?f187 ?f135 ?f188 ?f189 ?f190 ?f160 ?f191 ?f149 ?f192 ?f183 ?f188 ?f189 ?f193 ?f194 ?f195 ?f149 ?f196 ?f197 ?f198 ?f199 ?f200 ?f167 ?f187 ?f201 ?f200 ?f154 ?f202 ?f156 ?f203 ?f158 ?f190 ?f171 ?f204 ?f20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draw:equation draw:name="f7" draw:formula="?f4 / 154"/><draw:equation draw:name="f8" draw:formula="0 + 9182 - 9098"/><draw:equation draw:name="f9" draw:formula="?f8 * ?f5 / 496"/><draw:equation draw:name="f10" draw:formula="3679 * ?f4 / 154"/><draw:equation draw:name="f11" draw:formula="0 + 9170 - 9098"/><draw:equation draw:name="f12" draw:formula="?f11 * ?f5 / 496"/><draw:equation draw:name="f13" draw:formula="3703 * ?f4 / 154"/><draw:equation draw:name="f14" draw:formula="0 + 9166 - 9098"/><draw:equation draw:name="f15" draw:formula="?f14 * ?f5 / 496"/><draw:equation draw:name="f16" draw:formula="3727 * ?f4 / 154"/><draw:equation draw:name="f17" draw:formula="0 + 9117 - 9098"/><draw:equation draw:name="f18" draw:formula="?f17 * ?f5 / 496"/><draw:equation draw:name="f19" draw:formula="0 + 9154 - 9098"/><draw:equation draw:name="f20" draw:formula="?f19 * ?f5 / 496"/><draw:equation draw:name="f21" draw:formula="3684 * ?f4 / 154"/><draw:equation draw:name="f22" draw:formula="3693 * ?f4 / 154"/><draw:equation draw:name="f23" draw:formula="0 + 9163 - 9098"/><draw:equation draw:name="f24" draw:formula="?f23 * ?f5 / 496"/><draw:equation draw:name="f25" draw:formula="3667 * ?f4 / 154"/><draw:equation draw:name="f26" draw:formula="0 + 9098 - 9098"/><draw:equation draw:name="f27" draw:formula="?f26 * ?f5 / 496"/><draw:equation draw:name="f28" draw:formula="3816 * ?f4 / 154"/><draw:equation draw:name="f29" draw:formula="0 + 9144 - 9098"/><draw:equation draw:name="f30" draw:formula="?f29 * ?f5 / 496"/><draw:equation draw:name="f31" draw:formula="3758 * ?f4 / 154"/><draw:equation draw:name="f32" draw:formula="0 + 9175 - 9098"/><draw:equation draw:name="f33" draw:formula="?f32 * ?f5 / 496"/><draw:equation draw:name="f34" draw:formula="3744 * ?f4 / 154"/><draw:equation draw:name="f35" draw:formula="0 + 9190 - 9098"/><draw:equation draw:name="f36" draw:formula="?f35 * ?f5 / 496"/><draw:equation draw:name="f37" draw:formula="3722 * ?f4 / 154"/><draw:equation draw:name="f38" draw:formula="0 + 9305 - 9098"/><draw:equation draw:name="f39" draw:formula="?f38 * ?f5 / 496"/><draw:equation draw:name="f40" draw:formula="0 + 9293 - 9098"/><draw:equation draw:name="f41" draw:formula="?f40 * ?f5 / 496"/><draw:equation draw:name="f42" draw:formula="3770 * ?f4 / 154"/><draw:equation draw:name="f43" draw:formula="0 + 9279 - 9098"/><draw:equation draw:name="f44" draw:formula="?f43 * ?f5 / 496"/><draw:equation draw:name="f45" draw:formula="3797 * ?f4 / 154"/><draw:equation draw:name="f46" draw:formula="0 + 9255 - 9098"/><draw:equation draw:name="f47" draw:formula="?f46 * ?f5 / 496"/><draw:equation draw:name="f48" draw:formula="3801 * ?f4 / 154"/><draw:equation draw:name="f49" draw:formula="0 + 9238 - 9098"/><draw:equation draw:name="f50" draw:formula="?f49 * ?f5 / 496"/><draw:equation draw:name="f51" draw:formula="3792 * ?f4 / 154"/><draw:equation draw:name="f52" draw:formula="0 + 9230 - 9098"/><draw:equation draw:name="f53" draw:formula="?f52 * ?f5 / 496"/><draw:equation draw:name="f54" draw:formula="3741 * ?f4 / 154"/><draw:equation draw:name="f55" draw:formula="3725 * ?f4 / 154"/><draw:equation draw:name="f56" draw:formula="3717 * ?f4 / 154"/><draw:equation draw:name="f57" draw:formula="0 + 9283 - 9098"/><draw:equation draw:name="f58" draw:formula="?f57 * ?f5 / 496"/><draw:equation draw:name="f59" draw:formula="3749 * ?f4 / 154"/><draw:equation draw:name="f60" draw:formula="0 + 9216 - 9098"/><draw:equation draw:name="f61" draw:formula="?f60 * ?f5 / 496"/><draw:equation draw:name="f62" draw:formula="0 + 9235 - 9098"/><draw:equation draw:name="f63" draw:formula="?f62 * ?f5 / 496"/><draw:equation draw:name="f64" draw:formula="3814 * ?f4 / 154"/><draw:equation draw:name="f65" draw:formula="0 + 9288 - 9098"/><draw:equation draw:name="f66" draw:formula="?f65 * ?f5 / 496"/><draw:equation draw:name="f67" draw:formula="3811 * ?f4 / 154"/><draw:equation draw:name="f68" draw:formula="0 + 9312 - 9098"/><draw:equation draw:name="f69" draw:formula="?f68 * ?f5 / 496"/><draw:equation draw:name="f70" draw:formula="3775 * ?f4 / 154"/><draw:equation draw:name="f71" draw:formula="0 + 9401 - 9098"/><draw:equation draw:name="f72" draw:formula="?f71 * ?f5 / 496"/><draw:equation draw:name="f73" draw:formula="0 + 9384 - 9098"/><draw:equation draw:name="f74" draw:formula="?f73 * ?f5 / 496"/><draw:equation draw:name="f75" draw:formula="0 + 9343 - 9098"/><draw:equation draw:name="f76" draw:formula="?f75 * ?f5 / 496"/><draw:equation draw:name="f77" draw:formula="0 + 9377 - 9098"/><draw:equation draw:name="f78" draw:formula="?f77 * ?f5 / 496"/><draw:equation draw:name="f79" draw:formula="0 + 9394 - 9098"/><draw:equation draw:name="f80" draw:formula="?f79 * ?f5 / 496"/><draw:equation draw:name="f81" draw:formula="0 + 9480 - 9098"/><draw:equation draw:name="f82" draw:formula="?f81 * ?f5 / 496"/><draw:equation draw:name="f83" draw:formula="3705 * ?f4 / 154"/><draw:equation draw:name="f84" draw:formula="0 + 9449 - 9098"/><draw:equation draw:name="f85" draw:formula="?f84 * ?f5 / 496"/><draw:equation draw:name="f86" draw:formula="3677 * ?f4 / 154"/><draw:equation draw:name="f87" draw:formula="0 + 9432 - 9098"/><draw:equation draw:name="f88" draw:formula="?f87 * ?f5 / 496"/><draw:equation draw:name="f89" draw:formula="0 + 9413 - 9098"/><draw:equation draw:name="f90" draw:formula="?f89 * ?f5 / 496"/><draw:equation draw:name="f91" draw:formula="3720 * ?f4 / 154"/><draw:equation draw:name="f92" draw:formula="0 + 9476 - 9098"/><draw:equation draw:name="f93" draw:formula="?f92 * ?f5 / 496"/><draw:equation draw:name="f94" draw:formula="0 + 9478 - 9098"/><draw:equation draw:name="f95" draw:formula="?f94 * ?f5 / 496"/><draw:equation draw:name="f96" draw:formula="0 + 9466 - 9098"/><draw:equation draw:name="f97" draw:formula="?f96 * ?f5 / 496"/><draw:equation draw:name="f98" draw:formula="0 + 9589 - 9098"/><draw:equation draw:name="f99" draw:formula="?f98 * ?f5 / 496"/><draw:equation draw:name="f100" draw:formula="0 + 9574 - 9098"/><draw:equation draw:name="f101" draw:formula="?f100 * ?f5 / 496"/><draw:equation draw:name="f102" draw:formula="3708 * ?f4 / 154"/><draw:equation draw:name="f103" draw:formula="0 + 9516 - 9098"/><draw:equation draw:name="f104" draw:formula="?f103 * ?f5 / 496"/><draw:equation draw:name="f105" draw:formula="0 + 9531 - 9098"/><draw:equation draw:name="f106" draw:formula="?f105 * ?f5 / 496"/><draw:equation draw:name="f107" draw:formula="0 + 9562 - 9098"/><draw:equation draw:name="f108" draw:formula="?f107 * ?f5 / 496"/><draw:equation draw:name="f109" draw:formula="0 + 9538 - 9098"/><draw:equation draw:name="f110" draw:formula="?f109 * ?f5 / 496"/><draw:equation draw:name="f111" draw:formula="3701 * ?f4 / 154"/><draw:equation draw:name="f112" draw:formula="0 + 9504 - 9098"/><draw:equation draw:name="f113" draw:formula="?f112 * ?f5 / 496"/><draw:equation draw:name="f114" draw:formula="0 + 9509 - 9098"/><draw:equation draw:name="f115" draw:formula="?f114 * ?f5 / 496"/><draw:equation draw:name="f116" draw:formula="3804 * ?f4 / 154"/><draw:equation draw:name="f117" draw:formula="0 + 9560 - 9098"/><draw:equation draw:name="f118" draw:formula="?f117 * ?f5 / 496"/><draw:equation draw:name="f119" draw:formula="3818 * ?f4 / 154"/><draw:equation draw:name="f120" draw:formula="0 + 9579 - 9098"/><draw:equation draw:name="f121" draw:formula="?f120 * ?f5 / 496"/><draw:equation draw:name="f122" draw:formula="3809 * ?f4 / 154"/><draw:equation draw:name="f123" draw:formula="0 + 9564 - 9098"/><draw:equation draw:name="f124" draw:formula="?f123 * ?f5 / 496"/><draw:equation draw:name="f125" draw:formula="0 + 9524 - 9098"/><draw:equation draw:name="f126" draw:formula="?f125 * ?f5 / 496"/><draw:equation draw:name="f127" draw:formula="0 + 9593 - 9098"/><draw:equation draw:name="f128" draw:formula="?f127 * ?f5 / 496"/><draw:equation draw:name="f129" draw:formula="3761 * ?f4 / 154"/><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20 / ?f6"/><draw:equation draw:name="f138" draw:formula="?f21 / ?f7"/><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1 / ?f6"/><draw:equation draw:name="f152" draw:formula="?f42 / ?f7"/><draw:equation draw:name="f153" draw:formula="?f44 / ?f6"/><draw:equation draw:name="f154" draw:formula="?f45 / ?f7"/><draw:equation draw:name="f155" draw:formula="?f47 / ?f6"/><draw:equation draw:name="f156" draw:formula="?f48 / ?f7"/><draw:equation draw:name="f157" draw:formula="?f50 / ?f6"/><draw:equation draw:name="f158" draw:formula="?f51 / ?f7"/><draw:equation draw:name="f159" draw:formula="?f53 / ?f6"/><draw:equation draw:name="f160" draw:formula="?f54 / ?f7"/><draw:equation draw:name="f161" draw:formula="?f55 / ?f7"/><draw:equation draw:name="f162" draw:formula="?f56 / ?f7"/><draw:equation draw:name="f163" draw:formula="?f58 / ?f6"/><draw:equation draw:name="f164" draw:formula="?f59 / ?f7"/><draw:equation draw:name="f165" draw:formula="?f61 / ?f6"/><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4 / ?f6"/><draw:equation draw:name="f174" draw:formula="?f76 / ?f6"/><draw:equation draw:name="f175" draw:formula="?f78 / ?f6"/><draw:equation draw:name="f176" draw:formula="?f80 / ?f6"/><draw:equation draw:name="f177" draw:formula="?f82 / ?f6"/><draw:equation draw:name="f178" draw:formula="?f83 / ?f7"/><draw:equation draw:name="f179" draw:formula="?f85 / ?f6"/><draw:equation draw:name="f180" draw:formula="?f86 / ?f7"/><draw:equation draw:name="f181" draw:formula="?f88 / ?f6"/><draw:equation draw:name="f182" draw:formula="?f90 / ?f6"/><draw:equation draw:name="f183" draw:formula="?f91 / ?f7"/><draw:equation draw:name="f184" draw:formula="?f93 / ?f6"/><draw:equation draw:name="f185" draw:formula="?f95 / ?f6"/><draw:equation draw:name="f186" draw:formula="?f97 / ?f6"/><draw:equation draw:name="f187" draw:formula="?f99 / ?f6"/><draw:equation draw:name="f188" draw:formula="?f101 / ?f6"/><draw:equation draw:name="f189" draw:formula="?f102 / ?f7"/><draw:equation draw:name="f190" draw:formula="?f104 / ?f6"/><draw:equation draw:name="f191" draw:formula="?f106 / ?f6"/><draw:equation draw:name="f192" draw:formula="?f108 / ?f6"/><draw:equation draw:name="f193" draw:formula="?f110 / ?f6"/><draw:equation draw:name="f194" draw:formula="?f111 / ?f7"/><draw:equation draw:name="f195" draw:formula="?f113 / ?f6"/><draw:equation draw:name="f196" draw:formula="?f115 / ?f6"/><draw:equation draw:name="f197" draw:formula="?f116 / ?f7"/><draw:equation draw:name="f198" draw:formula="?f118 / ?f6"/><draw:equation draw:name="f199" draw:formula="?f119 / ?f7"/><draw:equation draw:name="f200" draw:formula="?f121 / ?f6"/><draw:equation draw:name="f201" draw:formula="?f122 / ?f7"/><draw:equation draw:name="f202" draw:formula="?f124 / ?f6"/><draw:equation draw:name="f203" draw:formula="?f126 / ?f6"/><draw:equation draw:name="f204" draw:formula="?f128 / ?f6"/><draw:equation draw:name="f205" draw:formula="?f129 / ?f7"/><draw:equation draw:name="f206" draw:formula="0 / ?f6"/><draw:equation draw:name="f207" draw:formula="?f1 / ?f6"/><draw:equation draw:name="f208" draw:formula="0 / ?f7"/><draw:equation draw:name="f209" draw:formula="?f3 / ?f7"/></draw:enhanced-geometry></draw:custom-shape><draw:frame draw:id="id134" draw:style-name="a177" draw:name="Picture 114" svg:x="6.96528in" svg:y="2.55139in" svg:width="0.57292in" svg:height="0.10069in" style:rel-width="scale" style:rel-height="scale"><draw:image xlink:href="media/image126.png" xlink:type="simple" xlink:show="embed" xlink:actuate="onLoad"/><svg:title/><svg:desc/></draw:frame><draw:frame draw:id="id135" draw:style-name="a178" draw:name="Picture 113" svg:x="7.63819in" svg:y="2.56944in" svg:width="0.07361in" svg:height="0.08194in" style:rel-width="scale" style:rel-height="scale"><draw:image xlink:href="media/image127.png" xlink:type="simple" xlink:show="embed" xlink:actuate="onLoad"/><svg:title/><svg:desc/></draw:frame><draw:custom-shape svg:x="4.52361in" svg:y="2.82986in" svg:width="0.01667in" svg:height="0.01875in" draw:id="id136" draw:style-name="a179" draw:name="Freeform 112"><svg:title/><svg:desc/><draw:enhanced-geometry draw:type="non-primitive" svg:viewBox="0 0 24 27" draw:enhanced-path="M 19 27 L 2 27 2 24 0 22 0 5 2 3 2 0 19 0 22 3 24 3 24 12 24 22 19 27 Z N" draw:text-areas="?f37 ?f39 ?f38 ?f40" draw:glue-points="?f25 ?f26 ?f27 ?f26 ?f27 ?f28 ?f29 ?f30 ?f29 ?f31 ?f27 ?f32 ?f27 ?f33 ?f25 ?f33 ?f34 ?f32 ?f35 ?f32 ?f35 ?f36 ?f35 ?f30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0 + 6534 - 6515"/><draw:equation draw:name="f9" draw:formula="?f8 * ?f5 / 24"/><draw:equation draw:name="f10" draw:formula="4102 * ?f4 / 27"/><draw:equation draw:name="f11" draw:formula="0 + 6517 - 6515"/><draw:equation draw:name="f12" draw:formula="?f11 * ?f5 / 24"/><draw:equation draw:name="f13" draw:formula="4099 * ?f4 / 27"/><draw:equation draw:name="f14" draw:formula="0 + 6515 - 6515"/><draw:equation draw:name="f15" draw:formula="?f14 * ?f5 / 24"/><draw:equation draw:name="f16" draw:formula="4097 * ?f4 / 27"/><draw:equation draw:name="f17" draw:formula="4080 * ?f4 / 27"/><draw:equation draw:name="f18" draw:formula="4078 * ?f4 / 27"/><draw:equation draw:name="f19" draw:formula="4075 * ?f4 / 27"/><draw:equation draw:name="f20" draw:formula="0 + 6537 - 6515"/><draw:equation draw:name="f21" draw:formula="?f20 * ?f5 / 24"/><draw:equation draw:name="f22" draw:formula="0 + 6539 - 6515"/><draw:equation draw:name="f23" draw:formula="?f22 * ?f5 / 24"/><draw:equation draw:name="f24" draw:formula="4087 * ?f4 / 27"/><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8 / ?f7"/><draw:equation draw:name="f33" draw:formula="?f19 / ?f7"/><draw:equation draw:name="f34" draw:formula="?f21 / ?f6"/><draw:equation draw:name="f35" draw:formula="?f23 / ?f6"/><draw:equation draw:name="f36" draw:formula="?f24 / ?f7"/><draw:equation draw:name="f37" draw:formula="0 / ?f6"/><draw:equation draw:name="f38" draw:formula="?f1 / ?f6"/><draw:equation draw:name="f39" draw:formula="0 / ?f7"/><draw:equation draw:name="f40" draw:formula="?f3 / ?f7"/></draw:enhanced-geometry></draw:custom-shape><draw:frame draw:id="id137" draw:style-name="a180" draw:name="Picture 111" svg:x="0.58542in" svg:y="2.53611in" svg:width="7.12639in" svg:height="1.13472in" style:rel-width="scale" style:rel-height="scale"><draw:image xlink:href="media/image128.png" xlink:type="simple" xlink:show="embed" xlink:actuate="onLoad"/><svg:title/><svg:desc/></draw:frame></draw:g></text:span><text:span text:style-name="T101"><draw:frame draw:z-index="49" draw:style-name="a182" draw:name="image129.png" text:anchor-type="paragraph" svg:x="0.58073in" svg:y="3.81434in" svg:width="0.09593in" svg:height="0.10937in" style:rel-width="scale" style:rel-height="scale"><draw:image xlink:href="media/image129.png" xlink:type="simple" xlink:show="embed" xlink:actuate="onLoad"/><svg:title/><svg:desc/></draw:frame></text:span><text:span text:style-name="T102"><draw:frame draw:z-index="50" draw:style-name="a183" draw:name="image130.png" text:anchor-type="paragraph" svg:x="0.73427in" svg:y="3.80767in" svg:width="2.60774in" svg:height="0.115in" style:rel-width="scale" style:rel-height="scale"><draw:image xlink:href="media/image130.png" xlink:type="simple" xlink:show="embed" xlink:actuate="onLoad"/><svg:title/><svg:desc/></draw:frame></text:span><text:span text:style-name="T103"><draw:frame draw:z-index="51" draw:style-name="a184" draw:name="image131.png" text:anchor-type="paragraph" svg:x="3.41781in" svg:y="3.80767in" svg:width="3.19585in" svg:height="0.14292in" style:rel-width="scale" style:rel-height="scale"><draw:image xlink:href="media/image131.png" xlink:type="simple" xlink:show="embed" xlink:actuate="onLoad"/><svg:title/><svg:desc/></draw:frame></text:span><text:span text:style-name="T104"><draw:frame draw:z-index="52" draw:style-name="a185" draw:name="image132.png" text:anchor-type="paragraph" svg:x="6.69542in" svg:y="3.80767in" svg:width="1.0121in" svg:height="0.115in" style:rel-width="scale" style:rel-height="scale"><draw:image xlink:href="media/image132.png" xlink:type="simple" xlink:show="embed" xlink:actuate="onLoad"/><svg:title/><svg:desc/></draw:frame></text:span></text:p>
      <text:p text:style-name="P105"/>
      <text:p text:style-name="P106"/>
      <text:p text:style-name="P107"/>
      <text:p text:style-name="P108"/>
      <text:p text:style-name="P109"/>
      <text:p text:style-name="P110"/>
      <text:p text:style-name="P111"/>
      <text:p text:style-name="P112"><text:span text:style-name="T113"><draw:g draw:name="Group 107" draw:id="id141" draw:style-name="a188" text:anchor-type="as-char"><svg:title/><svg:desc/><draw:frame draw:id="id139" draw:style-name="a186" draw:name="Picture 109" svg:x="0in" svg:y="0in" svg:width="0.875in" svg:height="0.11528in" style:rel-width="scale" style:rel-height="scale"><draw:image xlink:href="media/image133.png" xlink:type="simple" xlink:show="embed" xlink:actuate="onLoad"/><svg:title/><svg:desc/></draw:frame><draw:custom-shape svg:x="0.89236in" svg:y="0.09444in" svg:width="0.01875in" svg:height="0.02014in" draw:id="id140" draw:style-name="a187" draw:name="Freeform 108"><svg:title/><svg:desc/><draw:enhanced-geometry draw:type="non-primitive" svg:viewBox="0 0 27 29" draw:enhanced-path="M 17 29 L 7 29 5 26 2 26 0 24 0 5 2 2 5 2 7 0 17 0 21 2 24 5 26 10 26 19 24 24 21 26 17 29 Z N" draw:text-areas="?f48 ?f50 ?f49 ?f51" draw:glue-points="?f32 ?f33 ?f34 ?f33 ?f35 ?f36 ?f37 ?f36 ?f38 ?f39 ?f38 ?f40 ?f37 ?f41 ?f35 ?f41 ?f34 ?f42 ?f32 ?f42 ?f43 ?f41 ?f44 ?f40 ?f45 ?f46 ?f45 ?f47 ?f44 ?f39 ?f43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9"/><draw:equation draw:name="f8" draw:formula="0 + 1303 - 1286"/><draw:equation draw:name="f9" draw:formula="?f8 * ?f5 / 27"/><draw:equation draw:name="f10" draw:formula="166 * ?f4 / 29"/><draw:equation draw:name="f11" draw:formula="0 + 1293 - 1286"/><draw:equation draw:name="f12" draw:formula="?f11 * ?f5 / 27"/><draw:equation draw:name="f13" draw:formula="0 + 1291 - 1286"/><draw:equation draw:name="f14" draw:formula="?f13 * ?f5 / 27"/><draw:equation draw:name="f15" draw:formula="163 * ?f4 / 29"/><draw:equation draw:name="f16" draw:formula="0 + 1288 - 1286"/><draw:equation draw:name="f17" draw:formula="?f16 * ?f5 / 27"/><draw:equation draw:name="f18" draw:formula="0 + 1286 - 1286"/><draw:equation draw:name="f19" draw:formula="?f18 * ?f5 / 27"/><draw:equation draw:name="f20" draw:formula="161 * ?f4 / 29"/><draw:equation draw:name="f21" draw:formula="142 * ?f4 / 29"/><draw:equation draw:name="f22" draw:formula="139 * ?f4 / 29"/><draw:equation draw:name="f23" draw:formula="137 * ?f4 / 29"/><draw:equation draw:name="f24" draw:formula="0 + 1307 - 1286"/><draw:equation draw:name="f25" draw:formula="?f24 * ?f5 / 27"/><draw:equation draw:name="f26" draw:formula="0 + 1310 - 1286"/><draw:equation draw:name="f27" draw:formula="?f26 * ?f5 / 27"/><draw:equation draw:name="f28" draw:formula="0 + 1312 - 1286"/><draw:equation draw:name="f29" draw:formula="?f28 * ?f5 / 27"/><draw:equation draw:name="f30" draw:formula="147 * ?f4 / 29"/><draw:equation draw:name="f31" draw:formula="156 * ?f4 / 2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9 / ?f6"/><draw:equation draw:name="f39" draw:formula="?f20 / ?f7"/><draw:equation draw:name="f40" draw:formula="?f21 / ?f7"/><draw:equation draw:name="f41" draw:formula="?f22 / ?f7"/><draw:equation draw:name="f42" draw:formula="?f23 / ?f7"/><draw:equation draw:name="f43" draw:formula="?f25 / ?f6"/><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g></text:span></text:p>
      <text:p text:style-name="P114"><text:span text:style-name="T115"><draw:g draw:z-index="487615488" draw:name="Group 103" draw:id="id145" draw:style-name="a192" text:anchor-type="paragraph"><svg:title/><svg:desc/><draw:frame draw:id="id142" draw:style-name="a189" draw:name="Picture 106" svg:x="0.57569in" svg:y="0.16736in" svg:width="0.71111in" svg:height="0.14306in" style:rel-width="scale" style:rel-height="scale"><draw:image xlink:href="media/image134.png" xlink:type="simple" xlink:show="embed" xlink:actuate="onLoad"/><svg:title/><svg:desc/></draw:frame><draw:frame draw:id="id143" draw:style-name="a190" draw:name="Picture 105" svg:x="1.33472in" svg:y="0.16736in" svg:width="0.23542in" svg:height="0.11528in" style:rel-width="scale" style:rel-height="scale"><draw:image xlink:href="media/image135.png" xlink:type="simple" xlink:show="embed" xlink:actuate="onLoad"/><svg:title/><svg:desc/></draw:frame><draw:frame draw:id="id144" draw:style-name="a191" draw:name="Picture 104" svg:x="1.59375in" svg:y="0.17222in" svg:width="0.08542in" svg:height="0.11042in" style:rel-width="scale" style:rel-height="scale"><draw:image xlink:href="media/image136.png" xlink:type="simple" xlink:show="embed" xlink:actuate="onLoad"/><svg:title/><svg:desc/></draw:frame></draw:g></text:span><text:span text:style-name="T116"><draw:frame draw:z-index="55" draw:style-name="a193" draw:name="image137.png" text:anchor-type="paragraph" svg:x="1.73896in" svg:y="0.16736in" svg:width="5.97013in" svg:height="0.14344in" style:rel-width="scale" style:rel-height="scale"><draw:image xlink:href="media/image137.png" xlink:type="simple" xlink:show="embed" xlink:actuate="onLoad"/><svg:title/><svg:desc/></draw:frame></text:span></text:p>
      <text:p text:style-name="P117"/>
      <text:p text:style-name="P118"><text:span text:style-name="T119"><draw:g draw:name="Group 100" draw:id="id148" draw:style-name="a196" text:anchor-type="as-char"><svg:title/><svg:desc/><draw:custom-shape svg:x="0in" svg:y="0.01944in" svg:width="0.06042in" svg:height="0.08056in" draw:id="id146" draw:style-name="a194" draw:name="AutoShape 102"><svg:title/><svg:desc/><draw:enhanced-geometry draw:type="non-primitive" svg:viewBox="0 0 87 116" draw:enhanced-path="M 65 2 L 27 2 29 0 60 0 65 2 Z M 10 26 L 7 26 7 24 5 21 5 14 7 12 7 9 10 9 10 7 14 7 17 5 19 5 22 2 70 2 75 5 77 9 82 12 83 14 34 14 31 17 27 17 24 19 22 19 17 21 14 21 14 24 12 24 10 26 Z M 43 115 L 27 115 22 113 17 110 14 108 10 106 5 101 2 96 2 91 0 89 0 77 7 62 14 55 24 50 31 50 39 48 67 48 67 29 65 26 65 24 58 17 55 17 53 14 83 14 84 17 84 21 87 26 87 62 39 62 34 65 31 65 29 67 24 70 22 72 22 77 19 79 19 86 22 91 27 94 29 98 34 101 67 101 60 108 51 113 43 115 Z M 67 101 L 46 101 55 96 67 84 67 62 87 62 87 98 70 98 67 101 Z M 87 113 L 72 113 70 110 70 98 87 98 87 113 Z N" draw:text-areas="?f120 ?f122 ?f121 ?f123" draw:glue-points="?f64 ?f65 ?f66 ?f67 ?f68 ?f69 ?f70 ?f71 ?f72 ?f73 ?f70 ?f74 ?f68 ?f75 ?f76 ?f77 ?f78 ?f65 ?f79 ?f77 ?f80 ?f81 ?f82 ?f73 ?f64 ?f83 ?f78 ?f84 ?f85 ?f86 ?f87 ?f71 ?f88 ?f89 ?f78 ?f90 ?f85 ?f91 ?f72 ?f92 ?f93 ?f94 ?f95 ?f96 ?f85 ?f97 ?f98 ?f99 ?f100 ?f101 ?f102 ?f69 ?f103 ?f83 ?f104 ?f73 ?f105 ?f83 ?f106 ?f69 ?f107 ?f108 ?f98 ?f109 ?f110 ?f111 ?f78 ?f96 ?f112 ?f113 ?f64 ?f114 ?f82 ?f92 ?f66 ?f91 ?f88 ?f89 ?f115 ?f92 ?f100 ?f116 ?f106 ?f108 ?f117 ?f118 ?f106 ?f90 ?f117 ?f119 ?f106 ?f118"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6"/><draw:equation draw:name="f8" draw:formula="27 * ?f5 / 87"/><draw:equation draw:name="f9" draw:formula="31 * ?f4 / 116"/><draw:equation draw:name="f10" draw:formula="60 * ?f5 / 87"/><draw:equation draw:name="f11" draw:formula="29 * ?f4 / 116"/><draw:equation draw:name="f12" draw:formula="10 * ?f5 / 87"/><draw:equation draw:name="f13" draw:formula="55 * ?f4 / 116"/><draw:equation draw:name="f14" draw:formula="7 * ?f5 / 87"/><draw:equation draw:name="f15" draw:formula="53 * ?f4 / 116"/><draw:equation draw:name="f16" draw:formula="5 * ?f5 / 87"/><draw:equation draw:name="f17" draw:formula="43 * ?f4 / 116"/><draw:equation draw:name="f18" draw:formula="38 * ?f4 / 116"/><draw:equation draw:name="f19" draw:formula="36 * ?f4 / 116"/><draw:equation draw:name="f20" draw:formula="17 * ?f5 / 87"/><draw:equation draw:name="f21" draw:formula="34 * ?f4 / 116"/><draw:equation draw:name="f22" draw:formula="22 * ?f5 / 87"/><draw:equation draw:name="f23" draw:formula="75 * ?f5 / 87"/><draw:equation draw:name="f24" draw:formula="82 * ?f5 / 87"/><draw:equation draw:name="f25" draw:formula="41 * ?f4 / 116"/><draw:equation draw:name="f26" draw:formula="34 * ?f5 / 87"/><draw:equation draw:name="f27" draw:formula="46 * ?f4 / 116"/><draw:equation draw:name="f28" draw:formula="48 * ?f4 / 116"/><draw:equation draw:name="f29" draw:formula="14 * ?f5 / 87"/><draw:equation draw:name="f30" draw:formula="50 * ?f4 / 116"/><draw:equation draw:name="f31" draw:formula="12 * ?f5 / 87"/><draw:equation draw:name="f32" draw:formula="43 * ?f5 / 87"/><draw:equation draw:name="f33" draw:formula="144 * ?f4 / 116"/><draw:equation draw:name="f34" draw:formula="142 * ?f4 / 116"/><draw:equation draw:name="f35" draw:formula="137 * ?f4 / 116"/><draw:equation draw:name="f36" draw:formula="130 * ?f4 / 116"/><draw:equation draw:name="f37" draw:formula="2 * ?f5 / 87"/><draw:equation draw:name="f38" draw:formula="120 * ?f4 / 116"/><draw:equation draw:name="f39" draw:formula="0 * ?f5 / 87"/><draw:equation draw:name="f40" draw:formula="106 * ?f4 / 116"/><draw:equation draw:name="f41" draw:formula="84 * ?f4 / 116"/><draw:equation draw:name="f42" draw:formula="31 * ?f5 / 87"/><draw:equation draw:name="f43" draw:formula="79 * ?f4 / 116"/><draw:equation draw:name="f44" draw:formula="67 * ?f5 / 87"/><draw:equation draw:name="f45" draw:formula="77 * ?f4 / 116"/><draw:equation draw:name="f46" draw:formula="65 * ?f5 / 87"/><draw:equation draw:name="f47" draw:formula="58 * ?f5 / 87"/><draw:equation draw:name="f48" draw:formula="53 * ?f5 / 87"/><draw:equation draw:name="f49" draw:formula="84 * ?f5 / 87"/><draw:equation draw:name="f50" draw:formula="87 * ?f5 / 87"/><draw:equation draw:name="f51" draw:formula="39 * ?f5 / 87"/><draw:equation draw:name="f52" draw:formula="91 * ?f4 / 116"/><draw:equation draw:name="f53" draw:formula="94 * ?f4 / 116"/><draw:equation draw:name="f54" draw:formula="24 * ?f5 / 87"/><draw:equation draw:name="f55" draw:formula="99 * ?f4 / 116"/><draw:equation draw:name="f56" draw:formula="19 * ?f5 / 87"/><draw:equation draw:name="f57" draw:formula="115 * ?f4 / 116"/><draw:equation draw:name="f58" draw:formula="123 * ?f4 / 116"/><draw:equation draw:name="f59" draw:formula="46 * ?f5 / 87"/><draw:equation draw:name="f60" draw:formula="113 * ?f4 / 116"/><draw:equation draw:name="f61" draw:formula="70 * ?f5 / 87"/><draw:equation draw:name="f62" draw:formula="127 * ?f4 / 116"/><draw:equation draw:name="f63" draw:formula="139 * ?f4 / 11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7"/><draw:equation draw:name="f75" draw:formula="?f19 / ?f7"/><draw:equation draw:name="f76" draw:formula="?f20 / ?f6"/><draw:equation draw:name="f77" draw:formula="?f21 / ?f7"/><draw:equation draw:name="f78" draw:formula="?f22 / ?f6"/><draw:equation draw:name="f79" draw:formula="?f23 / ?f6"/><draw:equation draw:name="f80" draw:formula="?f24 / ?f6"/><draw:equation draw:name="f81" draw:formula="?f25 / ?f7"/><draw:equation draw:name="f82" draw:formula="?f26 / ?f6"/><draw:equation draw:name="f83" draw:formula="?f27 / ?f7"/><draw:equation draw:name="f84" draw:formula="?f28 / ?f7"/><draw:equation draw:name="f85" draw:formula="?f29 / ?f6"/><draw:equation draw:name="f86" draw:formula="?f30 / ?f7"/><draw:equation draw:name="f87" draw:formula="?f31 / ?f6"/><draw:equation draw:name="f88" draw:formula="?f32 / ?f6"/><draw:equation draw:name="f89" draw:formula="?f33 / ?f7"/><draw:equation draw:name="f90" draw:formula="?f34 / ?f7"/><draw:equation draw:name="f91" draw:formula="?f35 / ?f7"/><draw:equation draw:name="f92" draw:formula="?f36 / ?f7"/><draw:equation draw:name="f93" draw:formula="?f37 / ?f6"/><draw:equation draw:name="f94" draw:formula="?f38 / ?f7"/><draw:equation draw:name="f95" draw:formula="?f39 / ?f6"/><draw:equation draw:name="f96" draw:formula="?f40 / ?f7"/><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6"/><draw:equation draw:name="f104" draw:formula="?f48 / ?f6"/><draw:equation draw:name="f105" draw:formula="?f49 / ?f6"/><draw:equation draw:name="f106" draw:formula="?f50 / ?f6"/><draw:equation draw:name="f107" draw:formula="?f51 / ?f6"/><draw:equation draw:name="f108" draw:formula="?f52 / ?f7"/><draw:equation draw:name="f109" draw:formula="?f53 / ?f7"/><draw:equation draw:name="f110" draw:formula="?f54 / ?f6"/><draw:equation draw:name="f111" draw:formula="?f55 / ?f7"/><draw:equation draw:name="f112" draw:formula="?f56 / ?f6"/><draw:equation draw:name="f113" draw:formula="?f57 / ?f7"/><draw:equation draw:name="f114" draw:formula="?f58 / ?f7"/><draw:equation draw:name="f115" draw:formula="?f59 / ?f6"/><draw:equation draw:name="f116" draw:formula="?f60 / ?f7"/><draw:equation draw:name="f117" draw:formula="?f61 / ?f6"/><draw:equation draw:name="f118" draw:formula="?f62 / ?f7"/><draw:equation draw:name="f119" draw:formula="?f63 / ?f7"/><draw:equation draw:name="f120" draw:formula="0 / ?f6"/><draw:equation draw:name="f121" draw:formula="?f1 / ?f6"/><draw:equation draw:name="f122" draw:formula="0 / ?f7"/><draw:equation draw:name="f123" draw:formula="?f3 / ?f7"/></draw:enhanced-geometry></draw:custom-shape><draw:frame draw:id="id147" draw:style-name="a195" draw:name="Picture 101" svg:x="0.08472in" svg:y="0in" svg:width="0.3125in" svg:height="0.10069in" style:rel-width="scale" style:rel-height="scale"><draw:image xlink:href="media/image138.png" xlink:type="simple" xlink:show="embed" xlink:actuate="onLoad"/><svg:title/><svg:desc/></draw:frame></draw:g></text:span></text:p>
      <text:p text:style-name="P120"><text:span text:style-name="T121"><draw:g draw:z-index="487617024" draw:name="Group 97" draw:id="id151" draw:style-name="a199" text:anchor-type="paragraph"><svg:title/><svg:desc/><draw:frame draw:id="id149" draw:style-name="a197" draw:name="Picture 99" svg:x="0.9125in" svg:y="0.59583in" svg:width="0.36736in" svg:height="0.08194in" style:rel-width="scale" style:rel-height="scale"><draw:image xlink:href="media/image139.png" xlink:type="simple" xlink:show="embed" xlink:actuate="onLoad"/><svg:title/><svg:desc/></draw:frame><draw:frame draw:id="id150" draw:style-name="a198" draw:name="Picture 98" svg:x="0.90278in" svg:y="0.16528in" svg:width="6.81736in" svg:height="1.30625in" style:rel-width="scale" style:rel-height="scale"><draw:image xlink:href="media/image140.png" xlink:type="simple" xlink:show="embed" xlink:actuate="onLoad"/><svg:title/><svg:desc/></draw:frame></draw:g></text:span><text:span text:style-name="T122"><draw:frame draw:z-index="58" draw:style-name="a200" draw:name="image141.png" text:anchor-type="paragraph" svg:x="0.90281in" svg:y="1.63723in" svg:width="6.8308in" svg:height="0.34375in" style:rel-width="scale" style:rel-height="scale"><draw:image xlink:href="media/image141.png" xlink:type="simple" xlink:show="embed" xlink:actuate="onLoad"/><svg:title/><svg:desc/></draw:frame></text:span><text:span text:style-name="T123"><draw:g draw:z-index="487618048" draw:name="Group 88" draw:id="id160" draw:style-name="a209" text:anchor-type="paragraph"><svg:title/><svg:desc/><draw:frame draw:id="id152" draw:style-name="a201" draw:name="Picture 96" svg:x="0.91597in" svg:y="2.11736in" svg:width="0.32569in" svg:height="0.11528in" style:rel-width="scale" style:rel-height="scale"><draw:image xlink:href="media/image142.png" xlink:type="simple" xlink:show="embed" xlink:actuate="onLoad"/><svg:title/><svg:desc/></draw:frame><draw:frame draw:id="id153" draw:style-name="a202" draw:name="Picture 95" svg:x="2.27431in" svg:y="2.11736in" svg:width="1.13194in" svg:height="0.11528in" style:rel-width="scale" style:rel-height="scale"><draw:image xlink:href="media/image143.png" xlink:type="simple" xlink:show="embed" xlink:actuate="onLoad"/><svg:title/><svg:desc/></draw:frame><draw:frame draw:id="id154" draw:style-name="a203" draw:name="Picture 94" svg:x="3.47778in" svg:y="2.11597in" svg:width="1.04028in" svg:height="0.11736in" style:rel-width="scale" style:rel-height="scale"><draw:image xlink:href="media/image144.png" xlink:type="simple" xlink:show="embed" xlink:actuate="onLoad"/><svg:title/><svg:desc/></draw:frame><draw:frame draw:id="id155" draw:style-name="a204" draw:name="Picture 93" svg:x="4.59236in" svg:y="2.11736in" svg:width="0.29722in" svg:height="0.11528in" style:rel-width="scale" style:rel-height="scale"><draw:image xlink:href="media/image145.png" xlink:type="simple" xlink:show="embed" xlink:actuate="onLoad"/><svg:title/><svg:desc/></draw:frame><draw:frame draw:id="id156" draw:style-name="a205" draw:name="Picture 92" svg:x="5.67847in" svg:y="2.11736in" svg:width="0.5625in" svg:height="0.11528in" style:rel-width="scale" style:rel-height="scale"><draw:image xlink:href="media/image146.png" xlink:type="simple" xlink:show="embed" xlink:actuate="onLoad"/><svg:title/><svg:desc/></draw:frame><draw:frame draw:id="id157" draw:style-name="a206" draw:name="Picture 91" svg:x="6.32153in" svg:y="2.15069in" svg:width="0.16042in" svg:height="0.08194in" style:rel-width="scale" style:rel-height="scale"><draw:image xlink:href="media/image147.png" xlink:type="simple" xlink:show="embed" xlink:actuate="onLoad"/><svg:title/><svg:desc/></draw:frame><draw:frame draw:id="id158" draw:style-name="a207" draw:name="Picture 90" svg:x="7.43403in" svg:y="2.15069in" svg:width="0.27222in" svg:height="0.08194in" style:rel-width="scale" style:rel-height="scale"><draw:image xlink:href="media/image148.png" xlink:type="simple" xlink:show="embed" xlink:actuate="onLoad"/><svg:title/><svg:desc/></draw:frame><draw:frame draw:id="id159" draw:style-name="a208" draw:name="Picture 89" svg:x="0.9125in" svg:y="2.11597in" svg:width="6.80903in" svg:height="0.9375in" style:rel-width="scale" style:rel-height="scale"><draw:image xlink:href="media/image149.png" xlink:type="simple" xlink:show="embed" xlink:actuate="onLoad"/><svg:title/><svg:desc/></draw:frame></draw:g></text:span><text:span text:style-name="T124"><draw:frame draw:z-index="60" draw:style-name="a210" draw:name="image150.png" text:anchor-type="paragraph" svg:x="0.89281in" svg:y="3.19035in" svg:width="6.83639in" svg:height="0.54167in" style:rel-width="scale" style:rel-height="scale"><draw:image xlink:href="media/image150.png" xlink:type="simple" xlink:show="embed" xlink:actuate="onLoad"/><svg:title/><svg:desc/></draw:frame></text:span></text:p>
      <text:p text:style-name="P125"/>
      <text:p text:style-name="P126"/>
      <text:p text:style-name="P127"/>
      <text:p text:style-name="P128"/>
      <text:p text:style-name="P129"><text:span text:style-name="T130"><draw:frame draw:z-index="61" draw:style-name="a211" draw:name="image151.png" text:anchor-type="paragraph" svg:x="0.58573in" svg:y="0.24599in" svg:width="2.76904in" svg:height="0.10937in" style:rel-width="scale" style:rel-height="scale"><draw:image xlink:href="media/image151.png" xlink:type="simple" xlink:show="embed" xlink:actuate="onLoad"/><svg:title/><svg:desc/></draw:frame></text:span><text:span text:style-name="T131"><draw:frame draw:z-index="62" draw:style-name="a212" draw:name="image152.png" text:anchor-type="paragraph" svg:x="0.57573in" svg:y="0.5213in" svg:width="7.10117in" svg:height="0.73437in" style:rel-width="scale" style:rel-height="scale"><draw:image xlink:href="media/image152.png" xlink:type="simple" xlink:show="embed" xlink:actuate="onLoad"/><svg:title/><svg:desc/></draw:frame></text:span><text:span text:style-name="T132"><draw:g draw:z-index="487620096" draw:name="Group 85" draw:id="id163" draw:style-name="a215" text:anchor-type="paragraph"><svg:title/><svg:desc/><draw:custom-shape svg:x="0.91597in" svg:y="1.39444in" svg:width="0.10903in" svg:height="0.14375in" draw:id="id161" draw:style-name="a213" draw:name="AutoShape 87"><svg:title/><svg:desc/><draw:enhanced-geometry draw:type="non-primitive" svg:viewBox="0 0 157 207" draw:enhanced-path="M 68 0 L 51 0 51 2 44 11 38 21 27 40 20 52 15 64 12 76 8 88 5 100 3 110 3 122 0 132 0 153 3 165 5 175 5 185 10 204 12 204 12 206 24 206 27 204 27 197 24 192 24 182 22 177 22 161 20 156 20 136 22 127 22 115 27 91 32 79 34 67 39 55 46 43 50 32 55 23 61 13 68 4 68 0 Z M 96 146 L 94 144 94 141 92 141 92 139 77 139 77 141 75 141 72 144 72 146 70 149 70 165 89 165 92 163 92 161 94 158 94 151 96 149 96 146 Z M 157 144 L 154 144 154 141 152 139 137 139 137 141 135 141 135 144 133 144 133 149 130 149 130 163 133 165 149 165 152 163 152 161 154 161 154 153 157 153 157 144 Z N" draw:text-areas="?f157 ?f159 ?f158 ?f160" draw:glue-points="?f98 ?f99 ?f100 ?f101 ?f102 ?f103 ?f104 ?f105 ?f106 ?f107 ?f108 ?f109 ?f110 ?f111 ?f108 ?f112 ?f113 ?f114 ?f115 ?f116 ?f117 ?f118 ?f102 ?f119 ?f117 ?f120 ?f121 ?f122 ?f123 ?f124 ?f121 ?f125 ?f126 ?f127 ?f128 ?f129 ?f130 ?f131 ?f132 ?f133 ?f134 ?f99 ?f135 ?f136 ?f137 ?f138 ?f139 ?f140 ?f141 ?f138 ?f142 ?f143 ?f144 ?f112 ?f137 ?f145 ?f135 ?f146 ?f147 ?f148 ?f149 ?f136 ?f150 ?f138 ?f151 ?f140 ?f152 ?f138 ?f153 ?f136 ?f154 ?f148 ?f153 ?f112 ?f155 ?f145 ?f150 ?f122 ?f149 ?f15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207"/><draw:equation draw:name="f8" draw:formula="0 + 1370 - 1319"/><draw:equation draw:name="f9" draw:formula="?f8 * ?f5 / 157"/><draw:equation draw:name="f10" draw:formula="2009 * ?f4 / 207"/><draw:equation draw:name="f11" draw:formula="0 + 1363 - 1319"/><draw:equation draw:name="f12" draw:formula="?f11 * ?f5 / 157"/><draw:equation draw:name="f13" draw:formula="2020 * ?f4 / 207"/><draw:equation draw:name="f14" draw:formula="0 + 1346 - 1319"/><draw:equation draw:name="f15" draw:formula="?f14 * ?f5 / 157"/><draw:equation draw:name="f16" draw:formula="2049 * ?f4 / 207"/><draw:equation draw:name="f17" draw:formula="0 + 1334 - 1319"/><draw:equation draw:name="f18" draw:formula="?f17 * ?f5 / 157"/><draw:equation draw:name="f19" draw:formula="2073 * ?f4 / 207"/><draw:equation draw:name="f20" draw:formula="0 + 1327 - 1319"/><draw:equation draw:name="f21" draw:formula="?f20 * ?f5 / 157"/><draw:equation draw:name="f22" draw:formula="2097 * ?f4 / 207"/><draw:equation draw:name="f23" draw:formula="0 + 1322 - 1319"/><draw:equation draw:name="f24" draw:formula="?f23 * ?f5 / 157"/><draw:equation draw:name="f25" draw:formula="2119 * ?f4 / 207"/><draw:equation draw:name="f26" draw:formula="0 + 1319 - 1319"/><draw:equation draw:name="f27" draw:formula="?f26 * ?f5 / 157"/><draw:equation draw:name="f28" draw:formula="2141 * ?f4 / 207"/><draw:equation draw:name="f29" draw:formula="2174 * ?f4 / 207"/><draw:equation draw:name="f30" draw:formula="0 + 1324 - 1319"/><draw:equation draw:name="f31" draw:formula="?f30 * ?f5 / 157"/><draw:equation draw:name="f32" draw:formula="2194 * ?f4 / 207"/><draw:equation draw:name="f33" draw:formula="0 + 1331 - 1319"/><draw:equation draw:name="f34" draw:formula="?f33 * ?f5 / 157"/><draw:equation draw:name="f35" draw:formula="2213 * ?f4 / 207"/><draw:equation draw:name="f36" draw:formula="0 + 1343 - 1319"/><draw:equation draw:name="f37" draw:formula="?f36 * ?f5 / 157"/><draw:equation draw:name="f38" draw:formula="2215 * ?f4 / 207"/><draw:equation draw:name="f39" draw:formula="2206 * ?f4 / 207"/><draw:equation draw:name="f40" draw:formula="2191 * ?f4 / 207"/><draw:equation draw:name="f41" draw:formula="0 + 1341 - 1319"/><draw:equation draw:name="f42" draw:formula="?f41 * ?f5 / 157"/><draw:equation draw:name="f43" draw:formula="2170 * ?f4 / 207"/><draw:equation draw:name="f44" draw:formula="0 + 1339 - 1319"/><draw:equation draw:name="f45" draw:formula="?f44 * ?f5 / 157"/><draw:equation draw:name="f46" draw:formula="2145 * ?f4 / 207"/><draw:equation draw:name="f47" draw:formula="2124 * ?f4 / 207"/><draw:equation draw:name="f48" draw:formula="0 + 1351 - 1319"/><draw:equation draw:name="f49" draw:formula="?f48 * ?f5 / 157"/><draw:equation draw:name="f50" draw:formula="2088 * ?f4 / 207"/><draw:equation draw:name="f51" draw:formula="0 + 1358 - 1319"/><draw:equation draw:name="f52" draw:formula="?f51 * ?f5 / 157"/><draw:equation draw:name="f53" draw:formula="2064 * ?f4 / 207"/><draw:equation draw:name="f54" draw:formula="0 + 1369 - 1319"/><draw:equation draw:name="f55" draw:formula="?f54 * ?f5 / 157"/><draw:equation draw:name="f56" draw:formula="2041 * ?f4 / 207"/><draw:equation draw:name="f57" draw:formula="0 + 1380 - 1319"/><draw:equation draw:name="f58" draw:formula="?f57 * ?f5 / 157"/><draw:equation draw:name="f59" draw:formula="2022 * ?f4 / 207"/><draw:equation draw:name="f60" draw:formula="0 + 1387 - 1319"/><draw:equation draw:name="f61" draw:formula="?f60 * ?f5 / 157"/><draw:equation draw:name="f62" draw:formula="0 + 1413 - 1319"/><draw:equation draw:name="f63" draw:formula="?f62 * ?f5 / 157"/><draw:equation draw:name="f64" draw:formula="2153 * ?f4 / 207"/><draw:equation draw:name="f65" draw:formula="0 + 1411 - 1319"/><draw:equation draw:name="f66" draw:formula="?f65 * ?f5 / 157"/><draw:equation draw:name="f67" draw:formula="2150 * ?f4 / 207"/><draw:equation draw:name="f68" draw:formula="0 + 1396 - 1319"/><draw:equation draw:name="f69" draw:formula="?f68 * ?f5 / 157"/><draw:equation draw:name="f70" draw:formula="2148 * ?f4 / 207"/><draw:equation draw:name="f71" draw:formula="0 + 1394 - 1319"/><draw:equation draw:name="f72" draw:formula="?f71 * ?f5 / 157"/><draw:equation draw:name="f73" draw:formula="0 + 1391 - 1319"/><draw:equation draw:name="f74" draw:formula="?f73 * ?f5 / 157"/><draw:equation draw:name="f75" draw:formula="2155 * ?f4 / 207"/><draw:equation draw:name="f76" draw:formula="0 + 1389 - 1319"/><draw:equation draw:name="f77" draw:formula="?f76 * ?f5 / 157"/><draw:equation draw:name="f78" draw:formula="2172 * ?f4 / 207"/><draw:equation draw:name="f79" draw:formula="2167 * ?f4 / 207"/><draw:equation draw:name="f80" draw:formula="0 + 1415 - 1319"/><draw:equation draw:name="f81" draw:formula="?f80 * ?f5 / 157"/><draw:equation draw:name="f82" draw:formula="2158 * ?f4 / 207"/><draw:equation draw:name="f83" draw:formula="0 + 1476 - 1319"/><draw:equation draw:name="f84" draw:formula="?f83 * ?f5 / 157"/><draw:equation draw:name="f85" draw:formula="0 + 1473 - 1319"/><draw:equation draw:name="f86" draw:formula="?f85 * ?f5 / 157"/><draw:equation draw:name="f87" draw:formula="0 + 1456 - 1319"/><draw:equation draw:name="f88" draw:formula="?f87 * ?f5 / 157"/><draw:equation draw:name="f89" draw:formula="0 + 1454 - 1319"/><draw:equation draw:name="f90" draw:formula="?f89 * ?f5 / 157"/><draw:equation draw:name="f91" draw:formula="0 + 1452 - 1319"/><draw:equation draw:name="f92" draw:formula="?f91 * ?f5 / 157"/><draw:equation draw:name="f93" draw:formula="0 + 1449 - 1319"/><draw:equation draw:name="f94" draw:formula="?f93 * ?f5 / 157"/><draw:equation draw:name="f95" draw:formula="0 + 1471 - 1319"/><draw:equation draw:name="f96" draw:formula="?f95 * ?f5 / 157"/><draw:equation draw:name="f97" draw:formula="2162 * ?f4 / 207"/><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29 / ?f7"/><draw:equation draw:name="f113" draw:formula="?f31 / ?f6"/><draw:equation draw:name="f114" draw:formula="?f32 / ?f7"/><draw:equation draw:name="f115" draw:formula="?f34 / ?f6"/><draw:equation draw:name="f116" draw:formula="?f35 / ?f7"/><draw:equation draw:name="f117" draw:formula="?f37 / ?f6"/><draw:equation draw:name="f118" draw:formula="?f38 / ?f7"/><draw:equation draw:name="f119" draw:formula="?f39 / ?f7"/><draw:equation draw:name="f120" draw:formula="?f40 / ?f7"/><draw:equation draw:name="f121" draw:formula="?f42 / ?f6"/><draw:equation draw:name="f122" draw:formula="?f43 / ?f7"/><draw:equation draw:name="f123" draw:formula="?f45 / ?f6"/><draw:equation draw:name="f124" draw:formula="?f46 / ?f7"/><draw:equation draw:name="f125" draw:formula="?f47 / ?f7"/><draw:equation draw:name="f126" draw:formula="?f49 / ?f6"/><draw:equation draw:name="f127" draw:formula="?f50 / ?f7"/><draw:equation draw:name="f128" draw:formula="?f52 / ?f6"/><draw:equation draw:name="f129" draw:formula="?f53 / ?f7"/><draw:equation draw:name="f130" draw:formula="?f55 / ?f6"/><draw:equation draw:name="f131" draw:formula="?f56 / ?f7"/><draw:equation draw:name="f132" draw:formula="?f58 / ?f6"/><draw:equation draw:name="f133" draw:formula="?f59 / ?f7"/><draw:equation draw:name="f134" draw:formula="?f61 / ?f6"/><draw:equation draw:name="f135" draw:formula="?f63 / ?f6"/><draw:equation draw:name="f136" draw:formula="?f64 / ?f7"/><draw:equation draw:name="f137" draw:formula="?f66 / ?f6"/><draw:equation draw:name="f138" draw:formula="?f67 / ?f7"/><draw:equation draw:name="f139" draw:formula="?f69 / ?f6"/><draw:equation draw:name="f140" draw:formula="?f70 / ?f7"/><draw:equation draw:name="f141" draw:formula="?f72 / ?f6"/><draw:equation draw:name="f142" draw:formula="?f74 / ?f6"/><draw:equation draw:name="f143" draw:formula="?f75 / ?f7"/><draw:equation draw:name="f144" draw:formula="?f77 / ?f6"/><draw:equation draw:name="f145" draw:formula="?f78 / ?f7"/><draw:equation draw:name="f146" draw:formula="?f79 / ?f7"/><draw:equation draw:name="f147" draw:formula="?f81 / ?f6"/><draw:equation draw:name="f148" draw:formula="?f82 / ?f7"/><draw:equation draw:name="f149" draw:formula="?f84 / ?f6"/><draw:equation draw:name="f150" draw:formula="?f86 / ?f6"/><draw:equation draw:name="f151" draw:formula="?f88 / ?f6"/><draw:equation draw:name="f152" draw:formula="?f90 / ?f6"/><draw:equation draw:name="f153" draw:formula="?f92 / ?f6"/><draw:equation draw:name="f154" draw:formula="?f94 / ?f6"/><draw:equation draw:name="f155" draw:formula="?f96 / ?f6"/><draw:equation draw:name="f156" draw:formula="?f97 / ?f7"/><draw:equation draw:name="f157" draw:formula="0 / ?f6"/><draw:equation draw:name="f158" draw:formula="?f1 / ?f6"/><draw:equation draw:name="f159" draw:formula="0 / ?f7"/><draw:equation draw:name="f160" draw:formula="?f3 / ?f7"/></draw:enhanced-geometry></draw:custom-shape><draw:frame draw:id="id162" draw:style-name="a214" draw:name="Picture 86" svg:x="1.04792in" svg:y="1.39444in" svg:width="0.08056in" svg:height="0.14375in" style:rel-width="scale" style:rel-height="scale"><draw:image xlink:href="media/image153.png" xlink:type="simple" xlink:show="embed" xlink:actuate="onLoad"/><svg:title/><svg:desc/></draw:frame></draw:g></text:span></text:p>
      <text:p text:style-name="P133"/>
      <text:p text:style-name="P134"/>
      <text:soft-page-break/>
      <text:p text:style-name="P135"><text:span text:style-name="T145"><draw:g draw:z-index="15772672" draw:name="Group 81" draw:id="id174" draw:style-name="a230" text:anchor-type="paragraph"><svg:title/><svg:desc/><draw:custom-shape svg:x="0.48819in" svg:y="8.96458in" svg:width="7.31528in" svg:height="0.01181in" draw:id="id171" draw:style-name="a227" draw:name="Rectangle 84"><svg:title/><svg:desc/><draw:enhanced-geometry draw:type="non-primitive" svg:viewBox="0 0 21600 21600" draw:enhanced-path="M 0 0 L 21600 0 21600 21600 0 21600 Z N"/></draw:custom-shape><draw:custom-shape svg:x="0.48819in" svg:y="8.96667in" svg:width="7.31528in" svg:height="0.02014in" draw:id="id172" draw:style-name="a228" draw:name="Freeform 83"><svg:title/><svg:desc/><draw:enhanced-geometry draw:type="non-primitive" svg:viewBox="0 0 10534 29" draw:enhanced-path="M 10534 0 L 10522 12 0 12 0 29 10520 29 10534 29 10534 0 Z N" draw:text-areas="?f26 ?f28 ?f27 ?f29" draw:glue-points="?f19 ?f20 ?f21 ?f22 ?f23 ?f22 ?f23 ?f24 ?f25 ?f24 ?f19 ?f24 ?f19 ?f24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draw:equation draw:name="f7" draw:formula="?f4 / 29"/><draw:equation draw:name="f8" draw:formula="0 + 11237 - 703"/><draw:equation draw:name="f9" draw:formula="?f8 * ?f5 / 10534"/><draw:equation draw:name="f10" draw:formula="12912 * ?f4 / 29"/><draw:equation draw:name="f11" draw:formula="0 + 11225 - 703"/><draw:equation draw:name="f12" draw:formula="?f11 * ?f5 / 10534"/><draw:equation draw:name="f13" draw:formula="12924 * ?f4 / 29"/><draw:equation draw:name="f14" draw:formula="0 + 703 - 703"/><draw:equation draw:name="f15" draw:formula="?f14 * ?f5 / 10534"/><draw:equation draw:name="f16" draw:formula="12941 * ?f4 / 29"/><draw:equation draw:name="f17" draw:formula="0 + 11223 - 703"/><draw:equation draw:name="f18" draw:formula="?f17 * ?f5 / 1053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49028in" svg:y="8.96667in" svg:width="0.01042in" svg:height="0.02014in" draw:id="id173" draw:style-name="a229" draw:name="Freeform 82"><svg:title/><svg:desc/><draw:enhanced-geometry draw:type="non-primitive" svg:viewBox="0 0 15 29" draw:enhanced-path="M 0 29 L 0 0 15 0 15 14 0 2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706 - 706"/><draw:equation draw:name="f9" draw:formula="?f8 * ?f5 / 15"/><draw:equation draw:name="f10" draw:formula="12941 * ?f4 / 29"/><draw:equation draw:name="f11" draw:formula="12912 * ?f4 / 29"/><draw:equation draw:name="f12" draw:formula="0 + 721 - 706"/><draw:equation draw:name="f13" draw:formula="?f12 * ?f5 / 15"/><draw:equation draw:name="f14" draw:formula="12926 * ?f4 / 2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146"><draw:g draw:z-index="15773184" draw:name="Group 77" draw:id="id178" draw:style-name="a234" text:anchor-type="paragraph"><svg:title/><svg:desc/><draw:frame draw:id="id175" draw:style-name="a231" draw:name="Picture 80" svg:x="0.48819in" svg:y="9.75625in" svg:width="7.31528in" svg:height="0.025in" style:rel-width="scale" style:rel-height="scale"><draw:image xlink:href="media/image155.png" xlink:type="simple" xlink:show="embed" xlink:actuate="onLoad"/><svg:title/><svg:desc/></draw:frame><draw:custom-shape svg:x="7.79306in" svg:y="9.75903in" svg:width="0.01042in" svg:height="0.02014in" draw:id="id176" draw:style-name="a232" draw:name="Freeform 79"><svg:title/><svg:desc/><draw:enhanced-geometry draw:type="non-primitive" svg:viewBox="0 0 15 29" draw:enhanced-path="M 14 29 L 0 29 0 14 14 0 14 29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11237 - 11223"/><draw:equation draw:name="f9" draw:formula="?f8 * ?f5 / 15"/><draw:equation draw:name="f10" draw:formula="14082 * ?f4 / 29"/><draw:equation draw:name="f11" draw:formula="0 + 11223 - 11223"/><draw:equation draw:name="f12" draw:formula="?f11 * ?f5 / 15"/><draw:equation draw:name="f13" draw:formula="14067 * ?f4 / 29"/><draw:equation draw:name="f14" draw:formula="14053 * ?f4 / 2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49028in" svg:y="9.75903in" svg:width="0.01042in" svg:height="0.02014in" draw:id="id177" draw:style-name="a233" draw:name="Freeform 78"><svg:title/><svg:desc/><draw:enhanced-geometry draw:type="non-primitive" svg:viewBox="0 0 15 29" draw:enhanced-path="M 0 29 L 0 0 15 0 15 14 0 2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706 - 706"/><draw:equation draw:name="f9" draw:formula="?f8 * ?f5 / 15"/><draw:equation draw:name="f10" draw:formula="14082 * ?f4 / 29"/><draw:equation draw:name="f11" draw:formula="14053 * ?f4 / 29"/><draw:equation draw:name="f12" draw:formula="0 + 721 - 706"/><draw:equation draw:name="f13" draw:formula="?f12 * ?f5 / 15"/><draw:equation draw:name="f14" draw:formula="14067 * ?f4 / 2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147"><draw:g draw:z-index="15773696" draw:name="Group 73" draw:id="id182" draw:style-name="a238" text:anchor-type="paragraph"><svg:title/><svg:desc/><draw:frame draw:id="id179" draw:style-name="a235" draw:name="Picture 76" svg:x="0.48819in" svg:y="10.55in" svg:width="7.31528in" svg:height="0.02361in" style:rel-width="scale" style:rel-height="scale"><draw:image xlink:href="media/image155.png" xlink:type="simple" xlink:show="embed" xlink:actuate="onLoad"/><svg:title/><svg:desc/></draw:frame><draw:custom-shape svg:x="7.79306in" svg:y="10.55139in" svg:width="0.01042in" svg:height="0.02014in" draw:id="id180" draw:style-name="a236" draw:name="Freeform 75"><svg:title/><svg:desc/><draw:enhanced-geometry draw:type="non-primitive" svg:viewBox="0 0 15 29" draw:enhanced-path="M 14 29 L 0 29 0 15 14 0 14 29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11237 - 11223"/><draw:equation draw:name="f9" draw:formula="?f8 * ?f5 / 15"/><draw:equation draw:name="f10" draw:formula="15223 * ?f4 / 29"/><draw:equation draw:name="f11" draw:formula="0 + 11223 - 11223"/><draw:equation draw:name="f12" draw:formula="?f11 * ?f5 / 15"/><draw:equation draw:name="f13" draw:formula="15209 * ?f4 / 29"/><draw:equation draw:name="f14" draw:formula="15194 * ?f4 / 2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49028in" svg:y="10.55139in" svg:width="0.01042in" svg:height="0.02014in" draw:id="id181" draw:style-name="a237" draw:name="Freeform 74"><svg:title/><svg:desc/><draw:enhanced-geometry draw:type="non-primitive" svg:viewBox="0 0 15 29" draw:enhanced-path="M 0 29 L 0 0 15 0 15 15 0 2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706 - 706"/><draw:equation draw:name="f9" draw:formula="?f8 * ?f5 / 15"/><draw:equation draw:name="f10" draw:formula="15223 * ?f4 / 29"/><draw:equation draw:name="f11" draw:formula="15194 * ?f4 / 29"/><draw:equation draw:name="f12" draw:formula="0 + 721 - 706"/><draw:equation draw:name="f13" draw:formula="?f12 * ?f5 / 15"/><draw:equation draw:name="f14" draw:formula="15209 * ?f4 / 2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148"><draw:g draw:z-index="15774208" draw:name="Group 69" draw:id="id186" draw:style-name="a242" text:anchor-type="paragraph"><svg:title/><svg:desc/><draw:frame draw:id="id183" draw:style-name="a239" draw:name="Picture 72" svg:x="0.65903in" svg:y="4.01042in" svg:width="0.38403in" svg:height="0.10694in" style:rel-width="scale" style:rel-height="scale"><draw:image xlink:href="media/image156.png" xlink:type="simple" xlink:show="embed" xlink:actuate="onLoad"/><svg:title/><svg:desc/></draw:frame><draw:custom-shape svg:x="2.34236in" svg:y="4.03681in" svg:width="0.18542in" svg:height="0.08056in" draw:id="id184" draw:style-name="a240" draw:name="AutoShape 71"><svg:title/><svg:desc/><draw:enhanced-geometry draw:type="non-primitive" svg:viewBox="0 0 267 116" draw:enhanced-path="M 58 51 L 55 48 55 46 2 46 2 48 0 48 0 61 2 63 55 63 55 61 58 61 58 51 Z M 149 75 L 147 70 147 68 139 61 135 58 132 56 130 56 125 53 122 51 120 51 115 48 113 48 110 46 106 46 101 41 98 41 98 39 96 36 96 24 103 17 106 17 110 15 122 15 125 17 127 17 130 20 135 20 137 22 139 22 139 24 142 24 142 22 144 22 144 15 144 10 142 10 142 8 139 8 139 5 137 5 135 3 130 3 127 0 103 0 89 8 82 15 77 24 77 41 82 46 84 51 86 53 89 56 91 58 94 58 96 61 101 63 103 63 108 65 110 65 113 68 118 68 120 70 122 70 125 73 127 75 127 77 130 80 130 92 127 94 125 97 122 99 118 99 115 101 101 101 96 99 94 99 91 97 89 97 86 94 84 94 82 92 74 92 74 106 77 106 77 109 79 109 82 111 84 111 86 113 91 113 94 116 120 116 125 113 130 113 135 111 144 101 149 92 149 75 Z M 267 36 L 264 32 262 24 257 15 252 10 248 8 248 39 248 48 190 48 190 44 192 39 192 36 195 32 197 29 199 24 207 17 211 17 216 15 228 15 235 17 240 24 245 29 248 39 248 8 243 5 228 0 214 0 199 5 195 8 187 10 183 15 180 22 175 27 171 41 171 77 175 92 180 97 183 101 187 106 195 111 199 113 207 116 238 116 240 113 248 113 252 111 257 111 260 109 262 109 262 101 262 94 260 92 257 94 255 94 252 97 248 97 245 99 238 99 235 101 219 101 214 99 209 99 204 97 195 87 192 82 192 73 190 68 190 63 262 63 267 58 267 48 267 36 Z N" draw:text-areas="?f209 ?f211 ?f210 ?f212" draw:glue-points="?f130 ?f131 ?f132 ?f133 ?f130 ?f134 ?f135 ?f136 ?f137 ?f138 ?f139 ?f140 ?f141 ?f136 ?f142 ?f133 ?f143 ?f144 ?f145 ?f146 ?f147 ?f148 ?f149 ?f148 ?f150 ?f151 ?f152 ?f153 ?f154 ?f155 ?f156 ?f157 ?f152 ?f158 ?f159 ?f160 ?f161 ?f162 ?f163 ?f144 ?f164 ?f165 ?f166 ?f167 ?f168 ?f134 ?f142 ?f138 ?f141 ?f169 ?f170 ?f171 ?f170 ?f172 ?f173 ?f174 ?f145 ?f174 ?f161 ?f175 ?f176 ?f177 ?f163 ?f178 ?f176 ?f179 ?f180 ?f181 ?f149 ?f181 ?f154 ?f182 ?f183 ?f146 ?f184 ?f185 ?f186 ?f187 ?f188 ?f189 ?f190 ?f191 ?f192 ?f148 ?f193 ?f185 ?f194 ?f195 ?f196 ?f158 ?f197 ?f158 ?f198 ?f185 ?f199 ?f144 ?f200 ?f175 ?f190 ?f179 ?f201 ?f202 ?f203 ?f179 ?f204 ?f205 ?f206 ?f177 ?f203 ?f175 ?f201 ?f174 ?f207 ?f174 ?f190 ?f208 ?f188 ?f138 ?f183 ?f16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16"/><draw:equation draw:name="f8" draw:formula="0 + 3429 - 3374"/><draw:equation draw:name="f9" draw:formula="?f8 * ?f5 / 267"/><draw:equation draw:name="f10" draw:formula="5859 * ?f4 / 116"/><draw:equation draw:name="f11" draw:formula="0 + 3374 - 3374"/><draw:equation draw:name="f12" draw:formula="?f11 * ?f5 / 267"/><draw:equation draw:name="f13" draw:formula="5861 * ?f4 / 116"/><draw:equation draw:name="f14" draw:formula="5876 * ?f4 / 116"/><draw:equation draw:name="f15" draw:formula="0 + 3432 - 3374"/><draw:equation draw:name="f16" draw:formula="?f15 * ?f5 / 267"/><draw:equation draw:name="f17" draw:formula="5864 * ?f4 / 116"/><draw:equation draw:name="f18" draw:formula="0 + 3521 - 3374"/><draw:equation draw:name="f19" draw:formula="?f18 * ?f5 / 267"/><draw:equation draw:name="f20" draw:formula="5881 * ?f4 / 116"/><draw:equation draw:name="f21" draw:formula="0 + 3506 - 3374"/><draw:equation draw:name="f22" draw:formula="?f21 * ?f5 / 267"/><draw:equation draw:name="f23" draw:formula="5869 * ?f4 / 116"/><draw:equation draw:name="f24" draw:formula="0 + 3496 - 3374"/><draw:equation draw:name="f25" draw:formula="?f24 * ?f5 / 267"/><draw:equation draw:name="f26" draw:formula="0 + 3487 - 3374"/><draw:equation draw:name="f27" draw:formula="?f26 * ?f5 / 267"/><draw:equation draw:name="f28" draw:formula="0 + 3475 - 3374"/><draw:equation draw:name="f29" draw:formula="?f28 * ?f5 / 267"/><draw:equation draw:name="f30" draw:formula="5854 * ?f4 / 116"/><draw:equation draw:name="f31" draw:formula="0 + 3470 - 3374"/><draw:equation draw:name="f32" draw:formula="?f31 * ?f5 / 267"/><draw:equation draw:name="f33" draw:formula="5849 * ?f4 / 116"/><draw:equation draw:name="f34" draw:formula="0 + 3480 - 3374"/><draw:equation draw:name="f35" draw:formula="?f34 * ?f5 / 267"/><draw:equation draw:name="f36" draw:formula="5830 * ?f4 / 116"/><draw:equation draw:name="f37" draw:formula="0 + 3499 - 3374"/><draw:equation draw:name="f38" draw:formula="?f37 * ?f5 / 267"/><draw:equation draw:name="f39" draw:formula="0 + 3509 - 3374"/><draw:equation draw:name="f40" draw:formula="?f39 * ?f5 / 267"/><draw:equation draw:name="f41" draw:formula="5833 * ?f4 / 116"/><draw:equation draw:name="f42" draw:formula="0 + 3513 - 3374"/><draw:equation draw:name="f43" draw:formula="?f42 * ?f5 / 267"/><draw:equation draw:name="f44" draw:formula="5837 * ?f4 / 116"/><draw:equation draw:name="f45" draw:formula="0 + 3518 - 3374"/><draw:equation draw:name="f46" draw:formula="?f45 * ?f5 / 267"/><draw:equation draw:name="f47" draw:formula="5835 * ?f4 / 116"/><draw:equation draw:name="f48" draw:formula="0 + 3516 - 3374"/><draw:equation draw:name="f49" draw:formula="?f48 * ?f5 / 267"/><draw:equation draw:name="f50" draw:formula="5823 * ?f4 / 116"/><draw:equation draw:name="f51" draw:formula="5818 * ?f4 / 116"/><draw:equation draw:name="f52" draw:formula="0 + 3504 - 3374"/><draw:equation draw:name="f53" draw:formula="?f52 * ?f5 / 267"/><draw:equation draw:name="f54" draw:formula="5816 * ?f4 / 116"/><draw:equation draw:name="f55" draw:formula="0 + 3463 - 3374"/><draw:equation draw:name="f56" draw:formula="?f55 * ?f5 / 267"/><draw:equation draw:name="f57" draw:formula="5821 * ?f4 / 116"/><draw:equation draw:name="f58" draw:formula="0 + 3451 - 3374"/><draw:equation draw:name="f59" draw:formula="?f58 * ?f5 / 267"/><draw:equation draw:name="f60" draw:formula="0 + 3460 - 3374"/><draw:equation draw:name="f61" draw:formula="?f60 * ?f5 / 267"/><draw:equation draw:name="f62" draw:formula="5866 * ?f4 / 116"/><draw:equation draw:name="f63" draw:formula="0 + 3468 - 3374"/><draw:equation draw:name="f64" draw:formula="?f63 * ?f5 / 267"/><draw:equation draw:name="f65" draw:formula="5871 * ?f4 / 116"/><draw:equation draw:name="f66" draw:formula="0 + 3477 - 3374"/><draw:equation draw:name="f67" draw:formula="?f66 * ?f5 / 267"/><draw:equation draw:name="f68" draw:formula="5883 * ?f4 / 116"/><draw:equation draw:name="f69" draw:formula="0 + 3501 - 3374"/><draw:equation draw:name="f70" draw:formula="?f69 * ?f5 / 267"/><draw:equation draw:name="f71" draw:formula="5890 * ?f4 / 116"/><draw:equation draw:name="f72" draw:formula="5907 * ?f4 / 116"/><draw:equation draw:name="f73" draw:formula="0 + 3492 - 3374"/><draw:equation draw:name="f74" draw:formula="?f73 * ?f5 / 267"/><draw:equation draw:name="f75" draw:formula="5912 * ?f4 / 116"/><draw:equation draw:name="f76" draw:formula="5910 * ?f4 / 116"/><draw:equation draw:name="f77" draw:formula="0 + 3456 - 3374"/><draw:equation draw:name="f78" draw:formula="?f77 * ?f5 / 267"/><draw:equation draw:name="f79" draw:formula="5905 * ?f4 / 116"/><draw:equation draw:name="f80" draw:formula="5919 * ?f4 / 116"/><draw:equation draw:name="f81" draw:formula="5924 * ?f4 / 116"/><draw:equation draw:name="f82" draw:formula="0 + 3465 - 3374"/><draw:equation draw:name="f83" draw:formula="?f82 * ?f5 / 267"/><draw:equation draw:name="f84" draw:formula="5926 * ?f4 / 116"/><draw:equation draw:name="f85" draw:formula="5914 * ?f4 / 116"/><draw:equation draw:name="f86" draw:formula="0 + 3641 - 3374"/><draw:equation draw:name="f87" draw:formula="?f86 * ?f5 / 267"/><draw:equation draw:name="f88" draw:formula="0 + 3631 - 3374"/><draw:equation draw:name="f89" draw:formula="?f88 * ?f5 / 267"/><draw:equation draw:name="f90" draw:formula="5828 * ?f4 / 116"/><draw:equation draw:name="f91" draw:formula="0 + 3622 - 3374"/><draw:equation draw:name="f92" draw:formula="?f91 * ?f5 / 267"/><draw:equation draw:name="f93" draw:formula="5852 * ?f4 / 116"/><draw:equation draw:name="f94" draw:formula="0 + 3564 - 3374"/><draw:equation draw:name="f95" draw:formula="?f94 * ?f5 / 267"/><draw:equation draw:name="f96" draw:formula="5857 * ?f4 / 116"/><draw:equation draw:name="f97" draw:formula="0 + 3569 - 3374"/><draw:equation draw:name="f98" draw:formula="?f97 * ?f5 / 267"/><draw:equation draw:name="f99" draw:formula="5845 * ?f4 / 116"/><draw:equation draw:name="f100" draw:formula="0 + 3581 - 3374"/><draw:equation draw:name="f101" draw:formula="?f100 * ?f5 / 267"/><draw:equation draw:name="f102" draw:formula="0 + 3602 - 3374"/><draw:equation draw:name="f103" draw:formula="?f102 * ?f5 / 267"/><draw:equation draw:name="f104" draw:formula="0 + 3619 - 3374"/><draw:equation draw:name="f105" draw:formula="?f104 * ?f5 / 267"/><draw:equation draw:name="f106" draw:formula="5842 * ?f4 / 116"/><draw:equation draw:name="f107" draw:formula="0 + 3617 - 3374"/><draw:equation draw:name="f108" draw:formula="?f107 * ?f5 / 267"/><draw:equation draw:name="f109" draw:formula="0 + 3573 - 3374"/><draw:equation draw:name="f110" draw:formula="?f109 * ?f5 / 267"/><draw:equation draw:name="f111" draw:formula="0 + 3557 - 3374"/><draw:equation draw:name="f112" draw:formula="?f111 * ?f5 / 267"/><draw:equation draw:name="f113" draw:formula="0 + 3545 - 3374"/><draw:equation draw:name="f114" draw:formula="?f113 * ?f5 / 267"/><draw:equation draw:name="f115" draw:formula="0 + 3554 - 3374"/><draw:equation draw:name="f116" draw:formula="?f115 * ?f5 / 267"/><draw:equation draw:name="f117" draw:formula="0 + 3612 - 3374"/><draw:equation draw:name="f118" draw:formula="?f117 * ?f5 / 267"/><draw:equation draw:name="f119" draw:formula="5929 * ?f4 / 116"/><draw:equation draw:name="f120" draw:formula="0 + 3626 - 3374"/><draw:equation draw:name="f121" draw:formula="?f120 * ?f5 / 267"/><draw:equation draw:name="f122" draw:formula="0 + 3636 - 3374"/><draw:equation draw:name="f123" draw:formula="?f122 * ?f5 / 267"/><draw:equation draw:name="f124" draw:formula="5922 * ?f4 / 116"/><draw:equation draw:name="f125" draw:formula="0 + 3634 - 3374"/><draw:equation draw:name="f126" draw:formula="?f125 * ?f5 / 267"/><draw:equation draw:name="f127" draw:formula="0 + 3588 - 3374"/><draw:equation draw:name="f128" draw:formula="?f127 * ?f5 / 267"/><draw:equation draw:name="f129" draw:formula="5900 * ?f4 / 116"/><draw:equation draw:name="f130" draw:formula="?f9 / ?f6"/><draw:equation draw:name="f131" draw:formula="?f10 / ?f7"/><draw:equation draw:name="f132" draw:formula="?f12 / ?f6"/><draw:equation draw:name="f133" draw:formula="?f13 / ?f7"/><draw:equation draw:name="f134" draw:formula="?f14 / ?f7"/><draw:equation draw:name="f135" draw:formula="?f16 / ?f6"/><draw:equation draw:name="f136" draw:formula="?f17 / ?f7"/><draw:equation draw:name="f137" draw:formula="?f19 / ?f6"/><draw:equation draw:name="f138" draw:formula="?f20 / ?f7"/><draw:equation draw:name="f139" draw:formula="?f22 / ?f6"/><draw:equation draw:name="f140" draw:formula="?f23 / ?f7"/><draw:equation draw:name="f141" draw:formula="?f25 / ?f6"/><draw:equation draw:name="f142" draw:formula="?f27 / ?f6"/><draw:equation draw:name="f143" draw:formula="?f29 / ?f6"/><draw:equation draw:name="f144" draw:formula="?f30 / ?f7"/><draw:equation draw:name="f145" draw:formula="?f32 / ?f6"/><draw:equation draw:name="f146" draw:formula="?f33 / ?f7"/><draw:equation draw:name="f147" draw:formula="?f35 / ?f6"/><draw:equation draw:name="f148" draw:formula="?f36 / ?f7"/><draw:equation draw:name="f149" draw:formula="?f38 / ?f6"/><draw:equation draw:name="f150" draw:formula="?f40 / ?f6"/><draw:equation draw:name="f151" draw:formula="?f41 / ?f7"/><draw:equation draw:name="f152" draw:formula="?f43 / ?f6"/><draw:equation draw:name="f153" draw:formula="?f44 / ?f7"/><draw:equation draw:name="f154" draw:formula="?f46 / ?f6"/><draw:equation draw:name="f155" draw:formula="?f47 / ?f7"/><draw:equation draw:name="f156" draw:formula="?f49 / ?f6"/><draw:equation draw:name="f157" draw:formula="?f50 / ?f7"/><draw:equation draw:name="f158" draw:formula="?f51 / ?f7"/><draw:equation draw:name="f159" draw:formula="?f53 / ?f6"/><draw:equation draw:name="f160" draw:formula="?f54 / ?f7"/><draw:equation draw:name="f161" draw:formula="?f56 / ?f6"/><draw:equation draw:name="f162" draw:formula="?f57 / ?f7"/><draw:equation draw:name="f163" draw:formula="?f59 / ?f6"/><draw:equation draw:name="f164" draw:formula="?f61 / ?f6"/><draw:equation draw:name="f165" draw:formula="?f62 / ?f7"/><draw:equation draw:name="f166" draw:formula="?f64 / ?f6"/><draw:equation draw:name="f167" draw:formula="?f65 / ?f7"/><draw:equation draw:name="f168" draw:formula="?f67 / ?f6"/><draw:equation draw:name="f169" draw:formula="?f68 / ?f7"/><draw:equation draw:name="f170" draw:formula="?f70 / ?f6"/><draw:equation draw:name="f171" draw:formula="?f71 / ?f7"/><draw:equation draw:name="f172" draw:formula="?f72 / ?f7"/><draw:equation draw:name="f173" draw:formula="?f74 / ?f6"/><draw:equation draw:name="f174" draw:formula="?f75 / ?f7"/><draw:equation draw:name="f175" draw:formula="?f76 / ?f7"/><draw:equation draw:name="f176" draw:formula="?f78 / ?f6"/><draw:equation draw:name="f177" draw:formula="?f79 / ?f7"/><draw:equation draw:name="f178" draw:formula="?f80 / ?f7"/><draw:equation draw:name="f179" draw:formula="?f81 / ?f7"/><draw:equation draw:name="f180" draw:formula="?f83 / ?f6"/><draw:equation draw:name="f181" draw:formula="?f84 / ?f7"/><draw:equation draw:name="f182" draw:formula="?f85 / ?f7"/><draw:equation draw:name="f183" draw:formula="?f87 / ?f6"/><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3 / ?f6"/><draw:equation draw:name="f194" draw:formula="?f105 / ?f6"/><draw:equation draw:name="f195" draw:formula="?f106 / ?f7"/><draw:equation draw:name="f196" draw:formula="?f108 / ?f6"/><draw:equation draw:name="f197" draw:formula="?f110 / ?f6"/><draw:equation draw:name="f198" draw:formula="?f112 / ?f6"/><draw:equation draw:name="f199" draw:formula="?f114 / ?f6"/><draw:equation draw:name="f200" draw:formula="?f116 / ?f6"/><draw:equation draw:name="f201" draw:formula="?f118 / ?f6"/><draw:equation draw:name="f202" draw:formula="?f119 / ?f7"/><draw:equation draw:name="f203" draw:formula="?f121 / ?f6"/><draw:equation draw:name="f204" draw:formula="?f123 / ?f6"/><draw:equation draw:name="f205" draw:formula="?f124 / ?f7"/><draw:equation draw:name="f206" draw:formula="?f126 / ?f6"/><draw:equation draw:name="f207" draw:formula="?f128 / ?f6"/><draw:equation draw:name="f208" draw:formula="?f129 / ?f7"/><draw:equation draw:name="f209" draw:formula="0 / ?f6"/><draw:equation draw:name="f210" draw:formula="?f1 / ?f6"/><draw:equation draw:name="f211" draw:formula="0 / ?f7"/><draw:equation draw:name="f212" draw:formula="?f3 / ?f7"/></draw:enhanced-geometry></draw:custom-shape><draw:frame draw:id="id185" draw:style-name="a241" draw:name="Picture 70" svg:x="0.58056in" svg:y="4.00833in" svg:width="1.92639in" svg:height="0.50556in" style:rel-width="scale" style:rel-height="scale"><draw:image xlink:href="media/image157.png" xlink:type="simple" xlink:show="embed" xlink:actuate="onLoad"/><svg:title/><svg:desc/></draw:frame></draw:g></text:span><text:span text:style-name="T149"><draw:g draw:z-index="15774720" draw:name="Group 62" draw:id="id193" draw:style-name="a249" text:anchor-type="paragraph"><svg:title/><svg:desc/><draw:frame draw:id="id187" draw:style-name="a243" draw:name="Picture 68" svg:x="3.61736in" svg:y="4.03681in" svg:width="0.15417in" svg:height="0.08056in" style:rel-width="scale" style:rel-height="scale"><draw:image xlink:href="media/image158.png" xlink:type="simple" xlink:show="embed" xlink:actuate="onLoad"/><svg:title/><svg:desc/></draw:frame><draw:frame draw:id="id188" draw:style-name="a244" draw:name="Picture 67" svg:x="3.85833in" svg:y="4.00833in" svg:width="0.15417in" svg:height="0.10903in" style:rel-width="scale" style:rel-height="scale"><draw:image xlink:href="media/image159.png" xlink:type="simple" xlink:show="embed" xlink:actuate="onLoad"/><svg:title/><svg:desc/></draw:frame><draw:custom-shape svg:x="4.03472in" svg:y="4.01042in" svg:width="0.05833in" svg:height="0.10556in" draw:id="id189" draw:style-name="a245" draw:name="Freeform 66"><svg:title/><svg:desc/><draw:enhanced-geometry draw:type="non-primitive" svg:viewBox="0 0 84 152" draw:enhanced-path="M 84 151 L 2 151 0 149 0 2 2 2 5 0 81 0 81 2 84 5 84 14 81 14 81 17 19 17 19 65 74 65 74 79 72 82 19 82 19 135 81 135 81 137 84 137 84 151 Z N" draw:text-areas="?f56 ?f58 ?f57 ?f59" draw:glue-points="?f36 ?f37 ?f38 ?f37 ?f39 ?f40 ?f39 ?f41 ?f38 ?f41 ?f42 ?f43 ?f44 ?f43 ?f44 ?f41 ?f36 ?f45 ?f36 ?f46 ?f44 ?f46 ?f44 ?f47 ?f48 ?f47 ?f48 ?f49 ?f50 ?f49 ?f50 ?f51 ?f52 ?f53 ?f48 ?f53 ?f48 ?f54 ?f44 ?f54 ?f44 ?f55 ?f36 ?f55 ?f36 ?f3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2"/><draw:equation draw:name="f8" draw:formula="0 + 5895 - 5811"/><draw:equation draw:name="f9" draw:formula="?f8 * ?f5 / 84"/><draw:equation draw:name="f10" draw:formula="5926 * ?f4 / 152"/><draw:equation draw:name="f11" draw:formula="0 + 5813 - 5811"/><draw:equation draw:name="f12" draw:formula="?f11 * ?f5 / 84"/><draw:equation draw:name="f13" draw:formula="0 + 5811 - 5811"/><draw:equation draw:name="f14" draw:formula="?f13 * ?f5 / 84"/><draw:equation draw:name="f15" draw:formula="5924 * ?f4 / 152"/><draw:equation draw:name="f16" draw:formula="5777 * ?f4 / 152"/><draw:equation draw:name="f17" draw:formula="0 + 5816 - 5811"/><draw:equation draw:name="f18" draw:formula="?f17 * ?f5 / 84"/><draw:equation draw:name="f19" draw:formula="5775 * ?f4 / 152"/><draw:equation draw:name="f20" draw:formula="0 + 5892 - 5811"/><draw:equation draw:name="f21" draw:formula="?f20 * ?f5 / 84"/><draw:equation draw:name="f22" draw:formula="5780 * ?f4 / 152"/><draw:equation draw:name="f23" draw:formula="5789 * ?f4 / 152"/><draw:equation draw:name="f24" draw:formula="5792 * ?f4 / 152"/><draw:equation draw:name="f25" draw:formula="0 + 5830 - 5811"/><draw:equation draw:name="f26" draw:formula="?f25 * ?f5 / 84"/><draw:equation draw:name="f27" draw:formula="5840 * ?f4 / 152"/><draw:equation draw:name="f28" draw:formula="0 + 5885 - 5811"/><draw:equation draw:name="f29" draw:formula="?f28 * ?f5 / 84"/><draw:equation draw:name="f30" draw:formula="5854 * ?f4 / 152"/><draw:equation draw:name="f31" draw:formula="0 + 5883 - 5811"/><draw:equation draw:name="f32" draw:formula="?f31 * ?f5 / 84"/><draw:equation draw:name="f33" draw:formula="5857 * ?f4 / 152"/><draw:equation draw:name="f34" draw:formula="5910 * ?f4 / 152"/><draw:equation draw:name="f35" draw:formula="5912 * ?f4 / 152"/><draw:equation draw:name="f36" draw:formula="?f9 / ?f6"/><draw:equation draw:name="f37" draw:formula="?f10 / ?f7"/><draw:equation draw:name="f38" draw:formula="?f12 / ?f6"/><draw:equation draw:name="f39" draw:formula="?f14 / ?f6"/><draw:equation draw:name="f40" draw:formula="?f15 / ?f7"/><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frame draw:id="id190" draw:style-name="a246" draw:name="Picture 65" svg:x="2.60625in" svg:y="4.01875in" svg:width="1.23542in" svg:height="0.29722in" style:rel-width="scale" style:rel-height="scale"><draw:image xlink:href="media/image160.png" xlink:type="simple" xlink:show="embed" xlink:actuate="onLoad"/><svg:title/><svg:desc/></draw:frame><draw:custom-shape svg:x="3.94167in" svg:y="4.23542in" svg:width="0.06389in" svg:height="0.08056in" draw:id="id191" draw:style-name="a247" draw:name="AutoShape 64"><svg:title/><svg:desc/><draw:enhanced-geometry draw:type="non-primitive" svg:viewBox="0 0 92 116" draw:enhanced-path="M 15 3 L 5 3 7 0 12 0 15 3 Z M 87 3 L 77 3 77 0 84 0 87 3 Z M 43 116 L 24 116 15 111 12 106 7 104 5 99 3 94 3 89 0 84 0 3 19 3 19 77 22 82 22 89 24 92 29 96 31 96 34 99 71 99 67 104 60 108 51 113 43 116 Z M 71 99 L 46 99 60 92 65 84 72 80 72 3 91 3 91 96 72 96 71 99 Z M 91 113 L 75 113 75 111 72 111 72 96 91 96 91 113 Z N" draw:text-areas="?f117 ?f119 ?f118 ?f120" draw:glue-points="?f75 ?f76 ?f77 ?f76 ?f78 ?f79 ?f80 ?f79 ?f75 ?f76 ?f81 ?f76 ?f82 ?f76 ?f82 ?f79 ?f83 ?f79 ?f81 ?f76 ?f84 ?f85 ?f86 ?f85 ?f75 ?f87 ?f80 ?f88 ?f78 ?f89 ?f77 ?f90 ?f91 ?f92 ?f91 ?f93 ?f94 ?f95 ?f94 ?f76 ?f96 ?f76 ?f96 ?f97 ?f98 ?f99 ?f98 ?f93 ?f86 ?f100 ?f101 ?f102 ?f103 ?f102 ?f104 ?f90 ?f105 ?f90 ?f106 ?f89 ?f107 ?f108 ?f109 ?f110 ?f84 ?f85 ?f105 ?f90 ?f111 ?f90 ?f107 ?f100 ?f112 ?f95 ?f113 ?f114 ?f113 ?f76 ?f115 ?f76 ?f115 ?f102 ?f113 ?f102 ?f105 ?f90 ?f115 ?f110 ?f116 ?f110 ?f116 ?f87 ?f113 ?f87 ?f113 ?f102 ?f115 ?f102 ?f115 ?f11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5691 - 5676"/><draw:equation draw:name="f9" draw:formula="?f8 * ?f5 / 92"/><draw:equation draw:name="f10" draw:formula="6102 * ?f4 / 116"/><draw:equation draw:name="f11" draw:formula="0 + 5681 - 5676"/><draw:equation draw:name="f12" draw:formula="?f11 * ?f5 / 92"/><draw:equation draw:name="f13" draw:formula="0 + 5683 - 5676"/><draw:equation draw:name="f14" draw:formula="?f13 * ?f5 / 92"/><draw:equation draw:name="f15" draw:formula="6099 * ?f4 / 116"/><draw:equation draw:name="f16" draw:formula="0 + 5688 - 5676"/><draw:equation draw:name="f17" draw:formula="?f16 * ?f5 / 92"/><draw:equation draw:name="f18" draw:formula="0 + 5763 - 5676"/><draw:equation draw:name="f19" draw:formula="?f18 * ?f5 / 92"/><draw:equation draw:name="f20" draw:formula="0 + 5753 - 5676"/><draw:equation draw:name="f21" draw:formula="?f20 * ?f5 / 92"/><draw:equation draw:name="f22" draw:formula="0 + 5760 - 5676"/><draw:equation draw:name="f23" draw:formula="?f22 * ?f5 / 92"/><draw:equation draw:name="f24" draw:formula="0 + 5719 - 5676"/><draw:equation draw:name="f25" draw:formula="?f24 * ?f5 / 92"/><draw:equation draw:name="f26" draw:formula="6215 * ?f4 / 116"/><draw:equation draw:name="f27" draw:formula="0 + 5700 - 5676"/><draw:equation draw:name="f28" draw:formula="?f27 * ?f5 / 92"/><draw:equation draw:name="f29" draw:formula="6210 * ?f4 / 116"/><draw:equation draw:name="f30" draw:formula="6205 * ?f4 / 116"/><draw:equation draw:name="f31" draw:formula="6203 * ?f4 / 116"/><draw:equation draw:name="f32" draw:formula="6198 * ?f4 / 116"/><draw:equation draw:name="f33" draw:formula="0 + 5679 - 5676"/><draw:equation draw:name="f34" draw:formula="?f33 * ?f5 / 92"/><draw:equation draw:name="f35" draw:formula="6193 * ?f4 / 116"/><draw:equation draw:name="f36" draw:formula="6188 * ?f4 / 116"/><draw:equation draw:name="f37" draw:formula="0 + 5676 - 5676"/><draw:equation draw:name="f38" draw:formula="?f37 * ?f5 / 92"/><draw:equation draw:name="f39" draw:formula="6183 * ?f4 / 116"/><draw:equation draw:name="f40" draw:formula="0 + 5695 - 5676"/><draw:equation draw:name="f41" draw:formula="?f40 * ?f5 / 92"/><draw:equation draw:name="f42" draw:formula="6176 * ?f4 / 116"/><draw:equation draw:name="f43" draw:formula="0 + 5698 - 5676"/><draw:equation draw:name="f44" draw:formula="?f43 * ?f5 / 92"/><draw:equation draw:name="f45" draw:formula="6181 * ?f4 / 116"/><draw:equation draw:name="f46" draw:formula="6191 * ?f4 / 116"/><draw:equation draw:name="f47" draw:formula="0 + 5705 - 5676"/><draw:equation draw:name="f48" draw:formula="?f47 * ?f5 / 92"/><draw:equation draw:name="f49" draw:formula="6195 * ?f4 / 116"/><draw:equation draw:name="f50" draw:formula="0 + 5707 - 5676"/><draw:equation draw:name="f51" draw:formula="?f50 * ?f5 / 92"/><draw:equation draw:name="f52" draw:formula="0 + 5710 - 5676"/><draw:equation draw:name="f53" draw:formula="?f52 * ?f5 / 92"/><draw:equation draw:name="f54" draw:formula="0 + 5747 - 5676"/><draw:equation draw:name="f55" draw:formula="?f54 * ?f5 / 92"/><draw:equation draw:name="f56" draw:formula="0 + 5743 - 5676"/><draw:equation draw:name="f57" draw:formula="?f56 * ?f5 / 92"/><draw:equation draw:name="f58" draw:formula="0 + 5736 - 5676"/><draw:equation draw:name="f59" draw:formula="?f58 * ?f5 / 92"/><draw:equation draw:name="f60" draw:formula="6207 * ?f4 / 116"/><draw:equation draw:name="f61" draw:formula="0 + 5727 - 5676"/><draw:equation draw:name="f62" draw:formula="?f61 * ?f5 / 92"/><draw:equation draw:name="f63" draw:formula="6212 * ?f4 / 116"/><draw:equation draw:name="f64" draw:formula="0 + 5722 - 5676"/><draw:equation draw:name="f65" draw:formula="?f64 * ?f5 / 92"/><draw:equation draw:name="f66" draw:formula="0 + 5741 - 5676"/><draw:equation draw:name="f67" draw:formula="?f66 * ?f5 / 92"/><draw:equation draw:name="f68" draw:formula="0 + 5748 - 5676"/><draw:equation draw:name="f69" draw:formula="?f68 * ?f5 / 92"/><draw:equation draw:name="f70" draw:formula="6179 * ?f4 / 116"/><draw:equation draw:name="f71" draw:formula="0 + 5767 - 5676"/><draw:equation draw:name="f72" draw:formula="?f71 * ?f5 / 92"/><draw:equation draw:name="f73" draw:formula="0 + 5751 - 5676"/><draw:equation draw:name="f74" draw:formula="?f73 * ?f5 / 92"/><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9 / ?f6"/><draw:equation draw:name="f82" draw:formula="?f21 / ?f6"/><draw:equation draw:name="f83" draw:formula="?f23 / ?f6"/><draw:equation draw:name="f84" draw:formula="?f25 / ?f6"/><draw:equation draw:name="f85" draw:formula="?f26 / ?f7"/><draw:equation draw:name="f86" draw:formula="?f28 / ?f6"/><draw:equation draw:name="f87" draw:formula="?f29 / ?f7"/><draw:equation draw:name="f88" draw:formula="?f30 / ?f7"/><draw:equation draw:name="f89" draw:formula="?f31 / ?f7"/><draw:equation draw:name="f90" draw:formula="?f32 / ?f7"/><draw:equation draw:name="f91" draw:formula="?f34 / ?f6"/><draw:equation draw:name="f92" draw:formula="?f35 / ?f7"/><draw:equation draw:name="f93" draw:formula="?f36 / ?f7"/><draw:equation draw:name="f94" draw:formula="?f38 / ?f6"/><draw:equation draw:name="f95" draw:formula="?f39 / ?f7"/><draw:equation draw:name="f96" draw:formula="?f41 / ?f6"/><draw:equation draw:name="f97" draw:formula="?f42 / ?f7"/><draw:equation draw:name="f98" draw:formula="?f44 / ?f6"/><draw:equation draw:name="f99" draw:formula="?f45 / ?f7"/><draw:equation draw:name="f100" draw:formula="?f46 / ?f7"/><draw:equation draw:name="f101" draw:formula="?f48 / ?f6"/><draw:equation draw:name="f102" draw:formula="?f49 / ?f7"/><draw:equation draw:name="f103" draw:formula="?f51 / ?f6"/><draw:equation draw:name="f104" draw:formula="?f53 / ?f6"/><draw:equation draw:name="f105" draw:formula="?f55 / ?f6"/><draw:equation draw:name="f106" draw:formula="?f57 / ?f6"/><draw:equation draw:name="f107" draw:formula="?f59 / ?f6"/><draw:equation draw:name="f108" draw:formula="?f60 / ?f7"/><draw:equation draw:name="f109" draw:formula="?f62 / ?f6"/><draw:equation draw:name="f110" draw:formula="?f63 / ?f7"/><draw:equation draw:name="f111" draw:formula="?f65 / ?f6"/><draw:equation draw:name="f112" draw:formula="?f67 / ?f6"/><draw:equation draw:name="f113" draw:formula="?f69 / ?f6"/><draw:equation draw:name="f114" draw:formula="?f70 / ?f7"/><draw:equation draw:name="f115" draw:formula="?f72 / ?f6"/><draw:equation draw:name="f116" draw:formula="?f74 / ?f6"/><draw:equation draw:name="f117" draw:formula="0 / ?f6"/><draw:equation draw:name="f118" draw:formula="?f1 / ?f6"/><draw:equation draw:name="f119" draw:formula="0 / ?f7"/><draw:equation draw:name="f120" draw:formula="?f3 / ?f7"/></draw:enhanced-geometry></draw:custom-shape><draw:frame draw:id="id192" draw:style-name="a248" draw:name="Picture 63" svg:x="4.02986in" svg:y="4.23542in" svg:width="0.10903in" svg:height="0.07847in" style:rel-width="scale" style:rel-height="scale"><draw:image xlink:href="media/image161.png" xlink:type="simple" xlink:show="embed" xlink:actuate="onLoad"/><svg:title/><svg:desc/></draw:frame></draw:g></text:span><text:span text:style-name="T150"><draw:g draw:z-index="15775232" draw:name="Group 57" draw:id="id198" draw:style-name="a254" text:anchor-type="paragraph"><svg:title/><svg:desc/><draw:frame draw:id="id194" draw:style-name="a250" draw:name="Picture 61" svg:x="4.18194in" svg:y="4.03681in" svg:width="0.21042in" svg:height="0.08056in" style:rel-width="scale" style:rel-height="scale"><draw:image xlink:href="media/image162.png" xlink:type="simple" xlink:show="embed" xlink:actuate="onLoad"/><svg:title/><svg:desc/></draw:frame><draw:custom-shape svg:x="4.41736in" svg:y="4.00208in" svg:width="0.01389in" svg:height="0.11528in" draw:id="id195" draw:style-name="a251" draw:name="Freeform 60"><svg:title/><svg:desc/><draw:enhanced-geometry draw:type="non-primitive" svg:viewBox="0 0 20 166" draw:enhanced-path="M 19 2 L 17 2 17 0 5 0 3 2 0 2 0 163 5 163 5 166 15 166 17 163 19 163 19 2 Z N" draw:text-areas="?f34 ?f36 ?f35 ?f37" draw:glue-points="?f24 ?f25 ?f26 ?f25 ?f26 ?f27 ?f28 ?f27 ?f29 ?f25 ?f30 ?f25 ?f30 ?f31 ?f28 ?f31 ?f28 ?f32 ?f33 ?f32 ?f26 ?f31 ?f24 ?f31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66"/><draw:equation draw:name="f8" draw:formula="0 + 6380 - 6361"/><draw:equation draw:name="f9" draw:formula="?f8 * ?f5 / 20"/><draw:equation draw:name="f10" draw:formula="5765 * ?f4 / 166"/><draw:equation draw:name="f11" draw:formula="0 + 6378 - 6361"/><draw:equation draw:name="f12" draw:formula="?f11 * ?f5 / 20"/><draw:equation draw:name="f13" draw:formula="5763 * ?f4 / 166"/><draw:equation draw:name="f14" draw:formula="0 + 6366 - 6361"/><draw:equation draw:name="f15" draw:formula="?f14 * ?f5 / 20"/><draw:equation draw:name="f16" draw:formula="0 + 6364 - 6361"/><draw:equation draw:name="f17" draw:formula="?f16 * ?f5 / 20"/><draw:equation draw:name="f18" draw:formula="0 + 6361 - 6361"/><draw:equation draw:name="f19" draw:formula="?f18 * ?f5 / 20"/><draw:equation draw:name="f20" draw:formula="5926 * ?f4 / 166"/><draw:equation draw:name="f21" draw:formula="5929 * ?f4 / 166"/><draw:equation draw:name="f22" draw:formula="0 + 6376 - 6361"/><draw:equation draw:name="f23" draw:formula="?f22 * ?f5 / 20"/><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9 / ?f6"/><draw:equation draw:name="f31" draw:formula="?f20 / ?f7"/><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frame draw:id="id196" draw:style-name="a252" draw:name="Picture 59" svg:x="4.45417in" svg:y="4.00833in" svg:width="0.09514in" svg:height="0.10903in" style:rel-width="scale" style:rel-height="scale"><draw:image xlink:href="media/image163.png" xlink:type="simple" xlink:show="embed" xlink:actuate="onLoad"/><svg:title/><svg:desc/></draw:frame><draw:custom-shape svg:x="4.57361in" svg:y="4.03681in" svg:width="0.04375in" svg:height="0.08056in" draw:id="id197" draw:style-name="a253" draw:name="AutoShape 58"><svg:title/><svg:desc/><draw:enhanced-geometry draw:type="non-primitive" svg:viewBox="0 0 63 116" draw:enhanced-path="M 58 3 L 39 3 41 0 55 0 58 3 Z M 19 113 L 0 113 0 3 17 3 17 22 36 22 34 24 31 24 29 27 27 32 22 36 19 41 19 113 Z M 60 5 L 34 5 36 3 60 3 60 5 Z M 36 22 L 17 22 19 17 31 5 63 5 63 20 39 20 36 22 Z M 60 22 L 58 22 55 20 60 20 60 22 Z M 15 116 L 5 116 5 113 17 113 15 116 Z N" draw:text-areas="?f85 ?f87 ?f86 ?f88" draw:glue-points="?f55 ?f56 ?f57 ?f56 ?f58 ?f59 ?f60 ?f59 ?f55 ?f56 ?f61 ?f62 ?f63 ?f62 ?f63 ?f56 ?f64 ?f56 ?f64 ?f65 ?f66 ?f65 ?f67 ?f68 ?f69 ?f68 ?f70 ?f71 ?f72 ?f73 ?f74 ?f75 ?f61 ?f76 ?f61 ?f62 ?f77 ?f78 ?f67 ?f78 ?f66 ?f56 ?f77 ?f56 ?f77 ?f78 ?f66 ?f65 ?f64 ?f65 ?f61 ?f79 ?f69 ?f78 ?f80 ?f78 ?f80 ?f81 ?f57 ?f81 ?f66 ?f65 ?f77 ?f65 ?f55 ?f65 ?f60 ?f81 ?f77 ?f81 ?f77 ?f65 ?f82 ?f83 ?f84 ?f83 ?f84 ?f62 ?f64 ?f62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16"/><draw:equation draw:name="f8" draw:formula="0 + 6645 - 6587"/><draw:equation draw:name="f9" draw:formula="?f8 * ?f5 / 63"/><draw:equation draw:name="f10" draw:formula="5816 * ?f4 / 116"/><draw:equation draw:name="f11" draw:formula="0 + 6626 - 6587"/><draw:equation draw:name="f12" draw:formula="?f11 * ?f5 / 63"/><draw:equation draw:name="f13" draw:formula="0 + 6628 - 6587"/><draw:equation draw:name="f14" draw:formula="?f13 * ?f5 / 63"/><draw:equation draw:name="f15" draw:formula="5813 * ?f4 / 116"/><draw:equation draw:name="f16" draw:formula="0 + 6642 - 6587"/><draw:equation draw:name="f17" draw:formula="?f16 * ?f5 / 63"/><draw:equation draw:name="f18" draw:formula="0 + 6606 - 6587"/><draw:equation draw:name="f19" draw:formula="?f18 * ?f5 / 63"/><draw:equation draw:name="f20" draw:formula="5926 * ?f4 / 116"/><draw:equation draw:name="f21" draw:formula="0 + 6587 - 6587"/><draw:equation draw:name="f22" draw:formula="?f21 * ?f5 / 63"/><draw:equation draw:name="f23" draw:formula="0 + 6604 - 6587"/><draw:equation draw:name="f24" draw:formula="?f23 * ?f5 / 63"/><draw:equation draw:name="f25" draw:formula="5835 * ?f4 / 116"/><draw:equation draw:name="f26" draw:formula="0 + 6623 - 6587"/><draw:equation draw:name="f27" draw:formula="?f26 * ?f5 / 63"/><draw:equation draw:name="f28" draw:formula="0 + 6621 - 6587"/><draw:equation draw:name="f29" draw:formula="?f28 * ?f5 / 63"/><draw:equation draw:name="f30" draw:formula="5837 * ?f4 / 116"/><draw:equation draw:name="f31" draw:formula="0 + 6618 - 6587"/><draw:equation draw:name="f32" draw:formula="?f31 * ?f5 / 63"/><draw:equation draw:name="f33" draw:formula="0 + 6616 - 6587"/><draw:equation draw:name="f34" draw:formula="?f33 * ?f5 / 63"/><draw:equation draw:name="f35" draw:formula="5840 * ?f4 / 116"/><draw:equation draw:name="f36" draw:formula="0 + 6614 - 6587"/><draw:equation draw:name="f37" draw:formula="?f36 * ?f5 / 63"/><draw:equation draw:name="f38" draw:formula="5845 * ?f4 / 116"/><draw:equation draw:name="f39" draw:formula="0 + 6609 - 6587"/><draw:equation draw:name="f40" draw:formula="?f39 * ?f5 / 63"/><draw:equation draw:name="f41" draw:formula="5849 * ?f4 / 116"/><draw:equation draw:name="f42" draw:formula="5854 * ?f4 / 116"/><draw:equation draw:name="f43" draw:formula="0 + 6647 - 6587"/><draw:equation draw:name="f44" draw:formula="?f43 * ?f5 / 63"/><draw:equation draw:name="f45" draw:formula="5818 * ?f4 / 116"/><draw:equation draw:name="f46" draw:formula="5830 * ?f4 / 116"/><draw:equation draw:name="f47" draw:formula="0 + 6650 - 6587"/><draw:equation draw:name="f48" draw:formula="?f47 * ?f5 / 63"/><draw:equation draw:name="f49" draw:formula="5833 * ?f4 / 116"/><draw:equation draw:name="f50" draw:formula="0 + 6602 - 6587"/><draw:equation draw:name="f51" draw:formula="?f50 * ?f5 / 63"/><draw:equation draw:name="f52" draw:formula="5929 * ?f4 / 116"/><draw:equation draw:name="f53" draw:formula="0 + 6592 - 6587"/><draw:equation draw:name="f54" draw:formula="?f53 * ?f5 / 63"/><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9 / ?f6"/><draw:equation draw:name="f62" draw:formula="?f20 / ?f7"/><draw:equation draw:name="f63" draw:formula="?f22 / ?f6"/><draw:equation draw:name="f64" draw:formula="?f24 / ?f6"/><draw:equation draw:name="f65" draw:formula="?f25 / ?f7"/><draw:equation draw:name="f66" draw:formula="?f27 / ?f6"/><draw:equation draw:name="f67" draw:formula="?f29 / ?f6"/><draw:equation draw:name="f68" draw:formula="?f30 / ?f7"/><draw:equation draw:name="f69" draw:formula="?f32 / ?f6"/><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2 / ?f7"/><draw:equation draw:name="f77" draw:formula="?f44 / ?f6"/><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f54 / ?f6"/><draw:equation draw:name="f85" draw:formula="0 / ?f6"/><draw:equation draw:name="f86" draw:formula="?f1 / ?f6"/><draw:equation draw:name="f87" draw:formula="0 / ?f7"/><draw:equation draw:name="f88" draw:formula="?f3 / ?f7"/></draw:enhanced-geometry></draw:custom-shape></draw:g></text:span><text:span text:style-name="T151"><draw:frame draw:z-index="15775744" draw:style-name="a255" draw:name="image164.png" text:anchor-type="paragraph" svg:x="4.69948in" svg:y="4.03708in" svg:width="0.13119in" svg:height="0.07969in" style:rel-width="scale" style:rel-height="scale"><draw:image xlink:href="media/image164.png" xlink:type="simple" xlink:show="embed" xlink:actuate="onLoad"/><svg:title/><svg:desc/></draw:frame></text:span><text:span text:style-name="T152"><draw:g draw:z-index="15776256" draw:name="Group 49" draw:id="id206" draw:style-name="a263" text:anchor-type="paragraph"><svg:title/><svg:desc/><draw:frame draw:id="id199" draw:style-name="a256" draw:name="Picture 56" svg:x="5.69722in" svg:y="4.00347in" svg:width="0.15556in" svg:height="0.11389in" style:rel-width="scale" style:rel-height="scale"><draw:image xlink:href="media/image165.png" xlink:type="simple" xlink:show="embed" xlink:actuate="onLoad"/><svg:title/><svg:desc/></draw:frame><draw:frame draw:id="id200" draw:style-name="a257" draw:name="Picture 55" svg:x="4.90972in" svg:y="4.00347in" svg:width="0.78819in" svg:height="0.34097in" style:rel-width="scale" style:rel-height="scale"><draw:image xlink:href="media/image166.png" xlink:type="simple" xlink:show="embed" xlink:actuate="onLoad"/><svg:title/><svg:desc/></draw:frame><draw:frame draw:id="id201" draw:style-name="a258" draw:name="Picture 54" svg:x="5.94583in" svg:y="4.00208in" svg:width="0.62639in" svg:height="0.11528in" style:rel-width="scale" style:rel-height="scale"><draw:image xlink:href="media/image167.png" xlink:type="simple" xlink:show="embed" xlink:actuate="onLoad"/><svg:title/><svg:desc/></draw:frame><draw:frame draw:id="id202" draw:style-name="a259" draw:name="Picture 53" svg:x="7.63125in" svg:y="4.03681in" svg:width="0.07361in" svg:height="0.08056in" style:rel-width="scale" style:rel-height="scale"><draw:image xlink:href="media/image168.png" xlink:type="simple" xlink:show="embed" xlink:actuate="onLoad"/><svg:title/><svg:desc/></draw:frame><draw:frame draw:id="id203" draw:style-name="a260" draw:name="Picture 52" svg:x="7.03403in" svg:y="4.03681in" svg:width="0.66944in" svg:height="0.27917in" style:rel-width="scale" style:rel-height="scale"><draw:image xlink:href="media/image169.png" xlink:type="simple" xlink:show="embed" xlink:actuate="onLoad"/><svg:title/><svg:desc/></draw:frame><draw:frame draw:id="id204" draw:style-name="a261" draw:name="Picture 51" svg:x="6.13264in" svg:y="4.03681in" svg:width="1.24028in" svg:height="0.27917in" style:rel-width="scale" style:rel-height="scale"><draw:image xlink:href="media/image170.png" xlink:type="simple" xlink:show="embed" xlink:actuate="onLoad"/><svg:title/><svg:desc/></draw:frame><draw:frame draw:id="id205" draw:style-name="a262" draw:name="Picture 50" svg:x="5.80208in" svg:y="4.20347in" svg:width="0.23542in" svg:height="0.11181in" style:rel-width="scale" style:rel-height="scale"><draw:image xlink:href="media/image171.png" xlink:type="simple" xlink:show="embed" xlink:actuate="onLoad"/><svg:title/><svg:desc/></draw:frame></draw:g></text:span><text:span text:style-name="T153"><draw:frame draw:z-index="15776768" draw:style-name="a264" draw:name="image172.png" text:anchor-type="paragraph" svg:x="4.24729in" svg:y="4.20062in" svg:width="0.55975in" svg:height="0.11458in" style:rel-width="scale" style:rel-height="scale"><draw:image xlink:href="media/image172.png" xlink:type="simple" xlink:show="embed" xlink:actuate="onLoad"/><svg:title/><svg:desc/></draw:frame></text:span></text:p>
      <text:p text:style-name="P154"><text:span text:style-name="T155"><draw:g draw:name="Group 30" draw:id="id225" draw:style-name="a283" text:anchor-type="as-char"><svg:title/><svg:desc/><draw:frame draw:id="id207" draw:style-name="a265" draw:name="Picture 48" svg:x="0in" svg:y="0.00625in" svg:width="0.07708in" svg:height="0.10903in" style:rel-width="scale" style:rel-height="scale"><draw:image xlink:href="media/image173.png" xlink:type="simple" xlink:show="embed" xlink:actuate="onLoad"/><svg:title/><svg:desc/></draw:frame><draw:custom-shape svg:x="0.15347in" svg:y="0.06667in" svg:width="0.04028in" svg:height="0.01181in" draw:id="id208" draw:style-name="a266" draw:name="Freeform 47"><svg:title/><svg:desc/><draw:enhanced-geometry draw:type="non-primitive" svg:viewBox="0 0 58 17" draw:enhanced-path="M 55 17 L 0 17 0 7 3 5 3 3 5 3 5 0 55 0 58 3 58 12 55 15 55 17 Z N" draw:text-areas="?f37 ?f39 ?f38 ?f40" draw:glue-points="?f25 ?f26 ?f27 ?f26 ?f27 ?f28 ?f29 ?f30 ?f29 ?f31 ?f32 ?f31 ?f32 ?f33 ?f25 ?f33 ?f34 ?f31 ?f34 ?f35 ?f25 ?f3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7"/><draw:equation draw:name="f8" draw:formula="0 + 276 - 221"/><draw:equation draw:name="f9" draw:formula="?f8 * ?f5 / 58"/><draw:equation draw:name="f10" draw:formula="113 * ?f4 / 17"/><draw:equation draw:name="f11" draw:formula="0 + 221 - 221"/><draw:equation draw:name="f12" draw:formula="?f11 * ?f5 / 58"/><draw:equation draw:name="f13" draw:formula="103 * ?f4 / 17"/><draw:equation draw:name="f14" draw:formula="0 + 224 - 221"/><draw:equation draw:name="f15" draw:formula="?f14 * ?f5 / 58"/><draw:equation draw:name="f16" draw:formula="101 * ?f4 / 17"/><draw:equation draw:name="f17" draw:formula="99 * ?f4 / 17"/><draw:equation draw:name="f18" draw:formula="0 + 226 - 221"/><draw:equation draw:name="f19" draw:formula="?f18 * ?f5 / 58"/><draw:equation draw:name="f20" draw:formula="96 * ?f4 / 17"/><draw:equation draw:name="f21" draw:formula="0 + 279 - 221"/><draw:equation draw:name="f22" draw:formula="?f21 * ?f5 / 58"/><draw:equation draw:name="f23" draw:formula="108 * ?f4 / 17"/><draw:equation draw:name="f24" draw:formula="111 * ?f4 / 17"/><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9 / ?f6"/><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frame draw:id="id209" draw:style-name="a267" draw:name="Picture 46" svg:x="0.26042in" svg:y="0.00833in" svg:width="0.09028in" svg:height="0.10694in" style:rel-width="scale" style:rel-height="scale"><draw:image xlink:href="media/image174.png" xlink:type="simple" xlink:show="embed" xlink:actuate="onLoad"/><svg:title/><svg:desc/></draw:frame><draw:frame draw:id="id210" draw:style-name="a268" draw:name="Picture 45" svg:x="2.16111in" svg:y="0.03472in" svg:width="0.27083in" svg:height="0.08056in" style:rel-width="scale" style:rel-height="scale"><draw:image xlink:href="media/image175.png" xlink:type="simple" xlink:show="embed" xlink:actuate="onLoad"/><svg:title/><svg:desc/></draw:frame><draw:frame draw:id="id211" draw:style-name="a269" draw:name="Picture 44" svg:x="1.24167in" svg:y="0.00139in" svg:width="0.90625in" svg:height="0.3125in" style:rel-width="scale" style:rel-height="scale"><draw:image xlink:href="media/image176.png" xlink:type="simple" xlink:show="embed" xlink:actuate="onLoad"/><svg:title/><svg:desc/></draw:frame><draw:frame draw:id="id212" draw:style-name="a270" draw:name="Picture 43" svg:x="2.50833in" svg:y="0.00625in" svg:width="0.16389in" svg:height="0.10903in" style:rel-width="scale" style:rel-height="scale"><draw:image xlink:href="media/image177.png" xlink:type="simple" xlink:show="embed" xlink:actuate="onLoad"/><svg:title/><svg:desc/></draw:frame><draw:frame draw:id="id213" draw:style-name="a271" draw:name="Picture 42" svg:x="2.74653in" svg:y="0.03472in" svg:width="0.3125in" svg:height="0.08056in" style:rel-width="scale" style:rel-height="scale"><draw:image xlink:href="media/image178.png" xlink:type="simple" xlink:show="embed" xlink:actuate="onLoad"/><svg:title/><svg:desc/></draw:frame><draw:frame draw:id="id214" draw:style-name="a272" draw:name="Picture 41" svg:x="3.13403in" svg:y="0.00139in" svg:width="0.15556in" svg:height="0.11389in" style:rel-width="scale" style:rel-height="scale"><draw:image xlink:href="media/image179.png" xlink:type="simple" xlink:show="embed" xlink:actuate="onLoad"/><svg:title/><svg:desc/></draw:frame><draw:frame draw:id="id215" draw:style-name="a273" draw:name="Picture 40" svg:x="5.11111in" svg:y="0.03333in" svg:width="0.29375in" svg:height="0.08403in" style:rel-width="scale" style:rel-height="scale"><draw:image xlink:href="media/image180.png" xlink:type="simple" xlink:show="embed" xlink:actuate="onLoad"/><svg:title/><svg:desc/></draw:frame><draw:frame draw:id="id216" draw:style-name="a274" draw:name="Picture 39" svg:x="5.48542in" svg:y="0.01667in" svg:width="0.25903in" svg:height="0.10069in" style:rel-width="scale" style:rel-height="scale"><draw:image xlink:href="media/image181.png" xlink:type="simple" xlink:show="embed" xlink:actuate="onLoad"/><svg:title/><svg:desc/></draw:frame><draw:frame draw:id="id217" draw:style-name="a275" draw:name="Picture 38" svg:x="0.00278in" svg:y="0.23125in" svg:width="0.49931in" svg:height="0.08194in" style:rel-width="scale" style:rel-height="scale"><draw:image xlink:href="media/image182.png" xlink:type="simple" xlink:show="embed" xlink:actuate="onLoad"/><svg:title/><svg:desc/></draw:frame><draw:frame draw:id="id218" draw:style-name="a276" draw:name="Picture 37" svg:x="2.89167in" svg:y="0.23333in" svg:width="0.07569in" svg:height="0.08056in" style:rel-width="scale" style:rel-height="scale"><draw:image xlink:href="media/image183.png" xlink:type="simple" xlink:show="embed" xlink:actuate="onLoad"/><svg:title/><svg:desc/></draw:frame><draw:frame draw:id="id219" draw:style-name="a277" draw:name="Picture 36" svg:x="0.00278in" svg:y="0in" svg:width="5.74444in" svg:height="0.54097in" style:rel-width="scale" style:rel-height="scale"><draw:image xlink:href="media/image184.png" xlink:type="simple" xlink:show="embed" xlink:actuate="onLoad"/><svg:title/><svg:desc/></draw:frame><draw:frame draw:id="id220" draw:style-name="a278" draw:name="Picture 35" svg:x="5.37708in" svg:y="0.19792in" svg:width="0.29583in" svg:height="0.11528in" style:rel-width="scale" style:rel-height="scale"><draw:image xlink:href="media/image185.png" xlink:type="simple" xlink:show="embed" xlink:actuate="onLoad"/><svg:title/><svg:desc/></draw:frame><draw:frame draw:id="id221" draw:style-name="a279" draw:name="Picture 34" svg:x="6.64167in" svg:y="0.00139in" svg:width="0.1625in" svg:height="0.11528in" style:rel-width="scale" style:rel-height="scale"><draw:image xlink:href="media/image186.png" xlink:type="simple" xlink:show="embed" xlink:actuate="onLoad"/><svg:title/><svg:desc/></draw:frame><draw:frame draw:id="id222" draw:style-name="a280" draw:name="Picture 33" svg:x="5.81389in" svg:y="0.00139in" svg:width="0.98333in" svg:height="0.3125in" style:rel-width="scale" style:rel-height="scale"><draw:image xlink:href="media/image187.png" xlink:type="simple" xlink:show="embed" xlink:actuate="onLoad"/><svg:title/><svg:desc/></draw:frame><draw:frame draw:id="id223" draw:style-name="a281" draw:name="Picture 32" svg:x="5.78889in" svg:y="0.23333in" svg:width="0.07014in" svg:height="0.08056in" style:rel-width="scale" style:rel-height="scale"><draw:image xlink:href="media/image188.png" xlink:type="simple" xlink:show="embed" xlink:actuate="onLoad"/><svg:title/><svg:desc/></draw:frame><draw:frame draw:id="id224" draw:style-name="a282" draw:name="Picture 31" svg:x="5.97431in" svg:y="0.23333in" svg:width="0.36111in" svg:height="0.08056in" style:rel-width="scale" style:rel-height="scale"><draw:image xlink:href="media/image189.png" xlink:type="simple" xlink:show="embed" xlink:actuate="onLoad"/><svg:title/><svg:desc/></draw:frame></draw:g></text:span></text:p>
      <text:p text:style-name="P156"><text:span text:style-name="T157"><draw:g draw:z-index="487623680" draw:name="Group 27" draw:id="id228" draw:style-name="a286" text:anchor-type="paragraph"><svg:title/><svg:desc/><draw:custom-shape svg:x="0.91597in" svg:y="0.11667in" svg:width="0.10903in" svg:height="0.14514in" draw:id="id226" draw:style-name="a284" draw:name="AutoShape 29"><svg:title/><svg:desc/><draw:enhanced-geometry draw:type="non-primitive" svg:viewBox="0 0 157 209" draw:enhanced-path="M 68 3 L 63 3 63 0 58 0 58 3 51 3 51 5 44 14 38 24 27 44 20 56 15 68 12 80 8 92 5 101 3 113 3 123 0 135 0 156 3 166 5 178 5 188 10 207 15 207 15 209 24 209 24 207 27 207 27 200 24 195 24 185 22 180 22 164 20 159 20 140 22 128 22 118 27 94 32 82 34 73 37 64 41 54 46 44 50 34 55 25 61 16 68 5 68 3 Z M 96 149 L 94 147 94 144 92 142 77 142 75 144 72 144 72 149 70 152 70 166 72 168 89 168 89 166 92 166 92 164 94 161 94 154 96 152 96 149 Z M 157 147 L 154 144 154 142 137 142 133 147 133 152 130 152 130 166 133 166 133 168 149 168 149 166 152 166 152 164 154 164 154 156 157 156 157 147 Z N" draw:text-areas="?f161 ?f163 ?f162 ?f164" draw:glue-points="?f100 ?f101 ?f102 ?f103 ?f104 ?f101 ?f105 ?f106 ?f107 ?f108 ?f109 ?f110 ?f111 ?f112 ?f113 ?f114 ?f115 ?f116 ?f113 ?f117 ?f118 ?f119 ?f109 ?f120 ?f121 ?f122 ?f107 ?f120 ?f121 ?f123 ?f124 ?f125 ?f126 ?f127 ?f124 ?f128 ?f107 ?f129 ?f130 ?f131 ?f132 ?f133 ?f134 ?f135 ?f136 ?f137 ?f138 ?f101 ?f139 ?f140 ?f141 ?f142 ?f143 ?f144 ?f145 ?f146 ?f147 ?f117 ?f148 ?f149 ?f141 ?f117 ?f139 ?f150 ?f151 ?f152 ?f153 ?f140 ?f154 ?f142 ?f155 ?f140 ?f156 ?f152 ?f155 ?f117 ?f157 ?f149 ?f158 ?f117 ?f154 ?f159 ?f153 ?f16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209"/><draw:equation draw:name="f8" draw:formula="0 + 1382 - 1319"/><draw:equation draw:name="f9" draw:formula="?f8 * ?f5 / 157"/><draw:equation draw:name="f10" draw:formula="171 * ?f4 / 209"/><draw:equation draw:name="f11" draw:formula="0 + 1377 - 1319"/><draw:equation draw:name="f12" draw:formula="?f11 * ?f5 / 157"/><draw:equation draw:name="f13" draw:formula="168 * ?f4 / 209"/><draw:equation draw:name="f14" draw:formula="0 + 1370 - 1319"/><draw:equation draw:name="f15" draw:formula="?f14 * ?f5 / 157"/><draw:equation draw:name="f16" draw:formula="0 + 1363 - 1319"/><draw:equation draw:name="f17" draw:formula="?f16 * ?f5 / 157"/><draw:equation draw:name="f18" draw:formula="182 * ?f4 / 209"/><draw:equation draw:name="f19" draw:formula="0 + 1346 - 1319"/><draw:equation draw:name="f20" draw:formula="?f19 * ?f5 / 157"/><draw:equation draw:name="f21" draw:formula="212 * ?f4 / 209"/><draw:equation draw:name="f22" draw:formula="0 + 1334 - 1319"/><draw:equation draw:name="f23" draw:formula="?f22 * ?f5 / 157"/><draw:equation draw:name="f24" draw:formula="236 * ?f4 / 209"/><draw:equation draw:name="f25" draw:formula="0 + 1327 - 1319"/><draw:equation draw:name="f26" draw:formula="?f25 * ?f5 / 157"/><draw:equation draw:name="f27" draw:formula="260 * ?f4 / 209"/><draw:equation draw:name="f28" draw:formula="0 + 1322 - 1319"/><draw:equation draw:name="f29" draw:formula="?f28 * ?f5 / 157"/><draw:equation draw:name="f30" draw:formula="281 * ?f4 / 209"/><draw:equation draw:name="f31" draw:formula="0 + 1319 - 1319"/><draw:equation draw:name="f32" draw:formula="?f31 * ?f5 / 157"/><draw:equation draw:name="f33" draw:formula="303 * ?f4 / 209"/><draw:equation draw:name="f34" draw:formula="334 * ?f4 / 209"/><draw:equation draw:name="f35" draw:formula="0 + 1324 - 1319"/><draw:equation draw:name="f36" draw:formula="?f35 * ?f5 / 157"/><draw:equation draw:name="f37" draw:formula="356 * ?f4 / 209"/><draw:equation draw:name="f38" draw:formula="375 * ?f4 / 209"/><draw:equation draw:name="f39" draw:formula="0 + 1343 - 1319"/><draw:equation draw:name="f40" draw:formula="?f39 * ?f5 / 157"/><draw:equation draw:name="f41" draw:formula="377 * ?f4 / 209"/><draw:equation draw:name="f42" draw:formula="363 * ?f4 / 209"/><draw:equation draw:name="f43" draw:formula="0 + 1341 - 1319"/><draw:equation draw:name="f44" draw:formula="?f43 * ?f5 / 157"/><draw:equation draw:name="f45" draw:formula="348 * ?f4 / 209"/><draw:equation draw:name="f46" draw:formula="0 + 1339 - 1319"/><draw:equation draw:name="f47" draw:formula="?f46 * ?f5 / 157"/><draw:equation draw:name="f48" draw:formula="327 * ?f4 / 209"/><draw:equation draw:name="f49" draw:formula="296 * ?f4 / 209"/><draw:equation draw:name="f50" draw:formula="262 * ?f4 / 209"/><draw:equation draw:name="f51" draw:formula="0 + 1353 - 1319"/><draw:equation draw:name="f52" draw:formula="?f51 * ?f5 / 157"/><draw:equation draw:name="f53" draw:formula="241 * ?f4 / 209"/><draw:equation draw:name="f54" draw:formula="0 + 1360 - 1319"/><draw:equation draw:name="f55" draw:formula="?f54 * ?f5 / 157"/><draw:equation draw:name="f56" draw:formula="222 * ?f4 / 209"/><draw:equation draw:name="f57" draw:formula="0 + 1369 - 1319"/><draw:equation draw:name="f58" draw:formula="?f57 * ?f5 / 157"/><draw:equation draw:name="f59" draw:formula="202 * ?f4 / 209"/><draw:equation draw:name="f60" draw:formula="0 + 1380 - 1319"/><draw:equation draw:name="f61" draw:formula="?f60 * ?f5 / 157"/><draw:equation draw:name="f62" draw:formula="184 * ?f4 / 209"/><draw:equation draw:name="f63" draw:formula="0 + 1387 - 1319"/><draw:equation draw:name="f64" draw:formula="?f63 * ?f5 / 157"/><draw:equation draw:name="f65" draw:formula="0 + 1413 - 1319"/><draw:equation draw:name="f66" draw:formula="?f65 * ?f5 / 157"/><draw:equation draw:name="f67" draw:formula="315 * ?f4 / 209"/><draw:equation draw:name="f68" draw:formula="0 + 1411 - 1319"/><draw:equation draw:name="f69" draw:formula="?f68 * ?f5 / 157"/><draw:equation draw:name="f70" draw:formula="310 * ?f4 / 209"/><draw:equation draw:name="f71" draw:formula="0 + 1394 - 1319"/><draw:equation draw:name="f72" draw:formula="?f71 * ?f5 / 157"/><draw:equation draw:name="f73" draw:formula="312 * ?f4 / 209"/><draw:equation draw:name="f74" draw:formula="0 + 1391 - 1319"/><draw:equation draw:name="f75" draw:formula="?f74 * ?f5 / 157"/><draw:equation draw:name="f76" draw:formula="317 * ?f4 / 209"/><draw:equation draw:name="f77" draw:formula="0 + 1389 - 1319"/><draw:equation draw:name="f78" draw:formula="?f77 * ?f5 / 157"/><draw:equation draw:name="f79" draw:formula="0 + 1408 - 1319"/><draw:equation draw:name="f80" draw:formula="?f79 * ?f5 / 157"/><draw:equation draw:name="f81" draw:formula="336 * ?f4 / 209"/><draw:equation draw:name="f82" draw:formula="329 * ?f4 / 209"/><draw:equation draw:name="f83" draw:formula="0 + 1415 - 1319"/><draw:equation draw:name="f84" draw:formula="?f83 * ?f5 / 157"/><draw:equation draw:name="f85" draw:formula="320 * ?f4 / 209"/><draw:equation draw:name="f86" draw:formula="0 + 1476 - 1319"/><draw:equation draw:name="f87" draw:formula="?f86 * ?f5 / 157"/><draw:equation draw:name="f88" draw:formula="0 + 1473 - 1319"/><draw:equation draw:name="f89" draw:formula="?f88 * ?f5 / 157"/><draw:equation draw:name="f90" draw:formula="0 + 1452 - 1319"/><draw:equation draw:name="f91" draw:formula="?f90 * ?f5 / 157"/><draw:equation draw:name="f92" draw:formula="0 + 1449 - 1319"/><draw:equation draw:name="f93" draw:formula="?f92 * ?f5 / 157"/><draw:equation draw:name="f94" draw:formula="0 + 1468 - 1319"/><draw:equation draw:name="f95" draw:formula="?f94 * ?f5 / 157"/><draw:equation draw:name="f96" draw:formula="0 + 1471 - 1319"/><draw:equation draw:name="f97" draw:formula="?f96 * ?f5 / 157"/><draw:equation draw:name="f98" draw:formula="332 * ?f4 / 209"/><draw:equation draw:name="f99" draw:formula="324 * ?f4 / 209"/><draw:equation draw:name="f100" draw:formula="?f9 / ?f6"/><draw:equation draw:name="f101" draw:formula="?f10 / ?f7"/><draw:equation draw:name="f102" draw:formula="?f12 / ?f6"/><draw:equation draw:name="f103" draw:formula="?f13 / ?f7"/><draw:equation draw:name="f104" draw:formula="?f15 / ?f6"/><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6 / ?f6"/><draw:equation draw:name="f112" draw:formula="?f27 / ?f7"/><draw:equation draw:name="f113" draw:formula="?f29 / ?f6"/><draw:equation draw:name="f114" draw:formula="?f30 / ?f7"/><draw:equation draw:name="f115" draw:formula="?f32 / ?f6"/><draw:equation draw:name="f116" draw:formula="?f33 / ?f7"/><draw:equation draw:name="f117" draw:formula="?f34 / ?f7"/><draw:equation draw:name="f118" draw:formula="?f36 / ?f6"/><draw:equation draw:name="f119" draw:formula="?f37 / ?f7"/><draw:equation draw:name="f120" draw:formula="?f38 / ?f7"/><draw:equation draw:name="f121" draw:formula="?f40 / ?f6"/><draw:equation draw:name="f122" draw:formula="?f41 / ?f7"/><draw:equation draw:name="f123" draw:formula="?f42 / ?f7"/><draw:equation draw:name="f124" draw:formula="?f44 / ?f6"/><draw:equation draw:name="f125" draw:formula="?f45 / ?f7"/><draw:equation draw:name="f126" draw:formula="?f47 / ?f6"/><draw:equation draw:name="f127" draw:formula="?f48 / ?f7"/><draw:equation draw:name="f128" draw:formula="?f49 / ?f7"/><draw:equation draw:name="f129" draw:formula="?f50 / ?f7"/><draw:equation draw:name="f130" draw:formula="?f52 / ?f6"/><draw:equation draw:name="f131" draw:formula="?f53 / ?f7"/><draw:equation draw:name="f132" draw:formula="?f55 / ?f6"/><draw:equation draw:name="f133" draw:formula="?f56 / ?f7"/><draw:equation draw:name="f134" draw:formula="?f58 / ?f6"/><draw:equation draw:name="f135" draw:formula="?f59 / ?f7"/><draw:equation draw:name="f136" draw:formula="?f61 / ?f6"/><draw:equation draw:name="f137" draw:formula="?f62 / ?f7"/><draw:equation draw:name="f138" draw:formula="?f64 / ?f6"/><draw:equation draw:name="f139" draw:formula="?f66 / ?f6"/><draw:equation draw:name="f140" draw:formula="?f67 / ?f7"/><draw:equation draw:name="f141" draw:formula="?f69 / ?f6"/><draw:equation draw:name="f142" draw:formula="?f70 / ?f7"/><draw:equation draw:name="f143" draw:formula="?f72 / ?f6"/><draw:equation draw:name="f144" draw:formula="?f73 / ?f7"/><draw:equation draw:name="f145" draw:formula="?f75 / ?f6"/><draw:equation draw:name="f146" draw:formula="?f76 / ?f7"/><draw:equation draw:name="f147" draw:formula="?f78 / ?f6"/><draw:equation draw:name="f148" draw:formula="?f80 / ?f6"/><draw:equation draw:name="f149" draw:formula="?f81 / ?f7"/><draw:equation draw:name="f150" draw:formula="?f82 / ?f7"/><draw:equation draw:name="f151" draw:formula="?f84 / ?f6"/><draw:equation draw:name="f152" draw:formula="?f85 / ?f7"/><draw:equation draw:name="f153" draw:formula="?f87 / ?f6"/><draw:equation draw:name="f154" draw:formula="?f89 / ?f6"/><draw:equation draw:name="f155" draw:formula="?f91 / ?f6"/><draw:equation draw:name="f156" draw:formula="?f93 / ?f6"/><draw:equation draw:name="f157" draw:formula="?f95 / ?f6"/><draw:equation draw:name="f158" draw:formula="?f97 / ?f6"/><draw:equation draw:name="f159" draw:formula="?f98 / ?f7"/><draw:equation draw:name="f160" draw:formula="?f99 / ?f7"/><draw:equation draw:name="f161" draw:formula="0 / ?f6"/><draw:equation draw:name="f162" draw:formula="?f1 / ?f6"/><draw:equation draw:name="f163" draw:formula="0 / ?f7"/><draw:equation draw:name="f164" draw:formula="?f3 / ?f7"/></draw:enhanced-geometry></draw:custom-shape><draw:frame draw:id="id227" draw:style-name="a285" draw:name="Picture 28" svg:x="1.04792in" svg:y="0.11667in" svg:width="0.08056in" svg:height="0.14514in" style:rel-width="scale" style:rel-height="scale"><draw:image xlink:href="media/image190.png" xlink:type="simple" xlink:show="embed" xlink:actuate="onLoad"/><svg:title/><svg:desc/></draw:frame></draw:g></text:span></text:p>
      <text:p text:style-name="P158"/>
      <text:p text:style-name="P159"><text:span text:style-name="T160"><draw:frame draw:z-index="71" draw:style-name="a287" draw:name="image191.png" text:anchor-type="paragraph" svg:x="0.57906in" svg:y="0.24057in" svg:width="7.08406in" svg:height="0.53646in" style:rel-width="scale" style:rel-height="scale"><draw:image xlink:href="media/image191.png" xlink:type="simple" xlink:show="embed" xlink:actuate="onLoad"/><svg:title/><svg:desc/></draw:frame></text:span></text:p>
      <text:p text:style-name="P161"/>
      <text:p text:style-name="P162"><text:span text:style-name="T163"><draw:frame draw:z-index="72" draw:style-name="a288" draw:name="image192.png" text:anchor-type="paragraph" svg:x="0.58073in" svg:y="0.24463in" svg:width="0.73105in" svg:height="0.11458in" style:rel-width="scale" style:rel-height="scale"><draw:image xlink:href="media/image192.png" xlink:type="simple" xlink:show="embed" xlink:actuate="onLoad"/><svg:title/><svg:desc/></draw:frame></text:span><text:span text:style-name="T164"><draw:g draw:z-index="487625216" draw:name="Group 23" draw:id="id232" draw:style-name="a292" text:anchor-type="paragraph"><svg:title/><svg:desc/><draw:custom-shape svg:x="4.59931in" svg:y="0.53264in" svg:width="0.02222in" svg:height="0.10694in" draw:id="id229" draw:style-name="a289" draw:name="AutoShape 26"><svg:title/><svg:desc/><draw:enhanced-geometry draw:type="non-primitive" svg:viewBox="0 0 32 154" draw:enhanced-path="M 24 151 L 5 151 7 154 22 154 24 151 Z M 29 2 L 26 0 2 0 2 2 29 2 Z M 31 3 L 0 3 0 149 0 151 30 151 30 149 31 149 31 3 Z N" draw:text-areas="?f50 ?f52 ?f51 ?f53" draw:glue-points="?f34 ?f35 ?f36 ?f35 ?f37 ?f38 ?f39 ?f38 ?f34 ?f35 ?f40 ?f41 ?f42 ?f43 ?f44 ?f43 ?f44 ?f41 ?f40 ?f41 ?f45 ?f46 ?f47 ?f46 ?f47 ?f48 ?f47 ?f35 ?f49 ?f35 ?f49 ?f48 ?f45 ?f48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154"/><draw:equation draw:name="f8" draw:formula="0 + 6647 - 6623"/><draw:equation draw:name="f9" draw:formula="?f8 * ?f5 / 32"/><draw:equation draw:name="f10" draw:formula="919 * ?f4 / 154"/><draw:equation draw:name="f11" draw:formula="0 + 6628 - 6623"/><draw:equation draw:name="f12" draw:formula="?f11 * ?f5 / 32"/><draw:equation draw:name="f13" draw:formula="0 + 6630 - 6623"/><draw:equation draw:name="f14" draw:formula="?f13 * ?f5 / 32"/><draw:equation draw:name="f15" draw:formula="922 * ?f4 / 154"/><draw:equation draw:name="f16" draw:formula="0 + 6645 - 6623"/><draw:equation draw:name="f17" draw:formula="?f16 * ?f5 / 32"/><draw:equation draw:name="f18" draw:formula="0 + 6652 - 6623"/><draw:equation draw:name="f19" draw:formula="?f18 * ?f5 / 32"/><draw:equation draw:name="f20" draw:formula="770 * ?f4 / 154"/><draw:equation draw:name="f21" draw:formula="0 + 6649 - 6623"/><draw:equation draw:name="f22" draw:formula="?f21 * ?f5 / 32"/><draw:equation draw:name="f23" draw:formula="768 * ?f4 / 154"/><draw:equation draw:name="f24" draw:formula="0 + 6625 - 6623"/><draw:equation draw:name="f25" draw:formula="?f24 * ?f5 / 32"/><draw:equation draw:name="f26" draw:formula="0 + 6654 - 6623"/><draw:equation draw:name="f27" draw:formula="?f26 * ?f5 / 32"/><draw:equation draw:name="f28" draw:formula="771 * ?f4 / 154"/><draw:equation draw:name="f29" draw:formula="0 + 6623 - 6623"/><draw:equation draw:name="f30" draw:formula="?f29 * ?f5 / 32"/><draw:equation draw:name="f31" draw:formula="917 * ?f4 / 154"/><draw:equation draw:name="f32" draw:formula="0 + 6653 - 6623"/><draw:equation draw:name="f33" draw:formula="?f32 * ?f5 / 32"/><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9 / ?f6"/><draw:equation draw:name="f41" draw:formula="?f20 / ?f7"/><draw:equation draw:name="f42" draw:formula="?f22 / ?f6"/><draw:equation draw:name="f43" draw:formula="?f23 / ?f7"/><draw:equation draw:name="f44" draw:formula="?f25 / ?f6"/><draw:equation draw:name="f45" draw:formula="?f27 / ?f6"/><draw:equation draw:name="f46" draw:formula="?f28 / ?f7"/><draw:equation draw:name="f47" draw:formula="?f30 / ?f6"/><draw:equation draw:name="f48" draw:formula="?f31 / ?f7"/><draw:equation draw:name="f49" draw:formula="?f33 / ?f6"/><draw:equation draw:name="f50" draw:formula="0 / ?f6"/><draw:equation draw:name="f51" draw:formula="?f1 / ?f6"/><draw:equation draw:name="f52" draw:formula="0 / ?f7"/><draw:equation draw:name="f53" draw:formula="?f3 / ?f7"/></draw:enhanced-geometry></draw:custom-shape><draw:frame draw:id="id230" draw:style-name="a290" draw:name="Picture 25" svg:x="6.53472in" svg:y="0.52431in" svg:width="1.17222in" svg:height="0.11736in" style:rel-width="scale" style:rel-height="scale"><draw:image xlink:href="media/image193.png" xlink:type="simple" xlink:show="embed" xlink:actuate="onLoad"/><svg:title/><svg:desc/></draw:frame><draw:frame draw:id="id231" draw:style-name="a291" draw:name="Picture 24" svg:x="0.57569in" svg:y="0.51806in" svg:width="7.13472in" svg:height="0.94306in" style:rel-width="scale" style:rel-height="scale"><draw:image xlink:href="media/image194.png" xlink:type="simple" xlink:show="embed" xlink:actuate="onLoad"/><svg:title/><svg:desc/></draw:frame></draw:g></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span text:style-name="T177"><draw:frame draw:z-index="74" draw:style-name="a293" draw:name="image195.png" text:anchor-type="paragraph" svg:x="2.75198in" svg:y="0.20111in" svg:width="2.77259in" svg:height="0.11458in" style:rel-width="scale" style:rel-height="scale"><draw:image xlink:href="media/image195.png" xlink:type="simple" xlink:show="embed" xlink:actuate="onLoad"/><svg:title/><svg:desc/></draw:frame></text:span><text:span text:style-name="T178"><draw:frame draw:z-index="75" draw:style-name="a294" draw:name="image196.png" text:anchor-type="paragraph" svg:x="3.41448in" svg:y="0.48132in" svg:width="1.47151in" svg:height="0.11687in" style:rel-width="scale" style:rel-height="scale"><draw:image xlink:href="media/image196.png" xlink:type="simple" xlink:show="embed" xlink:actuate="onLoad"/><svg:title/><svg:desc/></draw:frame></text:span></text:p>
      <text:p text:style-name="P179"/>
      <text:p text:style-name="P180"/>
      <text:p text:style-name="P181"/>
      <text:p text:style-name="Corpodetexto"><text:span text:style-name="T182"><draw:frame draw:z-index="76" draw:style-name="a295" draw:name="image197.png" text:anchor-type="paragraph" svg:x="3.39115in" svg:y="0.10742in" svg:width="1.49673in" svg:height="0.11458in" style:rel-width="scale" style:rel-height="scale"><draw:image xlink:href="media/image197.png" xlink:type="simple" xlink:show="embed" xlink:actuate="onLoad"/><svg:title/><svg:desc/></draw:frame></text:span><text:span text:style-name="T183"><draw:frame draw:z-index="77" draw:style-name="a296" draw:name="image198.png" text:anchor-type="paragraph" svg:x="3.48292in" svg:y="0.3894in" svg:width="1.3273in" svg:height="0.11458in" style:rel-width="scale" style:rel-height="scale"><draw:image xlink:href="media/image198.png" xlink:type="simple" xlink:show="embed" xlink:actuate="onLoad"/><svg:title/><svg:desc/></draw:frame></text:span></text:p>
      <text:p text:style-name="Corpodetexto"/>
      <text:p text:style-name="P184"/>
      <text:p text:style-name="P185"/>
      <text:p text:style-name="P186"/>
      <text:p text:style-name="P187"><text:span text:style-name="T188"><draw:frame draw:z-index="78" draw:style-name="a297" draw:name="image199.png" text:anchor-type="paragraph" svg:x="3.34604in" svg:y="0.23032in" svg:width="1.5863in" svg:height="0.14292in" style:rel-width="scale" style:rel-height="scale"><draw:image xlink:href="media/image199.png" xlink:type="simple" xlink:show="embed" xlink:actuate="onLoad"/><svg:title/><svg:desc/></draw:frame></text:span><text:span text:style-name="T189"><draw:frame draw:z-index="79" draw:style-name="a298" draw:name="image200.png" text:anchor-type="paragraph" svg:x="3.1124in" svg:y="0.51053in" svg:width="2.08144in" svg:height="0.14583in" style:rel-width="scale" style:rel-height="scale"><draw:image xlink:href="media/image200.png" xlink:type="simple" xlink:show="embed" xlink:actuate="onLoad"/><svg:title/><svg:desc/></draw:frame></text:span></text:p>
      <text:p text:style-name="P190"/>
      <text:p text:style-name="P191"/>
      <text:p text:style-name="P192"/>
      <text:p text:style-name="P193"/>
      <text:p text:style-name="P194"/>
      <text:p text:style-name="P195"/>
      <text:p text:style-name="P196"><text:span text:style-name="T197"><draw:frame draw:z-index="80" draw:style-name="a299" draw:name="image201.jpeg" text:anchor-type="paragraph" svg:x="0.52in" svg:y="0.16142in" svg:width="0.92753in" svg:height="0.625in" style:rel-width="scale" style:rel-height="scale"><draw:image xlink:href="media/image201.jpeg" xlink:type="simple" xlink:show="embed" xlink:actuate="onLoad"/><svg:title/><svg:desc/></draw:frame></text:span><text:span text:style-name="T198"><draw:frame draw:z-index="81" draw:style-name="a300" draw:name="image202.png" text:anchor-type="paragraph" svg:x="1.49865in" svg:y="0.25663in" svg:width="6.20729in" svg:height="0.51042in" style:rel-width="scale" style:rel-height="scale"><draw:image xlink:href="media/image202.png" xlink:type="simple" xlink:show="embed" xlink:actuate="onLoad"/><svg:title/><svg:desc/></draw:frame></text:span><text:span text:style-name="T199"><draw:g draw:z-index="487629824" draw:name="Group 19" draw:id="id236" draw:style-name="a304" text:anchor-type="paragraph"><svg:title/><svg:desc/><draw:frame draw:id="id233" draw:style-name="a301" draw:name="Picture 22" svg:x="0.51944in" svg:y="0.95417in" svg:width="0.93056in" svg:height="0.62847in" style:rel-width="scale" style:rel-height="scale"><draw:image xlink:href="media/image201.jpeg" xlink:type="simple" xlink:show="embed" xlink:actuate="onLoad"/><svg:title/><svg:desc/></draw:frame><draw:frame draw:id="id234" draw:style-name="a302" draw:name="Picture 21" svg:x="1.49167in" svg:y="1.04861in" svg:width="5.83264in" svg:height="0.50764in" style:rel-width="scale" style:rel-height="scale"><draw:image xlink:href="media/image203.png" xlink:type="simple" xlink:show="embed" xlink:actuate="onLoad"/><svg:title/><svg:desc/></draw:frame><draw:custom-shape svg:x="7.33958in" svg:y="1.32431in" svg:width="0.01528in" svg:height="0.01875in" draw:id="id235" draw:style-name="a303" draw:name="Freeform 20"><svg:title/><svg:desc/><draw:enhanced-geometry draw:type="non-primitive" svg:viewBox="0 0 22 27" draw:enhanced-path="M 14 26 L 7 26 2 24 0 22 0 5 2 2 7 0 14 0 19 2 22 5 22 22 19 24 14 26 Z N" draw:text-areas="?f38 ?f40 ?f39 ?f41" draw:glue-points="?f26 ?f27 ?f28 ?f27 ?f29 ?f30 ?f31 ?f32 ?f31 ?f33 ?f29 ?f34 ?f28 ?f35 ?f26 ?f35 ?f36 ?f34 ?f37 ?f33 ?f37 ?f32 ?f36 ?f30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7"/><draw:equation draw:name="f8" draw:formula="0 + 10583 - 10569"/><draw:equation draw:name="f9" draw:formula="?f8 * ?f5 / 22"/><draw:equation draw:name="f10" draw:formula="1933 * ?f4 / 27"/><draw:equation draw:name="f11" draw:formula="0 + 10576 - 10569"/><draw:equation draw:name="f12" draw:formula="?f11 * ?f5 / 22"/><draw:equation draw:name="f13" draw:formula="0 + 10571 - 10569"/><draw:equation draw:name="f14" draw:formula="?f13 * ?f5 / 22"/><draw:equation draw:name="f15" draw:formula="1931 * ?f4 / 27"/><draw:equation draw:name="f16" draw:formula="0 + 10569 - 10569"/><draw:equation draw:name="f17" draw:formula="?f16 * ?f5 / 22"/><draw:equation draw:name="f18" draw:formula="1929 * ?f4 / 27"/><draw:equation draw:name="f19" draw:formula="1912 * ?f4 / 27"/><draw:equation draw:name="f20" draw:formula="1909 * ?f4 / 27"/><draw:equation draw:name="f21" draw:formula="1907 * ?f4 / 27"/><draw:equation draw:name="f22" draw:formula="0 + 10588 - 10569"/><draw:equation draw:name="f23" draw:formula="?f22 * ?f5 / 22"/><draw:equation draw:name="f24" draw:formula="0 + 10591 - 10569"/><draw:equation draw:name="f25" draw:formula="?f24 * ?f5 / 2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g></text:span><text:span text:style-name="T200"><draw:frame draw:z-index="83" draw:style-name="a305" draw:name="image204.png" text:anchor-type="paragraph" svg:x="7.40802in" svg:y="1.23923in" svg:width="0.14907in" svg:height="0.1225in" style:rel-width="scale" style:rel-height="scale"><draw:image xlink:href="media/image204.png" xlink:type="simple" xlink:show="embed" xlink:actuate="onLoad"/><svg:title/><svg:desc/></draw:frame></text:span><text:span text:style-name="T201"><draw:frame draw:z-index="84" draw:style-name="a306" draw:name="image201.jpeg" text:anchor-type="paragraph" svg:x="0.52in" svg:y="1.74766in" svg:width="0.92753in" svg:height="0.625in" style:rel-width="scale" style:rel-height="scale"><draw:image xlink:href="media/image201.jpeg" xlink:type="simple" xlink:show="embed" xlink:actuate="onLoad"/><svg:title/><svg:desc/></draw:frame></text:span><text:span text:style-name="T202"><draw:frame draw:z-index="85" draw:style-name="a307" draw:name="image205.png" text:anchor-type="paragraph" svg:x="1.50031in" svg:y="1.78933in" svg:width="6.03883in" svg:height="0.50521in" style:rel-width="scale" style:rel-height="scale"><draw:image xlink:href="media/image205.png" xlink:type="simple" xlink:show="embed" xlink:actuate="onLoad"/><svg:title/><svg:desc/></draw:frame></text:span></text:p>
      <text:p text:style-name="P203"/>
      <text:p text:style-name="P204"/>
      <text:soft-page-break/>
      <text:p text:style-name="P205"><text:span text:style-name="T215"><draw:g draw:z-index="15779328" draw:name="Group 15" draw:id="id247" draw:style-name="a322" text:anchor-type="paragraph"><svg:title/><svg:desc/><draw:custom-shape svg:x="0.48819in" svg:y="0.43333in" svg:width="7.31528in" svg:height="0.01181in" draw:id="id244" draw:style-name="a319" draw:name="Rectangle 18"><svg:title/><svg:desc/><draw:enhanced-geometry draw:type="non-primitive" svg:viewBox="0 0 21600 21600" draw:enhanced-path="M 0 0 L 21600 0 21600 21600 0 21600 Z N"/></draw:custom-shape><draw:custom-shape svg:x="0.48819in" svg:y="0.43333in" svg:width="7.31528in" svg:height="0.02222in" draw:id="id245" draw:style-name="a320" draw:name="Freeform 17"><svg:title/><svg:desc/><draw:enhanced-geometry draw:type="non-primitive" svg:viewBox="0 0 10534 32" draw:enhanced-path="M 10534 0 L 10522 13 0 13 0 30 10520 30 10520 31 10534 31 10534 0 Z N" draw:text-areas="?f28 ?f30 ?f29 ?f31" draw:glue-points="?f20 ?f21 ?f22 ?f23 ?f24 ?f23 ?f24 ?f25 ?f26 ?f25 ?f26 ?f27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draw:equation draw:name="f7" draw:formula="?f4 / 32"/><draw:equation draw:name="f8" draw:formula="0 + 11237 - 703"/><draw:equation draw:name="f9" draw:formula="?f8 * ?f5 / 10534"/><draw:equation draw:name="f10" draw:formula="625 * ?f4 / 32"/><draw:equation draw:name="f11" draw:formula="0 + 11225 - 703"/><draw:equation draw:name="f12" draw:formula="?f11 * ?f5 / 10534"/><draw:equation draw:name="f13" draw:formula="638 * ?f4 / 32"/><draw:equation draw:name="f14" draw:formula="0 + 703 - 703"/><draw:equation draw:name="f15" draw:formula="?f14 * ?f5 / 10534"/><draw:equation draw:name="f16" draw:formula="655 * ?f4 / 32"/><draw:equation draw:name="f17" draw:formula="0 + 11223 - 703"/><draw:equation draw:name="f18" draw:formula="?f17 * ?f5 / 10534"/><draw:equation draw:name="f19" draw:formula="656 * ?f4 / 3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49028in" svg:y="0.43333in" svg:width="0.01042in" svg:height="0.02222in" draw:id="id246" draw:style-name="a321" draw:name="Freeform 16"><svg:title/><svg:desc/><draw:enhanced-geometry draw:type="non-primitive" svg:viewBox="0 0 15 32" draw:enhanced-path="M 0 31 L 0 0 15 0 15 16 0 3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2"/><draw:equation draw:name="f8" draw:formula="0 + 706 - 706"/><draw:equation draw:name="f9" draw:formula="?f8 * ?f5 / 15"/><draw:equation draw:name="f10" draw:formula="656 * ?f4 / 32"/><draw:equation draw:name="f11" draw:formula="625 * ?f4 / 32"/><draw:equation draw:name="f12" draw:formula="0 + 721 - 706"/><draw:equation draw:name="f13" draw:formula="?f12 * ?f5 / 15"/><draw:equation draw:name="f14" draw:formula="641 * ?f4 / 3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216"><text:span text:style-name="T217"><draw:g draw:name="Group 9" draw:id="id253" draw:style-name="a328" text:anchor-type="as-char"><svg:title/><svg:desc/><draw:custom-shape svg:x="0in" svg:y="0.93958in" svg:width="7.29375in" svg:height="0.01181in" draw:id="id248" draw:style-name="a323" draw:name="Rectangle 14"><svg:title/><svg:desc/><draw:enhanced-geometry draw:type="non-primitive" svg:viewBox="0 0 21600 21600" draw:enhanced-path="M 0 0 L 21600 0 21600 21600 0 21600 Z N"/></draw:custom-shape><draw:custom-shape svg:x="0in" svg:y="0.93958in" svg:width="7.29375in" svg:height="0.02222in" draw:id="id249" draw:style-name="a324" draw:name="Freeform 13"><svg:title/><svg:desc/><draw:enhanced-geometry draw:type="non-primitive" svg:viewBox="0 0 10503 32" draw:enhanced-path="M 10503 0 L 10490 15 0 15 0 32 10502 32 10502 31 10503 31 10503 0 Z N" draw:text-areas="?f24 ?f26 ?f25 ?f27" draw:glue-points="?f16 ?f17 ?f18 ?f19 ?f20 ?f19 ?f20 ?f21 ?f22 ?f21 ?f22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3"/><draw:equation draw:name="f7" draw:formula="?f4 / 32"/><draw:equation draw:name="f8" draw:formula="10503 * ?f5 / 10503"/><draw:equation draw:name="f9" draw:formula="1353 * ?f4 / 32"/><draw:equation draw:name="f10" draw:formula="10490 * ?f5 / 10503"/><draw:equation draw:name="f11" draw:formula="1368 * ?f4 / 32"/><draw:equation draw:name="f12" draw:formula="0 * ?f5 / 10503"/><draw:equation draw:name="f13" draw:formula="1385 * ?f4 / 32"/><draw:equation draw:name="f14" draw:formula="10502 * ?f5 / 10503"/><draw:equation draw:name="f15" draw:formula="1384 * ?f4 / 3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in" svg:y="0.93958in" svg:width="0.01042in" svg:height="0.02222in" draw:id="id250" draw:style-name="a325" draw:name="Freeform 12"><svg:title/><svg:desc/><draw:enhanced-geometry draw:type="non-primitive" svg:viewBox="0 0 15 32" draw:enhanced-path="M 0 31 L 0 0 14 0 14 17 0 3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2"/><draw:equation draw:name="f8" draw:formula="0 + 1 - 1"/><draw:equation draw:name="f9" draw:formula="?f8 * ?f5 / 15"/><draw:equation draw:name="f10" draw:formula="1384 * ?f4 / 32"/><draw:equation draw:name="f11" draw:formula="1353 * ?f4 / 32"/><draw:equation draw:name="f12" draw:formula="0 + 15 - 1"/><draw:equation draw:name="f13" draw:formula="?f12 * ?f5 / 15"/><draw:equation draw:name="f14" draw:formula="1370 * ?f4 / 3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251" draw:style-name="a326" draw:name="Picture 11" svg:x="0.01944in" svg:y="0in" svg:width="0.9in" svg:height="0.9in" style:rel-width="scale" style:rel-height="scale"><draw:image xlink:href="media/image206.jpeg" xlink:type="simple" xlink:show="embed" xlink:actuate="onLoad"/><svg:title/><svg:desc/></draw:frame><draw:frame draw:id="id252" draw:style-name="a327" draw:name="Picture 10" svg:x="0.96319in" svg:y="0.11528in" svg:width="6.23194in" svg:height="0.69583in" style:rel-width="scale" style:rel-height="scale"><draw:image xlink:href="media/image207.png" xlink:type="simple" xlink:show="embed" xlink:actuate="onLoad"/><svg:title/><svg:desc/></draw:frame></draw:g></text:span></text:p>
      <text:p text:style-name="P218"><text:span text:style-name="T219"><draw:g draw:z-index="487636992" draw:name="Group 5" draw:id="id257" draw:style-name="a332" text:anchor-type="paragraph"><svg:title/><svg:desc/><draw:custom-shape svg:x="0.50972in" svg:y="0.225in" svg:width="7.27361in" svg:height="0.03194in" draw:id="id254" draw:style-name="a329" draw:name="AutoShape 8"><svg:title/><svg:desc/><draw:enhanced-geometry draw:type="non-primitive" svg:viewBox="0 0 10474 46" draw:enhanced-path="M 10474 29 L 0 29 0 45 10474 45 10474 29 Z M 10474 0 L 0 0 0 17 10474 17 1047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4"/><draw:equation draw:name="f7" draw:formula="?f4 / 46"/><draw:equation draw:name="f8" draw:formula="0 + 11208 - 734"/><draw:equation draw:name="f9" draw:formula="?f8 * ?f5 / 10474"/><draw:equation draw:name="f10" draw:formula="354 * ?f4 / 46"/><draw:equation draw:name="f11" draw:formula="0 + 734 - 734"/><draw:equation draw:name="f12" draw:formula="?f11 * ?f5 / 10474"/><draw:equation draw:name="f13" draw:formula="370 * ?f4 / 46"/><draw:equation draw:name="f14" draw:formula="325 * ?f4 / 46"/><draw:equation draw:name="f15" draw:formula="342 * ?f4 / 4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255" draw:style-name="a330" draw:name="Picture 7" svg:x="0.50972in" svg:y="0.27708in" svg:width="2.58889in" svg:height="0.31389in" style:rel-width="scale" style:rel-height="scale"><draw:image xlink:href="media/image208.png" xlink:type="simple" xlink:show="embed" xlink:actuate="onLoad"/><svg:title/><svg:desc/></draw:frame><draw:frame draw:id="id256" draw:style-name="a331" draw:name="Picture 6" svg:x="6.51944in" svg:y="0.27708in" svg:width="1.25347in" svg:height="0.31389in" style:rel-width="scale" style:rel-height="scale"><draw:image xlink:href="media/image209.png" xlink:type="simple" xlink:show="embed" xlink:actuate="onLoad"/><svg:title/><svg:desc/></draw:frame></draw:g></text:span></text:p>
      <text:p text:style-name="P220"/>
      <text:p text:style-name="P221"><text:span text:style-name="T222"><draw:frame draw:style-name="a333" draw:name="image210.png" text:anchor-type="as-char" svg:x="0in" svg:y="0in" svg:width="2.43903in" svg:height="0.10937in" style:rel-width="scale" style:rel-height="scale"><draw:image xlink:href="media/image210.png" xlink:type="simple" xlink:show="embed" xlink:actuate="onLoad"/><svg:title/><svg:desc/></draw:frame></text:span><text:span text:style-name="T223"><text:tab/></text:span><text:span text:style-name="T224"><draw:g draw:name="Group 2" draw:id="id260" draw:style-name="a336" text:anchor-type="as-char"><svg:title/><svg:desc/><draw:custom-shape svg:x="0in" svg:y="0in" svg:width="0.10694in" svg:height="0.08194in" draw:id="id258" draw:style-name="a334" draw:name="AutoShape 4"><svg:title/><svg:desc/><draw:enhanced-geometry draw:type="non-primitive" svg:viewBox="0 0 154 118" draw:enhanced-path="M 70 75 L 67 72 67 70 65 65 60 60 58 60 53 58 51 55 48 53 43 53 41 51 38 51 34 48 31 46 29 46 19 36 19 22 22 19 22 17 24 17 26 15 31 15 34 12 41 12 43 15 48 15 51 17 53 17 55 19 58 19 60 22 63 22 63 12 63 7 60 7 58 5 55 5 55 2 48 2 46 0 29 0 19 5 17 5 12 7 10 10 7 15 5 17 2 22 2 39 5 43 22 60 26 60 29 63 31 63 34 65 38 67 41 67 46 72 48 72 51 75 53 77 53 79 55 82 55 89 53 91 53 94 51 96 51 99 48 99 43 103 38 103 36 106 26 106 24 103 22 103 17 101 12 101 10 99 7 99 7 96 0 96 0 108 2 108 2 111 5 111 7 113 10 113 12 115 17 115 22 118 41 118 46 115 51 113 55 111 58 108 63 106 65 103 70 94 70 75 Z M 154 2 L 94 2 91 5 91 113 94 115 154 115 154 103 106 103 106 63 147 63 147 60 149 58 149 55 147 53 147 51 106 51 106 15 154 15 154 2 Z N" draw:text-areas="?f140 ?f142 ?f141 ?f143" draw:glue-points="?f74 ?f75 ?f76 ?f77 ?f78 ?f79 ?f80 ?f81 ?f82 ?f83 ?f84 ?f85 ?f86 ?f87 ?f88 ?f89 ?f90 ?f91 ?f92 ?f93 ?f86 ?f94 ?f95 ?f96 ?f97 ?f94 ?f98 ?f93 ?f78 ?f91 ?f99 ?f100 ?f99 ?f101 ?f78 ?f102 ?f103 ?f104 ?f105 ?f106 ?f88 ?f102 ?f107 ?f101 ?f108 ?f94 ?f109 ?f100 ?f110 ?f111 ?f112 ?f79 ?f86 ?f113 ?f84 ?f114 ?f105 ?f75 ?f80 ?f115 ?f98 ?f116 ?f103 ?f117 ?f98 ?f118 ?f80 ?f119 ?f82 ?f120 ?f121 ?f122 ?f92 ?f120 ?f123 ?f124 ?f125 ?f119 ?f108 ?f126 ?f127 ?f128 ?f109 ?f129 ?f108 ?f130 ?f107 ?f131 ?f90 ?f132 ?f105 ?f131 ?f103 ?f129 ?f99 ?f122 ?f133 ?f118 ?f134 ?f104 ?f135 ?f102 ?f136 ?f131 ?f134 ?f120 ?f137 ?f113 ?f138 ?f79 ?f139 ?f81 ?f138 ?f85 ?f137 ?f94 ?f134 ?f10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18"/><draw:equation draw:name="f8" draw:formula="67 * ?f5 / 154"/><draw:equation draw:name="f9" draw:formula="72 * ?f4 / 118"/><draw:equation draw:name="f10" draw:formula="65 * ?f5 / 154"/><draw:equation draw:name="f11" draw:formula="65 * ?f4 / 118"/><draw:equation draw:name="f12" draw:formula="58 * ?f5 / 154"/><draw:equation draw:name="f13" draw:formula="60 * ?f4 / 118"/><draw:equation draw:name="f14" draw:formula="51 * ?f5 / 154"/><draw:equation draw:name="f15" draw:formula="55 * ?f4 / 118"/><draw:equation draw:name="f16" draw:formula="43 * ?f5 / 154"/><draw:equation draw:name="f17" draw:formula="53 * ?f4 / 118"/><draw:equation draw:name="f18" draw:formula="38 * ?f5 / 154"/><draw:equation draw:name="f19" draw:formula="51 * ?f4 / 118"/><draw:equation draw:name="f20" draw:formula="31 * ?f5 / 154"/><draw:equation draw:name="f21" draw:formula="46 * ?f4 / 118"/><draw:equation draw:name="f22" draw:formula="19 * ?f5 / 154"/><draw:equation draw:name="f23" draw:formula="36 * ?f4 / 118"/><draw:equation draw:name="f24" draw:formula="22 * ?f5 / 154"/><draw:equation draw:name="f25" draw:formula="19 * ?f4 / 118"/><draw:equation draw:name="f26" draw:formula="24 * ?f5 / 154"/><draw:equation draw:name="f27" draw:formula="17 * ?f4 / 118"/><draw:equation draw:name="f28" draw:formula="15 * ?f4 / 118"/><draw:equation draw:name="f29" draw:formula="41 * ?f5 / 154"/><draw:equation draw:name="f30" draw:formula="12 * ?f4 / 118"/><draw:equation draw:name="f31" draw:formula="48 * ?f5 / 154"/><draw:equation draw:name="f32" draw:formula="53 * ?f5 / 154"/><draw:equation draw:name="f33" draw:formula="63 * ?f5 / 154"/><draw:equation draw:name="f34" draw:formula="22 * ?f4 / 118"/><draw:equation draw:name="f35" draw:formula="7 * ?f4 / 118"/><draw:equation draw:name="f36" draw:formula="5 * ?f4 / 118"/><draw:equation draw:name="f37" draw:formula="55 * ?f5 / 154"/><draw:equation draw:name="f38" draw:formula="2 * ?f4 / 118"/><draw:equation draw:name="f39" draw:formula="46 * ?f5 / 154"/><draw:equation draw:name="f40" draw:formula="0 * ?f4 / 118"/><draw:equation draw:name="f41" draw:formula="12 * ?f5 / 154"/><draw:equation draw:name="f42" draw:formula="7 * ?f5 / 154"/><draw:equation draw:name="f43" draw:formula="2 * ?f5 / 154"/><draw:equation draw:name="f44" draw:formula="5 * ?f5 / 154"/><draw:equation draw:name="f45" draw:formula="43 * ?f4 / 118"/><draw:equation draw:name="f46" draw:formula="26 * ?f5 / 154"/><draw:equation draw:name="f47" draw:formula="63 * ?f4 / 118"/><draw:equation draw:name="f48" draw:formula="67 * ?f4 / 118"/><draw:equation draw:name="f49" draw:formula="75 * ?f4 / 118"/><draw:equation draw:name="f50" draw:formula="79 * ?f4 / 118"/><draw:equation draw:name="f51" draw:formula="89 * ?f4 / 118"/><draw:equation draw:name="f52" draw:formula="94 * ?f4 / 118"/><draw:equation draw:name="f53" draw:formula="99 * ?f4 / 118"/><draw:equation draw:name="f54" draw:formula="103 * ?f4 / 118"/><draw:equation draw:name="f55" draw:formula="36 * ?f5 / 154"/><draw:equation draw:name="f56" draw:formula="106 * ?f4 / 118"/><draw:equation draw:name="f57" draw:formula="17 * ?f5 / 154"/><draw:equation draw:name="f58" draw:formula="101 * ?f4 / 118"/><draw:equation draw:name="f59" draw:formula="10 * ?f5 / 154"/><draw:equation draw:name="f60" draw:formula="96 * ?f4 / 118"/><draw:equation draw:name="f61" draw:formula="0 * ?f5 / 154"/><draw:equation draw:name="f62" draw:formula="108 * ?f4 / 118"/><draw:equation draw:name="f63" draw:formula="111 * ?f4 / 118"/><draw:equation draw:name="f64" draw:formula="113 * ?f4 / 118"/><draw:equation draw:name="f65" draw:formula="115 * ?f4 / 118"/><draw:equation draw:name="f66" draw:formula="118 * ?f4 / 118"/><draw:equation draw:name="f67" draw:formula="70 * ?f5 / 154"/><draw:equation draw:name="f68" draw:formula="154 * ?f5 / 154"/><draw:equation draw:name="f69" draw:formula="91 * ?f5 / 154"/><draw:equation draw:name="f70" draw:formula="94 * ?f5 / 154"/><draw:equation draw:name="f71" draw:formula="106 * ?f5 / 154"/><draw:equation draw:name="f72" draw:formula="147 * ?f5 / 154"/><draw:equation draw:name="f73" draw:formula="149 * ?f5 / 154"/><draw:equation draw:name="f74" draw:formula="?f8 / ?f6"/><draw:equation draw:name="f75" draw:formula="?f9 / ?f7"/><draw:equation draw:name="f76" draw:formula="?f10 / ?f6"/><draw:equation draw:name="f77" draw:formula="?f11 / ?f7"/><draw:equation draw:name="f78" draw:formula="?f12 / ?f6"/><draw:equation draw:name="f79" draw:formula="?f13 / ?f7"/><draw:equation draw:name="f80" draw:formula="?f14 / ?f6"/><draw:equation draw:name="f81" draw:formula="?f15 / ?f7"/><draw:equation draw:name="f82" draw:formula="?f16 / ?f6"/><draw:equation draw:name="f83" draw:formula="?f17 / ?f7"/><draw:equation draw:name="f84" draw:formula="?f18 / ?f6"/><draw:equation draw:name="f85" draw:formula="?f19 / ?f7"/><draw:equation draw:name="f86" draw:formula="?f20 / ?f6"/><draw:equation draw:name="f87" draw:formula="?f21 / ?f7"/><draw:equation draw:name="f88" draw:formula="?f22 / ?f6"/><draw:equation draw:name="f89" draw:formula="?f23 / ?f7"/><draw:equation draw:name="f90" draw:formula="?f24 / ?f6"/><draw:equation draw:name="f91" draw:formula="?f25 / ?f7"/><draw:equation draw:name="f92" draw:formula="?f26 / ?f6"/><draw:equation draw:name="f93" draw:formula="?f27 / ?f7"/><draw:equation draw:name="f94" draw:formula="?f28 / ?f7"/><draw:equation draw:name="f95" draw:formula="?f29 / ?f6"/><draw:equation draw:name="f96" draw:formula="?f30 / ?f7"/><draw:equation draw:name="f97" draw:formula="?f31 / ?f6"/><draw:equation draw:name="f98" draw:formula="?f32 / ?f6"/><draw:equation draw:name="f99" draw:formula="?f33 / ?f6"/><draw:equation draw:name="f100" draw:formula="?f34 / ?f7"/><draw:equation draw:name="f101" draw:formula="?f35 / ?f7"/><draw:equation draw:name="f102" draw:formula="?f36 / ?f7"/><draw:equation draw:name="f103" draw:formula="?f37 / ?f6"/><draw:equation draw:name="f104" draw:formula="?f38 / ?f7"/><draw:equation draw:name="f105" draw:formula="?f39 / ?f6"/><draw:equation draw:name="f106" draw:formula="?f40 / ?f7"/><draw:equation draw:name="f107" draw:formula="?f41 / ?f6"/><draw:equation draw:name="f108" draw:formula="?f42 / ?f6"/><draw:equation draw:name="f109" draw:formula="?f43 / ?f6"/><draw:equation draw:name="f110" draw:formula="?f44 / ?f6"/><draw:equation draw:name="f111" draw:formula="?f45 / ?f7"/><draw:equation draw:name="f112" draw:formula="?f46 / ?f6"/><draw:equation draw:name="f113" draw:formula="?f47 / ?f7"/><draw:equation draw:name="f114" draw:formula="?f48 / ?f7"/><draw:equation draw:name="f115" draw:formula="?f49 / ?f7"/><draw:equation draw:name="f116" draw:formula="?f50 / ?f7"/><draw:equation draw:name="f117" draw:formula="?f51 / ?f7"/><draw:equation draw:name="f118" draw:formula="?f52 / ?f7"/><draw:equation draw:name="f119" draw:formula="?f53 / ?f7"/><draw:equation draw:name="f120" draw:formula="?f54 / ?f7"/><draw:equation draw:name="f121" draw:formula="?f55 / ?f6"/><draw:equation draw:name="f122" draw:formula="?f56 / ?f7"/><draw:equation draw:name="f123" draw:formula="?f57 / ?f6"/><draw:equation draw:name="f124" draw:formula="?f58 / ?f7"/><draw:equation draw:name="f125" draw:formula="?f59 / ?f6"/><draw:equation draw:name="f126" draw:formula="?f60 / ?f7"/><draw:equation draw:name="f127" draw:formula="?f61 / ?f6"/><draw:equation draw:name="f128" draw:formula="?f62 / ?f7"/><draw:equation draw:name="f129" draw:formula="?f63 / ?f7"/><draw:equation draw:name="f130" draw:formula="?f64 / ?f7"/><draw:equation draw:name="f131" draw:formula="?f65 / ?f7"/><draw:equation draw:name="f132" draw:formula="?f66 / ?f7"/><draw:equation draw:name="f133" draw:formula="?f67 / ?f6"/><draw:equation draw:name="f134" draw:formula="?f68 / ?f6"/><draw:equation draw:name="f135" draw:formula="?f69 / ?f6"/><draw:equation draw:name="f136" draw:formula="?f70 / ?f6"/><draw:equation draw:name="f137" draw:formula="?f71 / ?f6"/><draw:equation draw:name="f138" draw:formula="?f72 / ?f6"/><draw:equation draw:name="f139" draw:formula="?f73 / ?f6"/><draw:equation draw:name="f140" draw:formula="0 / ?f6"/><draw:equation draw:name="f141" draw:formula="?f1 / ?f6"/><draw:equation draw:name="f142" draw:formula="0 / ?f7"/><draw:equation draw:name="f143" draw:formula="?f3 / ?f7"/></draw:enhanced-geometry></draw:custom-shape><draw:frame draw:id="id259" draw:style-name="a335" draw:name="Picture 3" svg:x="0.125in" svg:y="0in" svg:width="0.63472in" svg:height="0.08194in" style:rel-width="scale" style:rel-height="scale"><draw:image xlink:href="media/image211.png" xlink:type="simple" xlink:show="embed" xlink:actuate="onLoad"/><svg:title/><svg:desc/></draw:frame></draw:g></text:span></text:p>
      <text:p text:style-name="P225"><text:span text:style-name="T226"><draw:frame draw:z-index="98" draw:style-name="a337" draw:name="image212.png" text:anchor-type="paragraph" svg:x="0.51229in" svg:y="0.2295in" svg:width="2.42264in" svg:height="0.39302in" style:rel-width="scale" style:rel-height="scale"><draw:image xlink:href="media/image21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Corpodetexto" style:display-name="Corpo de texto" style:family="paragraph" style:parent-style-name="Normal">
      <style:text-properties fo:font-size="7.5pt" style:font-size-asian="7.5pt" style:font-size-complex="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168in" fo:margin-left="0.4166in" fo:margin-bottom="0.1687in" fo:margin-right="0.4583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136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P7" style:parent-style-name="Corpodetexto"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page-layout style:name="PL1">
      <style:page-layout-properties fo:page-width="8.2708in" fo:page-height="11.6944in" style:print-orientation="portrait" fo:margin-top="0.168in" fo:margin-left="0.4166in" fo:margin-bottom="0.1687in" fo:margin-right="0.4583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1368in"/>
      </style:footer-style>
    </style:page-layout>
    <style:style style:name="P71" style:parent-style-name="Corpodetexto" style:family="paragraph">
      <style:paragraph-properties fo:line-height="5%"/>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language="pt" fo:country="BR" style:language-asian="pt" style:country-asian="BR"/>
    </style:style>
    <style:style style:name="P76" style:parent-style-name="Corpodetexto" style:family="paragraph">
      <style:paragraph-properties fo:line-height="5%"/>
    </style:style>
    <style:style style:name="T77" style:parent-style-name="Fonteparág.padrão" style:family="text">
      <style:text-properties fo:language="pt" fo:country="BR" style:language-asian="pt" style:country-asian="BR"/>
    </style:style>
    <style:style style:name="T78" style:parent-style-name="Fonteparág.padrão" style:family="text">
      <style:text-properties fo:language="pt" fo:country="BR" style:language-asian="pt" style:country-asian="BR"/>
    </style:style>
    <style:style style:name="T79" style:parent-style-name="Fonteparág.padrão" style:family="text">
      <style:text-properties fo:language="pt" fo:country="BR" style:language-asian="pt" style:country-asian="BR"/>
    </style:style>
    <style:page-layout style:name="PL2">
      <style:page-layout-properties fo:page-width="8.2708in" fo:page-height="11.6944in" style:print-orientation="portrait" fo:margin-top="0.168in" fo:margin-left="0.4166in" fo:margin-bottom="0.1687in" fo:margin-right="0.4583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1368in"/>
      </style:footer-style>
    </style:page-layout>
    <style:style style:name="P136" style:parent-style-name="Corpodetexto" style:family="paragraph">
      <style:paragraph-properties fo:line-height="5%"/>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fo:language="pt" fo:country="BR" style:language-asian="pt" style:country-asian="BR"/>
    </style:style>
    <style:style style:name="P141" style:parent-style-name="Corpodetexto" style:family="paragraph">
      <style:paragraph-properties fo:line-height="5%"/>
    </style:style>
    <style:style style:name="T142" style:parent-style-name="Fonteparág.padrão" style:family="text">
      <style:text-properties fo:language="pt" fo:country="BR" style:language-asian="pt" style:country-asian="BR"/>
    </style:style>
    <style:style style:name="T143" style:parent-style-name="Fonteparág.padrão" style:family="text">
      <style:text-properties fo:language="pt" fo:country="BR" style:language-asian="pt" style:country-asian="BR"/>
    </style:style>
    <style:style style:name="T144" style:parent-style-name="Fonteparág.padrão" style:family="text">
      <style:text-properties fo:language="pt" fo:country="BR" style:language-asian="pt" style:country-asian="BR"/>
    </style:style>
    <style:page-layout style:name="PL3">
      <style:page-layout-properties fo:page-width="8.2708in" fo:page-height="11.6944in" style:print-orientation="portrait" fo:margin-top="0.4166in" fo:margin-left="0.4166in" fo:margin-bottom="0.3055in" fo:margin-right="0.4583in" style:num-format="1" style:writing-mode="lr-tb">
        <style:footnote-sep style:width="0.007in" style:rel-width="33%" style:color="#000000" style:line-style="solid" style:adjustment="left"/>
      </style:page-layout-properties>
    </style:page-layout>
    <style:style style:name="P206" style:parent-style-name="Corpodetexto" style:family="paragraph">
      <style:paragraph-properties fo:line-height="5%"/>
    </style:style>
    <style:style style:name="T207" style:parent-style-name="Fonteparág.padrão" style:family="text">
      <style:text-properties fo:language="pt" fo:country="BR" style:language-asian="pt" style:country-asian="BR"/>
    </style:style>
    <style:style style:name="T208" style:parent-style-name="Fonteparág.padrão" style:family="text">
      <style:text-properties fo:language="pt" fo:country="BR" style:language-asian="pt" style:country-asian="BR"/>
    </style:style>
    <style:style style:name="T209" style:parent-style-name="Fonteparág.padrão" style:family="text">
      <style:text-properties fo:language="pt" fo:country="BR" style:language-asian="pt" style:country-asian="BR"/>
    </style:style>
    <style:style style:name="T210" style:parent-style-name="Fonteparág.padrão" style:family="text">
      <style:text-properties fo:language="pt" fo:country="BR" style:language-asian="pt" style:country-asian="BR"/>
    </style:style>
    <style:style style:name="P211" style:parent-style-name="Corpodetexto" style:family="paragraph">
      <style:paragraph-properties fo:line-height="5%"/>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language="pt" fo:country="BR" style:language-asian="pt" style:country-asian="BR"/>
    </style:style>
    <style:style style:name="T214" style:parent-style-name="Fonteparág.padrão" style:family="text">
      <style:text-properties fo:language="pt" fo:country="BR" style:language-asian="pt" style:country-asian="BR"/>
    </style:style>
    <style:style style:family="graphic" style:name="a222" style:parent-style-name="Graphics">
      <style:graphic-properties fo:border="0.01042in none" fo:background-color="transparent" fo:clip="rect(0in, 0in, 0in, 0in)"/>
    </style:style>
    <style:style style:family="graphic" style:name="a223">
      <style:graphic-properties draw:fill="solid" draw:fill-color="#000000" draw:opacity="100%" draw:stroke="none"/>
    </style:style>
    <style:style style:family="graphic" style:name="a224">
      <style:graphic-properties style:wrap="run-through" style:run-through="background" style:horizontal-rel="page" style:vertical-rel="page" style:horizontal-pos="from-left" style:vertical-pos="from-top"/>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graphic-properties style:wrap="run-through" style:run-through="background" style:horizontal-rel="page" style:vertical-rel="page" style:horizontal-pos="from-left" style:vertical-pos="from-top"/>
    </style:style>
    <style:style style:family="graphic" style:name="a310" style:parent-style-name="Graphics">
      <style:graphic-properties fo:border="0.01042in none" fo:background-color="transparent" fo:clip="rect(0in, 0in, 0in, 0in)"/>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1" style:parent-style-name="Graphics">
      <style:graphic-properties fo:border="0.01042in none" fo:background-color="transparent" fo:clip="rect(0in, 0in, 0in, 0in)"/>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2">
      <style:graphic-properties style:wrap="run-through" style:run-through="background" style:horizontal-rel="page" style:vertical-rel="page" style:horizontal-pos="from-left" style:vertical-pos="from-top"/>
    </style:style>
    <style:style style:family="graphic" style:name="a95"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graphic-properties draw:fill="solid" draw:fill-color="#000000" draw:opacity="100%" draw:stroke="none"/>
    </style:style>
    <style:style style:family="graphic" style:name="a2"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97">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315">
      <style:graphic-properties draw:fill="solid" draw:fill-color="#000000" draw:opacity="100%" draw:stroke="none"/>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style:style style:family="graphic" style:name="a316">
      <style:graphic-properties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draw:fill="solid" draw:fill-color="#000000"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0">
      <style:graphic-properties style:wrap="run-through" style:run-through="background" style:horizontal-rel="page" style:vertical-rel="page" style:horizontal-pos="from-left" style:vertical-pos="from-top"/>
    </style:style>
    <style:style style:family="graphic" style:name="a3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custom-shape svg:x="3.61667in" svg:y="0.225in" svg:width="0.69583in" svg:height="0.08264in" draw:z-index="487237632" draw:id="id0" draw:style-name="a0" draw:name="AutoShape 21" text:anchor-type="paragraph"><svg:title/><svg:desc/><draw:enhanced-geometry draw:type="non-primitive" svg:viewBox="0 0 1002 119" draw:enhanced-path="M 91 77 L 84 63 79 58 72 56 67 53 57 51 33 46 26 44 24 41 19 39 19 27 24 17 29 15 36 12 53 12 60 15 65 20 69 22 72 27 72 34 86 34 86 22 81 17 79 10 74 8 67 3 60 0 29 0 24 3 17 5 12 10 9 15 4 20 4 41 7 46 14 53 21 56 24 58 31 60 43 63 53 65 60 68 62 70 67 70 72 72 74 75 74 80 77 82 77 89 72 94 72 99 67 101 62 101 57 104 36 104 31 101 24 99 21 96 19 92 17 89 14 84 14 77 0 80 0 87 2 94 7 101 9 106 17 111 21 113 29 118 57 118 65 116 69 113 77 111 86 101 89 96 91 89 91 77 Z M 197 104 L 127 104 127 63 189 63 189 51 127 51 127 15 194 15 194 3 113 3 113 116 197 116 197 104 Z M 238 0 L 221 0 221 115 238 115 238 0 Z M 295 0 L 283 0 250 118 262 118 295 0 Z M 415 3 L 396 3 367 82 363 96 363 99 360 96 358 92 355 82 329 3 307 3 307 116 322 116 322 20 353 116 367 116 401 20 401 116 415 116 415 3 Z M 458 0 L 442 0 442 115 458 115 458 0 Z M 574 3 L 560 3 560 92 500 3 485 3 485 116 500 116 500 27 560 116 574 116 574 3 Z M 677 3 L 600 3 600 116 617 116 617 65 670 65 670 51 617 51 617 15 677 15 677 3 Z M 800 116 L 778 84 776 80 771 75 761 65 757 65 769 63 783 53 788 48 790 41 790 27 788 22 785 15 778 8 773 5 773 27 773 41 766 48 761 51 759 51 752 53 713 53 713 15 759 15 769 20 771 24 773 27 773 5 766 3 699 3 699 116 713 116 713 65 740 65 742 68 745 68 747 70 749 70 752 72 754 77 757 80 761 87 764 92 781 116 800 116 Z M 908 116 L 894 82 889 70 872 27 872 70 834 70 846 36 850 29 850 22 853 15 855 20 858 27 860 36 872 70 872 27 867 15 862 3 846 3 800 116 817 116 829 82 877 82 891 116 908 116 Z M 1001 67 L 958 67 958 82 1001 82 1001 67 Z N" draw:text-areas="?f206 ?f208 ?f207 ?f209" draw:glue-points="?f130 ?f131 ?f132 ?f133 ?f134 ?f135 ?f136 ?f137 ?f130 ?f138 ?f139 ?f140 ?f141 ?f142 ?f143 ?f137 ?f144 ?f145 ?f146 ?f147 ?f148 ?f149 ?f150 ?f151 ?f148 ?f152 ?f153 ?f152 ?f154 ?f155 ?f156 ?f157 ?f154 ?f158 ?f159 ?f160 ?f161 ?f162 ?f163 ?f164 ?f163 ?f165 ?f166 ?f167 ?f168 ?f142 ?f168 ?f142 ?f169 ?f170 ?f171 ?f151 ?f172 ?f173 ?f174 ?f160 ?f171 ?f160 ?f175 ?f167 ?f176 ?f177 ?f178 ?f173 ?f179 ?f160 ?f180 ?f167 ?f181 ?f160 ?f181 ?f165 ?f182 ?f160 ?f183 ?f184 ?f185 ?f186 ?f187 ?f137 ?f188 ?f189 ?f190 ?f145 ?f191 ?f192 ?f193 ?f167 ?f194 ?f184 ?f195 ?f149 ?f196 ?f197 ?f182 ?f160 ?f198 ?f199 ?f200 ?f201 ?f202 ?f199 ?f203 ?f137 ?f182 ?f160 ?f204 ?f160 ?f205 ?f15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119"/><draw:equation draw:name="f8" draw:formula="0 + 5280 - 5208"/><draw:equation draw:name="f9" draw:formula="?f8 * ?f5 / 1002"/><draw:equation draw:name="f10" draw:formula="380 * ?f4 / 119"/><draw:equation draw:name="f11" draw:formula="0 + 5234 - 5208"/><draw:equation draw:name="f12" draw:formula="?f11 * ?f5 / 1002"/><draw:equation draw:name="f13" draw:formula="368 * ?f4 / 119"/><draw:equation draw:name="f14" draw:formula="0 + 5232 - 5208"/><draw:equation draw:name="f15" draw:formula="?f14 * ?f5 / 1002"/><draw:equation draw:name="f16" draw:formula="341 * ?f4 / 119"/><draw:equation draw:name="f17" draw:formula="0 + 5268 - 5208"/><draw:equation draw:name="f18" draw:formula="?f17 * ?f5 / 1002"/><draw:equation draw:name="f19" draw:formula="339 * ?f4 / 119"/><draw:equation draw:name="f20" draw:formula="358 * ?f4 / 119"/><draw:equation draw:name="f21" draw:formula="0 + 5287 - 5208"/><draw:equation draw:name="f22" draw:formula="?f21 * ?f5 / 1002"/><draw:equation draw:name="f23" draw:formula="334 * ?f4 / 119"/><draw:equation draw:name="f24" draw:formula="0 + 5237 - 5208"/><draw:equation draw:name="f25" draw:formula="?f24 * ?f5 / 1002"/><draw:equation draw:name="f26" draw:formula="324 * ?f4 / 119"/><draw:equation draw:name="f27" draw:formula="0 + 5217 - 5208"/><draw:equation draw:name="f28" draw:formula="?f27 * ?f5 / 1002"/><draw:equation draw:name="f29" draw:formula="0 + 5222 - 5208"/><draw:equation draw:name="f30" draw:formula="?f29 * ?f5 / 1002"/><draw:equation draw:name="f31" draw:formula="377 * ?f4 / 119"/><draw:equation draw:name="f32" draw:formula="0 + 5251 - 5208"/><draw:equation draw:name="f33" draw:formula="?f32 * ?f5 / 1002"/><draw:equation draw:name="f34" draw:formula="387 * ?f4 / 119"/><draw:equation draw:name="f35" draw:formula="0 + 5275 - 5208"/><draw:equation draw:name="f36" draw:formula="?f35 * ?f5 / 1002"/><draw:equation draw:name="f37" draw:formula="394 * ?f4 / 119"/><draw:equation draw:name="f38" draw:formula="0 + 5285 - 5208"/><draw:equation draw:name="f39" draw:formula="?f38 * ?f5 / 1002"/><draw:equation draw:name="f40" draw:formula="406 * ?f4 / 119"/><draw:equation draw:name="f41" draw:formula="425 * ?f4 / 119"/><draw:equation draw:name="f42" draw:formula="0 + 5239 - 5208"/><draw:equation draw:name="f43" draw:formula="?f42 * ?f5 / 1002"/><draw:equation draw:name="f44" draw:formula="0 + 5225 - 5208"/><draw:equation draw:name="f45" draw:formula="?f44 * ?f5 / 1002"/><draw:equation draw:name="f46" draw:formula="413 * ?f4 / 119"/><draw:equation draw:name="f47" draw:formula="0 + 5208 - 5208"/><draw:equation draw:name="f48" draw:formula="?f47 * ?f5 / 1002"/><draw:equation draw:name="f49" draw:formula="411 * ?f4 / 119"/><draw:equation draw:name="f50" draw:formula="435 * ?f4 / 119"/><draw:equation draw:name="f51" draw:formula="0 + 5273 - 5208"/><draw:equation draw:name="f52" draw:formula="?f51 * ?f5 / 1002"/><draw:equation draw:name="f53" draw:formula="440 * ?f4 / 119"/><draw:equation draw:name="f54" draw:formula="0 + 5297 - 5208"/><draw:equation draw:name="f55" draw:formula="?f54 * ?f5 / 1002"/><draw:equation draw:name="f56" draw:formula="420 * ?f4 / 119"/><draw:equation draw:name="f57" draw:formula="0 + 5335 - 5208"/><draw:equation draw:name="f58" draw:formula="?f57 * ?f5 / 1002"/><draw:equation draw:name="f59" draw:formula="428 * ?f4 / 119"/><draw:equation draw:name="f60" draw:formula="375 * ?f4 / 119"/><draw:equation draw:name="f61" draw:formula="0 + 5321 - 5208"/><draw:equation draw:name="f62" draw:formula="?f61 * ?f5 / 1002"/><draw:equation draw:name="f63" draw:formula="327 * ?f4 / 119"/><draw:equation draw:name="f64" draw:formula="0 + 5446 - 5208"/><draw:equation draw:name="f65" draw:formula="?f64 * ?f5 / 1002"/><draw:equation draw:name="f66" draw:formula="0 + 5470 - 5208"/><draw:equation draw:name="f67" draw:formula="?f66 * ?f5 / 1002"/><draw:equation draw:name="f68" draw:formula="442 * ?f4 / 119"/><draw:equation draw:name="f69" draw:formula="0 + 5575 - 5208"/><draw:equation draw:name="f70" draw:formula="?f69 * ?f5 / 1002"/><draw:equation draw:name="f71" draw:formula="0 + 5566 - 5208"/><draw:equation draw:name="f72" draw:formula="?f71 * ?f5 / 1002"/><draw:equation draw:name="f73" draw:formula="416 * ?f4 / 119"/><draw:equation draw:name="f74" draw:formula="0 + 5515 - 5208"/><draw:equation draw:name="f75" draw:formula="?f74 * ?f5 / 1002"/><draw:equation draw:name="f76" draw:formula="0 + 5623 - 5208"/><draw:equation draw:name="f77" draw:formula="?f76 * ?f5 / 1002"/><draw:equation draw:name="f78" draw:formula="0 + 5666 - 5208"/><draw:equation draw:name="f79" draw:formula="?f78 * ?f5 / 1002"/><draw:equation draw:name="f80" draw:formula="439 * ?f4 / 119"/><draw:equation draw:name="f81" draw:formula="0 + 5768 - 5208"/><draw:equation draw:name="f82" draw:formula="?f81 * ?f5 / 1002"/><draw:equation draw:name="f83" draw:formula="0 + 5708 - 5208"/><draw:equation draw:name="f84" draw:formula="?f83 * ?f5 / 1002"/><draw:equation draw:name="f85" draw:formula="0 + 5782 - 5208"/><draw:equation draw:name="f86" draw:formula="?f85 * ?f5 / 1002"/><draw:equation draw:name="f87" draw:formula="0 + 5825 - 5208"/><draw:equation draw:name="f88" draw:formula="?f87 * ?f5 / 1002"/><draw:equation draw:name="f89" draw:formula="0 + 6008 - 5208"/><draw:equation draw:name="f90" draw:formula="?f89 * ?f5 / 1002"/><draw:equation draw:name="f91" draw:formula="0 + 5969 - 5208"/><draw:equation draw:name="f92" draw:formula="?f91 * ?f5 / 1002"/><draw:equation draw:name="f93" draw:formula="389 * ?f4 / 119"/><draw:equation draw:name="f94" draw:formula="0 + 5996 - 5208"/><draw:equation draw:name="f95" draw:formula="?f94 * ?f5 / 1002"/><draw:equation draw:name="f96" draw:formula="372 * ?f4 / 119"/><draw:equation draw:name="f97" draw:formula="0 + 5993 - 5208"/><draw:equation draw:name="f98" draw:formula="?f97 * ?f5 / 1002"/><draw:equation draw:name="f99" draw:formula="0 + 5981 - 5208"/><draw:equation draw:name="f100" draw:formula="?f99 * ?f5 / 1002"/><draw:equation draw:name="f101" draw:formula="365 * ?f4 / 119"/><draw:equation draw:name="f102" draw:formula="0 + 5960 - 5208"/><draw:equation draw:name="f103" draw:formula="?f102 * ?f5 / 1002"/><draw:equation draw:name="f104" draw:formula="0 + 5977 - 5208"/><draw:equation draw:name="f105" draw:formula="?f104 * ?f5 / 1002"/><draw:equation draw:name="f106" draw:formula="344 * ?f4 / 119"/><draw:equation draw:name="f107" draw:formula="0 + 5974 - 5208"/><draw:equation draw:name="f108" draw:formula="?f107 * ?f5 / 1002"/><draw:equation draw:name="f109" draw:formula="0 + 5921 - 5208"/><draw:equation draw:name="f110" draw:formula="?f109 * ?f5 / 1002"/><draw:equation draw:name="f111" draw:formula="0 + 5955 - 5208"/><draw:equation draw:name="f112" draw:formula="?f111 * ?f5 / 1002"/><draw:equation draw:name="f113" draw:formula="0 + 5965 - 5208"/><draw:equation draw:name="f114" draw:formula="?f113 * ?f5 / 1002"/><draw:equation draw:name="f115" draw:formula="404 * ?f4 / 119"/><draw:equation draw:name="f116" draw:formula="0 + 6080 - 5208"/><draw:equation draw:name="f117" draw:formula="?f116 * ?f5 / 1002"/><draw:equation draw:name="f118" draw:formula="351 * ?f4 / 119"/><draw:equation draw:name="f119" draw:formula="0 + 6058 - 5208"/><draw:equation draw:name="f120" draw:formula="?f119 * ?f5 / 1002"/><draw:equation draw:name="f121" draw:formula="353 * ?f4 / 119"/><draw:equation draw:name="f122" draw:formula="0 + 6066 - 5208"/><draw:equation draw:name="f123" draw:formula="?f122 * ?f5 / 1002"/><draw:equation draw:name="f124" draw:formula="0 + 6075 - 5208"/><draw:equation draw:name="f125" draw:formula="?f124 * ?f5 / 1002"/><draw:equation draw:name="f126" draw:formula="0 + 6099 - 5208"/><draw:equation draw:name="f127" draw:formula="?f126 * ?f5 / 1002"/><draw:equation draw:name="f128" draw:formula="0 + 6166 - 5208"/><draw:equation draw:name="f129" draw:formula="?f128 * ?f5 / 1002"/><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0 / ?f7"/><draw:equation draw:name="f139" draw:formula="?f22 / ?f6"/><draw:equation draw:name="f140" draw:formula="?f23 / ?f7"/><draw:equation draw:name="f141" draw:formula="?f25 / ?f6"/><draw:equation draw:name="f142" draw:formula="?f26 / ?f7"/><draw:equation draw:name="f143" draw:formula="?f28 / ?f6"/><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1 / ?f7"/><draw:equation draw:name="f153" draw:formula="?f43 / ?f6"/><draw:equation draw:name="f154" draw:formula="?f45 / ?f6"/><draw:equation draw:name="f155" draw:formula="?f46 / ?f7"/><draw:equation draw:name="f156" draw:formula="?f48 / ?f6"/><draw:equation draw:name="f157" draw:formula="?f49 / ?f7"/><draw:equation draw:name="f158" draw:formula="?f50 / ?f7"/><draw:equation draw:name="f159" draw:formula="?f52 / ?f6"/><draw:equation draw:name="f160" draw:formula="?f53 / ?f7"/><draw:equation draw:name="f161" draw:formula="?f55 / ?f6"/><draw:equation draw:name="f162" draw:formula="?f56 / ?f7"/><draw:equation draw:name="f163" draw:formula="?f58 / ?f6"/><draw:equation draw:name="f164" draw:formula="?f59 / ?f7"/><draw:equation draw:name="f165" draw:formula="?f60 / ?f7"/><draw:equation draw:name="f166" draw:formula="?f62 / ?f6"/><draw:equation draw:name="f167" draw:formula="?f63 / ?f7"/><draw:equation draw:name="f168" draw:formula="?f65 / ?f6"/><draw:equation draw:name="f169" draw:formula="?f67 / ?f6"/><draw:equation draw:name="f170" draw:formula="?f68 / ?f7"/><draw:equation draw:name="f171" draw:formula="?f70 / ?f6"/><draw:equation draw:name="f172" draw:formula="?f72 / ?f6"/><draw:equation draw:name="f173" draw:formula="?f73 / ?f7"/><draw:equation draw:name="f174" draw:formula="?f75 / ?f6"/><draw:equation draw:name="f175" draw:formula="?f77 / ?f6"/><draw:equation draw:name="f176" draw:formula="?f79 / ?f6"/><draw:equation draw:name="f177" draw:formula="?f80 / ?f7"/><draw:equation draw:name="f178" draw:formula="?f82 / ?f6"/><draw:equation draw:name="f179" draw:formula="?f84 / ?f6"/><draw:equation draw:name="f180" draw:formula="?f86 / ?f6"/><draw:equation draw:name="f181" draw:formula="?f88 / ?f6"/><draw:equation draw:name="f182" draw:formula="?f90 / ?f6"/><draw:equation draw:name="f183" draw:formula="?f92 / ?f6"/><draw:equation draw:name="f184" draw:formula="?f93 / ?f7"/><draw:equation draw:name="f185" draw:formula="?f95 / ?f6"/><draw:equation draw:name="f186" draw:formula="?f96 / ?f7"/><draw:equation draw:name="f187" draw:formula="?f98 / ?f6"/><draw:equation draw:name="f188" draw:formula="?f100 / ?f6"/><draw:equation draw:name="f189" draw:formula="?f101 / ?f7"/><draw:equation draw:name="f190" draw:formula="?f103 / ?f6"/><draw:equation draw:name="f191" draw:formula="?f105 / ?f6"/><draw:equation draw:name="f192" draw:formula="?f106 / ?f7"/><draw:equation draw:name="f193" draw:formula="?f108 / ?f6"/><draw:equation draw:name="f194" draw:formula="?f110 / ?f6"/><draw:equation draw:name="f195" draw:formula="?f112 / ?f6"/><draw:equation draw:name="f196" draw:formula="?f114 / ?f6"/><draw:equation draw:name="f197" draw:formula="?f115 / ?f7"/><draw:equation draw:name="f198" draw:formula="?f117 / ?f6"/><draw:equation draw:name="f199" draw:formula="?f118 / ?f7"/><draw:equation draw:name="f200" draw:formula="?f120 / ?f6"/><draw:equation draw:name="f201" draw:formula="?f121 / ?f7"/><draw:equation draw:name="f202" draw:formula="?f123 / ?f6"/><draw:equation draw:name="f203" draw:formula="?f125 / ?f6"/><draw:equation draw:name="f204" draw:formula="?f127 / ?f6"/><draw:equation draw:name="f205" draw:formula="?f129 / ?f6"/><draw:equation draw:name="f206" draw:formula="0 / ?f6"/><draw:equation draw:name="f207" draw:formula="?f1 / ?f6"/><draw:equation draw:name="f208" draw:formula="0 / ?f7"/><draw:equation draw:name="f209" draw:formula="?f3 / ?f7"/></draw:enhanced-geometry></draw:custom-shape></text:span><text:span text:style-name="T4"><draw:frame draw:z-index="487238144" draw:style-name="a1" draw:name="image1.png" text:anchor-type="paragraph" svg:x="0.37552in" svg:y="0.22521in" svg:width="0.53229in" svg:height="0.08177in" style:rel-width="scale" style:rel-height="scale"><draw:image xlink:href="media/image1.png" xlink:type="simple" xlink:show="embed" xlink:actuate="onLoad"/><svg:title/><svg:desc/></draw:frame></text:span><text:span text:style-name="T5"><draw:g draw:z-index="487238656" draw:name="Group 18" draw:id="id3" draw:style-name="a4" text:anchor-type="paragraph"><svg:title/><svg:desc/><draw:frame draw:id="id1" draw:style-name="a2" draw:name="Picture 20" svg:x="4.35069in" svg:y="0.225in" svg:width="0.28403in" svg:height="0.08194in" style:rel-width="scale" style:rel-height="scale"><draw:image xlink:href="media/image2.png" xlink:type="simple" xlink:show="embed" xlink:actuate="onLoad"/><svg:title/><svg:desc/></draw:frame><draw:frame draw:id="id2" draw:style-name="a3" draw:name="Picture 19" svg:x="4.65903in" svg:y="0.225in" svg:width="0.11389in" svg:height="0.08194in" style:rel-width="scale" style:rel-height="scale"><draw:image xlink:href="media/image3.png" xlink:type="simple" xlink:show="embed" xlink:actuate="onLoad"/><svg:title/><svg:desc/></draw:frame></draw:g></text:span><text:span text:style-name="T6"><draw:frame draw:z-index="487239168" draw:style-name="a5" draw:name="image4.png" text:anchor-type="paragraph" svg:x="4.81333in" svg:y="0.22687in" svg:width="0.82573in" svg:height="0.0801in" style:rel-width="scale" style:rel-height="scale"><draw:image xlink:href="media/image4.png" xlink:type="simple" xlink:show="embed" xlink:actuate="onLoad"/><svg:title/><svg:desc/></draw:frame></text:span></text:p>
      </style:header>
      <style:footer>
        <text:p text:style-name="P7"><text:span text:style-name="T8"><draw:g draw:z-index="487239680" draw:name="Group 15" draw:id="id6" draw:style-name="a8" text:anchor-type="paragraph"><svg:title/><svg:desc/><draw:frame draw:id="id4" draw:style-name="a6" draw:name="Picture 17" svg:x="3.87639in" svg:y="11.38542in" svg:width="2.97917in" svg:height="0.10556in" style:rel-width="scale" style:rel-height="scale"><draw:image xlink:href="media/image5.png" xlink:type="simple" xlink:show="embed" xlink:actuate="onLoad"/><svg:title/><svg:desc/></draw:frame><draw:custom-shape svg:x="6.86944in" svg:y="11.38611in" svg:width="0.01042in" svg:height="0.08056in" draw:id="id5" draw:style-name="a7" draw:name="Rectangle 16"><svg:title/><svg:desc/><draw:enhanced-geometry draw:type="non-primitive" svg:viewBox="0 0 21600 21600" draw:enhanced-path="M 0 0 L 21600 0 21600 21600 0 21600 Z N"/></draw:custom-shape></draw:g></text:span><text:span text:style-name="T9"><draw:frame draw:z-index="487240192" draw:style-name="a9" draw:name="image6.png" text:anchor-type="paragraph" svg:x="0.37219in" svg:y="11.38562in" svg:width="3.46448in" svg:height="0.10344in" style:rel-width="scale" style:rel-height="scale"><draw:image xlink:href="media/image6.png" xlink:type="simple" xlink:show="embed" xlink:actuate="onLoad"/><svg:title/><svg:desc/></draw:frame></text:span><text:span text:style-name="T10"><draw:frame draw:z-index="487240704" draw:style-name="a10" draw:name="image7.png" text:anchor-type="paragraph" svg:x="7.7651in" svg:y="11.38562in" svg:width="0.13687in" svg:height="0.08344in" style:rel-width="scale" style:rel-height="scale"><draw:image xlink:href="media/image7.png" xlink:type="simple" xlink:show="embed" xlink:actuate="onLoad"/><svg:title/><svg:desc/></draw:frame></text:span></text:p>
      </style:footer>
    </style:master-page>
    <style:master-page style:name="MP1" style:page-layout-name="PL1">
      <style:header>
        <text:p text:style-name="P71"><text:span text:style-name="T72"><draw:custom-shape svg:x="3.61667in" svg:y="0.225in" svg:width="0.69583in" svg:height="0.08264in" draw:z-index="487241216" draw:id="id63" draw:style-name="a89" draw:name="AutoShape 14" text:anchor-type="paragraph"><svg:title/><svg:desc/><draw:enhanced-geometry draw:type="non-primitive" svg:viewBox="0 0 1002 119" draw:enhanced-path="M 91 77 L 84 63 79 58 72 56 67 53 57 51 33 46 26 44 24 41 19 39 19 27 24 17 29 15 36 12 53 12 60 15 65 20 69 22 72 27 72 34 86 34 86 22 81 17 79 10 74 8 67 3 60 0 29 0 24 3 17 5 12 10 9 15 4 20 4 41 7 46 14 53 21 56 24 58 31 60 43 63 53 65 60 68 62 70 67 70 72 72 74 75 74 80 77 82 77 89 72 94 72 99 67 101 62 101 57 104 36 104 31 101 24 99 21 96 19 92 17 89 14 84 14 77 0 80 0 87 2 94 7 101 9 106 17 111 21 113 29 118 57 118 65 116 69 113 77 111 86 101 89 96 91 89 91 77 Z M 197 104 L 127 104 127 63 189 63 189 51 127 51 127 15 194 15 194 3 113 3 113 116 197 116 197 104 Z M 238 0 L 221 0 221 115 238 115 238 0 Z M 295 0 L 283 0 250 118 262 118 295 0 Z M 415 3 L 396 3 367 82 363 96 363 99 360 96 358 92 355 82 329 3 307 3 307 116 322 116 322 20 353 116 367 116 401 20 401 116 415 116 415 3 Z M 458 0 L 442 0 442 115 458 115 458 0 Z M 574 3 L 560 3 560 92 500 3 485 3 485 116 500 116 500 27 560 116 574 116 574 3 Z M 677 3 L 600 3 600 116 617 116 617 65 670 65 670 51 617 51 617 15 677 15 677 3 Z M 800 116 L 778 84 776 80 771 75 761 65 757 65 769 63 783 53 788 48 790 41 790 27 788 22 785 15 778 8 773 5 773 27 773 41 766 48 761 51 759 51 752 53 713 53 713 15 759 15 769 20 771 24 773 27 773 5 766 3 699 3 699 116 713 116 713 65 740 65 742 68 745 68 747 70 749 70 752 72 754 77 757 80 761 87 764 92 781 116 800 116 Z M 908 116 L 894 82 889 70 872 27 872 70 834 70 846 36 850 29 850 22 853 15 855 20 858 27 860 36 872 70 872 27 867 15 862 3 846 3 800 116 817 116 829 82 877 82 891 116 908 116 Z M 1001 67 L 958 67 958 82 1001 82 1001 67 Z N" draw:text-areas="?f206 ?f208 ?f207 ?f209" draw:glue-points="?f130 ?f131 ?f132 ?f133 ?f134 ?f135 ?f136 ?f137 ?f130 ?f138 ?f139 ?f140 ?f141 ?f142 ?f143 ?f137 ?f144 ?f145 ?f146 ?f147 ?f148 ?f149 ?f150 ?f151 ?f148 ?f152 ?f153 ?f152 ?f154 ?f155 ?f156 ?f157 ?f154 ?f158 ?f159 ?f160 ?f161 ?f162 ?f163 ?f164 ?f163 ?f165 ?f166 ?f167 ?f168 ?f142 ?f168 ?f142 ?f169 ?f170 ?f171 ?f151 ?f172 ?f173 ?f174 ?f160 ?f171 ?f160 ?f175 ?f167 ?f176 ?f177 ?f178 ?f173 ?f179 ?f160 ?f180 ?f167 ?f181 ?f160 ?f181 ?f165 ?f182 ?f160 ?f183 ?f184 ?f185 ?f186 ?f187 ?f137 ?f188 ?f189 ?f190 ?f145 ?f191 ?f192 ?f193 ?f167 ?f194 ?f184 ?f195 ?f149 ?f196 ?f197 ?f182 ?f160 ?f198 ?f199 ?f200 ?f201 ?f202 ?f199 ?f203 ?f137 ?f182 ?f160 ?f204 ?f160 ?f205 ?f15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119"/><draw:equation draw:name="f8" draw:formula="0 + 5280 - 5208"/><draw:equation draw:name="f9" draw:formula="?f8 * ?f5 / 1002"/><draw:equation draw:name="f10" draw:formula="380 * ?f4 / 119"/><draw:equation draw:name="f11" draw:formula="0 + 5234 - 5208"/><draw:equation draw:name="f12" draw:formula="?f11 * ?f5 / 1002"/><draw:equation draw:name="f13" draw:formula="368 * ?f4 / 119"/><draw:equation draw:name="f14" draw:formula="0 + 5232 - 5208"/><draw:equation draw:name="f15" draw:formula="?f14 * ?f5 / 1002"/><draw:equation draw:name="f16" draw:formula="341 * ?f4 / 119"/><draw:equation draw:name="f17" draw:formula="0 + 5268 - 5208"/><draw:equation draw:name="f18" draw:formula="?f17 * ?f5 / 1002"/><draw:equation draw:name="f19" draw:formula="339 * ?f4 / 119"/><draw:equation draw:name="f20" draw:formula="358 * ?f4 / 119"/><draw:equation draw:name="f21" draw:formula="0 + 5287 - 5208"/><draw:equation draw:name="f22" draw:formula="?f21 * ?f5 / 1002"/><draw:equation draw:name="f23" draw:formula="334 * ?f4 / 119"/><draw:equation draw:name="f24" draw:formula="0 + 5237 - 5208"/><draw:equation draw:name="f25" draw:formula="?f24 * ?f5 / 1002"/><draw:equation draw:name="f26" draw:formula="324 * ?f4 / 119"/><draw:equation draw:name="f27" draw:formula="0 + 5217 - 5208"/><draw:equation draw:name="f28" draw:formula="?f27 * ?f5 / 1002"/><draw:equation draw:name="f29" draw:formula="0 + 5222 - 5208"/><draw:equation draw:name="f30" draw:formula="?f29 * ?f5 / 1002"/><draw:equation draw:name="f31" draw:formula="377 * ?f4 / 119"/><draw:equation draw:name="f32" draw:formula="0 + 5251 - 5208"/><draw:equation draw:name="f33" draw:formula="?f32 * ?f5 / 1002"/><draw:equation draw:name="f34" draw:formula="387 * ?f4 / 119"/><draw:equation draw:name="f35" draw:formula="0 + 5275 - 5208"/><draw:equation draw:name="f36" draw:formula="?f35 * ?f5 / 1002"/><draw:equation draw:name="f37" draw:formula="394 * ?f4 / 119"/><draw:equation draw:name="f38" draw:formula="0 + 5285 - 5208"/><draw:equation draw:name="f39" draw:formula="?f38 * ?f5 / 1002"/><draw:equation draw:name="f40" draw:formula="406 * ?f4 / 119"/><draw:equation draw:name="f41" draw:formula="425 * ?f4 / 119"/><draw:equation draw:name="f42" draw:formula="0 + 5239 - 5208"/><draw:equation draw:name="f43" draw:formula="?f42 * ?f5 / 1002"/><draw:equation draw:name="f44" draw:formula="0 + 5225 - 5208"/><draw:equation draw:name="f45" draw:formula="?f44 * ?f5 / 1002"/><draw:equation draw:name="f46" draw:formula="413 * ?f4 / 119"/><draw:equation draw:name="f47" draw:formula="0 + 5208 - 5208"/><draw:equation draw:name="f48" draw:formula="?f47 * ?f5 / 1002"/><draw:equation draw:name="f49" draw:formula="411 * ?f4 / 119"/><draw:equation draw:name="f50" draw:formula="435 * ?f4 / 119"/><draw:equation draw:name="f51" draw:formula="0 + 5273 - 5208"/><draw:equation draw:name="f52" draw:formula="?f51 * ?f5 / 1002"/><draw:equation draw:name="f53" draw:formula="440 * ?f4 / 119"/><draw:equation draw:name="f54" draw:formula="0 + 5297 - 5208"/><draw:equation draw:name="f55" draw:formula="?f54 * ?f5 / 1002"/><draw:equation draw:name="f56" draw:formula="420 * ?f4 / 119"/><draw:equation draw:name="f57" draw:formula="0 + 5335 - 5208"/><draw:equation draw:name="f58" draw:formula="?f57 * ?f5 / 1002"/><draw:equation draw:name="f59" draw:formula="428 * ?f4 / 119"/><draw:equation draw:name="f60" draw:formula="375 * ?f4 / 119"/><draw:equation draw:name="f61" draw:formula="0 + 5321 - 5208"/><draw:equation draw:name="f62" draw:formula="?f61 * ?f5 / 1002"/><draw:equation draw:name="f63" draw:formula="327 * ?f4 / 119"/><draw:equation draw:name="f64" draw:formula="0 + 5446 - 5208"/><draw:equation draw:name="f65" draw:formula="?f64 * ?f5 / 1002"/><draw:equation draw:name="f66" draw:formula="0 + 5470 - 5208"/><draw:equation draw:name="f67" draw:formula="?f66 * ?f5 / 1002"/><draw:equation draw:name="f68" draw:formula="442 * ?f4 / 119"/><draw:equation draw:name="f69" draw:formula="0 + 5575 - 5208"/><draw:equation draw:name="f70" draw:formula="?f69 * ?f5 / 1002"/><draw:equation draw:name="f71" draw:formula="0 + 5566 - 5208"/><draw:equation draw:name="f72" draw:formula="?f71 * ?f5 / 1002"/><draw:equation draw:name="f73" draw:formula="416 * ?f4 / 119"/><draw:equation draw:name="f74" draw:formula="0 + 5515 - 5208"/><draw:equation draw:name="f75" draw:formula="?f74 * ?f5 / 1002"/><draw:equation draw:name="f76" draw:formula="0 + 5623 - 5208"/><draw:equation draw:name="f77" draw:formula="?f76 * ?f5 / 1002"/><draw:equation draw:name="f78" draw:formula="0 + 5666 - 5208"/><draw:equation draw:name="f79" draw:formula="?f78 * ?f5 / 1002"/><draw:equation draw:name="f80" draw:formula="439 * ?f4 / 119"/><draw:equation draw:name="f81" draw:formula="0 + 5768 - 5208"/><draw:equation draw:name="f82" draw:formula="?f81 * ?f5 / 1002"/><draw:equation draw:name="f83" draw:formula="0 + 5708 - 5208"/><draw:equation draw:name="f84" draw:formula="?f83 * ?f5 / 1002"/><draw:equation draw:name="f85" draw:formula="0 + 5782 - 5208"/><draw:equation draw:name="f86" draw:formula="?f85 * ?f5 / 1002"/><draw:equation draw:name="f87" draw:formula="0 + 5825 - 5208"/><draw:equation draw:name="f88" draw:formula="?f87 * ?f5 / 1002"/><draw:equation draw:name="f89" draw:formula="0 + 6008 - 5208"/><draw:equation draw:name="f90" draw:formula="?f89 * ?f5 / 1002"/><draw:equation draw:name="f91" draw:formula="0 + 5969 - 5208"/><draw:equation draw:name="f92" draw:formula="?f91 * ?f5 / 1002"/><draw:equation draw:name="f93" draw:formula="389 * ?f4 / 119"/><draw:equation draw:name="f94" draw:formula="0 + 5996 - 5208"/><draw:equation draw:name="f95" draw:formula="?f94 * ?f5 / 1002"/><draw:equation draw:name="f96" draw:formula="372 * ?f4 / 119"/><draw:equation draw:name="f97" draw:formula="0 + 5993 - 5208"/><draw:equation draw:name="f98" draw:formula="?f97 * ?f5 / 1002"/><draw:equation draw:name="f99" draw:formula="0 + 5981 - 5208"/><draw:equation draw:name="f100" draw:formula="?f99 * ?f5 / 1002"/><draw:equation draw:name="f101" draw:formula="365 * ?f4 / 119"/><draw:equation draw:name="f102" draw:formula="0 + 5960 - 5208"/><draw:equation draw:name="f103" draw:formula="?f102 * ?f5 / 1002"/><draw:equation draw:name="f104" draw:formula="0 + 5977 - 5208"/><draw:equation draw:name="f105" draw:formula="?f104 * ?f5 / 1002"/><draw:equation draw:name="f106" draw:formula="344 * ?f4 / 119"/><draw:equation draw:name="f107" draw:formula="0 + 5974 - 5208"/><draw:equation draw:name="f108" draw:formula="?f107 * ?f5 / 1002"/><draw:equation draw:name="f109" draw:formula="0 + 5921 - 5208"/><draw:equation draw:name="f110" draw:formula="?f109 * ?f5 / 1002"/><draw:equation draw:name="f111" draw:formula="0 + 5955 - 5208"/><draw:equation draw:name="f112" draw:formula="?f111 * ?f5 / 1002"/><draw:equation draw:name="f113" draw:formula="0 + 5965 - 5208"/><draw:equation draw:name="f114" draw:formula="?f113 * ?f5 / 1002"/><draw:equation draw:name="f115" draw:formula="404 * ?f4 / 119"/><draw:equation draw:name="f116" draw:formula="0 + 6080 - 5208"/><draw:equation draw:name="f117" draw:formula="?f116 * ?f5 / 1002"/><draw:equation draw:name="f118" draw:formula="351 * ?f4 / 119"/><draw:equation draw:name="f119" draw:formula="0 + 6058 - 5208"/><draw:equation draw:name="f120" draw:formula="?f119 * ?f5 / 1002"/><draw:equation draw:name="f121" draw:formula="353 * ?f4 / 119"/><draw:equation draw:name="f122" draw:formula="0 + 6066 - 5208"/><draw:equation draw:name="f123" draw:formula="?f122 * ?f5 / 1002"/><draw:equation draw:name="f124" draw:formula="0 + 6075 - 5208"/><draw:equation draw:name="f125" draw:formula="?f124 * ?f5 / 1002"/><draw:equation draw:name="f126" draw:formula="0 + 6099 - 5208"/><draw:equation draw:name="f127" draw:formula="?f126 * ?f5 / 1002"/><draw:equation draw:name="f128" draw:formula="0 + 6166 - 5208"/><draw:equation draw:name="f129" draw:formula="?f128 * ?f5 / 1002"/><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0 / ?f7"/><draw:equation draw:name="f139" draw:formula="?f22 / ?f6"/><draw:equation draw:name="f140" draw:formula="?f23 / ?f7"/><draw:equation draw:name="f141" draw:formula="?f25 / ?f6"/><draw:equation draw:name="f142" draw:formula="?f26 / ?f7"/><draw:equation draw:name="f143" draw:formula="?f28 / ?f6"/><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1 / ?f7"/><draw:equation draw:name="f153" draw:formula="?f43 / ?f6"/><draw:equation draw:name="f154" draw:formula="?f45 / ?f6"/><draw:equation draw:name="f155" draw:formula="?f46 / ?f7"/><draw:equation draw:name="f156" draw:formula="?f48 / ?f6"/><draw:equation draw:name="f157" draw:formula="?f49 / ?f7"/><draw:equation draw:name="f158" draw:formula="?f50 / ?f7"/><draw:equation draw:name="f159" draw:formula="?f52 / ?f6"/><draw:equation draw:name="f160" draw:formula="?f53 / ?f7"/><draw:equation draw:name="f161" draw:formula="?f55 / ?f6"/><draw:equation draw:name="f162" draw:formula="?f56 / ?f7"/><draw:equation draw:name="f163" draw:formula="?f58 / ?f6"/><draw:equation draw:name="f164" draw:formula="?f59 / ?f7"/><draw:equation draw:name="f165" draw:formula="?f60 / ?f7"/><draw:equation draw:name="f166" draw:formula="?f62 / ?f6"/><draw:equation draw:name="f167" draw:formula="?f63 / ?f7"/><draw:equation draw:name="f168" draw:formula="?f65 / ?f6"/><draw:equation draw:name="f169" draw:formula="?f67 / ?f6"/><draw:equation draw:name="f170" draw:formula="?f68 / ?f7"/><draw:equation draw:name="f171" draw:formula="?f70 / ?f6"/><draw:equation draw:name="f172" draw:formula="?f72 / ?f6"/><draw:equation draw:name="f173" draw:formula="?f73 / ?f7"/><draw:equation draw:name="f174" draw:formula="?f75 / ?f6"/><draw:equation draw:name="f175" draw:formula="?f77 / ?f6"/><draw:equation draw:name="f176" draw:formula="?f79 / ?f6"/><draw:equation draw:name="f177" draw:formula="?f80 / ?f7"/><draw:equation draw:name="f178" draw:formula="?f82 / ?f6"/><draw:equation draw:name="f179" draw:formula="?f84 / ?f6"/><draw:equation draw:name="f180" draw:formula="?f86 / ?f6"/><draw:equation draw:name="f181" draw:formula="?f88 / ?f6"/><draw:equation draw:name="f182" draw:formula="?f90 / ?f6"/><draw:equation draw:name="f183" draw:formula="?f92 / ?f6"/><draw:equation draw:name="f184" draw:formula="?f93 / ?f7"/><draw:equation draw:name="f185" draw:formula="?f95 / ?f6"/><draw:equation draw:name="f186" draw:formula="?f96 / ?f7"/><draw:equation draw:name="f187" draw:formula="?f98 / ?f6"/><draw:equation draw:name="f188" draw:formula="?f100 / ?f6"/><draw:equation draw:name="f189" draw:formula="?f101 / ?f7"/><draw:equation draw:name="f190" draw:formula="?f103 / ?f6"/><draw:equation draw:name="f191" draw:formula="?f105 / ?f6"/><draw:equation draw:name="f192" draw:formula="?f106 / ?f7"/><draw:equation draw:name="f193" draw:formula="?f108 / ?f6"/><draw:equation draw:name="f194" draw:formula="?f110 / ?f6"/><draw:equation draw:name="f195" draw:formula="?f112 / ?f6"/><draw:equation draw:name="f196" draw:formula="?f114 / ?f6"/><draw:equation draw:name="f197" draw:formula="?f115 / ?f7"/><draw:equation draw:name="f198" draw:formula="?f117 / ?f6"/><draw:equation draw:name="f199" draw:formula="?f118 / ?f7"/><draw:equation draw:name="f200" draw:formula="?f120 / ?f6"/><draw:equation draw:name="f201" draw:formula="?f121 / ?f7"/><draw:equation draw:name="f202" draw:formula="?f123 / ?f6"/><draw:equation draw:name="f203" draw:formula="?f125 / ?f6"/><draw:equation draw:name="f204" draw:formula="?f127 / ?f6"/><draw:equation draw:name="f205" draw:formula="?f129 / ?f6"/><draw:equation draw:name="f206" draw:formula="0 / ?f6"/><draw:equation draw:name="f207" draw:formula="?f1 / ?f6"/><draw:equation draw:name="f208" draw:formula="0 / ?f7"/><draw:equation draw:name="f209" draw:formula="?f3 / ?f7"/></draw:enhanced-geometry></draw:custom-shape></text:span><text:span text:style-name="T73"><draw:frame draw:z-index="487241728" draw:style-name="a90" draw:name="image1.png" text:anchor-type="paragraph" svg:x="0.37552in" svg:y="0.22521in" svg:width="0.53229in" svg:height="0.08177in" style:rel-width="scale" style:rel-height="scale"><draw:image xlink:href="media/image1.png" xlink:type="simple" xlink:show="embed" xlink:actuate="onLoad"/><svg:title/><svg:desc/></draw:frame></text:span><text:span text:style-name="T74"><draw:g draw:z-index="487242240" draw:name="Group 11" draw:id="id66" draw:style-name="a93" text:anchor-type="paragraph"><svg:title/><svg:desc/><draw:frame draw:id="id64" draw:style-name="a91" draw:name="Picture 13" svg:x="4.35069in" svg:y="0.225in" svg:width="0.28403in" svg:height="0.08194in" style:rel-width="scale" style:rel-height="scale"><draw:image xlink:href="media/image2.png" xlink:type="simple" xlink:show="embed" xlink:actuate="onLoad"/><svg:title/><svg:desc/></draw:frame><draw:frame draw:id="id65" draw:style-name="a92" draw:name="Picture 12" svg:x="4.65903in" svg:y="0.225in" svg:width="0.11389in" svg:height="0.08194in" style:rel-width="scale" style:rel-height="scale"><draw:image xlink:href="media/image3.png" xlink:type="simple" xlink:show="embed" xlink:actuate="onLoad"/><svg:title/><svg:desc/></draw:frame></draw:g></text:span><text:span text:style-name="T75"><draw:frame draw:z-index="487242752" draw:style-name="a94" draw:name="image4.png" text:anchor-type="paragraph" svg:x="4.81333in" svg:y="0.22687in" svg:width="0.82573in" svg:height="0.0801in" style:rel-width="scale" style:rel-height="scale"><draw:image xlink:href="media/image4.png" xlink:type="simple" xlink:show="embed" xlink:actuate="onLoad"/><svg:title/><svg:desc/></draw:frame></text:span></text:p>
      </style:header>
      <style:footer>
        <text:p text:style-name="P76"><text:span text:style-name="T77"><draw:g draw:z-index="487243264" draw:name="Group 8" draw:id="id69" draw:style-name="a97" text:anchor-type="paragraph"><svg:title/><svg:desc/><draw:frame draw:id="id67" draw:style-name="a95" draw:name="Picture 10" svg:x="3.87639in" svg:y="11.38542in" svg:width="2.97917in" svg:height="0.10556in" style:rel-width="scale" style:rel-height="scale"><draw:image xlink:href="media/image5.png" xlink:type="simple" xlink:show="embed" xlink:actuate="onLoad"/><svg:title/><svg:desc/></draw:frame><draw:custom-shape svg:x="6.86944in" svg:y="11.38611in" svg:width="0.01042in" svg:height="0.08056in" draw:id="id68" draw:style-name="a96" draw:name="Rectangle 9"><svg:title/><svg:desc/><draw:enhanced-geometry draw:type="non-primitive" svg:viewBox="0 0 21600 21600" draw:enhanced-path="M 0 0 L 21600 0 21600 21600 0 21600 Z N"/></draw:custom-shape></draw:g></text:span><text:span text:style-name="T78"><draw:frame draw:z-index="487243776" draw:style-name="a98" draw:name="image6.png" text:anchor-type="paragraph" svg:x="0.37219in" svg:y="11.38562in" svg:width="3.46448in" svg:height="0.10344in" style:rel-width="scale" style:rel-height="scale"><draw:image xlink:href="media/image6.png" xlink:type="simple" xlink:show="embed" xlink:actuate="onLoad"/><svg:title/><svg:desc/></draw:frame></text:span><text:span text:style-name="T79"><draw:frame draw:z-index="487244288" draw:style-name="a99" draw:name="image62.png" text:anchor-type="paragraph" svg:x="7.75687in" svg:y="11.38562in" svg:width="0.1451in" svg:height="0.08344in" style:rel-width="scale" style:rel-height="scale"><draw:image xlink:href="media/image62.png" xlink:type="simple" xlink:show="embed" xlink:actuate="onLoad"/><svg:title/><svg:desc/></draw:frame></text:span></text:p>
      </style:footer>
    </style:master-page>
    <style:master-page style:name="MP2" style:page-layout-name="PL2">
      <style:header>
        <text:p text:style-name="P136"><text:span text:style-name="T137"><draw:custom-shape svg:x="3.61667in" svg:y="0.225in" svg:width="0.69583in" svg:height="0.08264in" draw:z-index="487244800" draw:id="id164" draw:style-name="a216" draw:name="AutoShape 7" text:anchor-type="paragraph"><svg:title/><svg:desc/><draw:enhanced-geometry draw:type="non-primitive" svg:viewBox="0 0 1002 119" draw:enhanced-path="M 91 77 L 84 63 79 58 72 56 67 53 57 51 33 46 26 44 24 41 19 39 19 27 24 17 29 15 36 12 53 12 60 15 65 20 69 22 72 27 72 34 86 34 86 22 81 17 79 10 74 8 67 3 60 0 29 0 24 3 17 5 12 10 9 15 4 20 4 41 7 46 14 53 21 56 24 58 31 60 43 63 53 65 60 68 62 70 67 70 72 72 74 75 74 80 77 82 77 89 72 94 72 99 67 101 62 101 57 104 36 104 31 101 24 99 21 96 19 92 17 89 14 84 14 77 0 80 0 87 2 94 7 101 9 106 17 111 21 113 29 118 57 118 65 116 69 113 77 111 86 101 89 96 91 89 91 77 Z M 197 104 L 127 104 127 63 189 63 189 51 127 51 127 15 194 15 194 3 113 3 113 116 197 116 197 104 Z M 238 0 L 221 0 221 115 238 115 238 0 Z M 295 0 L 283 0 250 118 262 118 295 0 Z M 415 3 L 396 3 367 82 363 96 363 99 360 96 358 92 355 82 329 3 307 3 307 116 322 116 322 20 353 116 367 116 401 20 401 116 415 116 415 3 Z M 458 0 L 442 0 442 115 458 115 458 0 Z M 574 3 L 560 3 560 92 500 3 485 3 485 116 500 116 500 27 560 116 574 116 574 3 Z M 677 3 L 600 3 600 116 617 116 617 65 670 65 670 51 617 51 617 15 677 15 677 3 Z M 800 116 L 778 84 776 80 771 75 761 65 757 65 769 63 783 53 788 48 790 41 790 27 788 22 785 15 778 8 773 5 773 27 773 41 766 48 761 51 759 51 752 53 713 53 713 15 759 15 769 20 771 24 773 27 773 5 766 3 699 3 699 116 713 116 713 65 740 65 742 68 745 68 747 70 749 70 752 72 754 77 757 80 761 87 764 92 781 116 800 116 Z M 908 116 L 894 82 889 70 872 27 872 70 834 70 846 36 850 29 850 22 853 15 855 20 858 27 860 36 872 70 872 27 867 15 862 3 846 3 800 116 817 116 829 82 877 82 891 116 908 116 Z M 1001 67 L 958 67 958 82 1001 82 1001 67 Z N" draw:text-areas="?f206 ?f208 ?f207 ?f209" draw:glue-points="?f130 ?f131 ?f132 ?f133 ?f134 ?f135 ?f136 ?f137 ?f130 ?f138 ?f139 ?f140 ?f141 ?f142 ?f143 ?f137 ?f144 ?f145 ?f146 ?f147 ?f148 ?f149 ?f150 ?f151 ?f148 ?f152 ?f153 ?f152 ?f154 ?f155 ?f156 ?f157 ?f154 ?f158 ?f159 ?f160 ?f161 ?f162 ?f163 ?f164 ?f163 ?f165 ?f166 ?f167 ?f168 ?f142 ?f168 ?f142 ?f169 ?f170 ?f171 ?f151 ?f172 ?f173 ?f174 ?f160 ?f171 ?f160 ?f175 ?f167 ?f176 ?f177 ?f178 ?f173 ?f179 ?f160 ?f180 ?f167 ?f181 ?f160 ?f181 ?f165 ?f182 ?f160 ?f183 ?f184 ?f185 ?f186 ?f187 ?f137 ?f188 ?f189 ?f190 ?f145 ?f191 ?f192 ?f193 ?f167 ?f194 ?f184 ?f195 ?f149 ?f196 ?f197 ?f182 ?f160 ?f198 ?f199 ?f200 ?f201 ?f202 ?f199 ?f203 ?f137 ?f182 ?f160 ?f204 ?f160 ?f205 ?f15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119"/><draw:equation draw:name="f8" draw:formula="0 + 5280 - 5208"/><draw:equation draw:name="f9" draw:formula="?f8 * ?f5 / 1002"/><draw:equation draw:name="f10" draw:formula="380 * ?f4 / 119"/><draw:equation draw:name="f11" draw:formula="0 + 5234 - 5208"/><draw:equation draw:name="f12" draw:formula="?f11 * ?f5 / 1002"/><draw:equation draw:name="f13" draw:formula="368 * ?f4 / 119"/><draw:equation draw:name="f14" draw:formula="0 + 5232 - 5208"/><draw:equation draw:name="f15" draw:formula="?f14 * ?f5 / 1002"/><draw:equation draw:name="f16" draw:formula="341 * ?f4 / 119"/><draw:equation draw:name="f17" draw:formula="0 + 5268 - 5208"/><draw:equation draw:name="f18" draw:formula="?f17 * ?f5 / 1002"/><draw:equation draw:name="f19" draw:formula="339 * ?f4 / 119"/><draw:equation draw:name="f20" draw:formula="358 * ?f4 / 119"/><draw:equation draw:name="f21" draw:formula="0 + 5287 - 5208"/><draw:equation draw:name="f22" draw:formula="?f21 * ?f5 / 1002"/><draw:equation draw:name="f23" draw:formula="334 * ?f4 / 119"/><draw:equation draw:name="f24" draw:formula="0 + 5237 - 5208"/><draw:equation draw:name="f25" draw:formula="?f24 * ?f5 / 1002"/><draw:equation draw:name="f26" draw:formula="324 * ?f4 / 119"/><draw:equation draw:name="f27" draw:formula="0 + 5217 - 5208"/><draw:equation draw:name="f28" draw:formula="?f27 * ?f5 / 1002"/><draw:equation draw:name="f29" draw:formula="0 + 5222 - 5208"/><draw:equation draw:name="f30" draw:formula="?f29 * ?f5 / 1002"/><draw:equation draw:name="f31" draw:formula="377 * ?f4 / 119"/><draw:equation draw:name="f32" draw:formula="0 + 5251 - 5208"/><draw:equation draw:name="f33" draw:formula="?f32 * ?f5 / 1002"/><draw:equation draw:name="f34" draw:formula="387 * ?f4 / 119"/><draw:equation draw:name="f35" draw:formula="0 + 5275 - 5208"/><draw:equation draw:name="f36" draw:formula="?f35 * ?f5 / 1002"/><draw:equation draw:name="f37" draw:formula="394 * ?f4 / 119"/><draw:equation draw:name="f38" draw:formula="0 + 5285 - 5208"/><draw:equation draw:name="f39" draw:formula="?f38 * ?f5 / 1002"/><draw:equation draw:name="f40" draw:formula="406 * ?f4 / 119"/><draw:equation draw:name="f41" draw:formula="425 * ?f4 / 119"/><draw:equation draw:name="f42" draw:formula="0 + 5239 - 5208"/><draw:equation draw:name="f43" draw:formula="?f42 * ?f5 / 1002"/><draw:equation draw:name="f44" draw:formula="0 + 5225 - 5208"/><draw:equation draw:name="f45" draw:formula="?f44 * ?f5 / 1002"/><draw:equation draw:name="f46" draw:formula="413 * ?f4 / 119"/><draw:equation draw:name="f47" draw:formula="0 + 5208 - 5208"/><draw:equation draw:name="f48" draw:formula="?f47 * ?f5 / 1002"/><draw:equation draw:name="f49" draw:formula="411 * ?f4 / 119"/><draw:equation draw:name="f50" draw:formula="435 * ?f4 / 119"/><draw:equation draw:name="f51" draw:formula="0 + 5273 - 5208"/><draw:equation draw:name="f52" draw:formula="?f51 * ?f5 / 1002"/><draw:equation draw:name="f53" draw:formula="440 * ?f4 / 119"/><draw:equation draw:name="f54" draw:formula="0 + 5297 - 5208"/><draw:equation draw:name="f55" draw:formula="?f54 * ?f5 / 1002"/><draw:equation draw:name="f56" draw:formula="420 * ?f4 / 119"/><draw:equation draw:name="f57" draw:formula="0 + 5335 - 5208"/><draw:equation draw:name="f58" draw:formula="?f57 * ?f5 / 1002"/><draw:equation draw:name="f59" draw:formula="428 * ?f4 / 119"/><draw:equation draw:name="f60" draw:formula="375 * ?f4 / 119"/><draw:equation draw:name="f61" draw:formula="0 + 5321 - 5208"/><draw:equation draw:name="f62" draw:formula="?f61 * ?f5 / 1002"/><draw:equation draw:name="f63" draw:formula="327 * ?f4 / 119"/><draw:equation draw:name="f64" draw:formula="0 + 5446 - 5208"/><draw:equation draw:name="f65" draw:formula="?f64 * ?f5 / 1002"/><draw:equation draw:name="f66" draw:formula="0 + 5470 - 5208"/><draw:equation draw:name="f67" draw:formula="?f66 * ?f5 / 1002"/><draw:equation draw:name="f68" draw:formula="442 * ?f4 / 119"/><draw:equation draw:name="f69" draw:formula="0 + 5575 - 5208"/><draw:equation draw:name="f70" draw:formula="?f69 * ?f5 / 1002"/><draw:equation draw:name="f71" draw:formula="0 + 5566 - 5208"/><draw:equation draw:name="f72" draw:formula="?f71 * ?f5 / 1002"/><draw:equation draw:name="f73" draw:formula="416 * ?f4 / 119"/><draw:equation draw:name="f74" draw:formula="0 + 5515 - 5208"/><draw:equation draw:name="f75" draw:formula="?f74 * ?f5 / 1002"/><draw:equation draw:name="f76" draw:formula="0 + 5623 - 5208"/><draw:equation draw:name="f77" draw:formula="?f76 * ?f5 / 1002"/><draw:equation draw:name="f78" draw:formula="0 + 5666 - 5208"/><draw:equation draw:name="f79" draw:formula="?f78 * ?f5 / 1002"/><draw:equation draw:name="f80" draw:formula="439 * ?f4 / 119"/><draw:equation draw:name="f81" draw:formula="0 + 5768 - 5208"/><draw:equation draw:name="f82" draw:formula="?f81 * ?f5 / 1002"/><draw:equation draw:name="f83" draw:formula="0 + 5708 - 5208"/><draw:equation draw:name="f84" draw:formula="?f83 * ?f5 / 1002"/><draw:equation draw:name="f85" draw:formula="0 + 5782 - 5208"/><draw:equation draw:name="f86" draw:formula="?f85 * ?f5 / 1002"/><draw:equation draw:name="f87" draw:formula="0 + 5825 - 5208"/><draw:equation draw:name="f88" draw:formula="?f87 * ?f5 / 1002"/><draw:equation draw:name="f89" draw:formula="0 + 6008 - 5208"/><draw:equation draw:name="f90" draw:formula="?f89 * ?f5 / 1002"/><draw:equation draw:name="f91" draw:formula="0 + 5969 - 5208"/><draw:equation draw:name="f92" draw:formula="?f91 * ?f5 / 1002"/><draw:equation draw:name="f93" draw:formula="389 * ?f4 / 119"/><draw:equation draw:name="f94" draw:formula="0 + 5996 - 5208"/><draw:equation draw:name="f95" draw:formula="?f94 * ?f5 / 1002"/><draw:equation draw:name="f96" draw:formula="372 * ?f4 / 119"/><draw:equation draw:name="f97" draw:formula="0 + 5993 - 5208"/><draw:equation draw:name="f98" draw:formula="?f97 * ?f5 / 1002"/><draw:equation draw:name="f99" draw:formula="0 + 5981 - 5208"/><draw:equation draw:name="f100" draw:formula="?f99 * ?f5 / 1002"/><draw:equation draw:name="f101" draw:formula="365 * ?f4 / 119"/><draw:equation draw:name="f102" draw:formula="0 + 5960 - 5208"/><draw:equation draw:name="f103" draw:formula="?f102 * ?f5 / 1002"/><draw:equation draw:name="f104" draw:formula="0 + 5977 - 5208"/><draw:equation draw:name="f105" draw:formula="?f104 * ?f5 / 1002"/><draw:equation draw:name="f106" draw:formula="344 * ?f4 / 119"/><draw:equation draw:name="f107" draw:formula="0 + 5974 - 5208"/><draw:equation draw:name="f108" draw:formula="?f107 * ?f5 / 1002"/><draw:equation draw:name="f109" draw:formula="0 + 5921 - 5208"/><draw:equation draw:name="f110" draw:formula="?f109 * ?f5 / 1002"/><draw:equation draw:name="f111" draw:formula="0 + 5955 - 5208"/><draw:equation draw:name="f112" draw:formula="?f111 * ?f5 / 1002"/><draw:equation draw:name="f113" draw:formula="0 + 5965 - 5208"/><draw:equation draw:name="f114" draw:formula="?f113 * ?f5 / 1002"/><draw:equation draw:name="f115" draw:formula="404 * ?f4 / 119"/><draw:equation draw:name="f116" draw:formula="0 + 6080 - 5208"/><draw:equation draw:name="f117" draw:formula="?f116 * ?f5 / 1002"/><draw:equation draw:name="f118" draw:formula="351 * ?f4 / 119"/><draw:equation draw:name="f119" draw:formula="0 + 6058 - 5208"/><draw:equation draw:name="f120" draw:formula="?f119 * ?f5 / 1002"/><draw:equation draw:name="f121" draw:formula="353 * ?f4 / 119"/><draw:equation draw:name="f122" draw:formula="0 + 6066 - 5208"/><draw:equation draw:name="f123" draw:formula="?f122 * ?f5 / 1002"/><draw:equation draw:name="f124" draw:formula="0 + 6075 - 5208"/><draw:equation draw:name="f125" draw:formula="?f124 * ?f5 / 1002"/><draw:equation draw:name="f126" draw:formula="0 + 6099 - 5208"/><draw:equation draw:name="f127" draw:formula="?f126 * ?f5 / 1002"/><draw:equation draw:name="f128" draw:formula="0 + 6166 - 5208"/><draw:equation draw:name="f129" draw:formula="?f128 * ?f5 / 1002"/><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0 / ?f7"/><draw:equation draw:name="f139" draw:formula="?f22 / ?f6"/><draw:equation draw:name="f140" draw:formula="?f23 / ?f7"/><draw:equation draw:name="f141" draw:formula="?f25 / ?f6"/><draw:equation draw:name="f142" draw:formula="?f26 / ?f7"/><draw:equation draw:name="f143" draw:formula="?f28 / ?f6"/><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1 / ?f7"/><draw:equation draw:name="f153" draw:formula="?f43 / ?f6"/><draw:equation draw:name="f154" draw:formula="?f45 / ?f6"/><draw:equation draw:name="f155" draw:formula="?f46 / ?f7"/><draw:equation draw:name="f156" draw:formula="?f48 / ?f6"/><draw:equation draw:name="f157" draw:formula="?f49 / ?f7"/><draw:equation draw:name="f158" draw:formula="?f50 / ?f7"/><draw:equation draw:name="f159" draw:formula="?f52 / ?f6"/><draw:equation draw:name="f160" draw:formula="?f53 / ?f7"/><draw:equation draw:name="f161" draw:formula="?f55 / ?f6"/><draw:equation draw:name="f162" draw:formula="?f56 / ?f7"/><draw:equation draw:name="f163" draw:formula="?f58 / ?f6"/><draw:equation draw:name="f164" draw:formula="?f59 / ?f7"/><draw:equation draw:name="f165" draw:formula="?f60 / ?f7"/><draw:equation draw:name="f166" draw:formula="?f62 / ?f6"/><draw:equation draw:name="f167" draw:formula="?f63 / ?f7"/><draw:equation draw:name="f168" draw:formula="?f65 / ?f6"/><draw:equation draw:name="f169" draw:formula="?f67 / ?f6"/><draw:equation draw:name="f170" draw:formula="?f68 / ?f7"/><draw:equation draw:name="f171" draw:formula="?f70 / ?f6"/><draw:equation draw:name="f172" draw:formula="?f72 / ?f6"/><draw:equation draw:name="f173" draw:formula="?f73 / ?f7"/><draw:equation draw:name="f174" draw:formula="?f75 / ?f6"/><draw:equation draw:name="f175" draw:formula="?f77 / ?f6"/><draw:equation draw:name="f176" draw:formula="?f79 / ?f6"/><draw:equation draw:name="f177" draw:formula="?f80 / ?f7"/><draw:equation draw:name="f178" draw:formula="?f82 / ?f6"/><draw:equation draw:name="f179" draw:formula="?f84 / ?f6"/><draw:equation draw:name="f180" draw:formula="?f86 / ?f6"/><draw:equation draw:name="f181" draw:formula="?f88 / ?f6"/><draw:equation draw:name="f182" draw:formula="?f90 / ?f6"/><draw:equation draw:name="f183" draw:formula="?f92 / ?f6"/><draw:equation draw:name="f184" draw:formula="?f93 / ?f7"/><draw:equation draw:name="f185" draw:formula="?f95 / ?f6"/><draw:equation draw:name="f186" draw:formula="?f96 / ?f7"/><draw:equation draw:name="f187" draw:formula="?f98 / ?f6"/><draw:equation draw:name="f188" draw:formula="?f100 / ?f6"/><draw:equation draw:name="f189" draw:formula="?f101 / ?f7"/><draw:equation draw:name="f190" draw:formula="?f103 / ?f6"/><draw:equation draw:name="f191" draw:formula="?f105 / ?f6"/><draw:equation draw:name="f192" draw:formula="?f106 / ?f7"/><draw:equation draw:name="f193" draw:formula="?f108 / ?f6"/><draw:equation draw:name="f194" draw:formula="?f110 / ?f6"/><draw:equation draw:name="f195" draw:formula="?f112 / ?f6"/><draw:equation draw:name="f196" draw:formula="?f114 / ?f6"/><draw:equation draw:name="f197" draw:formula="?f115 / ?f7"/><draw:equation draw:name="f198" draw:formula="?f117 / ?f6"/><draw:equation draw:name="f199" draw:formula="?f118 / ?f7"/><draw:equation draw:name="f200" draw:formula="?f120 / ?f6"/><draw:equation draw:name="f201" draw:formula="?f121 / ?f7"/><draw:equation draw:name="f202" draw:formula="?f123 / ?f6"/><draw:equation draw:name="f203" draw:formula="?f125 / ?f6"/><draw:equation draw:name="f204" draw:formula="?f127 / ?f6"/><draw:equation draw:name="f205" draw:formula="?f129 / ?f6"/><draw:equation draw:name="f206" draw:formula="0 / ?f6"/><draw:equation draw:name="f207" draw:formula="?f1 / ?f6"/><draw:equation draw:name="f208" draw:formula="0 / ?f7"/><draw:equation draw:name="f209" draw:formula="?f3 / ?f7"/></draw:enhanced-geometry></draw:custom-shape></text:span><text:span text:style-name="T138"><draw:frame draw:z-index="487245312" draw:style-name="a217" draw:name="image1.png" text:anchor-type="paragraph" svg:x="0.37552in" svg:y="0.22521in" svg:width="0.53229in" svg:height="0.08177in" style:rel-width="scale" style:rel-height="scale"><draw:image xlink:href="media/image1.png" xlink:type="simple" xlink:show="embed" xlink:actuate="onLoad"/><svg:title/><svg:desc/></draw:frame></text:span><text:span text:style-name="T139"><draw:g draw:z-index="487245824" draw:name="Group 4" draw:id="id167" draw:style-name="a220" text:anchor-type="paragraph"><svg:title/><svg:desc/><draw:frame draw:id="id165" draw:style-name="a218" draw:name="Picture 6" svg:x="4.35069in" svg:y="0.225in" svg:width="0.28403in" svg:height="0.08194in" style:rel-width="scale" style:rel-height="scale"><draw:image xlink:href="media/image2.png" xlink:type="simple" xlink:show="embed" xlink:actuate="onLoad"/><svg:title/><svg:desc/></draw:frame><draw:frame draw:id="id166" draw:style-name="a219" draw:name="Picture 5" svg:x="4.65903in" svg:y="0.225in" svg:width="0.11389in" svg:height="0.08194in" style:rel-width="scale" style:rel-height="scale"><draw:image xlink:href="media/image3.png" xlink:type="simple" xlink:show="embed" xlink:actuate="onLoad"/><svg:title/><svg:desc/></draw:frame></draw:g></text:span><text:span text:style-name="T140"><draw:frame draw:z-index="487246336" draw:style-name="a221" draw:name="image4.png" text:anchor-type="paragraph" svg:x="4.81333in" svg:y="0.22687in" svg:width="0.82573in" svg:height="0.0801in" style:rel-width="scale" style:rel-height="scale"><draw:image xlink:href="media/image4.png" xlink:type="simple" xlink:show="embed" xlink:actuate="onLoad"/><svg:title/><svg:desc/></draw:frame></text:span></text:p>
      </style:header>
      <style:footer>
        <text:p text:style-name="P141"><text:span text:style-name="T142"><draw:g draw:z-index="487246848" draw:name="Group 1" draw:id="id170" draw:style-name="a224" text:anchor-type="paragraph"><svg:title/><svg:desc/><draw:frame draw:id="id168" draw:style-name="a222" draw:name="Picture 3" svg:x="3.87639in" svg:y="11.38542in" svg:width="2.97917in" svg:height="0.10556in" style:rel-width="scale" style:rel-height="scale"><draw:image xlink:href="media/image5.png" xlink:type="simple" xlink:show="embed" xlink:actuate="onLoad"/><svg:title/><svg:desc/></draw:frame><draw:custom-shape svg:x="6.86944in" svg:y="11.38611in" svg:width="0.01042in" svg:height="0.08056in" draw:id="id169" draw:style-name="a223" draw:name="Rectangle 2"><svg:title/><svg:desc/><draw:enhanced-geometry draw:type="non-primitive" svg:viewBox="0 0 21600 21600" draw:enhanced-path="M 0 0 L 21600 0 21600 21600 0 21600 Z N"/></draw:custom-shape></draw:g></text:span><text:span text:style-name="T143"><draw:frame draw:z-index="487247360" draw:style-name="a225" draw:name="image6.png" text:anchor-type="paragraph" svg:x="0.37219in" svg:y="11.38562in" svg:width="3.46448in" svg:height="0.10344in" style:rel-width="scale" style:rel-height="scale"><draw:image xlink:href="media/image6.png" xlink:type="simple" xlink:show="embed" xlink:actuate="onLoad"/><svg:title/><svg:desc/></draw:frame></text:span><text:span text:style-name="T144"><draw:frame draw:z-index="487247872" draw:style-name="a226" draw:name="image154.png" text:anchor-type="paragraph" svg:x="7.75844in" svg:y="11.38562in" svg:width="0.14354in" svg:height="0.08344in" style:rel-width="scale" style:rel-height="scale"><draw:image xlink:href="media/image154.png" xlink:type="simple" xlink:show="embed" xlink:actuate="onLoad"/><svg:title/><svg:desc/></draw:frame></text:span></text:p>
      </style:footer>
    </style:master-page>
    <style:master-page style:name="MP3" style:page-layout-name="PL3">
      <style:header>
        <text:p text:style-name="P206"><text:span text:style-name="T207"><draw:custom-shape svg:x="3.61667in" svg:y="0.225in" svg:width="0.69583in" svg:height="0.08264in" draw:z-index="487244800" draw:id="id237" draw:style-name="a308" draw:name="AutoShape 7" text:anchor-type="paragraph"><svg:title/><svg:desc/><draw:enhanced-geometry draw:type="non-primitive" svg:viewBox="0 0 1002 119" draw:enhanced-path="M 91 77 L 84 63 79 58 72 56 67 53 57 51 33 46 26 44 24 41 19 39 19 27 24 17 29 15 36 12 53 12 60 15 65 20 69 22 72 27 72 34 86 34 86 22 81 17 79 10 74 8 67 3 60 0 29 0 24 3 17 5 12 10 9 15 4 20 4 41 7 46 14 53 21 56 24 58 31 60 43 63 53 65 60 68 62 70 67 70 72 72 74 75 74 80 77 82 77 89 72 94 72 99 67 101 62 101 57 104 36 104 31 101 24 99 21 96 19 92 17 89 14 84 14 77 0 80 0 87 2 94 7 101 9 106 17 111 21 113 29 118 57 118 65 116 69 113 77 111 86 101 89 96 91 89 91 77 Z M 197 104 L 127 104 127 63 189 63 189 51 127 51 127 15 194 15 194 3 113 3 113 116 197 116 197 104 Z M 238 0 L 221 0 221 115 238 115 238 0 Z M 295 0 L 283 0 250 118 262 118 295 0 Z M 415 3 L 396 3 367 82 363 96 363 99 360 96 358 92 355 82 329 3 307 3 307 116 322 116 322 20 353 116 367 116 401 20 401 116 415 116 415 3 Z M 458 0 L 442 0 442 115 458 115 458 0 Z M 574 3 L 560 3 560 92 500 3 485 3 485 116 500 116 500 27 560 116 574 116 574 3 Z M 677 3 L 600 3 600 116 617 116 617 65 670 65 670 51 617 51 617 15 677 15 677 3 Z M 800 116 L 778 84 776 80 771 75 761 65 757 65 769 63 783 53 788 48 790 41 790 27 788 22 785 15 778 8 773 5 773 27 773 41 766 48 761 51 759 51 752 53 713 53 713 15 759 15 769 20 771 24 773 27 773 5 766 3 699 3 699 116 713 116 713 65 740 65 742 68 745 68 747 70 749 70 752 72 754 77 757 80 761 87 764 92 781 116 800 116 Z M 908 116 L 894 82 889 70 872 27 872 70 834 70 846 36 850 29 850 22 853 15 855 20 858 27 860 36 872 70 872 27 867 15 862 3 846 3 800 116 817 116 829 82 877 82 891 116 908 116 Z M 1001 67 L 958 67 958 82 1001 82 1001 67 Z N" draw:text-areas="?f206 ?f208 ?f207 ?f209" draw:glue-points="?f130 ?f131 ?f132 ?f133 ?f134 ?f135 ?f136 ?f137 ?f130 ?f138 ?f139 ?f140 ?f141 ?f142 ?f143 ?f137 ?f144 ?f145 ?f146 ?f147 ?f148 ?f149 ?f150 ?f151 ?f148 ?f152 ?f153 ?f152 ?f154 ?f155 ?f156 ?f157 ?f154 ?f158 ?f159 ?f160 ?f161 ?f162 ?f163 ?f164 ?f163 ?f165 ?f166 ?f167 ?f168 ?f142 ?f168 ?f142 ?f169 ?f170 ?f171 ?f151 ?f172 ?f173 ?f174 ?f160 ?f171 ?f160 ?f175 ?f167 ?f176 ?f177 ?f178 ?f173 ?f179 ?f160 ?f180 ?f167 ?f181 ?f160 ?f181 ?f165 ?f182 ?f160 ?f183 ?f184 ?f185 ?f186 ?f187 ?f137 ?f188 ?f189 ?f190 ?f145 ?f191 ?f192 ?f193 ?f167 ?f194 ?f184 ?f195 ?f149 ?f196 ?f197 ?f182 ?f160 ?f198 ?f199 ?f200 ?f201 ?f202 ?f199 ?f203 ?f137 ?f182 ?f160 ?f204 ?f160 ?f205 ?f15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119"/><draw:equation draw:name="f8" draw:formula="0 + 5280 - 5208"/><draw:equation draw:name="f9" draw:formula="?f8 * ?f5 / 1002"/><draw:equation draw:name="f10" draw:formula="380 * ?f4 / 119"/><draw:equation draw:name="f11" draw:formula="0 + 5234 - 5208"/><draw:equation draw:name="f12" draw:formula="?f11 * ?f5 / 1002"/><draw:equation draw:name="f13" draw:formula="368 * ?f4 / 119"/><draw:equation draw:name="f14" draw:formula="0 + 5232 - 5208"/><draw:equation draw:name="f15" draw:formula="?f14 * ?f5 / 1002"/><draw:equation draw:name="f16" draw:formula="341 * ?f4 / 119"/><draw:equation draw:name="f17" draw:formula="0 + 5268 - 5208"/><draw:equation draw:name="f18" draw:formula="?f17 * ?f5 / 1002"/><draw:equation draw:name="f19" draw:formula="339 * ?f4 / 119"/><draw:equation draw:name="f20" draw:formula="358 * ?f4 / 119"/><draw:equation draw:name="f21" draw:formula="0 + 5287 - 5208"/><draw:equation draw:name="f22" draw:formula="?f21 * ?f5 / 1002"/><draw:equation draw:name="f23" draw:formula="334 * ?f4 / 119"/><draw:equation draw:name="f24" draw:formula="0 + 5237 - 5208"/><draw:equation draw:name="f25" draw:formula="?f24 * ?f5 / 1002"/><draw:equation draw:name="f26" draw:formula="324 * ?f4 / 119"/><draw:equation draw:name="f27" draw:formula="0 + 5217 - 5208"/><draw:equation draw:name="f28" draw:formula="?f27 * ?f5 / 1002"/><draw:equation draw:name="f29" draw:formula="0 + 5222 - 5208"/><draw:equation draw:name="f30" draw:formula="?f29 * ?f5 / 1002"/><draw:equation draw:name="f31" draw:formula="377 * ?f4 / 119"/><draw:equation draw:name="f32" draw:formula="0 + 5251 - 5208"/><draw:equation draw:name="f33" draw:formula="?f32 * ?f5 / 1002"/><draw:equation draw:name="f34" draw:formula="387 * ?f4 / 119"/><draw:equation draw:name="f35" draw:formula="0 + 5275 - 5208"/><draw:equation draw:name="f36" draw:formula="?f35 * ?f5 / 1002"/><draw:equation draw:name="f37" draw:formula="394 * ?f4 / 119"/><draw:equation draw:name="f38" draw:formula="0 + 5285 - 5208"/><draw:equation draw:name="f39" draw:formula="?f38 * ?f5 / 1002"/><draw:equation draw:name="f40" draw:formula="406 * ?f4 / 119"/><draw:equation draw:name="f41" draw:formula="425 * ?f4 / 119"/><draw:equation draw:name="f42" draw:formula="0 + 5239 - 5208"/><draw:equation draw:name="f43" draw:formula="?f42 * ?f5 / 1002"/><draw:equation draw:name="f44" draw:formula="0 + 5225 - 5208"/><draw:equation draw:name="f45" draw:formula="?f44 * ?f5 / 1002"/><draw:equation draw:name="f46" draw:formula="413 * ?f4 / 119"/><draw:equation draw:name="f47" draw:formula="0 + 5208 - 5208"/><draw:equation draw:name="f48" draw:formula="?f47 * ?f5 / 1002"/><draw:equation draw:name="f49" draw:formula="411 * ?f4 / 119"/><draw:equation draw:name="f50" draw:formula="435 * ?f4 / 119"/><draw:equation draw:name="f51" draw:formula="0 + 5273 - 5208"/><draw:equation draw:name="f52" draw:formula="?f51 * ?f5 / 1002"/><draw:equation draw:name="f53" draw:formula="440 * ?f4 / 119"/><draw:equation draw:name="f54" draw:formula="0 + 5297 - 5208"/><draw:equation draw:name="f55" draw:formula="?f54 * ?f5 / 1002"/><draw:equation draw:name="f56" draw:formula="420 * ?f4 / 119"/><draw:equation draw:name="f57" draw:formula="0 + 5335 - 5208"/><draw:equation draw:name="f58" draw:formula="?f57 * ?f5 / 1002"/><draw:equation draw:name="f59" draw:formula="428 * ?f4 / 119"/><draw:equation draw:name="f60" draw:formula="375 * ?f4 / 119"/><draw:equation draw:name="f61" draw:formula="0 + 5321 - 5208"/><draw:equation draw:name="f62" draw:formula="?f61 * ?f5 / 1002"/><draw:equation draw:name="f63" draw:formula="327 * ?f4 / 119"/><draw:equation draw:name="f64" draw:formula="0 + 5446 - 5208"/><draw:equation draw:name="f65" draw:formula="?f64 * ?f5 / 1002"/><draw:equation draw:name="f66" draw:formula="0 + 5470 - 5208"/><draw:equation draw:name="f67" draw:formula="?f66 * ?f5 / 1002"/><draw:equation draw:name="f68" draw:formula="442 * ?f4 / 119"/><draw:equation draw:name="f69" draw:formula="0 + 5575 - 5208"/><draw:equation draw:name="f70" draw:formula="?f69 * ?f5 / 1002"/><draw:equation draw:name="f71" draw:formula="0 + 5566 - 5208"/><draw:equation draw:name="f72" draw:formula="?f71 * ?f5 / 1002"/><draw:equation draw:name="f73" draw:formula="416 * ?f4 / 119"/><draw:equation draw:name="f74" draw:formula="0 + 5515 - 5208"/><draw:equation draw:name="f75" draw:formula="?f74 * ?f5 / 1002"/><draw:equation draw:name="f76" draw:formula="0 + 5623 - 5208"/><draw:equation draw:name="f77" draw:formula="?f76 * ?f5 / 1002"/><draw:equation draw:name="f78" draw:formula="0 + 5666 - 5208"/><draw:equation draw:name="f79" draw:formula="?f78 * ?f5 / 1002"/><draw:equation draw:name="f80" draw:formula="439 * ?f4 / 119"/><draw:equation draw:name="f81" draw:formula="0 + 5768 - 5208"/><draw:equation draw:name="f82" draw:formula="?f81 * ?f5 / 1002"/><draw:equation draw:name="f83" draw:formula="0 + 5708 - 5208"/><draw:equation draw:name="f84" draw:formula="?f83 * ?f5 / 1002"/><draw:equation draw:name="f85" draw:formula="0 + 5782 - 5208"/><draw:equation draw:name="f86" draw:formula="?f85 * ?f5 / 1002"/><draw:equation draw:name="f87" draw:formula="0 + 5825 - 5208"/><draw:equation draw:name="f88" draw:formula="?f87 * ?f5 / 1002"/><draw:equation draw:name="f89" draw:formula="0 + 6008 - 5208"/><draw:equation draw:name="f90" draw:formula="?f89 * ?f5 / 1002"/><draw:equation draw:name="f91" draw:formula="0 + 5969 - 5208"/><draw:equation draw:name="f92" draw:formula="?f91 * ?f5 / 1002"/><draw:equation draw:name="f93" draw:formula="389 * ?f4 / 119"/><draw:equation draw:name="f94" draw:formula="0 + 5996 - 5208"/><draw:equation draw:name="f95" draw:formula="?f94 * ?f5 / 1002"/><draw:equation draw:name="f96" draw:formula="372 * ?f4 / 119"/><draw:equation draw:name="f97" draw:formula="0 + 5993 - 5208"/><draw:equation draw:name="f98" draw:formula="?f97 * ?f5 / 1002"/><draw:equation draw:name="f99" draw:formula="0 + 5981 - 5208"/><draw:equation draw:name="f100" draw:formula="?f99 * ?f5 / 1002"/><draw:equation draw:name="f101" draw:formula="365 * ?f4 / 119"/><draw:equation draw:name="f102" draw:formula="0 + 5960 - 5208"/><draw:equation draw:name="f103" draw:formula="?f102 * ?f5 / 1002"/><draw:equation draw:name="f104" draw:formula="0 + 5977 - 5208"/><draw:equation draw:name="f105" draw:formula="?f104 * ?f5 / 1002"/><draw:equation draw:name="f106" draw:formula="344 * ?f4 / 119"/><draw:equation draw:name="f107" draw:formula="0 + 5974 - 5208"/><draw:equation draw:name="f108" draw:formula="?f107 * ?f5 / 1002"/><draw:equation draw:name="f109" draw:formula="0 + 5921 - 5208"/><draw:equation draw:name="f110" draw:formula="?f109 * ?f5 / 1002"/><draw:equation draw:name="f111" draw:formula="0 + 5955 - 5208"/><draw:equation draw:name="f112" draw:formula="?f111 * ?f5 / 1002"/><draw:equation draw:name="f113" draw:formula="0 + 5965 - 5208"/><draw:equation draw:name="f114" draw:formula="?f113 * ?f5 / 1002"/><draw:equation draw:name="f115" draw:formula="404 * ?f4 / 119"/><draw:equation draw:name="f116" draw:formula="0 + 6080 - 5208"/><draw:equation draw:name="f117" draw:formula="?f116 * ?f5 / 1002"/><draw:equation draw:name="f118" draw:formula="351 * ?f4 / 119"/><draw:equation draw:name="f119" draw:formula="0 + 6058 - 5208"/><draw:equation draw:name="f120" draw:formula="?f119 * ?f5 / 1002"/><draw:equation draw:name="f121" draw:formula="353 * ?f4 / 119"/><draw:equation draw:name="f122" draw:formula="0 + 6066 - 5208"/><draw:equation draw:name="f123" draw:formula="?f122 * ?f5 / 1002"/><draw:equation draw:name="f124" draw:formula="0 + 6075 - 5208"/><draw:equation draw:name="f125" draw:formula="?f124 * ?f5 / 1002"/><draw:equation draw:name="f126" draw:formula="0 + 6099 - 5208"/><draw:equation draw:name="f127" draw:formula="?f126 * ?f5 / 1002"/><draw:equation draw:name="f128" draw:formula="0 + 6166 - 5208"/><draw:equation draw:name="f129" draw:formula="?f128 * ?f5 / 1002"/><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0 / ?f7"/><draw:equation draw:name="f139" draw:formula="?f22 / ?f6"/><draw:equation draw:name="f140" draw:formula="?f23 / ?f7"/><draw:equation draw:name="f141" draw:formula="?f25 / ?f6"/><draw:equation draw:name="f142" draw:formula="?f26 / ?f7"/><draw:equation draw:name="f143" draw:formula="?f28 / ?f6"/><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1 / ?f7"/><draw:equation draw:name="f153" draw:formula="?f43 / ?f6"/><draw:equation draw:name="f154" draw:formula="?f45 / ?f6"/><draw:equation draw:name="f155" draw:formula="?f46 / ?f7"/><draw:equation draw:name="f156" draw:formula="?f48 / ?f6"/><draw:equation draw:name="f157" draw:formula="?f49 / ?f7"/><draw:equation draw:name="f158" draw:formula="?f50 / ?f7"/><draw:equation draw:name="f159" draw:formula="?f52 / ?f6"/><draw:equation draw:name="f160" draw:formula="?f53 / ?f7"/><draw:equation draw:name="f161" draw:formula="?f55 / ?f6"/><draw:equation draw:name="f162" draw:formula="?f56 / ?f7"/><draw:equation draw:name="f163" draw:formula="?f58 / ?f6"/><draw:equation draw:name="f164" draw:formula="?f59 / ?f7"/><draw:equation draw:name="f165" draw:formula="?f60 / ?f7"/><draw:equation draw:name="f166" draw:formula="?f62 / ?f6"/><draw:equation draw:name="f167" draw:formula="?f63 / ?f7"/><draw:equation draw:name="f168" draw:formula="?f65 / ?f6"/><draw:equation draw:name="f169" draw:formula="?f67 / ?f6"/><draw:equation draw:name="f170" draw:formula="?f68 / ?f7"/><draw:equation draw:name="f171" draw:formula="?f70 / ?f6"/><draw:equation draw:name="f172" draw:formula="?f72 / ?f6"/><draw:equation draw:name="f173" draw:formula="?f73 / ?f7"/><draw:equation draw:name="f174" draw:formula="?f75 / ?f6"/><draw:equation draw:name="f175" draw:formula="?f77 / ?f6"/><draw:equation draw:name="f176" draw:formula="?f79 / ?f6"/><draw:equation draw:name="f177" draw:formula="?f80 / ?f7"/><draw:equation draw:name="f178" draw:formula="?f82 / ?f6"/><draw:equation draw:name="f179" draw:formula="?f84 / ?f6"/><draw:equation draw:name="f180" draw:formula="?f86 / ?f6"/><draw:equation draw:name="f181" draw:formula="?f88 / ?f6"/><draw:equation draw:name="f182" draw:formula="?f90 / ?f6"/><draw:equation draw:name="f183" draw:formula="?f92 / ?f6"/><draw:equation draw:name="f184" draw:formula="?f93 / ?f7"/><draw:equation draw:name="f185" draw:formula="?f95 / ?f6"/><draw:equation draw:name="f186" draw:formula="?f96 / ?f7"/><draw:equation draw:name="f187" draw:formula="?f98 / ?f6"/><draw:equation draw:name="f188" draw:formula="?f100 / ?f6"/><draw:equation draw:name="f189" draw:formula="?f101 / ?f7"/><draw:equation draw:name="f190" draw:formula="?f103 / ?f6"/><draw:equation draw:name="f191" draw:formula="?f105 / ?f6"/><draw:equation draw:name="f192" draw:formula="?f106 / ?f7"/><draw:equation draw:name="f193" draw:formula="?f108 / ?f6"/><draw:equation draw:name="f194" draw:formula="?f110 / ?f6"/><draw:equation draw:name="f195" draw:formula="?f112 / ?f6"/><draw:equation draw:name="f196" draw:formula="?f114 / ?f6"/><draw:equation draw:name="f197" draw:formula="?f115 / ?f7"/><draw:equation draw:name="f198" draw:formula="?f117 / ?f6"/><draw:equation draw:name="f199" draw:formula="?f118 / ?f7"/><draw:equation draw:name="f200" draw:formula="?f120 / ?f6"/><draw:equation draw:name="f201" draw:formula="?f121 / ?f7"/><draw:equation draw:name="f202" draw:formula="?f123 / ?f6"/><draw:equation draw:name="f203" draw:formula="?f125 / ?f6"/><draw:equation draw:name="f204" draw:formula="?f127 / ?f6"/><draw:equation draw:name="f205" draw:formula="?f129 / ?f6"/><draw:equation draw:name="f206" draw:formula="0 / ?f6"/><draw:equation draw:name="f207" draw:formula="?f1 / ?f6"/><draw:equation draw:name="f208" draw:formula="0 / ?f7"/><draw:equation draw:name="f209" draw:formula="?f3 / ?f7"/></draw:enhanced-geometry></draw:custom-shape></text:span><text:span text:style-name="T208"><draw:frame draw:z-index="487245312" draw:style-name="a309" draw:name="image1.png" text:anchor-type="paragraph" svg:x="0.37552in" svg:y="0.22521in" svg:width="0.53229in" svg:height="0.08177in" style:rel-width="scale" style:rel-height="scale"><draw:image xlink:href="media/image1.png" xlink:type="simple" xlink:show="embed" xlink:actuate="onLoad"/><svg:title/><svg:desc/></draw:frame></text:span><text:span text:style-name="T209"><draw:g draw:z-index="487245824" draw:name="Group 4" draw:id="id240" draw:style-name="a312" text:anchor-type="paragraph"><svg:title/><svg:desc/><draw:frame draw:id="id238" draw:style-name="a310" draw:name="Picture 6" svg:x="4.35069in" svg:y="0.225in" svg:width="0.28403in" svg:height="0.08194in" style:rel-width="scale" style:rel-height="scale"><draw:image xlink:href="media/image2.png" xlink:type="simple" xlink:show="embed" xlink:actuate="onLoad"/><svg:title/><svg:desc/></draw:frame><draw:frame draw:id="id239" draw:style-name="a311" draw:name="Picture 5" svg:x="4.65903in" svg:y="0.225in" svg:width="0.11389in" svg:height="0.08194in" style:rel-width="scale" style:rel-height="scale"><draw:image xlink:href="media/image3.png" xlink:type="simple" xlink:show="embed" xlink:actuate="onLoad"/><svg:title/><svg:desc/></draw:frame></draw:g></text:span><text:span text:style-name="T210"><draw:frame draw:z-index="487246336" draw:style-name="a313" draw:name="image4.png" text:anchor-type="paragraph" svg:x="4.81333in" svg:y="0.22687in" svg:width="0.82573in" svg:height="0.0801in" style:rel-width="scale" style:rel-height="scale"><draw:image xlink:href="media/image4.png" xlink:type="simple" xlink:show="embed" xlink:actuate="onLoad"/><svg:title/><svg:desc/></draw:frame></text:span></text:p>
      </style:header>
      <style:footer>
        <text:p text:style-name="P211"><text:span text:style-name="T212"><draw:g draw:z-index="487246848" draw:name="Group 1" draw:id="id243" draw:style-name="a316" text:anchor-type="paragraph"><svg:title/><svg:desc/><draw:frame draw:id="id241" draw:style-name="a314" draw:name="Picture 3" svg:x="3.87639in" svg:y="11.38542in" svg:width="2.97917in" svg:height="0.10556in" style:rel-width="scale" style:rel-height="scale"><draw:image xlink:href="media/image5.png" xlink:type="simple" xlink:show="embed" xlink:actuate="onLoad"/><svg:title/><svg:desc/></draw:frame><draw:custom-shape svg:x="6.86944in" svg:y="11.38611in" svg:width="0.01042in" svg:height="0.08056in" draw:id="id242" draw:style-name="a315" draw:name="Rectangle 2"><svg:title/><svg:desc/><draw:enhanced-geometry draw:type="non-primitive" svg:viewBox="0 0 21600 21600" draw:enhanced-path="M 0 0 L 21600 0 21600 21600 0 21600 Z N"/></draw:custom-shape></draw:g></text:span><text:span text:style-name="T213"><draw:frame draw:z-index="487247360" draw:style-name="a317" draw:name="image6.png" text:anchor-type="paragraph" svg:x="0.37219in" svg:y="11.38562in" svg:width="3.46448in" svg:height="0.10344in" style:rel-width="scale" style:rel-height="scale"><draw:image xlink:href="media/image6.png" xlink:type="simple" xlink:show="embed" xlink:actuate="onLoad"/><svg:title/><svg:desc/></draw:frame></text:span><text:span text:style-name="T214"><draw:frame draw:z-index="487247872" draw:style-name="a318" draw:name="image154.png" text:anchor-type="paragraph" svg:x="7.75844in" svg:y="11.38562in" svg:width="0.14354in" svg:height="0.08344in" style:rel-width="scale" style:rel-height="scale"><draw:image xlink:href="media/image154.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MINFRA - 3445190 - Ata de ReuniÃ£o</dc:title>
    <meta:initial-creator>adriano.costa</meta:initial-creator>
    <dc:creator>Roberta Corseuil Carvalhaes</dc:creator>
    <meta:creation-date>2023-12-06T19:36:00Z</meta:creation-date>
    <dc:date>2023-12-06T19:36:00Z</dc:date>
    <meta:template xlink:href="Normal" xlink:type="simple"/>
    <meta:editing-cycles>2</meta:editing-cycles>
    <meta:editing-duration>PT0S</meta:editing-duration>
    <meta:user-defined meta:name="Created" meta:value-type="date">2021-07-02T00:00:00Z</meta:user-defined>
    <meta:user-defined meta:name="LastSaved" meta:value-type="date">2023-12-06T00:00:00Z</meta:user-defined>
    <meta:document-statistic meta:page-count="4" meta:paragraph-count="1" meta:word-count="30" meta:character-count="194" meta:row-count="1" meta:non-whitespace-character-count="165"/>
  </office:meta>
</office:document-meta>
</file>