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widows="2" fo:orphans="2" fo:text-align="justify" fo:margin-top="0.0833in" fo:margin-bottom="0.0833in" fo:line-height="115%" fo:margin-right="0.0833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widows="2" fo:orphans="2" fo:text-align="justify" fo:line-height="115%" fo:margin-right="0.0416in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widows="2" fo:orphans="2" fo:text-align="justify" fo:line-height="115%" fo:margin-right="0.0416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Hyperlink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7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1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9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26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6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6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0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7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7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7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43ª (SEGUNDA MILÉSIMA SEPTINGENTÉSIMA QUADRAGÉSIMA TERCEIRA) REUNIÃO ORDINÁRIA DA DIRETORIA EXECUTIVA DA COMPANHIA DOCAS DO RIO DE JANEIRO</text:span><text:span text:style-name="T17"><text:s/></text:span></text:p>
      <text:p text:style-name="P18"/>
      <text:p text:style-name="P19"><text:span text:style-name="T20">CNPJ <text:s text:c="2"/>42.266.890/0001-28 <text:s text:c="13"/>NIRE <text:s text:c="2"/>3330008080-5</text:span><text:span text:style-name="T21"><text:s/></text:span></text:p>
      <text:p text:style-name="P22"><text:s/></text:p>
      <text:p text:style-name="P23"><text:span text:style-name="T24">Aos quatorze dias do<text:s/></text:span><text:span text:style-name="T25">mês de abril do ano dois mil e vinte e cinco, às 11 horas, foi realizada na sala do Diretor-Presidente da Companhia Docas do Rio de Janeiro, situada à Rua Dom Gerardo, nº 35 – 10º andar, Centro – Rio de Janeiro, a Segunda Milésima Septingentésima Quadragés</text:span><text:span text:style-name="T26">ima Terceira Reunião Ordinária da Diretoria Executiva, sob a presidência de Francisco Leite Martins Neto, Diretor-Presidente, contando com a participação de Antonio Carlos da Glória Sardinha, Diretor de Negócios e Sustentabilidade; Fernando Meira Junior, D</text:span><text:span text:style-name="T27">iretor Administrativo-Financeiro e Marcos Roberto Muffareg, Diretor de Gestão Portuária.<text:s/></text:span></text:p>
      <text:p text:style-name="P28"><text:span text:style-name="T29">ABERTURA DOS TRABALHOS.<text:s/></text:span><text:span text:style-name="T30">O Diretor-Presidente deu por iniciados os trabalhos, passando-se, então, à apreciação dos seguintes itens da<text:s/></text:span><text:span text:style-name="T31">ORDEM DO DIA:</text:span></text:p>
      <text:p text:style-name="P32"><text:span text:style-name="T33">Item 1 - MATÉRIAS P</text:span><text:span text:style-name="T34">ARA DELIBERAÇÃO:</text:span></text:p>
      <text:p text:style-name="P35"/>
      <text:p text:style-name="P36"><text:span text:style-name="T37">Subitem 1.1 - Processo SEI 50905.001912/2025-40</text:span><text:span text:style-name="T38">.<text:s/></text:span><text:span text:style-name="T39">Indicação da empregada Luciana Franco Portes Novoa, Reg. 9360, para a função comissionada de substituta eventual da Assistente Sênior de Sindicância (ASSIND).</text:span><text:span text:style-name="T40"><text:s/>Conforme exposto no<text:s/></text:span><text:span text:style-name="T41">Despacho para DIREXE (9611918), foi elaborado o Parecer GERCAR 33 (</text:span><text:a xlink:href="https://sei.transportes.gov.br/sei/controlador.php?acao=protocolo_visualizar&amp;id_protocolo=10556227&amp;id_procedimento_atual=10467561&amp;infra_sistema=100000100&amp;infra_unidade_atual=110001275&amp;infra_hash=041a2071fb57ae08bb6e75a63b889afbc075a6c23276cbbc83934fa1bd13b93bc6884bdba8063fb1483ddf384cf4a7ac11ff107ef3b1a23cbbc912366c008bd3ef49bec1be277016a89076042941a4f474a61e4a759c18e9c7f6a7f3ed975552" office:target-frame-name="_top" xlink:show="replace"><text:span text:style-name="T42">9585541</text:span></text:a><text:span text:style-name="T43">), dentro das diretrizes estabele</text:span><text:span text:style-name="T44">cidas no Plano de Cargos Comissionados e Funções de Confiança (PCCFC), concluindo que: "Considerando a formação em nível superior e a Deliberação DIREXE 2541, concluo que a indicada está apta para Designação como Substituta da ASSIND." Matéria encaminhada<text:s/></text:span><text:span text:style-name="T45">pelo DIRPRE para deliberação do Colegiado.<text:s/></text:span><text:span text:style-name="T46">DELIBERAÇÃO:<text:s/></text:span><text:span text:style-name="T47">Com base no Parecer GERCAR 33, a DIREXE aprovou a designação da referida empregada para o encargo supracitado.<text:s/></text:span><text:span text:style-name="T48">Subitem 1.2 - Processo SEI 50905.002487/2025-14. Reestruturação Organizacional da Compa</text:span><text:span text:style-name="T49">nhia Docas do Rio de Janeiro - PortosRio.<text:s/></text:span><text:span text:style-name="T50">Conforme exposto no despacho para DIREXE (9614354), trata-se da necessidade de formalização da reestruturação organizacional da PortosRio. Informa-se que a minuta de portaria (</text:span><text:a xlink:href="https://sei.transportes.gov.br/sei/controlador.php?acao=protocolo_visualizar&amp;id_protocolo=10580760&amp;id_procedimento_atual=10580756&amp;infra_sistema=100000100&amp;infra_unidade_atual=110001275&amp;infra_hash=2a2cb5199e6af79d838edc30e66f6021e63523182cc4894d8d72560f1a2a9a06c6884bdba8063fb1483ddf384cf4a7ac11ff107ef3b1a23cbbc912366c008bd3ef49bec1be277016a89076042941a4f474a61e4a759c18e9c7f6a7f3ed975552" office:target-frame-name="_top" xlink:show="replace"><text:span text:style-name="T51">9608557</text:span></text:a><text:span text:style-name="T52">) consolida uma série de solicitações e/ou deliberações de alteração da estrutura organizacional: 1) A</text:span><text:span text:style-name="T53">lteração da subordinação da Gerência de Controladoria - GERCOL, da Superintendência Financeira para Superintendência de Gestão Estratégica - SUPGES; 2) Alteração da subordinação da função de confiança Assistente Sênior de Controladoria, da Gerência de Cont</text:span><text:span text:style-name="T54">roladoria para Superintendência Financeira; 3) Recomposição da função de confiança Assistente Sênior de Sindicância; 4) Criação da função de confiança Assistente Pleno de Folha de Pagamento e Medicina do Trabalho; e 5) Criação da Supervisão do Porto do For</text:span><text:span text:style-name="T55">no. Despacho GERPEP/SUPGES nº 75/2025 (9611366). Matéria encaminhada pelo DIRPRE/SUPGES para aprovação da DIREXE/CONSAD para concluir a reestruturação nos moldes descritos na minuta de Portaria (</text:span><text:a xlink:href="https://sei.transportes.gov.br/sei/controlador.php?acao=protocolo_visualizar&amp;id_protocolo=10580760&amp;id_procedimento_atual=10580756&amp;infra_sistema=100000100&amp;infra_unidade_atual=110001275&amp;infra_hash=2a2cb5199e6af79d838edc30e66f6021e63523182cc4894d8d72560f1a2a9a06c6884bdba8063fb1483ddf384cf4a7ac11ff107ef3b1a23cbbc912366c008bd3ef49bec1be277016a89076042941a4f474a61e4a759c18e9c7f6a7f3ed975552" office:target-frame-name="_top" xlink:show="replace"><text:span text:style-name="T56">9608557</text:span></text:a><text:span text:style-name="T57">).</text:span><text:span text:style-name="T58"><text:s/>DELIBERAÇÃO:<text:s/></text:span><text:span text:style-name="T59">A DIREXE</text:span><text:span text:style-name="T60"><text:s/></text:span><text:span text:style-name="T61">ratificou a decisão exarada em sua 2646ª reunião, de 26/12/2023, que aprovou os itens 1) alteração da subordinação da Gerência de Contro</text:span><text:span text:style-name="T62">ladoria - GERCOL, da Superintendência Financeira para Superintendência de Gestão Estratégica</text:span><text:span text:style-name="T63"><text:s/></text:span><text:soft-page-break/><text:span text:style-name="T64">SUPGES e 2) alteração da subordinação da função de confiança Assistente Sênior de Controladoria, da Gerência de Controladoria para Superintendência Financeira. R</text:span><text:span text:style-name="T65">atificou, também, a decisão exarada em sua 2645ª reunião, de 21/12/2023, que aprovou o item 3) recomposição da função de confiança Assistente Sênior de Sindicância, aprovado pelo Conselho de Administração em sua 868ª reunião do CONSAD, de 19/02/2024 e, ain</text:span><text:span text:style-name="T66">da, ratificou a decisão exarada em sua 2695ª reunião, de 05/09/2024, que aprovou o item 4) criação da função de confiança Assistente Pleno de Folha de Pagamento e Medicina do Trabalho. A DIREXE indeferiu o item 5) criação da Supervisão do Porto do Forno, d</text:span><text:span text:style-name="T67">evendo o Porto do Forno ficar subordinado regimentalmente à SUPRIO/GERNIT, e à SUGRIO para os assuntos que envolvem a gestão da Guarda Portuária. Por fim, determinou o encaminhamento do processo à SUPGES para que sejam atualizados o organograma e o regimen</text:span><text:span text:style-name="T68">to interno da companhia, adequando-os à nova estrutura aprovada.</text:span><text:s/><text:span text:style-name="T69">Subitem 1.3 - Processo SEI 50905.002023/2025-08. Readequação de projetos de investimentos - DIRGEP 2025.<text:s/></text:span><text:span text:style-name="T70">Conforme exposto no Despacho para DIREXE (9599135), em relação ao pedido da Diretoria</text:span><text:span text:style-name="T71"><text:s/>de Gestão Portuária (DIRGEP) para readequação de recursos entre projetos de investimento, encaminhado por meio de planilha (</text:span><text:a xlink:href="https://sei.transportes.gov.br/sei/controlador.php?acao=protocolo_visualizar&amp;id_protocolo=10482537&amp;id_procedimento_atual=10482498&amp;infra_sistema=100000100&amp;infra_unidade_atual=110001275&amp;infra_hash=5ff6d16927fcab14038ac233ab45890ce8d83b076d05d84f6c248693d6016651c6884bdba8063fb1483ddf384cf4a7ac11ff107ef3b1a23cbbc912366c008bd3ef49bec1be277016a89076042941a4f474a61e4a759c18e9c7f6a7f3ed975552" office:target-frame-name="_top" xlink:show="replace"><text:span text:style-name="T72">9525343</text:span></text:a><text:span text:style-name="T73">), o DIRPRE/SUPGES informa que, considerando a complexidade legal das alterações orçamentárias em investimentos e o fato de que os projetos constantes do orçamento atual foram previamente aprovados pela Diretoria Executiva e pelo C</text:span><text:span text:style-name="T74">onselho de Administração (CONSAD), entende ser necessária nova aprovação da Diretoria Executiva para efetivar a readequação. Após as informações contidas no Despacho para DIREXE, informa-se que, caso o pedido seja aprovado, a área estratégica solicitará in</text:span><text:span text:style-name="T75">formações da DIRGEP para prosseguir com a obtenção da autorização necessária junto ao MPOR. Em paralelo, também será solicitado cronograma físico-financeiro dos projetos listados neste processo a fim de monitorar e cumprir com a agenda de projetos 2025/202</text:span><text:span text:style-name="T76">6, bem como informar a previsão da execução orçamentária ao Ministério Supervisor. Matéria encaminhada pelo<text:s/></text:span><text:span text:style-name="T77">DIRPRE/SUPGES</text:span><text:span text:style-name="T78"><text:s/>para aprovação da readequação dos projetos de investimentos - DIRGEP 2025 e posterior envio ao CONSAD.<text:s/></text:span><text:span text:style-name="T79">DELIBERAÇÃO:<text:s/></text:span><text:span text:style-name="T80">A DIREXE aprovou a</text:span><text:span text:style-name="T81"><text:s/>readequação de recursos entre os projetos de investimentos da DIRGEP e determinou o reencaminhamento do processo ao CONSAD.</text:span><text:s/><text:span text:style-name="T82">Subitem 1.4 - Processo SEI 50905.004671/2022-48.<text:s/></text:span><text:span text:style-name="T83">Trata-se de nova proposta de acordo trazida pela empresa HADDAD RENT A CAR (</text:span><text:a xlink:href="https://sei.transportes.gov.br/sei/controlador.php?acao=protocolo_visualizar&amp;id_protocolo=10378319&amp;id_procedimento_atual=6906689&amp;infra_sistema=100000100&amp;infra_unidade_atual=110001275&amp;infra_hash=ec91f9bee00b5b57f5098233b691d1288bea148916cc075c9d0b8a6a10f8728cc6884bdba8063fb1483ddf384cf4a7ac11ff107ef3b1a23cbbc912366c008bd3ef49bec1be277016a89076042941a4f474a61e4a759c18e9c7f6a7f3ed975552" office:target-frame-name="_top" xlink:show="replace"><text:span text:style-name="T84">9428577</text:span></text:a><text:span text:style-name="T85">), processada pela PortosRio pelo não pagamento de multa aplicada em CAS, processo nº 5052647-72.2024.4.0</text:span><text:span text:style-name="T86">2.5101.</text:span><text:span text:style-name="T87"><text:s/></text:span><text:span text:style-name="T88">Conforme exposto no Despacho para DIREXE (9620248), consoante informações da GERSEG, o valor da multa (sem juros e correção) foi de R$ 158.807,89 (cento e cinquenta e oito mil, oitocentos e sete reais e oitenta e nove centavos). Informa-se que a pr</text:span><text:span text:style-name="T89">oposta anterior foi rejeitada pela PortosRio (notificação<text:s/></text:span><text:a xlink:href="https://sei.transportes.gov.br/sei/controlador.php?acao=protocolo_visualizar&amp;id_protocolo=10330068&amp;id_procedimento_atual=6906689&amp;infra_sistema=100000100&amp;infra_unidade_atual=110001275&amp;infra_hash=91b6c716235ec0402316bad8c73cfc1f6698e2c908c99ee5c6b902568905dd8dc6884bdba8063fb1483ddf384cf4a7ac11ff107ef3b1a23cbbc912366c008bd3ef49bec1be277016a89076042941a4f474a61e4a759c18e9c7f6a7f3ed975552" office:target-frame-name="_top" xlink:show="replace"><text:span text:style-name="T90">9383879</text:span></text:a><text:span text:style-name="T91">) por não apresentar vantajosidade e sim um</text:span><text:span text:style-name="T92"><text:s/>desconto de R$ 85.259,15 (oitenta e cinco mil, duzentos e cinquenta e nove reais e quinze centavos), o que corresponderia a mais de 50% (cinquenta por cento) de desconto sobre o valor inicialmente cobrado. Nova proposta constante no Despacho para DIREXE (</text:span><text:span text:style-name="T93">9620248). Informa-se, ainda, que a solução consensual pode vir a ser mais vantajosa, encerrando um processo judicial que tende a se prolongar por pelo menos 2 (dois) anos, pelo que sugere-se que a PortosRio elabore contraproposta de deságio de 10% (dez por</text:span><text:span text:style-name="T94"><text:s/>cento), no importe de R$ 142.927,11 (cento e quarenta e dois mil, novecentos e vinte e sete reais e onze centavos), acrescidos de 10% (dez por cento) de honorários, a ser quitado em 10 (dez) parcelas mensais fixas e sucessivas. Matéria</text:span><text:span text:style-name="T95"><text:s/></text:span><text:soft-page-break/><text:span text:style-name="T96">encaminhada pelo DI</text:span><text:span text:style-name="T97">RPRE/SUPJUR para deliberação sobre a aceitação (ou não) da nova proposta apresentada.<text:s/></text:span><text:span text:style-name="T98">DELIBERAÇÃO:<text:s/></text:span><text:span text:style-name="T99">A DIREXE indeferiu a nova proposta apresentada pela empresa HADDAD RENT A CAR e deliberou pela apresentação de contraproposta de deságio de 10% (dez por cent</text:span><text:span text:style-name="T100">o), no importe de R$ 142.927,11 (cento e quarenta e dois mil, novecentos e vinte e sete reais e onze centavos), acrescidos de 10% (dez por cento) de honorários, a ser quitado em 10 (dez) parcelas mensais fixas e sucessivas.</text:span><text:s/><text:span text:style-name="T101">Subitem 1.5 - Processo SEI 5090</text:span><text:span text:style-name="T102">5.006948/2024-39. Trata-se da proibição de utilização do berço frontal ao armazém 6, por determinação do Diretor-Presidente, considerando situações de risco operacional.<text:s/></text:span><text:span text:style-name="T103">Considerando as informações contidas no Despacho para DIREXE (9591858), o<text:s/></text:span><text:span text:style-name="T104">DIRGEP<text:s/></text:span><text:span text:style-name="T105">retor</text:span><text:span text:style-name="T106">na o assunto para deliberação do Colegiado quanto à continuidade da proibição ou liberação da utilização do berço frontal ao armazém 6.<text:s/></text:span><text:span text:style-name="T107">DELIBERAÇÃO:<text:s/></text:span><text:span text:style-name="T108">A DIREXE deliberou pela liberação da utilização do berço frontal ao armazém 6.</text:span><text:s/><text:span text:style-name="T109">Subitem 1.6 - Processo SEI<text:s/></text:span><text:span text:style-name="T110">50905.002286/2025-17. Solicitação de Teletrabalho.</text:span><text:span text:style-name="T111"><text:s/>Trata-se da solicitação<text:s/></text:span><text:span text:style-name="T112">xx xxxxxxxxx Xxxxxxxx Xxxxx Xxxxxxx, Xxx. xx xxxx, xxxxxx xx XXXXXX,</text:span><text:span text:style-name="T113"><text:s/>para realização de trabalho em regime<text:s/></text:span><text:span text:style-name="T114">home office<text:s/></text:span><text:span text:style-name="T115">integralmente, por 60 (sessenta) dias, a contar de<text:s/></text:span><text:span text:style-name="T116">31/03/2025 (9569273). Declaração do médico (9569620). Concordância chefia imediata e mediata (9572105 e 9599863). Considerando as informações contidas no Despacho para DIREXE (9597228), o<text:s/></text:span><text:span text:style-name="T117">DIRGEP</text:span><text:span text:style-name="T118"><text:s/>encaminha a matéria para deliberação do Colegiado.<text:s/></text:span><text:span text:style-name="T119">DELIBERAÇÃ</text:span><text:span text:style-name="T120">O:<text:s/></text:span><text:span text:style-name="T121">A DIREXE deferiu a solicitação do empregado pelo prazo de 60 (sessenta) dias, a contar de 31/03/2025.</text:span><text:s/><text:span text:style-name="T122">Subitem 1.7 - Processo SEI 50905.006275/2024-17. Solicitação de Teletrabalho.<text:s/></text:span><text:span text:style-name="T123">Trata-se de solicitação<text:s/></text:span><text:span text:style-name="T124">xx xxxxxxxxx Xxxxxx Xxxxxxx xxx Xxxxxx, Xxx xxxx</text:span><text:span text:style-name="T125">, xxxxxx xx XXXXXX,</text:span><text:span text:style-name="T126"><text:s/>para exercer suas atividades de trabalho em regime<text:s/></text:span><text:span text:style-name="T127">home office</text:span><text:span text:style-name="T128"><text:s/>integralmente, por um período de 2 anos (</text:span><text:a xlink:href="https://sei.transportes.gov.br/sei/controlador.php?acao=protocolo_visualizar&amp;id_protocolo=10510833&amp;id_procedimento_atual=9936288&amp;infra_sistema=100000100&amp;infra_unidade_atual=110001275&amp;infra_hash=2dda15524d1abc65b2b2dbe27e8c5ab7bc9c131185693abadb70bc76946dd1275d1feed6961befc0cf8273b0f357268fe0dbb3b22b2bde2e662d7bb4a702a95739a85dee4fb0b92506f09f424fe852ae51dc731a4bc27181f80cd4a8f4e5da6e" office:target-frame-name="_top" xlink:show="replace"><text:span text:style-name="T129">9543257)</text:span></text:a><text:span text:style-name="T130">. Laudo médico, curatela e<text:s/></text:span><text:span text:style-name="T131">e-mail<text:s/></text:span><text:span text:style-name="T132">da Assistente Social (</text:span><text:a xlink:href="https://sei.transportes.gov.br/sei/controlador.php?acao=protocolo_visualizar&amp;id_protocolo=10455117&amp;id_procedimento_atual=9936288&amp;infra_sistema=100000100&amp;infra_unidade_atual=110001275&amp;infra_hash=76a972a8700438a25ca94928dd6f6c0537dd4318c667f541403c988aed5ed1105d1feed6961befc0cf8273b0f357268fe0dbb3b22b2bde2e662d7bb4a702a95739a85dee4fb0b92506f09f424fe852ae51dc731a4bc27181f80cd4a8f4e5da6e" office:target-frame-name="_top" xlink:show="replace"><text:span text:style-name="T133">9499731,</text:span></text:a><text:span text:style-name="T134"><text:s/></text:span><text:a xlink:href="https://sei.transportes.gov.br/sei/controlador.php?acao=protocolo_visualizar&amp;id_protocolo=10455122&amp;id_procedimento_atual=9936288&amp;infra_sistema=100000100&amp;infra_unidade_atual=110001275&amp;infra_hash=6c25feffc5fa800c56a34a0791948d4520e5406025429378030762af7a0434f85d1feed6961befc0cf8273b0f357268fe0dbb3b22b2bde2e662d7bb4a702a95739a85dee4fb0b92506f09f424fe852ae51dc731a4bc27181f80cd4a8f4e5da6e" office:target-frame-name="_top" xlink:show="replace"><text:span text:style-name="T135">9499736</text:span></text:a><text:span text:style-name="T136"><text:s/>e<text:s/></text:span><text:a xlink:href="https://sei.transportes.gov.br/sei/controlador.php?acao=protocolo_visualizar&amp;id_protocolo=10455125&amp;id_procedimento_atual=9936288&amp;infra_sistema=100000100&amp;infra_unidade_atual=110001275&amp;infra_hash=fef0f6a6d150ff805932ad4b39bbce28848a5300207380e1dff0403b7328a5295d1feed6961befc0cf8273b0f357268fe0dbb3b22b2bde2e662d7bb4a702a95739a85dee4fb0b92506f09f424fe852ae51dc731a4bc27181f80cd4a8f4e5da6e" office:target-frame-name="_top" xlink:show="replace"><text:span text:style-name="T137">9499738).</text:span></text:a><text:span text:style-name="T138"><text:s/>Concordância chefia imediata (9543828 e<text:s/></text:span><text:a xlink:href="https://sei.transportes.gov.br/sei/controlador.php?acao=protocolo_visualizar&amp;id_protocolo=10512468&amp;id_procedimento_atual=9936288&amp;infra_sistema=100000100&amp;infra_unidade_atual=110001275&amp;infra_hash=70a12d5211d3575bde6bc8851f70c55acf309eec695c04d06bc293becb08ad595d1feed6961befc0cf8273b0f357268fe0dbb3b22b2bde2e662d7bb4a702a95739a85dee4fb0b92506f09f424fe852ae51dc731a4bc27181f80cd4a8f4e5da6e" office:target-frame-name="_top" xlink:show="replace"><text:span text:style-name="T139">9544789).</text:span></text:a><text:span text:style-name="T140"><text:s/>Considerando as i</text:span><text:span text:style-name="T141">nformações contidas no Despacho para DIREXE (9546211), o<text:s/></text:span><text:span text:style-name="T142">DIRGEP</text:span><text:span text:style-name="T143"><text:s/>encaminha a matéria para deliberação do Colegiado.<text:s/></text:span><text:span text:style-name="T144">DELIBERAÇÃO:<text:s/></text:span><text:span text:style-name="T145">A DIREXE determinou o retorno do processo à GERNIT para manifestação da chefia atual quanto à solicitação de empregada.</text:span><text:span text:style-name="T146"><text:s/></text:span><text:span text:style-name="T147">Subitem 1.8 - 50905.001541/2022-53.<text:s/></text:span><text:span text:style-name="T148">Trata-se de Rescisão Amigável do Contrato Nº 55/2022, firmado com a empresa</text:span><text:span text:style-name="T149"><text:s/></text:span><text:span text:style-name="T150">ELEVADORES IVIMAIA LTDA-EPP, cujo objetivo é a "</text:span><text:span text:style-name="T151">prestação de serviços de manutenção preventiva e corretiva, com fornecimento e reposição de peça</text:span><text:span text:style-name="T152">s, de 2 (dois) elevadores instalados no antigo Edifício-Sede da CDRJ”</text:span><text:span text:style-name="T153">. Parecer GERINC/SUPJUR 38/2025 (9568659). Termo de Atendimento às Recomendações Jurídicas (</text:span><text:a xlink:href="https://sei.transportes.gov.br/sei/controlador.php?acao=protocolo_visualizar&amp;id_protocolo=10595063&amp;id_procedimento_atual=5891659&amp;infra_sistema=100000100&amp;infra_unidade_atual=110001275&amp;infra_hash=edbb9aac7d5fe0f731c9159bb017b837678342cad07a5e705a2043f5143e6bd0c6884bdba8063fb1483ddf384cf4a7ac11ff107ef3b1a23cbbc912366c008bd3ef49bec1be277016a89076042941a4f474a61e4a759c18e9c7f6a7f3ed975552" office:target-frame-name="_top" xlink:show="replace"><text:span text:style-name="T154">9621958</text:span></text:a><text:span text:style-name="T155">). Considerando as informações contidas no Despacho para DIREXE (9621976), o<text:s/></text:span><text:span text:style-name="T156">DIRGEP/SUPENG</text:span><text:span text:style-name="T157"><text:s/>encaminha a matéria para deliberação do Colegiado.<text:s/></text:span><text:span text:style-name="T158">DELIBERAÇÃO:<text:s/></text:span><text:span text:style-name="T159">A DIREXE aprovou a rescisão amigável do r</text:span><text:span text:style-name="T160">eferido contrato.</text:span><text:span text:style-name="T161"><text:s/></text:span><text:span text:style-name="T162">Subitem 1.9 -<text:s/></text:span><text:span text:style-name="T163">Processo SEI 50905.000970/2025-56. Redução de Carga Horária.<text:s/></text:span><text:span text:style-name="T164">Trata-se de requerimento (9368092)<text:s/></text:span><text:span text:style-name="T165">xx xxxxxxxxx Xxxuxxx Xxxxxx xx Xxxxx, Xxx. xxxx,</text:span><text:span text:style-name="T166"><text:s/>para a redução de carga horária para 05 (cinco) horas diárias, perfazendo jorn</text:span><text:span text:style-name="T167">ada de trabalho de 30 horas semanais, sob alegação de que: “de acordo com o previsto na legislação vigente, a jornada de trabalho é de cinco horas diárias para jornalistas profissionais que desempenham atividades em entidades públicas e privadas”. A empreg</text:span><text:span text:style-name="T168">ada também solicita o pagamento retroativo das horas trabalhadas além da 5ª hora diária nos últimos cinco anos. Parecer SUPJUR/GERCON 3 (</text:span><text:a xlink:href="https://sei.transportes.gov.br/sei/controlador.php?acao=protocolo_visualizar&amp;id_protocolo=10391672&amp;id_procedimento_atual=10312914&amp;infra_sistema=100000100&amp;infra_unidade_atual=110001275&amp;infra_hash=2377c56d04e7fcdd19495f275dda69c8ab0d8d27388e31660c34f093acd448335d1feed6961befc0cf8273b0f357268fe0dbb3b22b2bde2e662d7bb4a702a95739a85dee4fb0b92506f09f424fe852ae51dc731a4bc27181f80cd4a8f4e5da6e" office:target-frame-name="_top" xlink:show="replace"><text:span text:style-name="T169">9440935</text:span></text:a><text:span text:style-name="T170">). Considerando as informações contidas no Despacho para DIREXE (9572810), o<text:s/></text:span><text:span text:style-name="T171">DIRAFI/SUPREC</text:span><text:span text:style-name="T172"><text:s/>encaminha a matéria para deliberação quanto:<text:s/></text:span><text:span text:style-name="T173">1.</text:span><text:span text:style-name="T174"><text:s/>Adoção da jornada</text:span><text:span text:style-name="T175"><text:s/></text:span><text:soft-page-break/><text:span text:style-name="T176">reduzida de 05 (cinco) horas diárias, em atendimento ao<text:s/></text:span><text:a xlink:href="https://www.planalto.gov.br/ccivil_03/decreto-lei/del0972.htm" office:target-frame-name="_top" xlink:show="replace"><text:span text:style-name="T177">Decreto Lei nº 972, de 17/10/1969</text:span></text:a><text:span text:style-name="T178">, para a referida empregada;<text:s/></text:span><text:span text:style-name="T179">2.</text:span><text:span text:style-name="T180"><text:s/>Realização de um acordo extrajudicial com a referida empregada quanto ao pagamento de horas extras dos últimos 05 (cin</text:span><text:span text:style-name="T181">co) anos retroativos ou se a empresa fará apenas a redução da jornada,<text:s/></text:span><text:span text:style-name="T182">xxxxxxxxx x xxxxx xx xxx xxxxxxxxxxx xx xxxxxxxxxx xxxxxxxxxxx xxxx xxxxxxxxx xx xxxx.</text:span><text:span text:style-name="T183"><text:s/></text:span><text:span text:style-name="T184">DELIBERAÇÃO:<text:s/></text:span><text:span text:style-name="T185">A DIREXE determinou a recondução do processo à SUPJUR para análise<text:s/></text:span><text:span text:style-name="T186">complementar da matéria.</text:span><text:s/><text:span text:style-name="T187">Subitem 1.10 - Processo SEI 50905.002216/2025-51. Desligamento de empregado em comum acordo.<text:s/></text:span><text:span text:style-name="T188">Trata-se do requerimento (9557154) do empregado Armando Conceição de Oliveira, Reg. nº 9367, com pedido de desligamento voluntário em comu</text:span><text:span text:style-name="T189">m acordo entre as partes (art. 484-A da CLT). Considerando as informações contidas no Despacho para DIREXE (9596846), o DIRAFI/SUPREC encaminha a matéria para deliberação do Colegiado.<text:s/></text:span><text:span text:style-name="T190">DELIBERAÇÃO:<text:s/></text:span><text:span text:style-name="T191">A DIREXE deferiu o pedido de desligamento em comum acordo<text:s/></text:span><text:span text:style-name="T192">do referido empregado.</text:span><text:span text:style-name="T193"><text:s/></text:span><text:span text:style-name="T194">Item 2 – EXTRAPAUTA:</text:span><text:s/><text:span text:style-name="T195">Subitem 2.1 - Processo SEI<text:s/></text:span><text:span text:style-name="T196">50905.001214/2025-44.<text:s/></text:span><text:span text:style-name="T197">Trata-se de Requerimento (</text:span><text:a xlink:href="https://sei.transportes.gov.br/sei/controlador.php?acao=protocolo_visualizar&amp;id_protocolo=10345017&amp;id_procedimento_atual=10345015&amp;infra_sistema=100000100&amp;infra_unidade_atual=110001275&amp;infra_hash=cf1072c40d437d6a0deef3c6a01175a8d6d929fb990f75eafbd0acb4c367d1a6fc401e4c521d42667f7deb372ab9f9bf1d307bf3c12d5a35c0cc089b1c8218eda4dc4e8f7e0efcd9bba40f9d1d56a422aecec4793123cfbb9d6615a0871b42b9" office:target-frame-name="_top" xlink:show="replace"><text:span text:style-name="T198">9397738</text:span></text:a><text:span text:style-name="T199">) da empresa AMR Brasil Operadora Portuária Ltda. para pré-qualificação e certificação de operador por</text:span><text:span text:style-name="T200">tuário para atuação no Porto do Rio de Janeiro.<text:s/></text:span><text:span text:style-name="T201">Considerando as informações contidas no Despacho para DIREXE (9630518), o DIRNES encaminha a matéria para deliberação da DIREXE quanto à autorização da Certificação de Qualificação de Operador Portuário da AM</text:span><text:span text:style-name="T202">R Brasil Operadora Portuária Ltda., através do qual se manifesta favorável à aprovação, seguida da respectiva emissão do Certificado de Operador Portuário a ser assinado posteriormente pelo Diretor de Negócios e Sustentabilidade conforme previsto na Políti</text:span><text:span text:style-name="T203">ca de Alçadas da PortosRio.<text:s/></text:span><text:span text:style-name="T204">DELIBERAÇÃO:<text:s/></text:span><text:span text:style-name="T205">A DIREXE autorizou a emissão do Certificado de Qualificação de Operador Portuário à empresa AMR Brasil Operadora Portuária Ltda.</text:span><text:s/><text:span text:style-name="T206">Subitem 2.2 - Processo SEI<text:s/></text:span><text:span text:style-name="T207">50905.002426/2025-49. I</text:span><text:span text:style-name="T208">ndicação do empregado Rafael da Silv</text:span><text:span text:style-name="T209">a Mendes, Registro 9336, para o cargo comissionado de titular da Superintendência de Recursos Humanos (SUPREC).<text:s/></text:span><text:span text:style-name="T210">De acordo com o Parecer GERCAR 34 (</text:span><text:a xlink:href="https://sei.transportes.gov.br/sei/controlador.php?acao=protocolo_visualizar&amp;id_protocolo=10601246&amp;id_procedimento_atual=10566034&amp;infra_sistema=100000100&amp;infra_unidade_atual=110001275&amp;infra_hash=ffe8a09537c955cb1678f5d8f394f04ee0788a9bd9909f623dbbe4f37329bcd6fc401e4c521d42667f7deb372ab9f9bf1d307bf3c12d5a35c0cc089b1c8218eda4dc4e8f7e0efcd9bba40f9d1d56a422aecec4793123cfbb9d6615a0871b42b9" office:target-frame-name="_top" xlink:show="replace"><text:span text:style-name="T211">9627765</text:span></text:a><text:span text:style-name="T212">), o empregado atende aos pré-requisitos e está apto para a designação. Matéria encaminhada pelo DIRAFI para deliberação do Colegiado.<text:s/></text:span><text:span text:style-name="T213">DELIBERAÇÃO:<text:s/></text:span><text:span text:style-name="T214">Com base no Parecer GERCAR 34, a DIREXE aprovou a<text:s/></text:span><text:span text:style-name="T215">designação do referido empregado para o cargo supracitado.</text:span><text:span text:style-name="T216"><text:s/></text:span><text:span text:style-name="T217">Subitem 2.3 - Processo SEI<text:s/></text:span><text:span text:style-name="T218">50905.002067/2020-15. F</text:span><text:span text:style-name="T219">luxo de caixa e faturamento da PortosRio, de março/2025, e contas a receber, de fevereiro/2025.<text:s/></text:span><text:span text:style-name="T220">Matéria encaminhada pelo DIRAFI para conhecimento<text:s/></text:span><text:span text:style-name="T221">do Colegiado e posterior envio ao CONSAD e CONFIS.<text:s/></text:span><text:span text:style-name="T222">MANIFESTAÇÃO:<text:s/></text:span><text:span text:style-name="T223">A DIREXE tomou conhecimento dos documentos enviados e determinou o seu encaminhamento ao CONSAD e CONFIS</text:span><text:span text:style-name="T224">.</text:span><text:span text:style-name="T225"><text:s/></text:span><text:span text:style-name="T226">Subitem 2.4 - Processo SEI</text:span><text:span text:style-name="T227"><text:s/></text:span><text:span text:style-name="T228">50905.005314/2024-69.<text:s/></text:span><text:span text:style-name="T229">Celebração de contrato com institu</text:span><text:span text:style-name="T230">ição sem fins lucrativos Fundação Getúlio Vargas - FGV, cujo objeto é a "prestação de serviços de assessoria técnica especializada, compreendendo o desenvolvimento de pesquisa e estudos para subsidiar o planejamento portuário da PORTOSRIO de maneira a capt</text:span><text:span text:style-name="T231">urar as oportunidades de negócio relacionadas às atividades de descomissionamento de plataformas e estruturas de exploração offshore, com grande potencial de gerar impactos significativos para o desenvolvimento socioeconômico do Estado do Rio de Janeiro e<text:s/></text:span><text:span text:style-name="T232">do País", no valor total de</text:span><text:span text:style-name="T233"><text:s/></text:span><text:span text:style-name="T234">R$ 7.417.000,00 (sete milhões, quatrocentos e dezessete mil reais)</text:span><text:span text:style-name="T235"><text:s/></text:span><text:span text:style-name="T236">de acordo com trâmite processual previsto no IN.GECOMP.06.001, e conforme o Parecer 10 (</text:span><text:a xlink:href="https://sei.transportes.gov.br/sei/controlador.php?acao=protocolo_visualizar&amp;id_protocolo=10599102&amp;id_procedimento_atual=9739356&amp;infra_sistema=100000100&amp;infra_unidade_atual=110001275&amp;infra_hash=c6469f8220e79a4444f669beb864a6f7662a8e5d8d8c91fa60f997de38ae91dafc401e4c521d42667f7deb372ab9f9bf1d307bf3c12d5a35c0cc089b1c8218eda4dc4e8f7e0efcd9bba40f9d1d56a422aecec4793123cfbb9d6615a0871b42b9" office:target-frame-name="_top" xlink:show="replace"><text:span text:style-name="T237">9625756</text:span></text:a><text:span text:style-name="T238">) SUPJUR. Matéria encaminhada pelo DIRNES para deliberação do Colegiado.<text:s/></text:span><text:span text:style-name="T239">DELIBERAÇÃO:<text:s/></text:span><text:span text:style-name="T240">Com</text:span><text:span text:style-name="T241"><text:s/></text:span><text:span text:style-name="T242">base no Parecer SUPJUR 10/2025, a DIREXE aprovou a contratação, por dispensa de<text:s/></text:span><text:soft-page-break/><text:span text:style-name="T243">lici</text:span><text:span text:style-name="T244">tação, da Fundação Getúlio Vargas para a prestação dos serviços supracitados.</text:span><text:span text:style-name="T245"><text:s/></text:span><text:span text:style-name="T246">ENCERRAMENTO DOS TRABALHOS.<text:s/></text:span><text:span text:style-name="T247">Como nada mais houvesse a ser dito, o<text:s/></text:span><text:span text:style-name="T248">Presidente deu por encerrada esta reunião às doze horas e trinta minutos, tendo sido lavrada a presente ata qu</text:span><text:span text:style-name="T249">e, lida e achada conforme, segue assinada por todos os Diretores participantes.<text:s/></text:span><text:span text:style-name="T250"><text:s/></text:span></text:p>
      <text:p text:style-name="P251"><text:s/></text:p>
      <text:p text:style-name="P252"><text:span text:style-name="T253">(assinado eletronicamente)</text:span><text:span text:style-name="T254"><text:s/></text:span></text:p>
      <text:p text:style-name="P255"><text:span text:style-name="T256">FRANCISCO LEITE MARTINS NETO</text:span><text:span text:style-name="T257"><text:s/></text:span></text:p>
      <text:p text:style-name="P258">Diretor-Presidente <text:s/></text:p>
      <text:p text:style-name="P259"><text:s/></text:p>
      <text:p text:style-name="P260">(assinado eletronicamente)</text:p>
      <text:p text:style-name="P261">ANTONIO CARLOS DA GLÓRIA SARDINHA</text:p>
      <text:p text:style-name="P262">Diretor de Negócios e<text:s/>Sustentabilidade</text:p>
      <text:p text:style-name="P263"><text:s/></text:p>
      <text:p text:style-name="P264"><text:span text:style-name="T265">(assinado eletronicamente)</text:span><text:span text:style-name="T266"><text:s/></text:span></text:p>
      <text:p text:style-name="P267"><text:span text:style-name="T268">FERNANDO MEIRA JUNIOR</text:span><text:span text:style-name="T269"><text:s/></text:span></text:p>
      <text:p text:style-name="P270">Diretor Administrativo-Financeiro</text:p>
      <text:p text:style-name="P271"><text:s/></text:p>
      <text:p text:style-name="P272"><text:span text:style-name="T273">(assinado eletronicamente)</text:span><text:span text:style-name="T274"><text:s/></text:span></text:p>
      <text:p text:style-name="P275">MARCOS ROBERTO MUFFAREG</text:p>
      <text:p text:style-name="P276">Diretor de Gestão Portuária</text:p>
      <text:p text:style-name="P277"><text:s/></text:p>
      <text:p text:style-name="P278"><text:span text:style-name="T279">(assinado eletronicamente)</text:span><text:span text:style-name="T280"><text:s/></text:span></text:p>
      <text:p text:style-name="P281">DANIELLE LIMA GUIMARÃES OLIVEIRA</text:p>
      <text:p text:style-name="P282">Supervisora de Órgãos Colegiados Substituta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2:40:00Z</meta:creation-date>
    <dc:date>2025-05-23T22:50:00Z</dc:date>
    <meta:template xlink:href="Normal" xlink:type="simple"/>
    <meta:editing-cycles>4</meta:editing-cycles>
    <meta:editing-duration>PT54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5" meta:paragraph-count="43" meta:word-count="3402" meta:character-count="21735" meta:row-count="153" meta:non-whitespace-character-count="18376"/>
  </office:meta>
</office:document-meta>
</file>