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P2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P26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000000"/>
    </style:style>
    <style:style style:name="T1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8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line-height="115%" fo:margin-right="-0.0138in"/>
    </style:style>
    <style:style style:name="T2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1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1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3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2ª (SEGUNDA MILÉSIMA SEPTINGENTÉSIMA QUADRAGÉSIMA SEGUNDA) REUNIÃO ORDINÁRIA DA DIRETORIA EXECUTIVA DA COMPANHIA DOCAS DO RIO DE JANEIRO</text:span><text:span text:style-name="T17"><text:s/></text:span></text:p>
      <text:p text:style-name="P18"/>
      <text:p text:style-name="P19"><text:s/></text:p>
      <text:p text:style-name="P20"/>
      <text:p text:style-name="P21"><text:span text:style-name="T22">CNPJ <text:s text:c="2"/>42.266.890/0001-28 <text:s text:c="13"/>NIRE <text:s text:c="2"/>3330008080-5</text:span><text:span text:style-name="T23"><text:s/></text:span></text:p>
      <text:p text:style-name="P24"><text:s/></text:p>
      <text:p text:style-name="P25"/>
      <text:p text:style-name="P26"><text:span text:style-name="T27">Aos sete dias do mês de<text:s/></text:span><text:span text:style-name="T28">abril do ano dois mil e vinte e cinco, foi realizada, virtualmente, a Segunda Milésima Septingentésima Quadragésima Segunda Reunião Ordinária da Diretoria Executiva, sob a presidência de Francisco Leite Martins Neto, Diretor-Presidente, contando com a part</text:span><text:span text:style-name="T29">icipação de Antonio Carlos da Glória Sardinha, Diretor de Negócios e Sustentabilidade; Fernando Meira Junior, Diretor Administrativo-Financeiro e Marcos Roberto Muffareg, Diretor de Gestão Portuária.<text:s/></text:span><text:span text:style-name="T30">ABERTURA DOS TRABALHOS.<text:s/></text:span><text:span text:style-name="T31">O Diretor-Presidente deu por ini</text:span><text:span text:style-name="T32">ciados os trabalhos, passando-se, então, à apreciação dos seguintes itens da<text:s/></text:span><text:span text:style-name="T33">ORDEM DO DIA:</text:span><text:span text:style-name="T34"><text:s/></text:span><text:span text:style-name="T35">Subitem 1.1 - Processo SEI 50905.002046/2025-12. Indicação da empregada Helene Augusta Bloomfield Baptista – Reg. 9366, para a titularidade do cargo comissionado de<text:s/></text:span><text:span text:style-name="T36">Gerente de Planejamento Estratégico e Projetos – GERPEP.<text:s/></text:span><text:span text:style-name="T37">Conforme exposto no Despacho para DIREXE (9582379), foi elaborado o Parecer de Análise Curricular 29 GERCAR Titular GERPEP (9554168), dentro das diretrizes estabelecidas no Plano de Cargos Comissiona</text:span><text:span text:style-name="T38">dos e Funções de Confiança (PCCFC), concluindo que a empregada atende aos pré-requisitos e está apta para a designação no referido cargo. Matéria encaminhada pelo DIRPRE para deliberação do Colegiado.<text:s/></text:span><text:span text:style-name="T39">DELIBERAÇÃO:<text:s/></text:span><text:span text:style-name="T40">Com base no parecer GERCAR 29, a DIREXE ap</text:span><text:span text:style-name="T41">rovou a designação da referida empregada para o cargo supracitado.<text:s/></text:span><text:span text:style-name="T42">Subitem 1.2 - Processo SEI 50905.001963/2025-71. Indicação do empregado Arlindo da Silva Borges Sobrinho - Reg. 09438, para a titularidade do cargo comissionado de Gerente de Controladoria<text:s/></text:span><text:span text:style-name="T43">- GERCOL.<text:s/></text:span><text:span text:style-name="T44">Conforme exposto no Despacho para DIREXE (9582171), foi elaborado o Parecer de Análise Curricular 30 GERCAR Titular GERCOL (9554225), dentro das diretrizes estabelecidas no Plano de Cargos Comissionados e Funções de Confiança (PCCFC), concluindo<text:s/></text:span><text:span text:style-name="T45">que o empregado está apto para designação no referido cargo. Matéria encaminhada pelo DIRPRE para deliberação do Colegiado.<text:s/></text:span><text:span text:style-name="T46">DELIBERAÇÃO:<text:s/></text:span><text:span text:style-name="T47">Com base no parecer GERCAR 30, a DIREXE aprovou a designação do referido empregado para o cargo supracitado.<text:s/></text:span><text:span text:style-name="T48">Subitem 1.</text:span><text:span text:style-name="T49">3 - Processo SEI 50905.001313/2021-01.</text:span><text:span text:style-name="T50"><text:s/></text:span><text:span text:style-name="T51">Instrumento Normativo.<text:s/></text:span><text:span text:style-name="T52">Trata-se da proposta de reedição do IN 05.007 - Gerir Remuneração Variável dos Dirigentes – RVA (9577754). Conforme exposto no Despacho para DIREXE (9583734), o documento foi revisto considerand</text:span><text:span text:style-name="T53">o as regras gerais do Programa de RVA, datadas de 2025, bem como as instruções contidas no último Ofício SEST/ME, recebido em 2025 (9291776). Matéria encaminhada pelo DIRPRE/SUPGES para aprovação do colegiado e posterior envio ao CONSAD.<text:s/></text:span><text:span text:style-name="T54">DELIBERAÇÃO:<text:s/></text:span><text:span text:style-name="T55">A DIR</text:span><text:span text:style-name="T56">EXE aprovou a revisão do referido normativo, nos temos da minuta do SEI nº</text:span><text:span text:style-name="T57"><text:s/></text:span><text:span text:style-name="T58">9577754, e determinou o encaminhamento do processo ao Conselho de Administração.<text:s/></text:span><text:span text:style-name="T59">Subitem 1.4 - Processo SEI 50905.000383/2025-67. Trata-se da Proposta de Programa de Remuneração Var</text:span><text:span text:style-name="T60">iável Anual - RVA 2025</text:span><text:span text:style-name="T61">, que é um instrumento de gestão para alinhar esforços dos diretores com vistas ao atendimento dos objetivos estratégicos da<text:s/></text:span><text:soft-page-break/><text:span text:style-name="T62">PortosRio, incluindo a execução de políticas públicas, por meio de fixação de metas de resultados, adoção de<text:s/></text:span><text:span text:style-name="T63">boas práticas de governança corporativa e gestão de riscos. Conforme exposto no Despacho para DIREXE (9577722), o programa de RVA foi elaborado segundo o regulamento definido pela SEST/ME, adotando as regras da "Modalidade 2". Informa-se que está proposto<text:s/></text:span><text:span text:style-name="T64">um conjunto de indicadores, detalhados na forma de mensuração, fonte dos dados, alinhamento estratégico, histórico de resultados e metas para 2025. Para fins de pagamento do RVA 2025 foi sugerido como gatilho, o atingimento mínimo de 85% da meta estipulada</text:span><text:span text:style-name="T65"><text:s/>para os indicadores contemplados na Dimensão de Políticas Públicas, quais sejam: "Evolução do Índice de Gestão das Autoridades Portuárias" e "Evolução de Carga Movimentada". Por fim, registra-se que a DIREXE e o CONSAD deverão aprovar o programa RVA 2025<text:s/></text:span><text:span text:style-name="T66">e encaminhar ao Ministério supervisor até 16/05/2025. Matéria encaminhada pelo DIRPRE/SUPGES para aprovação do Programa RVA 2025 e do gatilho que precisa ser acionado para fins de pagamento do RVA.<text:s/></text:span><text:span text:style-name="T67">DELIBERAÇÃO:<text:s/></text:span><text:span text:style-name="T68">A DIREXE aprovou o programa RVA 2025, bem com</text:span><text:span text:style-name="T69">o o gatilho proposto para fins de pagamento do RVA, e determinou o encaminhamento do processo ao Conselho de Administração.<text:s/></text:span><text:span text:style-name="T70">Subitem 1.5 - Processo SEI 50905.000254/2021-45. Pregão Eletrônico nº 03/2025,<text:s/></text:span><text:span text:style-name="T71">que tem por objeto a contratação da prestação dos ser</text:span><text:span text:style-name="T72">viços de elaboração de Estudo de Avaliação de Risco (EAR) e Plano de Segurança Portuária (PPS) para o Porto de Itaguaí,<text:s/></text:span><text:span text:style-name="T73">xx xxxxx xxxxxxxx xx Xx xx.xxx,xx (xxxxxxx x xxxx xxx x xxxxxxxxxx xxxxx),</text:span><text:span text:style-name="T74"><text:s/>com prazo de vigência de 180 (cento e oitenta) dias.</text:span><text:span text:style-name="T75"><text:s/></text:span><text:span text:style-name="T76">Parecer<text:s/></text:span><text:span text:style-name="T77">GERINC/SUPJUR 24/2025 (</text:span><text:a xlink:href="https://sei.transportes.gov.br/sei/controlador.php?acao=protocolo_visualizar&amp;id_protocolo=10456080&amp;id_procedimento_atual=3665799&amp;infra_sistema=100000100&amp;infra_unidade_atual=110001275&amp;infra_hash=38011c8a8746366cb940015af63c858123f24e555a4e13dd204fca7bb3cd96745d1feed6961befc0cf8273b0f357268fe0dbb3b22b2bde2e662d7bb4a702a95739a85dee4fb0b92506f09f424fe852ae51dc731a4bc27181f80cd4a8f4e5da6e" office:target-frame-name="_top" xlink:show="replace"><text:span text:style-name="T78">9500615</text:span></text:a><text:span text:style-name="T79">).</text:span><text:span text:style-name="T80"><text:s/></text:span><text:span text:style-name="T81">Termo de Atendimento às Recomendações Jurídicas (</text:span><text:a xlink:href="https://sei.transportes.gov.br/sei/controlador.php?acao=protocolo_visualizar&amp;id_protocolo=10523616&amp;id_procedimento_atual=3665799&amp;infra_sistema=100000100&amp;infra_unidade_atual=110001275&amp;infra_hash=b8217c43edccebfc7ceb4fc2007377095f249be334f39526556bcb6e090d4ebd5d1feed6961befc0cf8273b0f357268fe0dbb3b22b2bde2e662d7bb4a702a95739a85dee4fb0b92506f09f424fe852ae51dc731a4bc27181f80cd4a8f4e5da6e" office:target-frame-name="_top" xlink:show="replace"><text:span text:style-name="T82">9555083</text:span></text:a><text:span text:style-name="T83">). Matéria encaminhada pelo DIRPRE/SUPGUA para deliberação do Colegiado.<text:s/></text:span><text:span text:style-name="T84">DELIBERAÇÃO:<text:s/></text:span><text:span text:style-name="T85">Com base no Parecer GERINC/SUPJUR 24/2025, a DIREXE aprovou a real</text:span><text:span text:style-name="T86">ização do Pregão Eletrônico nº 03/2025.<text:s/></text:span><text:span text:style-name="T87">Subitem 1.6 -</text:span><text:span text:style-name="T88"><text:s/>Processo SEI 50905.000970/2025-56. Redução de Carga Horária.<text:s/></text:span><text:span text:style-name="T89">Trata-se de requerimento (9368092)<text:s/></text:span><text:span text:style-name="T90">xx xxxxxxxxx Xxxxxxx Xxxxjx xx Xxxtx, Xxx. xxxx,</text:span><text:span text:style-name="T91"><text:s/>para a redução de carga horária para 05 (cinco) horas diá</text:span><text:span text:style-name="T92">rias, perfazendo jornada de trabalho de 30 horas semanais, sob alegação de que: “de acordo com o previsto na legislação vigente, a jornada de trabalho é de cinco horas diárias para jornalistas profissionais que desempenham atividades em entidades públicas<text:s/></text:span><text:span text:style-name="T93">e privadas”. A empregada também solicita o pagamento retroativo das horas trabalhadas além da 5ª hora diária nos últimos cinco anos. Parecer SUPJUR/GERCON 3 (</text:span><text:a xlink:href="https://sei.transportes.gov.br/sei/controlador.php?acao=protocolo_visualizar&amp;id_protocolo=10391672&amp;id_procedimento_atual=10312914&amp;infra_sistema=100000100&amp;infra_unidade_atual=110001275&amp;infra_hash=2377c56d04e7fcdd19495f275dda69c8ab0d8d27388e31660c34f093acd448335d1feed6961befc0cf8273b0f357268fe0dbb3b22b2bde2e662d7bb4a702a95739a85dee4fb0b92506f09f424fe852ae51dc731a4bc27181f80cd4a8f4e5da6e" office:target-frame-name="_top" xlink:show="replace"><text:span text:style-name="T94">9440935</text:span></text:a><text:span text:style-name="T95">). Considerando as informações contidas no Despacho para DIREXE (9572810), o DIRAFI/SUPREC encaminha a matéria para deliberação quanto:<text:s/></text:span><text:span text:style-name="T96">1.</text:span><text:span text:style-name="T97"><text:s/>Adoção da jornada reduzida de 05 (cinco) horas diárias, em<text:s/></text:span><text:span text:style-name="T98">atendimento ao<text:s/></text:span><text:a xlink:href="https://www.planalto.gov.br/ccivil_03/decreto-lei/del0972.htm" office:target-frame-name="_top" xlink:show="replace"><text:span text:style-name="T99">Decreto Lei nº 972, de 17/10/1969</text:span></text:a><text:span text:style-name="T100">, para a referida empregada;<text:s/></text:span><text:span text:style-name="T101">2.</text:span><text:span text:style-name="T102"><text:s/>Realização de um acordo extrajudicial com a referida empregada quanto ao pagamento de horas extra</text:span><text:span text:style-name="T103">s dos últimos 05 (cinco) anos retroativos ou se a empresa fará apenas a redução da jornada,<text:s/></text:span><text:span text:style-name="T104">xxxxxxnxx x xxxxx xx xxx xxxxxxxxxxx xx xxxxxxxxxx xxxxxxxxxxx xxxx xxxxxxxxx xx xxxx.</text:span><text:span text:style-name="T105"><text:s/>Matéria encaminhada pelo DIRAFI/SUPREC para deliberação do Colegiado.<text:s/></text:span><text:span text:style-name="T106">MANIFES</text:span><text:span text:style-name="T107">TAÇÃO:</text:span><text:span text:style-name="T108"><text:s/>A DIREXE decidiu retirar o assunto de pauta.<text:s/></text:span><text:span text:style-name="T109">Subitem 1.7 - Processo SEI 50905.006275/2024-17. Solicitação de trabalho.<text:s/></text:span><text:span text:style-name="T110">Trata-se de solicitação<text:s/></text:span><text:span text:style-name="T111">xx xxpxxxxxx Xxxxxx Xxxxxxx xxx Xxxxxx, Xxx xxxx, lxxxxx xx XXXXXX</text:span><text:span text:style-name="T112">, para exercer suas atividades de trabal</text:span><text:span text:style-name="T113">ho em regime<text:s/></text:span><text:span text:style-name="T114">home office</text:span><text:span text:style-name="T115"><text:s/>integralmente, por um período de 2 anos (</text:span><text:a xlink:href="https://sei.transportes.gov.br/sei/controlador.php?acao=protocolo_visualizar&amp;id_protocolo=10510833&amp;id_procedimento_atual=9936288&amp;infra_sistema=100000100&amp;infra_unidade_atual=110001275&amp;infra_hash=2dda15524d1abc65b2b2dbe27e8c5ab7bc9c131185693abadb70bc76946dd1275d1feed6961befc0cf8273b0f357268fe0dbb3b22b2bde2e662d7bb4a702a95739a85dee4fb0b92506f09f424fe852ae51dc731a4bc27181f80cd4a8f4e5da6e" office:target-frame-name="_top" xlink:show="replace"><text:span text:style-name="T116">9543257)</text:span></text:a><text:span text:style-name="T117">. Laudo médico, curatela e<text:s/></text:span><text:span text:style-name="T118">e-mail<text:s/></text:span><text:span text:style-name="T119">da Assistente Social (</text:span><text:a xlink:href="https://sei.transportes.gov.br/sei/controlador.php?acao=protocolo_visualizar&amp;id_protocolo=10455117&amp;id_procedimento_atual=9936288&amp;infra_sistema=100000100&amp;infra_unidade_atual=110001275&amp;infra_hash=76a972a8700438a25ca94928dd6f6c0537dd4318c667f541403c988aed5ed1105d1feed6961befc0cf8273b0f357268fe0dbb3b22b2bde2e662d7bb4a702a95739a85dee4fb0b92506f09f424fe852ae51dc731a4bc27181f80cd4a8f4e5da6e" office:target-frame-name="_top" xlink:show="replace"><text:span text:style-name="T120">9499731,</text:span></text:a><text:span text:style-name="T121"><text:s/></text:span><text:a xlink:href="https://sei.transportes.gov.br/sei/controlador.php?acao=protocolo_visualizar&amp;id_protocolo=10455122&amp;id_procedimento_atual=9936288&amp;infra_sistema=100000100&amp;infra_unidade_atual=110001275&amp;infra_hash=6c25feffc5fa800c56a34a0791948d4520e5406025429378030762af7a0434f85d1feed6961befc0cf8273b0f357268fe0dbb3b22b2bde2e662d7bb4a702a95739a85dee4fb0b92506f09f424fe852ae51dc731a4bc27181f80cd4a8f4e5da6e" office:target-frame-name="_top" xlink:show="replace"><text:span text:style-name="T122">9499736</text:span></text:a><text:span text:style-name="T123"><text:s/>e<text:s/></text:span><text:a xlink:href="https://sei.transportes.gov.br/sei/controlador.php?acao=protocolo_visualizar&amp;id_protocolo=10455125&amp;id_procedimento_atual=9936288&amp;infra_sistema=100000100&amp;infra_unidade_atual=110001275&amp;infra_hash=fef0f6a6d150ff805932ad4b39bbce28848a5300207380e1dff0403b7328a5295d1feed6961befc0cf8273b0f357268fe0dbb3b22b2bde2e662d7bb4a702a95739a85dee4fb0b92506f09f424fe852ae51dc731a4bc27181f80cd4a8f4e5da6e" office:target-frame-name="_top" xlink:show="replace"><text:span text:style-name="T124">9499738).</text:span></text:a><text:span text:style-name="T125"><text:s/>Concordância chefia imediata (9543828 e<text:s/></text:span><text:a xlink:href="https://sei.transportes.gov.br/sei/controlador.php?acao=protocolo_visualizar&amp;id_protocolo=10512468&amp;id_procedimento_atual=9936288&amp;infra_sistema=100000100&amp;infra_unidade_atual=110001275&amp;infra_hash=70a12d5211d3575bde6bc8851f70c55acf309eec695c04d06bc293becb08ad595d1feed6961befc0cf8273b0f357268fe0dbb3b22b2bde2e662d7bb4a702a95739a85dee4fb0b92506f09f424fe852ae51dc731a4bc27181f80cd4a8f4e5da6e" office:target-frame-name="_top" xlink:show="replace"><text:span text:style-name="T126">9544789).</text:span></text:a><text:span text:style-name="T127"><text:s/>Considerando as informações contidas no Despacho para DIREXE (9546211), o DIRGEP encaminha a matéria para deliberação do Colegiado.<text:s/></text:span><text:span text:style-name="T128">MANIFESTAÇÃ</text:span><text:span text:style-name="T129">O:</text:span><text:span text:style-name="T130"><text:s/></text:span><text:span text:style-name="T131">A DIREXE decidiu<text:s/></text:span><text:soft-page-break/><text:span text:style-name="T132">retirar o assunto de pauta.</text:span><text:span text:style-name="T133"><text:s/></text:span><text:span text:style-name="T134">Subitem 1.8 - Processo SEI 50905.006948/2024-39. Trata-se da proibição de utilização do berço frontal ao armazém 6, por determinação do Diretor-Presidente, considerando situações de risco operacional.<text:s/></text:span><text:span text:style-name="T135">Conside</text:span><text:span text:style-name="T136">rando as informações contidas no Despacho para DIREXE (9591858), o<text:s/></text:span><text:span text:style-name="T137">DIRGEP<text:s/></text:span><text:span text:style-name="T138">retorna o assunto para deliberação do Colegiado quanto à continuidade da proibição ou liberação da utilização do berço frontal ao armazém 6.<text:s/></text:span><text:span text:style-name="T139">MANIFESTAÇÃO:</text:span><text:span text:style-name="T140"><text:s/></text:span><text:span text:style-name="T141">A DIREXE decidiu retirar o<text:s/></text:span><text:span text:style-name="T142">assunto de pauta.</text:span><text:span text:style-name="T143"><text:s/></text:span><text:span text:style-name="T144">Subitem 1.9 - Processo SEI 50905.004614/2024-21. Pregão Eletrônico nº 05/2025</text:span><text:span text:style-name="T145"><text:s/>(</text:span><text:a xlink:href="https://sei.transportes.gov.br/sei/controlador.php?acao=protocolo_visualizar&amp;id_protocolo=10553870&amp;id_procedimento_atual=9579532&amp;infra_sistema=100000100&amp;infra_unidade_atual=110001275&amp;infra_hash=3594b8590399fd73a63847591f1a2c49f777fe397686423506cb0bf9b69d73445d1feed6961befc0cf8273b0f357268fe0dbb3b22b2bde2e662d7bb4a702a95739a85dee4fb0b92506f09f424fe852ae51dc731a4bc27181f80cd4a8f4e5da6e" office:target-frame-name="_top" xlink:show="replace"><text:span text:style-name="T146">9583359</text:span></text:a><text:span text:style-name="T147">), c</text:span><text:span text:style-name="T148">ujo objeto é a prestação<text:s/></text:span><text:span text:style-name="T149">de serviços de operação de infraestrutura e atendimento ao usuário de Tecnologia da Informação e Comunicação (TIC), de forma continuada, contemplando o atendimento na central de serviços (Service Desk), o suporte técnico a usuários</text:span><text:span text:style-name="T150"><text:s/>(1º, 2º e 3º níveis), a sustentação da infraestrutura de TIC e o suporte às equipes de gestão de infraestrutura tecnológica da PortosRio</text:span><text:span text:style-name="T151">",<text:s/></text:span><text:span text:style-name="T152">xx xxxxx xxxxx xxxxxxxx xx</text:span><text:span text:style-name="T153"><text:s/></text:span><text:span text:style-name="T154">Xx x.xxx.xxx,xx (xxxx xxxxxxx, xxxxxxxxx x xxxx xxx, xxxxxxxx x xxxxxx x xxxx xxxxx x<text:s/></text:span><text:span text:style-name="T155">xxxxxxx x xxxx xxxxxxxx),</text:span><text:span text:style-name="T156"><text:s/>para um período de 24 (vinte e quatro) meses, conforme o Termo de Referência / Projeto Básico 8 (</text:span><text:a xlink:href="https://sei.transportes.gov.br/sei/controlador.php?acao=protocolo_visualizar&amp;id_protocolo=10552109&amp;id_procedimento_atual=9579532&amp;infra_sistema=100000100&amp;infra_unidade_atual=110001275&amp;infra_hash=a99b0ce6e127fe3d0cfbd9f3a33974519566134c470af5ab828ffc5f15ae4dbc5d1feed6961befc0cf8273b0f357268fe0dbb3b22b2bde2e662d7bb4a702a95739a85dee4fb0b92506f09f424fe852ae51dc731a4bc27181f80cd4a8f4e5da6e" office:target-frame-name="_top" xlink:show="replace"><text:span text:style-name="T157">9581722</text:span></text:a><text:span text:style-name="T158">). De acordo com o Despacho para DIREXE (9568077), conforme Parecer SUPJUR/GERINC 30 (</text:span><text:a xlink:href="https://sei.transportes.gov.br/sei/controlador.php?acao=protocolo_visualizar&amp;id_protocolo=10519160&amp;id_procedimento_atual=9579532&amp;infra_sistema=100000100&amp;infra_unidade_atual=110001275&amp;infra_hash=8bbb3a29e1e55716e1fc6fbf5dc48e1221fa4dd3d9a8f637a770d1bc118430fc5d1feed6961befc0cf8273b0f357268fe0dbb3b22b2bde2e662d7bb4a702a95739a85dee4fb0b92506f09f424fe852ae51dc731a4bc27181f80cd4a8f4e5da6e" office:target-frame-name="_top" xlink:show="replace"><text:span text:style-name="T159">9550971</text:span></text:a><text:span text:style-name="T160">), uma vez atendidas as recomendações do item 3.2 do referido parecer pela área técnica SUPTIN/GERSOL (SEI nº<text:s/></text:span><text:a xlink:href="https://sei.transportes.gov.br/sei/controlador.php?acao=protocolo_visualizar&amp;id_protocolo=10552124&amp;id_procedimento_atual=9579532&amp;infra_sistema=100000100&amp;infra_unidade_atual=110001275&amp;infra_hash=1120554803193b6c91d2a1697ec28201c23b1d0b316f7d1e3caa97de613a3f955d1feed6961befc0cf8273b0f357268fe0dbb3b22b2bde2e662d7bb4a702a95739a85dee4fb0b92506f09f424fe852ae51dc731a4bc27181f80cd4a8f4e5da6e" office:target-frame-name="_top" xlink:show="replace"><text:span text:style-name="T161">9581737</text:span></text:a><text:span text:style-name="T162">), não há óbice à realização do Pregão Eletrônico nº 05/2025. Matéria encaminhada pelo DIRAFI/SUPTIN para deliberação do colegiado.<text:s/></text:span><text:span text:style-name="T163">DELIBERAÇÃO:<text:s/></text:span><text:span text:style-name="T164">Com base no Parecer GERINC/SUPJUR 30, a DIREXE aprovou a realização do Pregão Eletrônico nº 05/</text:span><text:span text:style-name="T165">2025.<text:s/></text:span><text:span text:style-name="T166">Subitem 1.10 - Processo SEI 50905.002164/2025-12.</text:span><text:span text:style-name="T167"><text:s/></text:span><text:span text:style-name="T168">Indicação do empregado Luis Fernando de Oliveira Guedes - Reg. 8033 para os encargos comissionados de substituto da Superintendência de Gestão de Negócios - SUPGEN e substituto da Gerência de Fiscaliz</text:span><text:span text:style-name="T169">ação de Contratos de Arrendamento – GERFAC</text:span><text:span text:style-name="T170">. Conforme exposto no Despacho para DIREXE (9583676), o Parecer de Análise Curricular da Gercar 32/2025 (</text:span><text:a xlink:href="https://sei.transportes.gov.br/sei/controlador.php?acao=protocolo_visualizar&amp;id_protocolo=10547652&amp;id_procedimento_atual=10517097&amp;infra_sistema=100000100&amp;infra_unidade_atual=110001275&amp;infra_hash=1d6328f2482b318ddfe6ff33ba2840020ba1ea80db2b1e1173c11fecc6eff301c0334c91a8a6fafd6a85f1cadf1ba0fca598978c7b15284de37107516b741043d5d53f2f34abc98b33ee6afc4aba4864e92bea4baeba529beb96285c0a831d0d" office:target-frame-name="_top" xlink:show="replace"><text:span text:style-name="T171">9577593</text:span></text:a><text:span text:style-name="T172">) concluiu que: "Conforme orienta o PCCFC, considero que o indicado atende aos pré-requisitos de escolaridade e experiência para os encargos comissionados para os quais foi indicado, e está apto para Designaçã</text:span><text:span text:style-name="T173">o como Substituto da Superintendência de Gestão de Negócios - SUPGEN, assim como está apto para Designação como Substituto da Gerência de Fiscalização de Contrattos de Arrendamento - GERFAC.". Matéria encaminhada pelo DIRNES para deliberação do Colegiado.<text:s/></text:span><text:span text:style-name="T174">DELIBERAÇÃO:</text:span><text:span text:style-name="T175"><text:s/>Com base no parecer GERCAR 32/2025, a DIREXE aprovou a designação do referido empregado para os encargos supracitados.<text:s/></text:span><text:span text:style-name="T176">Item 2 – Extrapauta:<text:s/></text:span><text:span text:style-name="T177">Subitem 2.1 - Processo SEI 50905.000284/2020-71.</text:span><text:span text:style-name="T178"><text:s/></text:span><text:span text:style-name="T179">3º (Terceiro) Termo Aditivo ao Contrato nº 12/2021</text:span><text:span text:style-name="T180">, co</text:span><text:span text:style-name="T181">m a empresa QUIMILAR COMÉRCIO E SERVIÇOS ESPECIALIZADOS LTDA, cujo objeto é a “prestação de serviços continuados de Bombeiro Profissional Civil (Brigada de Incêndio), nas áreas operacionais públicas do Porto do Rio de Janeiro e do Porto de Itaguaí, sob con</text:span><text:span text:style-name="T182">trole da CDRJ". Conforme exposto no Despacho para DIREXE (9598599), o aditivo objetiva a prorrogação do contrato por mais 12 (doze) meses, a partir de 13 de abril de 2025, no valor estimado de R$ 1.849.607,28 (Um milhão, oitocentos e quarenta e nove mil, s</text:span><text:span text:style-name="T183">eiscentos e sete reais e vinte e oito centavos), bem como a repactuação do valor contratual com base em convenção coletiva de trabalho.<text:s/></text:span><text:span text:style-name="T184">Parecer GERINC/SUPJUR <text:s/>36/2025 (</text:span><text:a xlink:href="https://sei.transportes.gov.br/sei/controlador.php?acao=protocolo_visualizar&amp;id_protocolo=10533209&amp;id_procedimento_atual=3034180&amp;infra_sistema=100000100&amp;infra_unidade_atual=110001275&amp;infra_hash=9c2e30f49b227775e9e3dee5ad49d0627a910f324d0f6f52fdee6430f3520690c0334c91a8a6fafd6a85f1cadf1ba0fca598978c7b15284de37107516b741043d5d53f2f34abc98b33ee6afc4aba4864e92bea4baeba529beb96285c0a831d0d" office:target-frame-name="_top" xlink:show="replace"><text:span text:style-name="T185">9564035</text:span></text:a><text:span text:style-name="T186">). Despacho 26 - Resposta Parecer 36 (</text:span><text:a xlink:href="https://sei.transportes.gov.br/sei/controlador.php?acao=protocolo_visualizar&amp;id_protocolo=10567282&amp;id_procedimento_atual=3034180&amp;infra_sistema=100000100&amp;infra_unidade_atual=110001275&amp;infra_hash=633924f3e9cc54e263eef591f4ea9680495b7a25a2a75a632d598f15d2652148c0334c91a8a6fafd6a85f1cadf1ba0fca598978c7b15284de37107516b741043d5d53f2f34abc98b33ee6afc4aba4864e92bea4baeba529beb96285c0a831d0d" office:target-frame-name="_top" xlink:show="replace"><text:span text:style-name="T187">9595899</text:span></text:a><text:span text:style-name="T188">). Matéria encaminhada pelo DIRPRE para deliberação do colegiado.<text:s/></text:span><text:span text:style-name="T189">DELIBERAÇÃO:<text:s/></text:span><text:span text:style-name="T190">Com base no Parecer GERINC/SUPJUR <text:s/>36/2025, a DIREXE autorizou a celebração do 3º (Terc</text:span><text:span text:style-name="T191">eiro) Termo Aditivo ao Contrato nº 12/2021.<text:s/></text:span><text:span text:style-name="T192">ENCERRAMENTO DOS TRABALHOS.<text:s/></text:span><text:span text:style-name="T193">Como nada mais houvesse a<text:s/></text:span><text:soft-page-break/><text:span text:style-name="T194">ser dito, o<text:s/></text:span><text:span text:style-name="T195">Presidente deu por encerrada esta reunião, tendo sido lavrada a presente ata que, lida e achada conforme, segue assinada por todos os Diretores pa</text:span><text:span text:style-name="T196">rticipantes.<text:s/></text:span><text:span text:style-name="T197"><text:s/></text:span></text:p>
      <text:p text:style-name="P198"><text:span text:style-name="T199"><text:s/></text:span></text:p>
      <text:p text:style-name="P200"><text:span text:style-name="T201">(assinado eletronicamente)</text:span><text:span text:style-name="T202"><text:s/></text:span></text:p>
      <text:p text:style-name="P203"><text:span text:style-name="T204">FRANCISCO LEITE MARTINS NETO</text:span><text:span text:style-name="T205"><text:s/></text:span></text:p>
      <text:p text:style-name="P206"><text:span text:style-name="T207">Diretor-Presidente <text:s/></text:span></text:p>
      <text:p text:style-name="P208"><text:span text:style-name="T209"><text:s/></text:span></text:p>
      <text:p text:style-name="P210"><text:span text:style-name="T211">(assinado eletronicamente)</text:span></text:p>
      <text:p text:style-name="P212"><text:span text:style-name="T213">ANTONIO CARLOS DA GLÓRIA SARDINHA</text:span></text:p>
      <text:p text:style-name="P214"><text:span text:style-name="T215">Diretor de Negócios e Sustentabilidade</text:span></text:p>
      <text:p text:style-name="P216"><text:span text:style-name="T217"><text:s/></text:span></text:p>
      <text:p text:style-name="P218"><text:span text:style-name="T219">(assinado eletronicamente)</text:span><text:span text:style-name="T220"><text:s/></text:span></text:p>
      <text:p text:style-name="P221"><text:span text:style-name="T222">FERNANDO MEIRA JUNIOR</text:span><text:span text:style-name="T223"><text:s/></text:span></text:p>
      <text:p text:style-name="P224"><text:span text:style-name="T225">Diretor Administrativo-Financeiro</text:span></text:p>
      <text:p text:style-name="P226"><text:span text:style-name="T227"><text:s/></text:span></text:p>
      <text:p text:style-name="P228"><text:span text:style-name="T229">(assinado eletronicamente)</text:span><text:span text:style-name="T230"><text:s/></text:span></text:p>
      <text:p text:style-name="P231"><text:span text:style-name="T232">MARCOS ROBERTO MUFFAREG</text:span></text:p>
      <text:p text:style-name="P233"><text:span text:style-name="T234">Diretor de Gestão Portuária</text:span></text:p>
      <text:p text:style-name="P235"><text:span text:style-name="T236"><text:s/></text:span></text:p>
      <text:p text:style-name="P237"><text:span text:style-name="T238">(assinado eletronicamente)</text:span><text:span text:style-name="T239"><text:s/></text:span></text:p>
      <text:p text:style-name="P240"><text:span text:style-name="T241">DANIELLE LIMA GUIMARÃES OLIVEIRA</text:span></text:p>
      <text:p text:style-name="P242"><text:span text:style-name="T243">Supervisora de Órgãos Colegiados Substituta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3T22:28:00Z</meta:creation-date>
    <dc:date>2025-05-23T22:50:00Z</dc:date>
    <meta:template xlink:href="Normal" xlink:type="simple"/>
    <meta:editing-cycles>4</meta:editing-cycles>
    <meta:editing-duration>PT66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4" meta:paragraph-count="35" meta:word-count="2752" meta:character-count="17579" meta:row-count="123" meta:non-whitespace-character-count="14862"/>
  </office:meta>
</office:document-meta>
</file>