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line-height="115%" fo:margin-right="-0.0138in"/>
    </style:style>
    <style:style style:name="T1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0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2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41ª (SEGUNDA MILÉSIMA SEPTINGENTÉSIMA QUADRAGÉSIMA PRIMEIRA) REUNIÃO EXTRAORDINÁRIA DA DIRETORIA EXECUTIVA DA COMPANHIA DOCAS DO RIO DE JANEIRO</text:span><text:span text:style-name="T17"><text:s/></text:span></text:p>
      <text:p text:style-name="P18"/>
      <text:p text:style-name="P19"><text:span text:style-name="T20"><text:s/></text:span></text:p>
      <text:p text:style-name="P21"><text:span text:style-name="T22">CNPJ <text:s text:c="2"/>42.266.890/0001-28 <text:s text:c="13"/>NIRE <text:s text:c="2"/>3330008080-5</text:span><text:span text:style-name="T23"><text:s/></text:span></text:p>
      <text:p text:style-name="P24"><text:span text:style-name="T25"><text:s/></text:span></text:p>
      <text:p text:style-name="P26"><text:span text:style-name="T27">Aos três dias do<text:s/></text:span><text:span text:style-name="T28">mês de abril do ano dois mil e vinte e cinco, foi realizada, virtualmente, a Segunda Milésima Septingentésima Quadragésima Primeira Reunião Extraordinária da Diretoria Executiva, sob a presidência de Francisco Leite Martins Neto, Diretor-Presidente, contan</text:span><text:span text:style-name="T29">do com a participação de Antonio Carlos da Glória Sardinha, Diretor de Negócios e Sustentabilidade; Fernando Meira Junior, Diretor Administrativo-Financeiro e Marcos Roberto Muffareg, Diretor de Gestão Portuária.</text:span><text:span text:style-name="T30"><text:s/></text:span><text:span text:style-name="T31">ABERTURA DOS TRABALHOS.<text:s/></text:span><text:span text:style-name="T32">O Diretor-Presiden</text:span><text:span text:style-name="T33">te deu por iniciados os trabalhos, passando-se, então, à apreciação dos seguintes itens da<text:s/></text:span><text:span text:style-name="T34">ORDEM DO DIA:</text:span><text:s/><text:span text:style-name="T35">1) Processo SEI 50905.003244/2024-12. 1º Termo Aditivo ao Contrato nº 16/2024,</text:span><text:span text:style-name="T36"><text:s/>firmado com a empresa JANTOWER TELECOM E CONSTRUÇÕES LTDA - EPP,<text:s/></text:span><text:span text:style-name="T37">cujo objeto é obras de implantação das torres metálicas autoportantes da Base de Fuzileiros Navais da Ilha do Governador (BFNIG), Ilha do Governador/RJ; do Centro Tecnológico da Marinha no Rio de Janeiro (CTMRJ/IPqM), Ilha do Governador/RJ; do Prédio da Ad</text:span><text:span text:style-name="T38">ministração do Porto do Rio de Janeiro (SUPRIO), Centro/RJ; e do Edifício Barão de Ladário (EBL), Centro/RJ, para sustentação dos equipamentos de estações remotas do VTMIS,</text:span><text:span text:style-name="T39"><text:s/></text:span><text:span text:style-name="T40">atinente à prorrogação do prazo de vigência por 06 (seis) meses, a contar de 05/04/</text:span><text:span text:style-name="T41">2025 a 05/10/2025. Conforme <text:s/>exposto no Despacho para DIREXE (9574948), o aditivo não altera o valor do Contrato nº 16/2024, para o qual apresenta um saldo de R$ 615.881,92 (seiscentos e quinze mil, oitocentos e oitenta e um reais e noventa e dois centavos</text:span><text:span text:style-name="T42">), permanecendo o mesmo inalterado, fixo e irreajustável. Informa-se que a matéria foi apreciada pela GERINC/SUPJUR, Parecer Nº 29 (</text:span><text:a xlink:href="https://sei.transportes.gov.br/sei/controlador.php?acao=protocolo_visualizar&amp;id_protocolo=10516639&amp;id_procedimento_atual=9280871&amp;infra_sistema=100000100&amp;infra_unidade_atual=110001275&amp;infra_hash=1cd0a8facf0fe2212580e229fa1e24f059fff11c5beb3c5c15686fdf4ebc2be35d1feed6961befc0cf8273b0f357268fe0dbb3b22b2bde2e662d7bb4a702a95739a85dee4fb0b92506f09f424fe852ae51dc731a4bc27181f80cd4a8f4e5da6e" office:target-frame-name="_top" xlink:show="replace"><text:span text:style-name="T43">9548607</text:span></text:a><text:span text:style-name="T44">), para a qual foi emitida manifestação da área técnica (Fiscalização Contratual - CONRIO), constante no documento Termo de Atendimento às Recomendações Jurídicas (</text:span><text:a xlink:href="https://sei.transportes.gov.br/sei/controlador.php?acao=protocolo_visualizar&amp;id_protocolo=10528495&amp;id_procedimento_atual=9280871&amp;infra_sistema=100000100&amp;infra_unidade_atual=110001275&amp;infra_hash=163b7788ca5288fa6d7110577066b909929d7865bb8ae081f08db6d2100a322a5d1feed6961befc0cf8273b0f357268fe0dbb3b22b2bde2e662d7bb4a702a95739a85dee4fb0b92506f09f424fe852ae51dc731a4bc27181f80cd4a8f4e5da6e" office:target-frame-name="_top" xlink:show="replace"><text:span text:style-name="T45">9559616</text:span></text:a><text:span text:style-name="T46">). Matéria encaminhada pelo DIRGEP para deliberação do Colegiado.<text:s/></text:span><text:span text:style-name="T47">DELIBERAÇÃO:</text:span><text:span text:style-name="T48"><text:s/>Com base no Parecer GERINC/SUPJUR 29, a DIREXE autorizou a celebração do 1º Termo A</text:span><text:span text:style-name="T49">ditivo ao Contrato nº 16/2024.</text:span><text:s/><text:span text:style-name="T50">2) Processo SEI</text:span><text:span text:style-name="T51"><text:s/></text:span><text:span text:style-name="T52">50905.003260/2024-05.<text:s/></text:span><text:span text:style-name="T53">1º (Primeiro) Termo Aditivo ao Contrato nº 18/2024</text:span><text:span text:style-name="T54">, com a empresa JANTOWER TELECOM E CONSTRUÇÕES LTDA-EPP, cujo objeto é a “prestação dos serviços de obras de implantação da torre<text:s/></text:span><text:span text:style-name="T55">metálica autoportante da Ilha Rosa, Farol da Marinha do Brasil, para sustentação dos equipamentos de estações remotas do VTMIS”, atinente à prorrogação do prazo de vigência por 6 (seis) meses, a contar de 05/04/2025 até 05/10/2025,</text:span><text:span text:style-name="T56"><text:s/></text:span><text:span text:style-name="T57">no valor de R$ 169.867,7</text:span><text:span text:style-name="T58">7 (cento e sessenta e nove mil, oitocentos e sessenta e sete reais e setenta e sete centavos). Conforme exposto no Despacho para DIREXE (9575247), o aditivo não altera o valor do contrato nº 18/2024, permanecendo o mesmo inalterado, fixo e irreajustável. I</text:span><text:span text:style-name="T59">nforma-se que a matéria foi apreciada pela GERINC/SUPJUR, Parecer Nº 28 (</text:span><text:a xlink:href="https://sei.transportes.gov.br/sei/controlador.php?acao=protocolo_visualizar&amp;id_protocolo=10490539&amp;id_procedimento_atual=9284066&amp;infra_sistema=100000100&amp;infra_unidade_atual=110001275&amp;infra_hash=cb41cfc670528449a257e869a424d95422587e449bddba02c235fdf44e4678635d1feed6961befc0cf8273b0f357268fe0dbb3b22b2bde2e662d7bb4a702a95739a85dee4fb0b92506f09f424fe852ae51dc731a4bc27181f80cd4a8f4e5da6e" office:target-frame-name="_top" xlink:show="replace"><text:span text:style-name="T60">9532738</text:span></text:a><text:span text:style-name="T61">) para a qual<text:s/></text:span><text:span text:style-name="T62">foi emitida ma</text:span><text:span text:style-name="T63">nifestação da área técnica (Fiscalização Contratual - CONRIO), constante no documento Termo de Atendimento às Recomendações Jurídicas (9571426). Matéria encaminhada pelo DIRGEP para deliberação do Colegiado.<text:s/></text:span><text:span text:style-name="T64">DELIBERAÇÃO:</text:span><text:span text:style-name="T65"><text:s/></text:span><text:span text:style-name="T66">Com base no parecer GERINC/SUPJUR 2</text:span><text:span text:style-name="T67">8, a DIREXE autorizou a celebração do 1º Termo Aditivo ao Contrato nº</text:span><text:span text:style-name="T68"><text:s/></text:span><text:soft-page-break/><text:span text:style-name="T69">18/2024.</text:span><text:s/><text:span text:style-name="T70">3) Processo SEI<text:s/></text:span><text:span text:style-name="T71">50905.003264/2024-85.<text:s/></text:span><text:span text:style-name="T72">1º (Primeiro) Termo Aditivo ao Contrato nº 19/2024</text:span><text:span text:style-name="T73">, com a empresa JANTOWER TELECOM E CONSTRUÇÕES LTDA - EPP, cujo objeto é a “</text:span><text:span text:style-name="T74">realização<text:s/></text:span><text:span text:style-name="T75">das obras de implantação da torre metálica autoportante do Prédio da Superintendência do Porto de Itaguaí (SUPITA), Itaguaí/RJ, para sustentação dos equipamentos de estações remotas do VTMIS</text:span><text:span text:style-name="T76">”, atinente à prorrogação do prazo de vigência por 06 (seis) meses</text:span><text:span text:style-name="T77">, a contar de 05/04/2025 até 05/10/2025. Conforme exposto no Despacho para DIREXE (9575378), o aditivo não altera o valor do contrato, que apresenta um saldo de R$ 210.000,00 (duzentos e dez mil reais), permanecendo o mesmo inalterado, fixo e irreajustável</text:span><text:span text:style-name="T78">. Informa-se que a matéria foi apreciada pela GERINC/SUPJUR, Parecer Nº 27 (</text:span><text:a xlink:href="https://sei.transportes.gov.br/sei/controlador.php?acao=protocolo_visualizar&amp;id_protocolo=10490520&amp;id_procedimento_atual=9284786&amp;infra_sistema=100000100&amp;infra_unidade_atual=110001275&amp;infra_hash=a1f4376a08fa908cbf472fd9315a06a714260a387bf09c99b83e7a7120e2b06c5d1feed6961befc0cf8273b0f357268fe0dbb3b22b2bde2e662d7bb4a702a95739a85dee4fb0b92506f09f424fe852ae51dc731a4bc27181f80cd4a8f4e5da6e" office:target-frame-name="_top" xlink:show="replace"><text:span text:style-name="T79">9532719</text:span></text:a><text:span text:style-name="T80">) para a qual fo</text:span><text:span text:style-name="T81">i emitida</text:span><text:span text:style-name="T82"><text:s/>manifestação da área técnica (Fiscalização Contratual - CONRIO), constante no documento Termo de Atendimento às Recomendações Jurídicas (</text:span><text:a xlink:href="https://sei.transportes.gov.br/sei/controlador.php?acao=protocolo_visualizar&amp;id_protocolo=10541113&amp;id_procedimento_atual=9284786&amp;infra_sistema=100000100&amp;infra_unidade_atual=110001275&amp;infra_hash=00ddde32a3e2413eaf1ec41d15fd87a2c6b3188fc61a285b33c8c3afcd1f3e425d1feed6961befc0cf8273b0f357268fe0dbb3b22b2bde2e662d7bb4a702a95739a85dee4fb0b92506f09f424fe852ae51dc731a4bc27181f80cd4a8f4e5da6e" office:target-frame-name="_top" xlink:show="replace"><text:span text:style-name="T83">9571440</text:span></text:a><text:span text:style-name="T84">). Matéria encaminhada pelo DIRGEP para deliberação do Colegiado.<text:s/></text:span><text:span text:style-name="T85">DELIBERAÇÃO:</text:span><text:span text:style-name="T86"><text:s/></text:span><text:span text:style-name="T87">Com base no parecer GERINC/SUPJUR 27, a DIREXE autorizou a celebração do 1º Termo Aditivo ao Contrato nº 19/2024.</text:span><text:s/><text:span text:style-name="T88">ENCERRAMENTO DOS<text:s/></text:span><text:span text:style-name="T89">TRABALHOS.<text:s/></text:span><text:span text:style-name="T90">Como nada mais houvesse a ser dito, o Presidente deu por encerrada esta reunião, tendo sido lavrada a presente ata que, lida e achada conforme, segue assinada por todos os Diretores participantes.<text:s/></text:span><text:span text:style-name="T91"><text:s/></text:span></text:p>
      <text:p text:style-name="P92"><text:span text:style-name="T93"><text:s/></text:span></text:p>
      <text:p text:style-name="P94"><text:span text:style-name="T95">(assinado eletronicamente)</text:span><text:span text:style-name="T96"><text:s/></text:span></text:p>
      <text:p text:style-name="P97"><text:span text:style-name="T98">FRANCISCO LEITE<text:s/></text:span><text:span text:style-name="T99">MARTINS NETO</text:span><text:span text:style-name="T100"><text:s/></text:span></text:p>
      <text:p text:style-name="P101"><text:span text:style-name="T102">Diretor-Presidente <text:s/></text:span></text:p>
      <text:p text:style-name="P103"><text:span text:style-name="T104"><text:s/></text:span></text:p>
      <text:p text:style-name="P105"><text:span text:style-name="T106">(assinado eletronicamente)</text:span></text:p>
      <text:p text:style-name="P107"><text:span text:style-name="T108">ANTONIO CARLOS DA GLÓRIA SARDINHA</text:span></text:p>
      <text:p text:style-name="P109"><text:span text:style-name="T110">Diretor de Negócios e Sustentabilidade</text:span></text:p>
      <text:p text:style-name="P111"><text:span text:style-name="T112"><text:s/></text:span></text:p>
      <text:p text:style-name="P113"><text:span text:style-name="T114">(assinado eletronicamente)</text:span><text:span text:style-name="T115"><text:s/></text:span></text:p>
      <text:p text:style-name="P116"><text:span text:style-name="T117">FERNANDO MEIRA JUNIOR</text:span><text:span text:style-name="T118"><text:s/></text:span></text:p>
      <text:p text:style-name="P119"><text:span text:style-name="T120">Diretor Administrativo-Financeiro</text:span></text:p>
      <text:p text:style-name="P121"><text:span text:style-name="T122"><text:s/></text:span></text:p>
      <text:p text:style-name="P123"><text:span text:style-name="T124">(assinado<text:s/></text:span><text:span text:style-name="T125">eletronicamente)</text:span><text:span text:style-name="T126"><text:s/></text:span></text:p>
      <text:p text:style-name="P127"><text:span text:style-name="T128">MARCOS ROBERTO MUFFAREG</text:span></text:p>
      <text:p text:style-name="P129"><text:span text:style-name="T130">Diretor de Gestão Portuária</text:span></text:p>
      <text:p text:style-name="P131"><text:span text:style-name="T132"><text:s/></text:span></text:p>
      <text:p text:style-name="P133"><text:span text:style-name="T134">(assinado eletronicamente)</text:span><text:span text:style-name="T135"><text:s/></text:span></text:p>
      <text:p text:style-name="P136"><text:span text:style-name="T137">DANIELLE LIMA GUIMARÃES OLIVEIRA</text:span></text:p>
      <text:p text:style-name="P138"><text:span text:style-name="T139">Supervisora de Órgãos Colegiados Substituta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Santos</dc:creator>
    <meta:creation-date>2025-05-23T22:11:00Z</meta:creation-date>
    <dc:date>2025-05-23T22:19:00Z</dc:date>
    <meta:template xlink:href="Normal" xlink:type="simple"/>
    <meta:editing-cycles>3</meta:editing-cycles>
    <meta:editing-duration>PT42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2" meta:paragraph-count="14" meta:word-count="1137" meta:character-count="7266" meta:row-count="51" meta:non-whitespace-character-count="6143"/>
  </office:meta>
</office:document-meta>
</file>