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ptos" svg:font-family="Apto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0833in" text:min-label-width="0.2812in" text:list-level-position-and-space-mode="label-alignment">
          <style:list-level-label-alignment text:label-followed-by="listtab" fo:margin-left="0.3645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402in" text:min-label-width="0.75in" text:list-level-position-and-space-mode="label-alignment">
          <style:list-level-label-alignment text:label-followed-by="listtab" fo:margin-left="0.890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104in" text:min-label-width="0.75in" text:list-level-position-and-space-mode="label-alignment">
          <style:list-level-label-alignment text:label-followed-by="listtab" fo:margin-left="0.960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805in" text:min-label-width="1in" text:list-level-position-and-space-mode="label-alignment">
          <style:list-level-label-alignment text:label-followed-by="listtab" fo:margin-left="1.280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506in" text:min-label-width="1in" text:list-level-position-and-space-mode="label-alignment">
          <style:list-level-label-alignment text:label-followed-by="listtab" fo:margin-left="1.350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208in" text:min-label-width="1.25in" text:list-level-position-and-space-mode="label-alignment">
          <style:list-level-label-alignment text:label-followed-by="listtab" fo:margin-left="1.67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909in" text:min-label-width="1.5in" text:list-level-position-and-space-mode="label-alignment">
          <style:list-level-label-alignment text:label-followed-by="listtab" fo:margin-left="1.9909in" fo:text-indent="-1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 fo:margin-left="-0.0138in" fo:margin-right="-0.0138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 fo:line-height="115%" fo:margin-left="-0.0138in" fo:margin-right="-0.0138in">
        <style:tab-stops/>
      </style:paragraph-properties>
    </style:style>
    <style:style style:name="T2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 fo:line-height="115%" fo:margin-left="-0.0138in" fo:margin-right="-0.0138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 fo:line-height="115%" fo:margin-left="-0.0138in" fo:margin-right="-0.0138in">
        <style:tab-stops/>
      </style:paragraph-properties>
    </style:style>
    <style:style style:name="T3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6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6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6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6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4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85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8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9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3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7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0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0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1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1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2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2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2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4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13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4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6" style:parent-style-name="Hyperlink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/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55" style:parent-style-name="Hyperlink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57" style:parent-style-name="Hyperlink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5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5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0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16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6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6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6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6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6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6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6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7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7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7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7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7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7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7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7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7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7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8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8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8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8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8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8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8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8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8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8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9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9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9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9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9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9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9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9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9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19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20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20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20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20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20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20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20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20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20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20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21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21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21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21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21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1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1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1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1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1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2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2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2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2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2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/>
    </style:style>
    <style:style style:name="T22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2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2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3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3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3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3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3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3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3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3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3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3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4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/>
    </style:style>
    <style:style style:name="T2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4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4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24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24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24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24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24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24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25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25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25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25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25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25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25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25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25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25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60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26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6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6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6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6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6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6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6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6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7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7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7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7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7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7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/>
    </style:style>
    <style:style style:name="T27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7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7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7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8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28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28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28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28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28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28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28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28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28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29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29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29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29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29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29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29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29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29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99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30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0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0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0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0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0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0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0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0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0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1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/>
    </style:style>
    <style:style style:name="T31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1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1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31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31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31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31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31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31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32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32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32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32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32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32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32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32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32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32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33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33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33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33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33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33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33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33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33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33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40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34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42" style:parent-style-name="Fonteparág.padrão" style:family="text">
      <style:text-properties style:font-name="Calibri" style:font-name-asian="MS Mincho" style:font-name-complex="Arial" fo:color="#000000" fo:font-size="12pt" style:font-size-asian="12pt" style:font-size-complex="12pt"/>
    </style:style>
    <style:style style:name="T34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45" style:parent-style-name="Fonteparág.padrão" style:family="text">
      <style:text-properties style:font-name="Calibri" style:font-name-asian="MS Mincho" style:font-name-complex="Arial" fo:color="#000000" fo:font-size="12pt" style:font-size-asian="12pt" style:font-size-complex="12pt"/>
    </style:style>
    <style:style style:name="T34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4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4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4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/>
    </style:style>
    <style:style style:name="T3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5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5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35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35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35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35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35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35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36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36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36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36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36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36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36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36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36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background-color="#000000"/>
    </style:style>
    <style:style style:name="T36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370" style:parent-style-name="Hyperlink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371" style:parent-style-name="Hyperlink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372" style:parent-style-name="Hyperlink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37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37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37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37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37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37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37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38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8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8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8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8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8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/>
    </style:style>
    <style:style style:name="T38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8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88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38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9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9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9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9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94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39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96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39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9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9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0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0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/>
    </style:style>
    <style:style style:name="T40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0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0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0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0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0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40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0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41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1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4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1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14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41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16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41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1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19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42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2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2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23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42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25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42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2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2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29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43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3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33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43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35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43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37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43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3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4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4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42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44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44" style:parent-style-name="Hyperlink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4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46" style:parent-style-name="Hyperlink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4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4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4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/>
    </style:style>
    <style:style style:name="T4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5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54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45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5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5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5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5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6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/>
    </style:style>
    <style:style style:name="T46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6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63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46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65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46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6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6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6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7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7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7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7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7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7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7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7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7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7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8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8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8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/>
    </style:style>
    <style:style style:name="T48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8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85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48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8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48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48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49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49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49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49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49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49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49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49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49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49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50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50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50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50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50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50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50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50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50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50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51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51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51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51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51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51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51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51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51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51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52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52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52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52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52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52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52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52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52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52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53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53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53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53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53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53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53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000000"/>
    </style:style>
    <style:style style:name="T5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3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3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4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4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4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4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4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4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4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4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4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5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5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5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5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5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5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5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5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5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5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6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6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6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6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6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6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6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6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6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6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7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7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7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7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7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7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7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7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7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7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8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8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8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8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8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8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8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8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8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8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9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9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9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9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9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9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9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9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9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0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0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60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60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60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0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60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0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0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60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1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1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61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1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1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1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1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1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618" style:parent-style-name="Normal" style:family="paragraph">
      <style:paragraph-properties fo:text-align="justify" fo:line-height="115%" fo:margin-left="-0.0138in" fo:margin-right="-0.0138in">
        <style:tab-stops/>
      </style:paragraph-properties>
    </style:style>
    <style:style style:name="T61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620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621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62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623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62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62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626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62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628" style:parent-style-name="Normal" style:family="paragraph">
      <style:paragraph-properties fo:line-height="115%" fo:margin-right="-0.0138in"/>
    </style:style>
    <style:style style:name="T62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630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631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P632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6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634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63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636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63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638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639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64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641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64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64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644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64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646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64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648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649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65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651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6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653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65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655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65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657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658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65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660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66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62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66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664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16">ATA DA 27</text:span><text:span text:style-name="T17">40</text:span><text:span text:style-name="T18">ª (SEGUNDA MILÉSIMA SEPT</text:span><text:span text:style-name="T19">INGENTÉSIMA</text:span><text:span text:style-name="T20"><text:s/></text:span><text:span text:style-name="T21">QUADR</text:span><text:span text:style-name="T22">A</text:span><text:span text:style-name="T23">GÉSIMA) REUNIÃO ORDINÁRIA DA DIRETORIA EXECUTIVA DA COMPANHIA DOCAS DO RIO DE JANEIRO</text:span><text:span text:style-name="T24"><text:s/></text:span></text:p>
      <text:p text:style-name="P25"/>
      <text:p text:style-name="P26"><text:span text:style-name="T27"><text:s/></text:span></text:p>
      <text:p text:style-name="P28"><text:span text:style-name="T29">CNPJ <text:s text:c="2"/>42.266.890/0001-28 <text:s text:c="13"/>NIRE <text:s text:c="2"/>3330008080-5</text:span><text:span text:style-name="T30"><text:s/></text:span></text:p>
      <text:p text:style-name="P31"><text:span text:style-name="T32"><text:s/></text:span></text:p>
      <text:p text:style-name="P33"><text:span text:style-name="T34">Aos<text:s/></text:span><text:span text:style-name="T35">trinta e um<text:s/></text:span><text:span text:style-name="T36">dias do mês de março do ano dois mil e vinte e cinco, às<text:s/></text:span><text:span text:style-name="T37">treze<text:s/></text:span><text:span text:style-name="T38">horas</text:span><text:span text:style-name="T39"><text:s/>e trinta minutos</text:span><text:span text:style-name="T40">, foi realizada, na sala d</text:span><text:span text:style-name="T41">o Diretor-Presidente<text:s/></text:span><text:span text:style-name="T42">da Companhia Docas do Rio de Janeiro, situada à Rua Dom Gerardo, nº 35 – 10º andar, Centro – Rio de Janeiro, a Segunda Milésima Sept</text:span><text:span text:style-name="T43">ingenté</text:span><text:span text:style-name="T44">sima<text:s/></text:span><text:span text:style-name="T45">Quadr</text:span><text:span text:style-name="T46">a</text:span><text:span text:style-name="T47">gésima Reunião Ordinária da Diretoria Executiva, sob a presidência de Francisco Leite Martins Neto, Diretor-Presidente, contando com a participação de Antonio Carlos da Glória Sardinha, Diretor de Negócios e Sustentabilidade; Fernando Meira Junior, Diretor Administrativo-Financeiro e Marcos Roberto Muffareg, Diretor de Gestão Portuária. Particip</text:span><text:span text:style-name="T48">aram</text:span><text:span text:style-name="T49">, ainda, desta reunião, a Assessora da Diretoria da Presidência, Roseni Silva</text:span><text:span text:style-name="T50"><text:s/>e</text:span><text:span text:style-name="T51"><text:s/></text:span><text:span text:style-name="T52">a<text:s/></text:span><text:span text:style-name="T53">Superintendente Jurídica, Yara Vidal.</text:span><text:span text:style-name="T54"><text:s/></text:span><text:span text:style-name="T55">ABERTURA DOS TRABALHOS.<text:s/></text:span><text:span text:style-name="T56">O Diretor-Presidente deu por iniciados os trabalhos, passando-se, então, à apreciação dos seguintes itens da<text:s/></text:span><text:span text:style-name="T57">ORDEM DO DIA:</text:span><text:span text:style-name="T58"><text:s/></text:span><text:span text:style-name="T59">Item 1 - MATÉRIAS PARA DELIBERAÇÃO:</text:span><text:span text:style-name="T60"><text:s/></text:span><text:span text:style-name="T61">Subitem 1.1 - Processo SEI 50905.000322/2024-19. Previdência. Proposta de Termo de Composição da Dívida com a Portus.<text:s/></text:span><text:span text:style-name="T62">Considerando o exposto no Despacho para DIREXE (9544465), consoante a deliberação DIREXE (2727ª) (9334929) e as deliberações CONSAD Nº 013/2025 (9414683) e 017/2025 (9433488), que aprovaram o plano de pagamento do acordo junto à Portus. Considerando ainda o e-mail recebido em 20/03/2025 pela GERCOL referente aos bloqueios de conta decorrentes do processo corrente na 21ª Vara Cível da Comarca da Capital sobre o tema previdência; bem como, considerando o e-mail enviado pelo Coordenador Jurídico do Portus Instituto de Seguridade Social (9544431), no qual sugeriu o levantamento dos valores depositados/à disposição em juízo no processo 0105594-59.2004.8.19.0001, em curso na 21ª Vara Cível da Comarca da Capital a título de abatimento no Termo de Composição de Dívida já firmado entre a PortosRio e a Portus, lastreado no disposto na cláusula quarta do referido acordo. O DIRPRE/SUPJUR encaminha a matéria ao colegiado para aprovação quanto ao peticionamento nos autos do processo 0105594-59.2004.8.19.0001, nos termos do sugerido pelo Coordenador Jurídico do Portus (9544431), para que deliberem: (1) Levantamento de todo o saldo à disposição do juízo para abatimento do TCD (9446415), na forma da cláusula quarta, conforme sugerido pela Portus. (2) Comunicar através de posicionamento conjunto o acordado (9491377 e 9539009); (3). Requerer a suspensão imediata das penhoras nas contas das arrendatárias, tendo em vista o fim da obrigação decorrente do TCD (9446415) firmado e, (4). Pedir a suspensão do processo até o cumprimento integral do acordo, conforme prevê o artigo 922 do CPC.</text:span><text:span text:style-name="T63"><text:s/></text:span><text:span text:style-name="T64">DELIBERAÇÃO:<text:s/></text:span><text:span text:style-name="T65">A DIREXE aprova a condução de acordo nos autos do processo n° 0105594-59.2004.8.19.0001, através de petição conjunta que autoriza o levantamento dos valores retidos em deposito judicial em favor da Portus, para fins de abater do valor total da dívida reconhecida e firmada no acordo TCD (9446415).</text:span><text:span text:style-name="T66"><text:s/></text:span><text:span text:style-name="T67">Subitem 1.2 - Processo SEI<text:s/></text:span><text:span text:style-name="T68">50905.002430/2020-01.</text:span><text:span text:style-name="T69"><text:s/>Ação judicial nº 5098154-32.2019.4.02.5101</text:span><text:span text:style-name="T70">,</text:span><text:span text:style-name="T71"><text:s/>ajuizada por Libra Terminal Rio S.A. - Em Recuperação Judicial</text:span><text:span text:style-name="T72">,</text:span><text:span text:style-name="T73"><text:s/></text:span><text:span text:style-name="T74">e</text:span><text:span text:style-name="T75">m<text:s/></text:span><text:span text:style-name="T76">f</text:span><text:span text:style-name="T77">ace<text:s/></text:span><text:span text:style-name="T78">d</text:span><text:span text:style-name="T79">a Companhia Docas<text:s/></text:span><text:span text:style-name="T80">d</text:span><text:span text:style-name="T81">o Rio<text:s/></text:span><text:span text:style-name="T82">d</text:span><text:span text:style-name="T83">e Janeiro - CDRJ, na qual pugna pela concessão de tutela provisória de urgência para “</text:span><text:span text:style-name="T84">suspender a exigibilidade (i) das remunerações complementares cobradas por DOCAS através das faturas nº 201701351 e 201802143, (ii) assim como da cláusula vigésima-terceira do contrato no que<text:s/></text:span><text:soft-page-break/><text:span text:style-name="T85">se refere à MMC, até o julgamento definitivo da presente ação.</text:span><text:span text:style-name="T86">”. Considerando as informações contidas no<text:s/></text:span><text:span text:style-name="T87">D</text:span><text:span text:style-name="T88">espacho para DIREXE (9545353), o DIRPRE/SUPJUR encaminha a matéria para aprovação do acordo, consoante Parecer 3 (</text:span><text:a xlink:href="https://sei.transportes.gov.br/sei/controlador.php?acao=protocolo_visualizar&amp;id_protocolo=10251880&amp;id_procedimento_atual=3277707&amp;infra_sistema=100000100&amp;infra_unidade_atual=110001275&amp;infra_hash=cf83dc318729e0266b87012fe0ca314e427c856a4fd4da6229c75105c3e07fcd59334d271f9893d5a8f6d6c622bd52e0fcd6f63d0501366ab7eceef553b7da16ab0bd27f628ac4b3f36f641f2b198b6b79c66c9382b1df4fa2d044ce00c8dafe" office:target-frame-name="_top" xlink:show="replace"><text:span text:style-name="T89">9312044</text:span></text:a><text:span text:style-name="T90">) alterado pela<text:s/></text:span><text:span text:style-name="T91">m</text:span><text:span text:style-name="T92">inuta (</text:span><text:a xlink:href="https://sei.transportes.gov.br/sei/controlador.php?acao=protocolo_visualizar&amp;id_protocolo=10513065&amp;id_procedimento_atual=3277707&amp;infra_sistema=100000100&amp;infra_unidade_atual=110001275&amp;infra_hash=51055c7a9ee7f131c4e5809d1e83ab25817a293f4f3aaa5657f34b60b776b4a759334d271f9893d5a8f6d6c622bd52e0fcd6f63d0501366ab7eceef553b7da16ab0bd27f628ac4b3f36f641f2b198b6b79c66c9382b1df4fa2d044ce00c8dafe" office:target-frame-name="_top" xlink:show="replace"><text:span text:style-name="T93">9545334</text:span></text:a><text:span text:style-name="T94">)</text:span><text:span text:style-name="T95">,</text:span><text:span text:style-name="T96"><text:s/>em atendimento ao Despacho 37 (</text:span><text:a xlink:href="https://sei.transportes.gov.br/sei/controlador.php?acao=protocolo_visualizar&amp;id_protocolo=10478689&amp;id_procedimento_atual=3277707&amp;infra_sistema=100000100&amp;infra_unidade_atual=110001275&amp;infra_hash=5d2a1e04d6b2ef611e51b060e254d2c023012bb2377c9fc71d85fc8bc358ec2959334d271f9893d5a8f6d6c622bd52e0fcd6f63d0501366ab7eceef553b7da16ab0bd27f628ac4b3f36f641f2b198b6b79c66c9382b1df4fa2d044ce00c8dafe" office:target-frame-name="_top" xlink:show="replace"><text:span text:style-name="T97">9521755</text:span></text:a><text:span text:style-name="T98">) da SUPJUR.</text:span><text:span text:style-name="T99"><text:s/></text:span><text:span text:style-name="T100">DELIBERAÇÃO:</text:span><text:span text:style-name="T101"><text:s/>A DIREXE tomou conhecimento dos esclarecimentos prestados<text:s/></text:span><text:span text:style-name="T102">durante a</text:span><text:span text:style-name="T103"><text:s/>reunião pelo<text:s/></text:span><text:span text:style-name="T104">Gerente de Gestão de Negócios,<text:s/></text:span><text:span text:style-name="T105">Dylmar</text:span><text:span text:style-name="T106"><text:s/>Netto,<text:s/></text:span><text:span text:style-name="T107">e deliberou pela aprovação do acordo</text:span><text:span text:style-name="T108">, conforme minuta (</text:span><text:span text:style-name="T109">SEI nº</text:span><text:span text:style-name="T110"><text:s/>9545334)</text:span><text:span text:style-name="T111">.</text:span><text:span text:style-name="T112"><text:s/></text:span><text:span text:style-name="T113">Subitem 1.3 - Processo SEI<text:s/></text:span><text:span text:style-name="T114">50905.002088/2021-11.</text:span><text:span text:style-name="T115"><text:s/>Trata-se de<text:s/></text:span><text:span text:style-name="T116">a</text:span><text:span text:style-name="T117">ção<text:s/></text:span><text:span text:style-name="T118">c</text:span><text:span text:style-name="T119">ível comum ajuizada por Triunfo Logística Ltda contra a</text:span><text:span text:style-name="T120"><text:s/></text:span><text:span text:style-name="T121">União e a Companhia Docas<text:s/></text:span><text:span text:style-name="T122">d</text:span><text:span text:style-name="T123">o Rio<text:s/></text:span><text:span text:style-name="T124">d</text:span><text:span text:style-name="T125">e Janeiro<text:s/></text:span><text:span text:style-name="T126">-<text:s/></text:span><text:span text:style-name="T127">ação judicial nº 1010388-27.2021.4.01.3400, no âmbito da Justiça Federal de Brasília/DF,</text:span><text:span text:style-name="T128"><text:s/></text:span><text:span text:style-name="T129">por meio da qual a Triunfo Logística alega ser arrendatária no Contrato de Arrendamento C-DEPJUR nº 072/1997, o qual prevê o IGP-M como índice de reajuste dos valores do arrendamento. Considerando as informações contidas no<text:s/></text:span><text:span text:style-name="T130">D</text:span><text:span text:style-name="T131">espacho para DIREXE (9539677), o DIRPRE/SUPJUR encaminha a matéria para aprovação do<text:s/></text:span><text:span text:style-name="T132">t</text:span><text:span text:style-name="T133">ermo judicial de acordo (</text:span><text:a xlink:href="https://sei.transportes.gov.br/sei/controlador.php?acao=protocolo_visualizar&amp;id_protocolo=10344202&amp;id_procedimento_atual=4016393&amp;infra_sistema=100000100&amp;infra_unidade_atual=110001275&amp;infra_hash=848c54ec60089b0fe13d4b35873b8fbeb278e56c3a2b0377d1bed4245434270559334d271f9893d5a8f6d6c622bd52e0fcd6f63d0501366ab7eceef553b7da16ab0bd27f628ac4b3f36f641f2b198b6b79c66c9382b1df4fa2d044ce00c8dafe" office:target-frame-name="_top" xlink:show="replace"><text:span text:style-name="T134">9396983</text:span></text:a><text:span text:style-name="T135">)</text:span><text:span text:style-name="T136">,</text:span><text:span text:style-name="T137"><text:s/>corroborado pelo parecer 8 (9432633), e posterior envio ao CONSAD.</text:span><text:span text:style-name="T138"><text:s/></text:span><text:span text:style-name="T139">DELIBERAÇÃO:</text:span><text:span text:style-name="T140"><text:s/>A DIREXE tomou conhecimento dos esclarecimentos prestados<text:s/></text:span><text:span text:style-name="T141">durante a<text:s/></text:span><text:span text:style-name="T142">reunião pelo Gerente de Gestão de Negócios, Dylmar Netto, e deliberou pela<text:s/></text:span><text:span text:style-name="T143">aprov</text:span><text:span text:style-name="T144">ação do</text:span><text:span text:style-name="T145"><text:s/>termo judicial de acordo (</text:span><text:a xlink:href="https://sei.transportes.gov.br/sei/controlador.php?acao=protocolo_visualizar&amp;id_protocolo=10344202&amp;id_procedimento_atual=4016393&amp;infra_sistema=100000100&amp;infra_unidade_atual=110001275&amp;infra_hash=848c54ec60089b0fe13d4b35873b8fbeb278e56c3a2b0377d1bed4245434270559334d271f9893d5a8f6d6c622bd52e0fcd6f63d0501366ab7eceef553b7da16ab0bd27f628ac4b3f36f641f2b198b6b79c66c9382b1df4fa2d044ce00c8dafe" office:target-frame-name="_top" xlink:show="replace"><text:span text:style-name="T146">9396983</text:span></text:a><text:span text:style-name="T147">)</text:span><text:span text:style-name="T148">,<text:s/></text:span><text:span text:style-name="T149">determin</text:span><text:span text:style-name="T150">ando</text:span><text:span text:style-name="T151"><text:s/>o encaminhamento do processo ao Conselho de Administração.</text:span><text:span text:style-name="T152"><text:s/></text:span><text:span text:style-name="T153">Subitem 1.4 - Processo SEI<text:s/></text:span><text:span text:style-name="T154">50905.002100/2024-31. Julgamento de Recurso Administrativo interposto pela licitante Alberto Couto Alves - Brasil Ltda (</text:span><text:a xlink:href="https://sei.transportes.gov.br/sei/controlador.php?acao=protocolo_visualizar&amp;id_protocolo=10465065&amp;id_procedimento_atual=8980839&amp;infra_sistema=100000100&amp;infra_unidade_atual=110001275&amp;infra_hash=1d3708e50ca7d51367ee565558c0b75012278bed085ad2243275951e312ea99559334d271f9893d5a8f6d6c622bd52e0fcd6f63d0501366ab7eceef553b7da16ab0bd27f628ac4b3f36f641f2b198b6b79c66c9382b1df4fa2d044ce00c8dafe" office:target-frame-name="_top" xlink:show="replace"><text:span text:style-name="T155">9509067</text:span></text:a><text:span text:style-name="T156">) em face do Despacho Decisório 70 (</text:span><text:a xlink:href="https://sei.transportes.gov.br/sei/controlador.php?acao=protocolo_visualizar&amp;id_protocolo=10412291&amp;id_procedimento_atual=8980839&amp;infra_sistema=100000100&amp;infra_unidade_atual=110001275&amp;infra_hash=19cc8a1ac50bd79d9dc0382ecb1e6c0080baa67e74406fb53ff21a5d6cb29cda59334d271f9893d5a8f6d6c622bd52e0fcd6f63d0501366ab7eceef553b7da16ab0bd27f628ac4b3f36f641f2b198b6b79c66c9382b1df4fa2d044ce00c8dafe" office:target-frame-name="_top" xlink:show="replace"><text:span text:style-name="T157">9460008</text:span></text:a><text:span text:style-name="T158">), que determinou a anulação da Concorrência n° 05/2024, amparado no art. 62, da Lei 13.303/16.<text:s/></text:span><text:span text:style-name="T159">Trata-se de processo que está analisando os trâmites do Edital de Concorrência n° 05/2024, que tem por objeto a contratação de "</text:span><text:span text:style-name="T160">obras de ampliação e modernização do Cais da Gamboa entre os cabeços 80 e 100 no Porto do Rio de Janeiro</text:span><text:span text:style-name="T161">",<text:s/></text:span><text:span text:style-name="T162">xx</text:span><text:span text:style-name="T163"><text:s/></text:span><text:span text:style-name="T164">xxxxx</text:span><text:span text:style-name="T165"><text:s/></text:span><text:span text:style-name="T166">xxxxxxxx</text:span><text:span text:style-name="T167"><text:s/></text:span><text:span text:style-name="T168">xx</text:span><text:span text:style-name="T169"><text:s/></text:span><text:span text:style-name="T170">Xx</text:span><text:span text:style-name="T171"><text:s/></text:span><text:span text:style-name="T172">xxx</text:span><text:span text:style-name="T173">.</text:span><text:span text:style-name="T174">xxx</text:span><text:span text:style-name="T175">.</text:span><text:span text:style-name="T176">xxx</text:span><text:span text:style-name="T177">,</text:span><text:span text:style-name="T178">xx</text:span><text:span text:style-name="T179"><text:s/>(</text:span><text:span text:style-name="T180">xxxxxxxx</text:span><text:span text:style-name="T181"><text:s/></text:span><text:span text:style-name="T182">x</text:span><text:span text:style-name="T183"><text:s/></text:span><text:span text:style-name="T184">xxx</text:span><text:span text:style-name="T185"><text:s/></text:span><text:span text:style-name="T186">xxxxxxx</text:span><text:span text:style-name="T187">,<text:s/></text:span><text:span text:style-name="T188">xxxxxxxxxx</text:span><text:span text:style-name="T189"><text:s/></text:span><text:span text:style-name="T190">x</text:span><text:span text:style-name="T191"><text:s/></text:span><text:span text:style-name="T192">xxxxxxx</text:span><text:span text:style-name="T193"><text:s/></text:span><text:span text:style-name="T194">x</text:span><text:span text:style-name="T195"><text:s/></text:span><text:span text:style-name="T196">xxxx</text:span><text:span text:style-name="T197"><text:s/></text:span><text:span text:style-name="T198">xxx</text:span><text:span text:style-name="T199">,<text:s/></text:span><text:span text:style-name="T200">xxxxxxxxx</text:span><text:span text:style-name="T201"><text:s/></text:span><text:span text:style-name="T202">x</text:span><text:span text:style-name="T203"><text:s/></text:span><text:span text:style-name="T204">xxx</text:span><text:span text:style-name="T205"><text:s/></text:span><text:span text:style-name="T206">xxxxx</text:span><text:span text:style-name="T207"><text:s/></text:span><text:span text:style-name="T208">x</text:span><text:span text:style-name="T209"><text:s/></text:span><text:span text:style-name="T210">xxxx</text:span><text:span text:style-name="T211"><text:s/></text:span><text:span text:style-name="T212">xxxxxxxx</text:span><text:span text:style-name="T213">).</text:span><text:span text:style-name="T214"><text:s/>Considerando as informações contidas no<text:s/></text:span><text:span text:style-name="T215">D</text:span><text:span text:style-name="T216">espacho para DIREXE (9528907), o</text:span><text:span text:style-name="T217"><text:s/></text:span><text:span text:style-name="T218">DIRPRE/CPL encaminha a matéria<text:s/></text:span><text:span text:style-name="T219">ao colegiado visando</text:span><text:span text:style-name="T220"><text:s/>julgar o recurso interposto, dando-lhe ou não provimento.</text:span><text:span text:style-name="T221"><text:s/></text:span><text:span text:style-name="T222">DELIBERAÇÃO:<text:s/></text:span><text:span text:style-name="T223">A DIREXE deliberou por conhecer e negar provimento ao recurso interposto, mantendo a decisão proferida pelo Diretor-Presidente por meio do Despacho Decisório nº 70 (9528907).</text:span><text:span text:style-name="T224"><text:s/></text:span><text:span text:style-name="T225">Subitem 1.5 - Processo SEI<text:s/></text:span><text:span text:style-name="T226">50905.001903/2025-59.</text:span><text:span text:style-name="T227"><text:s/></text:span><text:span text:style-name="T228">Indicação da empregada Juliana Rodrigues Fonseca - Reg. 9273, para a função de confiança de Supervisora de Órgãos Colegiados - SUOCOL.<text:s/></text:span><text:span text:style-name="T229">Conforme exposto no<text:s/></text:span><text:span text:style-name="T230">D</text:span><text:span text:style-name="T231">espacho para DIREXE (9561527), foi elaborado o Parecer de Análise Curricular Parecer GERCAR</text:span><text:span text:style-name="T232"><text:s/>(9543031)</text:span><text:span text:style-name="T233">, dentro das diretrizes estabelecidas no Plano de Cargos Comissionados e Funções de Confiança (PCCFC), concluindo que: "Conforme orienta o PCCFC, concluo que a indicada atende aos pré-requisitos escolaridade experiência, estando apta para Designação como Supervisora Titular da SUOCOL." Matéria encaminhada pelo DIRPRE para decisão do Colegiado e posterior envio ao CONSAD.<text:s/></text:span><text:span text:style-name="T234">DELIBERAÇÃO:</text:span><text:span text:style-name="T235"><text:s/>Com base no par</text:span><text:span text:style-name="T236">ecer GERCAR<text:s/></text:span><text:span text:style-name="T237">(9543031), a</text:span><text:span text:style-name="T238"><text:s/>DIREXE aprovou a designação da referida empregada para o cargo supracitado e determinou o encaminhamento do processo ao Conselho de Administração.</text:span><text:span text:style-name="T239"><text:s/></text:span><text:span text:style-name="T240">Subitem 1.6 - Processo SEI<text:s/></text:span><text:span text:style-name="T241">50905.002045/2025-60. Incorporação de chefia.<text:s/></text:span><text:span text:style-name="T242">Trata-se de requerimento<text:s/></text:span><text:span text:style-name="T243">xx</text:span><text:span text:style-name="T244"><text:s/></text:span><text:span text:style-name="T245">xxxxxxxxx</text:span><text:span text:style-name="T246"><text:s/></text:span><text:span text:style-name="T247">Xxxxx</text:span><text:span text:style-name="T248"><text:s/></text:span><text:span text:style-name="T249">Xxxxxxxxxx</text:span><text:span text:style-name="T250">,<text:s/></text:span><text:span text:style-name="T251">Xxx</text:span><text:span text:style-name="T252">.</text:span><text:span text:style-name="T253"><text:s/></text:span><text:span text:style-name="T254">xxxx</text:span><text:span text:style-name="T255">,<text:s/></text:span><text:span text:style-name="T256">xxxxxxxxxxxx</text:span><text:span text:style-name="T257"><text:s/></text:span><text:span text:style-name="T258">xxxxxxxxx</text:span><text:span text:style-name="T259"><text:s/>(</text:span><text:a xlink:href="https://sei.transportes.gov.br/sei/controlador.php?acao=protocolo_visualizar&amp;id_protocolo=10485282&amp;id_procedimento_atual=10485214&amp;infra_sistema=100000100&amp;infra_unidade_atual=110001275&amp;infra_hash=e751bd4accbcd4bec4e29cdbd3cc2e2afe2135fc769d706154a5b3a936be917a59334d271f9893d5a8f6d6c622bd52e0fcd6f63d0501366ab7eceef553b7da16ab0bd27f628ac4b3f36f641f2b198b6b79c66c9382b1df4fa2d044ce00c8dafe" office:target-frame-name="_top" xlink:show="replace"><text:span text:style-name="T260">9527888</text:span></text:a><text:span text:style-name="T261">), com fundamento no Regulamento Interno da PortosRio e Anexo 1, para a incorporação do valor da gratificação de chefia, em razão do exercício de cargos em comissão na PortosRio por 10</text:span><text:span text:style-name="T262"><text:s/>(dez)</text:span><text:span text:style-name="T263"><text:s/>anos completos. Parecer GERCON/SUPJUR 14/2025 (9528834). Considerando as informações contidas no<text:s/></text:span><text:span text:style-name="T264">D</text:span><text:span text:style-name="T265">espacho</text:span><text:span text:style-name="T266"><text:s/></text:span><text:soft-page-break/><text:span text:style-name="T267">para DIREXE (9553682), o DIRGEP encaminha a matéria para deliberação do Colegiado.<text:s/></text:span><text:span text:style-name="T268">DELIBERAÇÃO:<text:s/></text:span><text:span text:style-name="T269">Com base no<text:s/></text:span><text:span text:style-name="T270">P</text:span><text:span text:style-name="T271">arecer GERCON/SUPJUR nº 14/2025, a DIREXE aprovou o requerimento da empregada, condicionado à comprovação efetiva de sua atuação, por período mínimo de 10</text:span><text:span text:style-name="T272"><text:s/>(dez)</text:span><text:span text:style-name="T273"><text:s/>anos, em cargos comissionados e funções de confiança, até a data desta reunião da DIREXE.</text:span><text:span text:style-name="T274"><text:s/></text:span><text:span text:style-name="T275">Subitem 1.7 - Processo SEI<text:s/></text:span><text:span text:style-name="T276">50905.002043/2025-71.</text:span><text:span text:style-name="T277"><text:s/></text:span><text:span text:style-name="T278">Incorporação de chefia.<text:s/></text:span><text:span text:style-name="T279">Trata-se de requerimento<text:s/></text:span><text:span text:style-name="T280">xx</text:span><text:span text:style-name="T281"><text:s/></text:span><text:span text:style-name="T282">xxxxxxxxx</text:span><text:span text:style-name="T283"><text:s/></text:span><text:span text:style-name="T284">Xxxx</text:span><text:span text:style-name="T285"><text:s/></text:span><text:span text:style-name="T286">Xxxx</text:span><text:span text:style-name="T287"><text:s/></text:span><text:span text:style-name="T288">Xxxxxxx</text:span><text:span text:style-name="T289">,<text:s/></text:span><text:span text:style-name="T290">Xxx</text:span><text:span text:style-name="T291">.</text:span><text:span text:style-name="T292"><text:s/></text:span><text:span text:style-name="T293">xxxx</text:span><text:span text:style-name="T294">,<text:s/></text:span><text:span text:style-name="T295">xxxxxxxxxxxx</text:span><text:span text:style-name="T296"><text:s/></text:span><text:span text:style-name="T297">xxxxxxxxx</text:span><text:span text:style-name="T298"><text:s/>(</text:span><text:a xlink:href="https://sei.transportes.gov.br/sei/controlador.php?acao=protocolo_visualizar&amp;id_protocolo=10485480&amp;id_procedimento_atual=10485113&amp;infra_sistema=100000100&amp;infra_unidade_atual=110001275&amp;infra_hash=7f1b71d7087c838733093b281eef24b8408a8b551507cfdc1397a2c71bca6cd059334d271f9893d5a8f6d6c622bd52e0fcd6f63d0501366ab7eceef553b7da16ab0bd27f628ac4b3f36f641f2b198b6b79c66c9382b1df4fa2d044ce00c8dafe" office:target-frame-name="_top" xlink:show="replace"><text:span text:style-name="T299">9528071</text:span></text:a><text:span text:style-name="T300">), com fundamento no Regulamento Interno da PortosRio e Anexo 1, para incorporação do valor da gratificação de chefia, em razão do exercício de cargos em comissão ou funções de confiança na PortosRio por 10</text:span><text:span text:style-name="T301"><text:s/>(dez)</text:span><text:span text:style-name="T302"><text:s/>anos completos. Parecer GERCON/SUPJUR 15/2025 (9529021). Considerando as informações contidas no Despacho para DIREXE (9553991), o DIRGEP encaminha a matéria para deliberação do Colegiado.<text:s/></text:span><text:span text:style-name="T303">DELIBERAÇÃO:<text:s/></text:span><text:span text:style-name="T304">Com base no<text:s/></text:span><text:span text:style-name="T305">P</text:span><text:span text:style-name="T306">arecer GERCON/SUPJUR nº 15/2025, a DIREXE aprovou o requerimento do empregado, condicionado à comprovação efetiva de sua atuação, por período mínimo de 10</text:span><text:span text:style-name="T307"><text:s/>(dez)</text:span><text:span text:style-name="T308"><text:s/>anos, em cargos comissionados e funções de confiança, até a data desta reunião da DIREXE.</text:span><text:span text:style-name="T309"><text:s/></text:span><text:span text:style-name="T310">Subitem 1.8 - Processo SEI<text:s/></text:span><text:span text:style-name="T311">50905.002100/2025-11. Incorporação de chefia.<text:s/></text:span><text:span text:style-name="T312">Trata-se de requerimento<text:s/></text:span><text:span text:style-name="T313">xx</text:span><text:span text:style-name="T314"><text:s/></text:span><text:span text:style-name="T315">xxxxxxxxxxxx</text:span><text:span text:style-name="T316"><text:s/></text:span><text:span text:style-name="T317">xxxxxxxxx</text:span><text:span text:style-name="T318"><text:s/></text:span><text:span text:style-name="T319">Xxxxxxx</text:span><text:span text:style-name="T320"><text:s/></text:span><text:span text:style-name="T321">Xxxxxxx</text:span><text:span text:style-name="T322"><text:s/></text:span><text:span text:style-name="T323">Xxxxxx</text:span><text:span text:style-name="T324">,<text:s/></text:span><text:span text:style-name="T325">Xxx</text:span><text:span text:style-name="T326">.</text:span><text:span text:style-name="T327"><text:s/></text:span><text:span text:style-name="T328">xxxx</text:span><text:span text:style-name="T329">,<text:s/></text:span><text:span text:style-name="T330">xxxxxx</text:span><text:span text:style-name="T331"><text:s/></text:span><text:span text:style-name="T332">xx</text:span><text:span text:style-name="T333"><text:s/></text:span><text:span text:style-name="T334">XXXXXX</text:span><text:span text:style-name="T335">/</text:span><text:span text:style-name="T336">XXXXXX</text:span><text:span text:style-name="T337">/</text:span><text:span text:style-name="T338">XXXXXX</text:span><text:span text:style-name="T339"><text:s/>(</text:span><text:a xlink:href="https://sei.transportes.gov.br/sei/controlador.php?acao=protocolo_visualizar&amp;id_protocolo=10505955&amp;id_procedimento_atual=10505938&amp;infra_sistema=100000100&amp;infra_unidade_atual=110001275&amp;infra_hash=3bdb3ba842e817697c956e16b65d0000b60ed0ee7f63c9f3500fa1d126345f3959334d271f9893d5a8f6d6c622bd52e0fcd6f63d0501366ab7eceef553b7da16ab0bd27f628ac4b3f36f641f2b198b6b79c66c9382b1df4fa2d044ce00c8dafe" office:target-frame-name="_top" xlink:show="replace"><text:span text:style-name="T340">9538706</text:span></text:a><text:span text:style-name="T341">), fundamentado no Regulamento Interno da PortosRio e Anexo 1, para incorporação do valor de gratificação de chefia. Parecer GERCON/SUPJUR 16/2025 (9538797). Considerando as informações contidas no Despacho para DIREXE (9556111),<text:s/></text:span><text:span text:style-name="T342">o DIRNES encaminha a matéria para deliberação do Colegiado.</text:span><text:span text:style-name="T343"><text:s/></text:span><text:span text:style-name="T344">DELIBERAÇÃO:<text:s/></text:span><text:span text:style-name="T345">C</text:span><text:span text:style-name="T346">om base no parecer GERCON/SUPJUR nº 16/2025, a DIREXE aprovou o requerimento do empregado, condicionado à comprovação efetiva de sua atuação, por período mínimo de 10</text:span><text:span text:style-name="T347"><text:s/>(dez)</text:span><text:span text:style-name="T348"><text:s/>anos, em cargos comissionados e funções de confiança, até a data desta reunião da DIREXE.</text:span><text:span text:style-name="T349"><text:s/></text:span><text:span text:style-name="T350">Subitem 1.9 - Processo SEI<text:s/></text:span><text:span text:style-name="T351">50905.001811/2025-79. Incorporação de chefia.<text:s/></text:span><text:span text:style-name="T352">Trata-se de requerimento<text:s/></text:span><text:span text:style-name="T353">xx</text:span><text:span text:style-name="T354"><text:s/></text:span><text:span text:style-name="T355">xxxxxxxxx</text:span><text:span text:style-name="T356"><text:s/></text:span><text:span text:style-name="T357">Xxxxxx</text:span><text:span text:style-name="T358"><text:s/></text:span><text:span text:style-name="T359">Xxxxxxxxx</text:span><text:span text:style-name="T360">ky<text:s/></text:span><text:span text:style-name="T361">Xxxxxxxx</text:span><text:span text:style-name="T362">,<text:s/></text:span><text:span text:style-name="T363">Xxx</text:span><text:span text:style-name="T364">.</text:span><text:span text:style-name="T365"><text:s/></text:span><text:span text:style-name="T366">xx</text:span><text:span text:style-name="T367">xx</text:span><text:span text:style-name="T368"><text:s/></text:span><text:span text:style-name="T369">(</text:span><text:a xlink:href="https://sei.transportes.gov.br/sei/controlador.php?acao=protocolo_visualizar&amp;id_protocolo=10458067&amp;id_procedimento_atual=10448339&amp;infra_sistema=100000100&amp;infra_unidade_atual=110001275&amp;infra_hash=20c316e4beeb307c26c64cab024e01141db57fdb2e8c2230d01c5d296071d12b59334d271f9893d5a8f6d6c622bd52e0fcd6f63d0501366ab7eceef553b7da16ab0bd27f628ac4b3f36f641f2b198b6b79c66c9382b1df4fa2d044ce00c8dafe" office:target-frame-name="_top" xlink:show="replace"><text:span text:style-name="T370">x</text:span><text:span text:style-name="T371">xxx</text:span><text:span text:style-name="T372">xxx</text:span></text:a><text:span text:style-name="T373">),<text:s/></text:span><text:span text:style-name="T374">Xxxxxxxxxxxx</text:span><text:span text:style-name="T375"><text:s/></text:span><text:span text:style-name="T376">Xxxx</text:span><text:span text:style-name="T377">xx</text:span><text:span text:style-name="T378">xxx</text:span><text:span text:style-name="T379">,</text:span><text:span text:style-name="T380"><text:s/>com fundamento no Regulamento Interno da PortosRio e Anexo 1, para a incorporação do valor da gratificação de chefia, em razão do exercício de cargos comissionados, de maneira ininterrupta, por 10 (dez) anos. Parecer GERCON/SUPJUR 12/2025 (9512490). Considerando as informações contidas no Despacho para DIREXE (9567862), o DIRAFI/SUPREC encaminha a matéria para deliberação do Colegiado.</text:span><text:span text:style-name="T381"><text:s/></text:span><text:span text:style-name="T382">DELIBERAÇÃO:<text:s/></text:span><text:span text:style-name="T383">Com base no parecer GERCON/SUPJUR 12/2025, a DIREXE aprovou o requerimento do empregado.</text:span><text:span text:style-name="T384"><text:s/></text:span><text:span text:style-name="T385">Subitem 1.10 - Processo SEI<text:s/></text:span><text:span text:style-name="T386">50905.006133/2024-50. Pregão Eletrônico nº 02/2025</text:span><text:span text:style-name="T387">, cujo objeto é a contratação de leiloeiro oficial para preparação, organização e condução de leilão público destinado à alienação de bens móveis inservíveis pertencentes ao patrimônio da PortosRio, de acordo com as especificações constantes do Termo de Referência / Projeto Básico 3 (</text:span><text:a xlink:href="https://sei.transportes.gov.br/sei/controlador.php?acao=protocolo_visualizar&amp;id_protocolo=9911736&amp;id_procedimento_atual=9911684&amp;infra_sistema=100000100&amp;infra_unidade_atual=110001275&amp;infra_hash=1aa1c5b36ad00ed65fbf4532fca03741736e42921553c8cf37526ac06233ec4f59334d271f9893d5a8f6d6c622bd52e0fcd6f63d0501366ab7eceef553b7da16ab0bd27f628ac4b3f36f641f2b198b6b79c66c9382b1df4fa2d044ce00c8dafe" office:target-frame-name="_top" xlink:show="replace"><text:span text:style-name="T388">9005894</text:span></text:a><text:span text:style-name="T389">)</text:span><text:span text:style-name="T390">, para um período de 30 (trinta) meses.</text:span><text:span text:style-name="T391"><text:s/>De acordo com o exposto no<text:s/></text:span><text:span text:style-name="T392">D</text:span><text:span text:style-name="T393">espacho para DIREXE (9545752), conforme Parecer SUPJUR/GERINC 18 (</text:span><text:a xlink:href="https://sei.transportes.gov.br/sei/controlador.php?acao=protocolo_visualizar&amp;id_protocolo=10384182&amp;id_procedimento_atual=9911684&amp;infra_sistema=100000100&amp;infra_unidade_atual=110001275&amp;infra_hash=5da8805e5b61bc27793188e9b2300824d33370e4db034899594961f158f8e67759334d271f9893d5a8f6d6c622bd52e0fcd6f63d0501366ab7eceef553b7da16ab0bd27f628ac4b3f36f641f2b198b6b79c66c9382b1df4fa2d044ce00c8dafe" office:target-frame-name="_top" xlink:show="replace"><text:span text:style-name="T394">9434010</text:span></text:a><text:span text:style-name="T395">), uma vez atendidas as recomendações do item 3.2 do referido parecer pela área técnica SUPADM/GERAIP (</text:span><text:a xlink:href="https://sei.transportes.gov.br/sei/controlador.php?acao=protocolo_visualizar&amp;id_protocolo=10485466&amp;id_procedimento_atual=9911684&amp;infra_sistema=100000100&amp;infra_unidade_atual=110001275&amp;infra_hash=e3e353b8997e7df156f3f6cc0cc7b23e45ba0c0e0e3c03224a670877414ec78a59334d271f9893d5a8f6d6c622bd52e0fcd6f63d0501366ab7eceef553b7da16ab0bd27f628ac4b3f36f641f2b198b6b79c66c9382b1df4fa2d044ce00c8dafe" office:target-frame-name="_top" xlink:show="replace"><text:span text:style-name="T396">9528060</text:span></text:a><text:span text:style-name="T397">), não há óbice à realização do Pregão Eletrônico nº 02/2025. Matéria encaminhada pelo DIRAFI/SUPADM para deliberação do Colegiado.<text:s/></text:span><text:span text:style-name="T398">DELIBERAÇÃO:</text:span><text:span text:style-name="T399"><text:s/>Com base no parecer SUPJUR/GERINC 18, a DIREXE aprovou a realização do Pregão Eletrônico nº 02/2025.</text:span><text:span text:style-name="T400"><text:s/></text:span><text:span text:style-name="T401">Subitem 1.11 - Processo SEI<text:s/></text:span><text:span text:style-name="T402">50905.000514/2020-00.</text:span><text:span text:style-name="T403"><text:s/></text:span><text:span text:style-name="T404">Trata-se da revisão</text:span><text:span text:style-name="T405"><text:s/>do</text:span><text:span text:style-name="T406"><text:s/>IN.GERSOL 10.006 – Gerir o armazenamento, o</text:span><text:span text:style-name="T407"><text:s/>backup<text:s/></text:span><text:span text:style-name="T408">e a restauração de arquivos da rede corporativa da CDRJ</text:span><text:span text:style-name="T409"><text:s/>convertido em<text:s/></text:span><text:span text:style-name="T410">Política de<text:s/></text:span><text:span text:style-name="T411">Backup<text:s/></text:span><text:span text:style-name="T412">e Restauração de Dados (POSIC)</text:span><text:span text:style-name="T413"><text:s/>(SEI nº<text:s/></text:span><text:a xlink:href="https://sei.transportes.gov.br/sei/controlador.php?acao=protocolo_visualizar&amp;id_protocolo=10516691&amp;id_procedimento_atual=3050446&amp;infra_sistema=100000100&amp;infra_unidade_atual=110001275&amp;infra_hash=4f081e0d47ae94fca48cf247cdba2a62a6cfea348b5b1a9cfc94fd7295ead48059334d271f9893d5a8f6d6c622bd52e0fcd6f63d0501366ab7eceef553b7da16ab0bd27f628ac4b3f36f641f2b198b6b79c66c9382b1df4fa2d044ce00c8dafe" office:target-frame-name="_top" xlink:show="replace"><text:span text:style-name="T414">9548656</text:span></text:a><text:span text:style-name="T415">, Anexo I -<text:s/></text:span><text:a xlink:href="https://sei.transportes.gov.br/sei/controlador.php?acao=protocolo_visualizar&amp;id_protocolo=10514431&amp;id_procedimento_atual=3050446&amp;infra_sistema=100000100&amp;infra_unidade_atual=110001275&amp;infra_hash=c884647ba4b7cb03426cc865c8ecd8d8ce768431869006f960fbc516f6f8ee7759334d271f9893d5a8f6d6c622bd52e0fcd6f63d0501366ab7eceef553b7da16ab0bd27f628ac4b3f36f641f2b198b6b79c66c9382b1df4fa2d044ce00c8dafe" office:target-frame-name="_top" xlink:show="replace"><text:span text:style-name="T416">9546582</text:span></text:a><text:span text:style-name="T417">), que estabelece<text:s/></text:span><text:soft-page-break/><text:span text:style-name="T418">diretrizes para o processo de armazenamento,<text:s/></text:span><text:span text:style-name="T419">backup<text:s/></text:span><text:span text:style-name="T420">e restauração das informações relevantes na rede corporativa da PortosRio, visando garantir a sua integridade, disponibilidade e autenticidade. Conforme exposto no despacho para DIREXE</text:span><text:span text:style-name="T421"><text:s/>(</text:span><text:span text:style-name="T422">9558173), houve a necessidade de reformulação do instrumento normativo, convertendo-o para uma Política de<text:s/></text:span><text:span text:style-name="T423">Backup<text:s/></text:span><text:span text:style-name="T424">e Restauração de Dados (POSIC), de forma a adequá-lo à legislação federal vigente e às melhores práticas de segurança da informação, alinhando-se ao padrão adotado pelo Governo Federal para normativos relacionados à área de Segurança da Informação, de forma a conferir maior clareza, abrangência e aderência às exigências regulatórias e operacionais atuais. Informa-se que foi emitido o Parecer SUPJUR/GERINC 8 (</text:span><text:a xlink:href="https://sei.transportes.gov.br/sei/controlador.php?acao=protocolo_visualizar&amp;id_protocolo=10266801&amp;id_procedimento_atual=3050446&amp;infra_sistema=100000100&amp;infra_unidade_atual=110001275&amp;infra_hash=8aec0cfa4f7ad029792d8b7720165174c9d7aafeb4db778eaa529870ed9890c359334d271f9893d5a8f6d6c622bd52e0fcd6f63d0501366ab7eceef553b7da16ab0bd27f628ac4b3f36f641f2b198b6b79c66c9382b1df4fa2d044ce00c8dafe" office:target-frame-name="_top" xlink:show="replace"><text:span text:style-name="T425">9325549</text:span></text:a><text:span text:style-name="T426">), que não vislumbrou riscos jurídicos na publicação da referida política,<text:s/></text:span><text:span text:style-name="T427">bem como que<text:s/></text:span><text:span text:style-name="T428">as alterações sugeridas foram incluídas na POSIC ora proposta, conforme manifestação da área técnica GERSOL (</text:span><text:a xlink:href="https://sei.transportes.gov.br/sei/controlador.php?acao=protocolo_visualizar&amp;id_protocolo=10526047&amp;id_procedimento_atual=3050446&amp;infra_sistema=100000100&amp;infra_unidade_atual=110001275&amp;infra_hash=91a7fb43d1764273c52633c74c9ef4e944f3c6e044f642a2589401bc28b1f37759334d271f9893d5a8f6d6c622bd52e0fcd6f63d0501366ab7eceef553b7da16ab0bd27f628ac4b3f36f641f2b198b6b79c66c9382b1df4fa2d044ce00c8dafe" office:target-frame-name="_top" xlink:show="replace"><text:span text:style-name="T429">9557367</text:span></text:a><text:span text:style-name="T430">). Matéria encaminhada pelo DIRAFI/SUPTIN</text:span><text:span text:style-name="T431"><text:s/></text:span><text:span text:style-name="T432">para aprovação da nova Política de<text:s/></text:span><text:span text:style-name="T433">Backup<text:s/></text:span><text:span text:style-name="T434">e Restauração de Dados (POSIC) (SEI nº<text:s/></text:span><text:a xlink:href="https://sei.transportes.gov.br/sei/controlador.php?acao=protocolo_visualizar&amp;id_protocolo=10516691&amp;id_procedimento_atual=3050446&amp;infra_sistema=100000100&amp;infra_unidade_atual=110001275&amp;infra_hash=4f081e0d47ae94fca48cf247cdba2a62a6cfea348b5b1a9cfc94fd7295ead48059334d271f9893d5a8f6d6c622bd52e0fcd6f63d0501366ab7eceef553b7da16ab0bd27f628ac4b3f36f641f2b198b6b79c66c9382b1df4fa2d044ce00c8dafe" office:target-frame-name="_top" xlink:show="replace"><text:span text:style-name="T435">9548656</text:span></text:a><text:span text:style-name="T436">, Anexo I -<text:s/></text:span><text:a xlink:href="https://sei.transportes.gov.br/sei/controlador.php?acao=protocolo_visualizar&amp;id_protocolo=10514431&amp;id_procedimento_atual=3050446&amp;infra_sistema=100000100&amp;infra_unidade_atual=110001275&amp;infra_hash=c884647ba4b7cb03426cc865c8ecd8d8ce768431869006f960fbc516f6f8ee7759334d271f9893d5a8f6d6c622bd52e0fcd6f63d0501366ab7eceef553b7da16ab0bd27f628ac4b3f36f641f2b198b6b79c66c9382b1df4fa2d044ce00c8dafe" office:target-frame-name="_top" xlink:show="replace"><text:span text:style-name="T437">9546582</text:span></text:a><text:span text:style-name="T438">).</text:span><text:span text:style-name="T439"><text:s/></text:span><text:span text:style-name="T440">DELIBERAÇÃO:</text:span><text:span text:style-name="T441"><text:s/>A DIREXE aprovou a nova Política de<text:s/></text:span><text:span text:style-name="T442">Backup<text:s/></text:span><text:span text:style-name="T443">e Restauração de Dados (POSIC) (SEI nº<text:s/></text:span><text:a xlink:href="https://sei.transportes.gov.br/sei/controlador.php?acao=protocolo_visualizar&amp;id_protocolo=10516691&amp;id_procedimento_atual=3050446&amp;infra_sistema=100000100&amp;infra_unidade_atual=110001275&amp;infra_hash=4f081e0d47ae94fca48cf247cdba2a62a6cfea348b5b1a9cfc94fd7295ead48059334d271f9893d5a8f6d6c622bd52e0fcd6f63d0501366ab7eceef553b7da16ab0bd27f628ac4b3f36f641f2b198b6b79c66c9382b1df4fa2d044ce00c8dafe" office:target-frame-name="_top" xlink:show="replace"><text:span text:style-name="T444">9548656</text:span></text:a><text:span text:style-name="T445">, Anexo I -<text:s/></text:span><text:a xlink:href="https://sei.transportes.gov.br/sei/controlador.php?acao=protocolo_visualizar&amp;id_protocolo=10514431&amp;id_procedimento_atual=3050446&amp;infra_sistema=100000100&amp;infra_unidade_atual=110001275&amp;infra_hash=c884647ba4b7cb03426cc865c8ecd8d8ce768431869006f960fbc516f6f8ee7759334d271f9893d5a8f6d6c622bd52e0fcd6f63d0501366ab7eceef553b7da16ab0bd27f628ac4b3f36f641f2b198b6b79c66c9382b1df4fa2d044ce00c8dafe" office:target-frame-name="_top" xlink:show="replace"><text:span text:style-name="T446">9546582</text:span></text:a><text:span text:style-name="T447">).</text:span><text:span text:style-name="T448"><text:s/></text:span><text:span text:style-name="T449">Subitem 1.12 - Processo SEI<text:s/></text:span><text:span text:style-name="T450">50905.000904/2025-86. Indicação do empregado Carlos Elias Costa de Souza, Reg</text:span><text:span text:style-name="T451">.</text:span><text:span text:style-name="T452"><text:s/>9555, para a Função de Confiança de Titular da Supervisão de Patrimônio (SUPATR).<text:s/></text:span><text:span text:style-name="T453">Conforme exposto no despacho para DIREXE (9562799), de acordo com o Parecer GERCAR 31 (</text:span><text:a xlink:href="https://sei.transportes.gov.br/sei/controlador.php?acao=protocolo_visualizar&amp;id_protocolo=10524346&amp;id_procedimento_atual=10304013&amp;infra_sistema=100000100&amp;infra_unidade_atual=110001275&amp;infra_hash=b4828205b932f6a8c34500f0c91d99c3977c9307c5b1c7b1a446f72b2163203859334d271f9893d5a8f6d6c622bd52e0fcd6f63d0501366ab7eceef553b7da16ab0bd27f628ac4b3f36f641f2b198b6b79c66c9382b1df4fa2d044ce00c8dafe" office:target-frame-name="_top" xlink:show="replace"><text:span text:style-name="T454">9555768</text:span></text:a><text:span text:style-name="T455">), o empregado atende aos pré-requisitos e está apto para a designação na referida função de confiança. Matéria encaminhada pelo DIRAFI/SUPREC para deliberação do Colegiado.</text:span><text:span text:style-name="T456"><text:s/></text:span><text:span text:style-name="T457">DELIBERAÇÃO:</text:span><text:span text:style-name="T458"><text:s/>A DIREXE aprovou a designação do referido empregado para o cargo supracitado, com base no parecer GERCAR 31.</text:span><text:span text:style-name="T459"><text:s/></text:span><text:span text:style-name="T460">Subitem 1.13 - Processo SEI<text:s/></text:span><text:span text:style-name="T461">50905.002029/2025-77. Proposta de Remuneração dos Administradores, Conselheiros Fiscais e Membros do Comitê de Auditoria e Demais Comitês</text:span><text:span text:style-name="T462"><text:s/>(</text:span><text:a xlink:href="https://sei.transportes.gov.br/sei/controlador.php?acao=protocolo_visualizar&amp;id_protocolo=10535155&amp;id_procedimento_atual=10482897&amp;infra_sistema=100000100&amp;infra_unidade_atual=110001275&amp;infra_hash=8c23394dc894325b16bccaa35a9f35f50d68b180159a2652a80bd646582c0ea459334d271f9893d5a8f6d6c622bd52e0fcd6f63d0501366ab7eceef553b7da16ab0bd27f628ac4b3f36f641f2b198b6b79c66c9382b1df4fa2d044ce00c8dafe" office:target-frame-name="_top" xlink:show="replace"><text:span text:style-name="T463">9565839</text:span></text:a><text:span text:style-name="T464">) e respectiva planilha de referências (</text:span><text:a xlink:href="https://sei.transportes.gov.br/sei/controlador.php?acao=protocolo_visualizar&amp;id_protocolo=10535159&amp;id_procedimento_atual=10482897&amp;infra_sistema=100000100&amp;infra_unidade_atual=110001275&amp;infra_hash=0f6c29cdb81007ab775f36cbfde0b149b29045c2de294717111e409227f4237b59334d271f9893d5a8f6d6c622bd52e0fcd6f63d0501366ab7eceef553b7da16ab0bd27f628ac4b3f36f641f2b198b6b79c66c9382b1df4fa2d044ce00c8dafe" office:target-frame-name="_top" xlink:show="replace"><text:span text:style-name="T465">9565842</text:span></text:a><text:span text:style-name="T466">), para o período de Abril/2025 a Março/2026, no valor máximo proposto de R$ 10.003.039,27 (dez milhões</text:span><text:span text:style-name="T467">,</text:span><text:span text:style-name="T468"><text:s/>três mil</text:span><text:span text:style-name="T469">,</text:span><text:span text:style-name="T470"><text:s/>trinta e nove reais e vinte e sete centavos). Considerando as informações expostas no despacho para DIREXE (9566993), o DIRAFI/SUPREC encaminha o processo<text:s/></text:span><text:span text:style-name="T471">para</text:span><text:span text:style-name="T472"><text:s/>análise e deliberação da Diretoria Executiva e posterior envio ao Conselho de Administração e</text:span><text:span text:style-name="T473">,</text:span><text:span text:style-name="T474"><text:s/>considerando as diretrizes do Comitê de Pessoas, Elegibilidade, Sucessão e Remuneração - CPESUR, encaminhar o processo para análise e manifestação do<text:s/></text:span><text:span text:style-name="T475">C</text:span><text:span text:style-name="T476">omitê.</text:span><text:span text:style-name="T477"><text:s/></text:span><text:span text:style-name="T478">DELIBERAÇÃO:</text:span><text:span text:style-name="T479"><text:s/></text:span><text:span text:style-name="T480">A DIREXE aprovou o encaminhamento da referida proposta ao CPESuR e ao CONSAD.</text:span><text:span text:style-name="T481"><text:s/></text:span><text:span text:style-name="T482">Subitem 1.14 - Processo SEI<text:s/></text:span><text:span text:style-name="T483">50905.004614/2024-21. Pregão Eletrônico nº 05/2025,</text:span><text:span text:style-name="T484"><text:s/>cujo objeto é a<text:s/></text:span><text:span text:style-name="T485">“prestação de serviços de operação de infraestrutura e atendimento ao usuário de Tecnologia da Informação e Comunicação (TIC), de forma continuada, contemplando o atendimento na central de serviços (Service Desk), o suporte técnico a usuários (1º, 2º e 3º níveis), a sustentação da infraestrutura de TIC e o suporte às equipes de gestão de infraestrutura tecnológica da PortosRio pelo período de 24 (vinte e quatro) meses”</text:span><text:span text:style-name="T486">,<text:s/></text:span><text:span text:style-name="T487">xx</text:span><text:span text:style-name="T488"><text:s/></text:span><text:span text:style-name="T489">xxxxx</text:span><text:span text:style-name="T490"><text:s/></text:span><text:span text:style-name="T491">xx</text:span><text:span text:style-name="T492"><text:s/></text:span><text:span text:style-name="T493">Xx</text:span><text:span text:style-name="T494"><text:s/></text:span><text:span text:style-name="T495">x</text:span><text:span text:style-name="T496">.</text:span><text:span text:style-name="T497">xxx</text:span><text:span text:style-name="T498">.</text:span><text:span text:style-name="T499">xxx</text:span><text:span text:style-name="T500">,</text:span><text:span text:style-name="T501">xx</text:span><text:span text:style-name="T502"><text:s/>(</text:span><text:span text:style-name="T503">xxxx</text:span><text:span text:style-name="T504"><text:s/></text:span><text:span text:style-name="T505">xxxxxxx</text:span><text:span text:style-name="T506">,<text:s/></text:span><text:span text:style-name="T507">xxxxxxxxx</text:span><text:span text:style-name="T508"><text:s/></text:span><text:span text:style-name="T509">x</text:span><text:span text:style-name="T510"><text:s/></text:span><text:span text:style-name="T511">xxxx</text:span><text:span text:style-name="T512"><text:s/></text:span><text:span text:style-name="T513">xxx</text:span><text:span text:style-name="T514">,<text:s/></text:span><text:span text:style-name="T515">xxxxxxxx</text:span><text:span text:style-name="T516"><text:s/></text:span><text:span text:style-name="T517">x</text:span><text:span text:style-name="T518"><text:s/></text:span><text:span text:style-name="T519">xxxxxx</text:span><text:span text:style-name="T520"><text:s/></text:span><text:span text:style-name="T521">x</text:span><text:span text:style-name="T522"><text:s/></text:span><text:span text:style-name="T523">xxxx</text:span><text:span text:style-name="T524"><text:s/></text:span><text:span text:style-name="T525">xxxxx</text:span><text:span text:style-name="T526"><text:s/></text:span><text:span text:style-name="T527">x</text:span><text:span text:style-name="T528"><text:s/></text:span><text:span text:style-name="T529">xxxxxxx</text:span><text:span text:style-name="T530"><text:s/></text:span><text:span text:style-name="T531">x</text:span><text:span text:style-name="T532"><text:s/></text:span><text:span text:style-name="T533">xxxx</text:span><text:span text:style-name="T534"><text:s/></text:span><text:span text:style-name="T535">xxxxxxxx</text:span><text:span text:style-name="T536">).</text:span><text:span text:style-name="T537"><text:s/></text:span><text:span text:style-name="T538">Assunto solicitado pelo DIRAFI/SUPTIN.<text:s/></text:span><text:span text:style-name="T539"><text:s/></text:span><text:span text:style-name="T540">Pr</text:span><text:span text:style-name="T541">o</text:span><text:span text:style-name="T542">cesso</text:span><text:span text:style-name="T543"><text:s/>retirado de pauta.</text:span><text:span text:style-name="T544"><text:s/></text:span><text:span text:style-name="T545">Item 2 - MATÉRIAS PARA CONHECIMENTO:</text:span><text:span text:style-name="T546"><text:s/></text:span><text:span text:style-name="T547">Subitem<text:s/></text:span><text:span text:style-name="T548">2</text:span><text:span text:style-name="T549">.1 - Processo SEI 50905.001995/2025-77. Relatório Anual de Pesquisa de Satisfação - 2024.<text:s/></text:span><text:span text:style-name="T550">Conforme exposto pela OUVGER,</text:span><text:span text:style-name="T551"><text:s/>a pesquisa de satisfação dos serviços públicos tem como objetivo avaliar a percepção do usuário sobre os serviços prestados pela PortosRio presentes na Carta de Serviço aos Usuários, bem como avaliar a qualidade dos atendimentos destes serviços. Sugere</text:span><text:span text:style-name="T552">-se</text:span><text:span text:style-name="T553"><text:s/>que as Diretorias, junto<text:s/></text:span><text:span text:style-name="T554">à</text:span><text:span text:style-name="T555">s áreas prestadoras dos serviços, utilizem o referido<text:s/></text:span><text:span text:style-name="T556">r</text:span><text:span text:style-name="T557">elatório para melhoria dos processos<text:s/></text:span><text:soft-page-break/><text:span text:style-name="T558">eaperfeiçoamento da prestação dos serviços realizados pela PortosRio, conforme determina a Lei n°</text:span><text:span text:style-name="T559"><text:s/></text:span><text:span text:style-name="T560">13.460, de 26 de<text:s/></text:span><text:span text:style-name="T561"><text:s/></text:span><text:span text:style-name="T562">junho de 2017. Por fim,<text:s/></text:span><text:span text:style-name="T563">a OUVGER<text:s/></text:span><text:span text:style-name="T564">solicita que seja informada, posteriormente, sobre as medidas adotadas e as melhorias decorrentes, conforme Portaria Normativa CGU n°116, de 18 de março de 2024. Matéria encaminhada para conhecimento<text:s/></text:span><text:span text:style-name="T565">da DIREXE<text:s/></text:span><text:span text:style-name="T566">e posterior envio ao COAUD e CONSAD.</text:span><text:span text:style-name="T567"><text:s/></text:span><text:span text:style-name="T568">MANIFESTAÇÃO:<text:s/></text:span><text:span text:style-name="T569">A DIREXE tomou conhecimento<text:s/></text:span><text:span text:style-name="T570">do relatório</text:span><text:span text:style-name="T571"><text:s/>e determinou o encaminhamento do processo ao COAUD e CONSAD.</text:span><text:span text:style-name="T572"><text:s/></text:span><text:span text:style-name="T573">Subitem<text:s/></text:span><text:span text:style-name="T574">2</text:span><text:span text:style-name="T575">.2 - Processo SEI 50905.004439/2024-71. Painel de Gerencial de Acompanhamento Orçamentário de 2024</text:span><text:span text:style-name="T576"><text:s/>(9518975)<text:s/></text:span><text:span text:style-name="T577">e Nota Informativa nº 1</text:span><text:span text:style-name="T578"><text:s/>(9518979), r</text:span><text:span text:style-name="T579">eferente ao exercício de 2024</text:span><text:span text:style-name="T580">, contendo gráficos e justificativas acerca da execução, bem como relatório contendo informações acerca do OI/2024, com históricos das execuções dos projetos das ações em vigor. Matéria encaminhada pelo DIRAFI/SUPFIN</text:span><text:span text:style-name="T581"><text:s/></text:span><text:span text:style-name="T582">para conhecimento do colegiado e posterior envio ao<text:s/></text:span><text:span text:style-name="T583">CONSAD</text:span><text:span text:style-name="T584"><text:s/>e CONFIS.</text:span><text:span text:style-name="T585"><text:s/></text:span><text:span text:style-name="T586">MANIFESTAÇÃO:<text:s/></text:span><text:span text:style-name="T587">A DIREXE tomou conhecimento das informações encaminhadas e determinou o encaminhamento do processo ao<text:s/></text:span><text:span text:style-name="T588">CONSAD</text:span><text:span text:style-name="T589"><text:s/>e CONFIS.</text:span><text:span text:style-name="T590"><text:s/></text:span><text:span text:style-name="T591">Subitem<text:s/></text:span><text:span text:style-name="T592">2</text:span><text:span text:style-name="T593">.3 - Processo SEI 50905.001904/2022-51. Balancetes sintético (9547165) e analítico (9547161), referentes ao mês de janeiro/2025, e relatório sobre as principais variações janeiro/2025 x dezembro/2024<text:s/></text:span><text:span text:style-name="T594">(9547168)</text:span><text:span text:style-name="T595">.</text:span><text:span text:style-name="T596"><text:s/>Matéria encaminhada pelo DIRAFI/SUPFIN para conhecimento do colegiado e posterior envio ao CONFIS e COAUD.</text:span><text:span text:style-name="T597"><text:s/></text:span><text:span text:style-name="T598">MANIFESTAÇÃO:<text:s/></text:span><text:span text:style-name="T599">A DIREXE tomou conhecimento dos balancetes encaminhados e determinou o encaminhamento do processo ao CONFIS e COAUD.</text:span><text:span text:style-name="T600"><text:s/></text:span><text:span text:style-name="T601">Subitem<text:s/></text:span><text:span text:style-name="T602">2</text:span><text:span text:style-name="T603">.4 - Processo SEI 50905.001748/2025-71.</text:span><text:span text:style-name="T604"><text:s/></text:span><text:span text:style-name="T605">Treinamento dos administradores em empresas estatais</text:span><text:span text:style-name="T606">. Ofício Circular SEI nº 387/2025/MGI (9481552), da Secretaria de Coordenação e Governança das Empresas Estatais, comunicando o lançamento dos 04 (quatro) primeiros cursos de capacitação para administradores, em conjunto com a Escola Nacional de Administração Pública - ENAP. Considerando as informações contidas no despacho para DIREXE (9544286), o DIRAFI/SUPREC encaminha a matéria para conhecimento e posterior envio ao CONSAD, CONFIS e COAUD.</text:span><text:span text:style-name="T607"><text:s/></text:span><text:span text:style-name="T608">MANIFESTAÇÃO:</text:span><text:span text:style-name="T609"><text:s/>A DIREXE tomou conhecimento das informações encaminhadas e determinou o encaminhamento do processo ao CONSAD, CONFIS e COAUD.</text:span><text:span text:style-name="T610"><text:s/></text:span><text:span text:style-name="T611">Item 3 – Assuntos Gerais:<text:s/></text:span><text:span text:style-name="T612">A DIREXE deliberou pela atualização do Instrumento Normativo nº 56/2017, que trata da Incorporação de Gratificação de Cargo Comissionado ou Função de Confiança, com base nos critérios estabelecidos nesta reunião (Subitens 1.6, 1.7 e 1.8). Adicionalmente, reiterou a decisão exarada em sua 2733ª reunião, realizada em 18/02/2025 (SEI nº 9422001), que aprovou a alteração da referida norma, excluindo o direito dos empregados que ingressarem nos quadros da PortosRio após a revogação ou alteração da IN nº 56/2017, conforme entendimento consolidado na Súmula 51 do TST (Item 2.7.5 do Parecer SUPJUR/GERCON 2 – SEI nº 9296910).<text:s/></text:span><text:span text:style-name="T613">ENCERRAMENTO DOS TRABALHOS.<text:s/></text:span><text:span text:style-name="T614">Como nada mais houvesse a ser dito, o Presidente deu por encerrada esta reunião às<text:s/></text:span><text:span text:style-name="T615">quinze</text:span><text:span text:style-name="T616"><text:s/>horas, tendo sido lavrada a presente ata que, lida e achada conforme, segue assinada por todos os Diretores participantes.<text:s/></text:span><text:span text:style-name="T617"><text:s/></text:span></text:p>
      <text:p text:style-name="P618"><text:span text:style-name="T619"><text:s/></text:span></text:p>
      <text:p text:style-name="P620"><text:span text:style-name="T621">(assinado eletronicamente)</text:span><text:span text:style-name="T622"><text:s/></text:span></text:p>
      <text:p text:style-name="P623"><text:span text:style-name="T624">FRANCISCO LEITE MARTINS NETO</text:span><text:span text:style-name="T625"><text:s/></text:span></text:p>
      <text:p text:style-name="P626"><text:span text:style-name="T627">Diretor-Presidente <text:s/></text:span></text:p>
      <text:p text:style-name="P628"><text:span text:style-name="T629"><text:s/></text:span></text:p>
      <text:p text:style-name="P630"><text:span text:style-name="T631">(assinado eletronicamente)</text:span></text:p>
      <text:p text:style-name="P632"><text:span text:style-name="T633">ANTONIO CARLOS DA GLÓRIA SARDINHA</text:span></text:p>
      <text:soft-page-break/>
      <text:p text:style-name="P634"><text:span text:style-name="T635">Diretor de Negócios e Sustentabilidade</text:span></text:p>
      <text:p text:style-name="P636"><text:span text:style-name="T637"><text:s/></text:span></text:p>
      <text:p text:style-name="P638"><text:span text:style-name="T639">(assinado eletronicamente)</text:span><text:span text:style-name="T640"><text:s/></text:span></text:p>
      <text:p text:style-name="P641"><text:span text:style-name="T642">FERNANDO MEIRA JUNIOR</text:span><text:span text:style-name="T643"><text:s/></text:span></text:p>
      <text:p text:style-name="P644"><text:span text:style-name="T645">Diretor Administrativo-Financeiro</text:span></text:p>
      <text:p text:style-name="P646"><text:span text:style-name="T647"><text:s/></text:span></text:p>
      <text:p text:style-name="P648"><text:span text:style-name="T649">(assinado eletronicamente)</text:span><text:span text:style-name="T650"><text:s/></text:span></text:p>
      <text:p text:style-name="P651"><text:span text:style-name="T652">MARCOS ROBERTO MUFFAREG</text:span></text:p>
      <text:p text:style-name="P653"><text:span text:style-name="T654">Diretor de Gestão Portuária</text:span></text:p>
      <text:p text:style-name="P655"><text:span text:style-name="T656"><text:s/></text:span></text:p>
      <text:p text:style-name="P657"><text:span text:style-name="T658">(assinado eletronicamente)</text:span><text:span text:style-name="T659"><text:s/></text:span></text:p>
      <text:p text:style-name="P660"><text:span text:style-name="T661">DANIELLE LIMA GUIMARÃES OLIVEIRA</text:span></text:p>
      <text:p text:style-name="P662"><text:span text:style-name="T663">Supervisora de Órgãos Colegiados Substituta</text:span></text:p>
      <text:p text:style-name="P6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ptos" svg:font-family="Apto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0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MS Gothic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MS Gothic" style:font-name-complex="Times New Roman" fo:color="#243F60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MS Gothic" style:font-name-complex="Times New Roman" fo:font-style="italic" style:font-style-asian="italic" style:font-style-complex="italic" fo:color="#365F9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MS Gothic" style:font-name-complex="Times New Roman" fo:color="#365F9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MS Gothic" style:font-name-complex="Times New Roman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MS Gothic" style:font-name-complex="Times New Roman" fo:font-style="italic" style:font-style-asian="italic" style:font-style-complex="italic" fo:color="#243F6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asian="MS Gothic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mbria" style:font-name-asian="MS Gothic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0701in" fo:text-indent="-0.1361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abela_texto_alinhado_esquerda" style:display-name="tabela_texto_alinhado_esquerda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textrun" style:display-name="normaltextrun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eop" style:display-name="eop" style:family="text" style:parent-style-name="Fonteparág.padrão"/>
    <style:style style:name="paragraph" style:display-name="paragraph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Char" style:display-name="Cabeçalho Char" style:family="text" style:parent-style-name="Fonteparág.padrão">
      <style:text-properties fo:language="pt" fo:country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language="pt" fo:country="BR"/>
    </style:style>
    <style:style style:name="Rodapé" style:display-name="Rodapé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dark-mode-color-black" style:display-name="dark-mode-color-black" style:family="text" style:parent-style-name="Fonteparág.padrão"/>
    <style:style style:name="NormalWeb" style:display-name="Normal (Web)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alinhado_esquerda" style:display-name="texto_alinhado_esquerda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Normal">
      <style:paragraph-properties style:contextual-spacing="true"/>
      <style:text-properties style:font-name="Cambria" style:font-name-asian="MS Gothic" style:font-name-complex="Times New Roman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style:font-name-asian="MS Mincho" fo:color="#5A5A5A"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Intensa" style:display-name="Citação Intensa" style:family="paragraph" style:parent-style-name="Normal" style:next-style-name="Normal">
      <style:paragraph-properties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F81BD" fo:hyphenate="false"/>
    </style:style>
    <style:style style:name="Título2Char" style:display-name="Título 2 Char" style:family="text" style:parent-style-name="Fonteparág.padrão">
      <style:text-properties style:font-name="Cambria" style:font-name-asian="MS Gothic" style:font-name-complex="Times New Roman" fo:color="#365F91" fo:font-size="13pt" style:font-size-asian="13pt" style:font-size-complex="13pt" fo:language="pt" fo:country="BR"/>
    </style:style>
    <style:style style:name="Título3Char" style:display-name="Título 3 Char" style:family="text" style:parent-style-name="Fonteparág.padrão">
      <style:text-properties style:font-name="Cambria" style:font-name-asian="MS Gothic" style:font-name-complex="Times New Roman" fo:color="#243F60" fo:font-size="12pt" style:font-size-asian="12pt" style:font-size-complex="12pt" fo:language="pt" fo:country="BR"/>
    </style:style>
    <style:style style:name="Título4Char" style:display-name="Título 4 Char" style:family="text" style:parent-style-name="Fonteparág.padrão">
      <style:text-properties style:font-name="Cambria" style:font-name-asian="MS Gothic" style:font-name-complex="Times New Roman" fo:font-style="italic" style:font-style-asian="italic" style:font-style-complex="italic" fo:color="#365F91" fo:language="pt" fo:country="BR"/>
    </style:style>
    <style:style style:name="Título5Char" style:display-name="Título 5 Char" style:family="text" style:parent-style-name="Fonteparág.padrão">
      <style:text-properties style:font-name="Cambria" style:font-name-asian="MS Gothic" style:font-name-complex="Times New Roman" fo:color="#365F91" fo:language="pt" fo:country="BR"/>
    </style:style>
    <style:style style:name="Título6Char" style:display-name="Título 6 Char" style:family="text" style:parent-style-name="Fonteparág.padrão">
      <style:text-properties style:font-name="Cambria" style:font-name-asian="MS Gothic" style:font-name-complex="Times New Roman" fo:color="#243F60" fo:language="pt" fo:country="BR"/>
    </style:style>
    <style:style style:name="Título7Char" style:display-name="Título 7 Char" style:family="text" style:parent-style-name="Fonteparág.padrão">
      <style:text-properties style:font-name="Cambria" style:font-name-asian="MS Gothic" style:font-name-complex="Times New Roman" fo:font-style="italic" style:font-style-asian="italic" style:font-style-complex="italic" fo:color="#243F60" fo:language="pt" fo:country="BR"/>
    </style:style>
    <style:style style:name="Título8Char" style:display-name="Título 8 Char" style:family="text" style:parent-style-name="Fonteparág.padrão">
      <style:text-properties style:font-name="Cambria" style:font-name-asian="MS Gothic" style:font-name-complex="Times New Roman" fo:color="#272727" fo:font-size="10.5pt" style:font-size-asian="10.5pt" style:font-size-complex="10.5pt" fo:language="pt" fo:country="BR"/>
    </style:style>
    <style:style style:name="Título9Char" style:display-name="Título 9 Char" style:family="text" style:parent-style-name="Fonteparág.padrão">
      <style:text-properties style:font-name="Cambria" style:font-name-asian="MS Gothic" style:font-name-complex="Times New Roman" fo:font-style="italic" style:font-style-asian="italic" style:font-style-complex="italic" fo:color="#272727" fo:font-size="10.5pt" style:font-size-asian="10.5pt" style:font-size-complex="10.5pt" fo:language="pt" fo:country="BR"/>
    </style:style>
    <style:style style:name="TítuloChar" style:display-name="Título Char" style:family="text" style:parent-style-name="Fonteparág.padrão">
      <style:text-properties style:font-name="Cambria" style:font-name-asian="MS Gothic" style:font-name-complex="Times New Roman" fo:font-size="28pt" style:font-size-asian="28pt" style:font-size-complex="28pt" fo:language="pt" fo:country="BR"/>
    </style:style>
    <style:style style:name="SubtítuloChar" style:display-name="Subtítulo Char" style:family="text" style:parent-style-name="Fonteparág.padrão">
      <style:text-properties style:font-name="Calibri" style:font-name-asian="MS Mincho" style:font-name-complex="Arial" fo:color="#5A5A5A" fo:language="pt" fo:country="BR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fo:language="pt" fo:country="BR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4F81BD" fo:language="pt" fo:country="BR"/>
    </style:style>
    <style:style style:name="Sumário1" style:display-name="Sumário 1" style:family="paragraph" style:parent-style-name="Normal" style:next-style-name="Normal">
      <style:paragraph-properties fo:margin-bottom="0.0694in"/>
      <style:text-properties fo:hyphenate="false"/>
    </style:style>
    <style:style style:name="Sumário2" style:display-name="Sumário 2" style:family="paragraph" style:parent-style-name="Normal" style:next-style-name="Normal">
      <style:paragraph-properties fo:margin-bottom="0.0694in" fo:margin-left="0.1527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>
      <style:paragraph-properties fo:margin-bottom="0.0694in" fo:margin-left="0.3055in">
        <style:tab-stops/>
      </style:paragraph-properties>
      <style:text-properties fo:hyphenate="false"/>
    </style:style>
    <style:style style:name="Sumário4" style:display-name="Sumário 4" style:family="paragraph" style:parent-style-name="Normal" style:next-style-name="Normal">
      <style:paragraph-properties fo:margin-bottom="0.0694in" fo:margin-left="0.4583in">
        <style:tab-stops/>
      </style:paragraph-properties>
      <style:text-properties fo:hyphenate="false"/>
    </style:style>
    <style:style style:name="Sumário5" style:display-name="Sumário 5" style:family="paragraph" style:parent-style-name="Normal" style:next-style-name="Normal">
      <style:paragraph-properties fo:margin-bottom="0.0694in" fo:margin-left="0.6111in">
        <style:tab-stops/>
      </style:paragraph-properties>
      <style:text-properties fo:hyphenate="false"/>
    </style:style>
    <style:style style:name="Sumário6" style:display-name="Sumário 6" style:family="paragraph" style:parent-style-name="Normal" style:next-style-name="Normal">
      <style:paragraph-properties fo:margin-bottom="0.0694in" fo:margin-left="0.7638in">
        <style:tab-stops/>
      </style:paragraph-properties>
      <style:text-properties fo:hyphenate="false"/>
    </style:style>
    <style:style style:name="Sumário7" style:display-name="Sumário 7" style:family="paragraph" style:parent-style-name="Normal" style:next-style-name="Normal">
      <style:paragraph-properties fo:margin-bottom="0.0694in" fo:margin-left="0.9166in">
        <style:tab-stops/>
      </style:paragraph-properties>
      <style:text-properties fo:hyphenate="false"/>
    </style:style>
    <style:style style:name="Sumário8" style:display-name="Sumário 8" style:family="paragraph" style:parent-style-name="Normal" style:next-style-name="Normal">
      <style:paragraph-properties fo:margin-bottom="0.0694in" fo:margin-left="1.0694in">
        <style:tab-stops/>
      </style:paragraph-properties>
      <style:text-properties fo:hyphenate="false"/>
    </style:style>
    <style:style style:name="Sumário9" style:display-name="Sumário 9" style:family="paragraph" style:parent-style-name="Normal" style:next-style-name="Normal">
      <style:paragraph-properties fo:margin-bottom="0.0694in" fo:margin-left="1.2222in">
        <style:tab-stops/>
      </style:paragraph-properties>
      <style:text-properties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 fo:language="pt" fo:country="BR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 fo:language="pt" fo:country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Arial MT" style:font-name-complex="Segoe UI" fo:font-size="9pt" style:font-size-asian="9pt" style:font-size-complex="9pt" fo:language="pt" fo:country="BR"/>
    </style:style>
    <style:style style:name="citacao" style:display-name="citaca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1" style:family="text">
      <style:text-properties style:font-name="Apto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pto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Apto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28LVL2" style:family="text">
      <style:text-properties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0833in" text:min-label-width="0.2812in" text:list-level-position-and-space-mode="label-alignment">
          <style:list-level-label-alignment text:label-followed-by="listtab" fo:margin-left="0.3645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402in" text:min-label-width="0.75in" text:list-level-position-and-space-mode="label-alignment">
          <style:list-level-label-alignment text:label-followed-by="listtab" fo:margin-left="0.890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104in" text:min-label-width="0.75in" text:list-level-position-and-space-mode="label-alignment">
          <style:list-level-label-alignment text:label-followed-by="listtab" fo:margin-left="0.960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805in" text:min-label-width="1in" text:list-level-position-and-space-mode="label-alignment">
          <style:list-level-label-alignment text:label-followed-by="listtab" fo:margin-left="1.280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506in" text:min-label-width="1in" text:list-level-position-and-space-mode="label-alignment">
          <style:list-level-label-alignment text:label-followed-by="listtab" fo:margin-left="1.350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208in" text:min-label-width="1.25in" text:list-level-position-and-space-mode="label-alignment">
          <style:list-level-label-alignment text:label-followed-by="listtab" fo:margin-left="1.67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909in" text:min-label-width="1.5in" text:list-level-position-and-space-mode="label-alignment">
          <style:list-level-label-alignment text:label-followed-by="listtab" fo:margin-left="1.9909in" fo:text-indent="-1.5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.2756in" fo:margin-left="0.7222in" fo:margin-bottom="0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name="TableColumn6" style:family="table-column">
      <style:table-column-properties style:column-width="2.3263in" style:use-optimal-column-width="false"/>
    </style:style>
    <style:style style:name="TableColumn7" style:family="table-column">
      <style:table-column-properties style:column-width="2.3263in" style:use-optimal-column-width="false"/>
    </style:style>
    <style:style style:name="TableColumn8" style:family="table-column">
      <style:table-column-properties style:column-width="2.3263in" style:use-optimal-column-width="false"/>
    </style:style>
    <style:style style:name="Table5" style:family="table">
      <style:table-properties style:width="6.9791in" fo:margin-left="0in" table:align="left"/>
    </style:style>
    <style:style style:name="TableRow9" style:family="table-row">
      <style:table-row-properties style:min-row-height="0.2083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Cabeçalho" style:family="paragraph">
      <style:paragraph-properties fo:text-align="center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9" text:anchor-type="as-char" svg:x="0in" svg:y="0in" svg:width="1.90516in" svg:height="0.77093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ila Ferreira Maximiano</meta:initial-creator>
    <dc:creator>Maria Santos</dc:creator>
    <meta:creation-date>2025-05-23T21:38:00Z</meta:creation-date>
    <dc:date>2025-05-23T21:55:00Z</dc:date>
    <meta:template xlink:href="Normal" xlink:type="simple"/>
    <meta:editing-cycles>3</meta:editing-cycles>
    <meta:editing-duration>PT1080S</meta:editing-duration>
    <meta:user-defined meta:name="Created" meta:value-type="date">2024-02-06T00:00:00Z</meta:user-defined>
    <meta:user-defined meta:name="Creator">PDFium</meta:user-defined>
    <meta:user-defined meta:name="LastSaved" meta:value-type="date">2024-02-06T00:00:00Z</meta:user-defined>
    <meta:user-defined meta:name="ContentTypeId">0x0101000F4FC0F825396146AE1CF83D92E7C0CD</meta:user-defined>
    <meta:user-defined meta:name="MediaServiceImageTags"/>
    <meta:document-statistic meta:page-count="6" meta:paragraph-count="57" meta:word-count="4532" meta:character-count="28954" meta:row-count="203" meta:non-whitespace-character-count="24479"/>
  </office:meta>
</office:document-meta>
</file>