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 fo:margin-left="-0.0138in" fo:margin-right="-0.0138in">
        <style:tab-stops/>
      </style:paragraph-properties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18" style:parent-style-name="Normal" style:family="paragraph">
      <style:paragraph-properties fo:text-align="justify" fo:line-height="115%" fo:margin-left="-0.0138in" fo:margin-right="-0.0138in">
        <style:tab-stops/>
      </style:paragraph-properties>
    </style:style>
    <style:style style:name="T1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20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23" style:parent-style-name="Normal" style:family="paragraph">
      <style:paragraph-properties fo:text-align="justify" fo:line-height="115%" fo:margin-left="-0.0138in" fo:margin-right="-0.0138in">
        <style:tab-stops/>
      </style:paragraph-properties>
    </style:style>
    <style:style style:name="T2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25" style:parent-style-name="Normal" style:family="paragraph">
      <style:paragraph-properties fo:text-align="justify" fo:line-height="115%" fo:margin-left="-0.0138in" fo:margin-right="-0.0138in">
        <style:tab-stops/>
      </style:paragraph-properties>
    </style:style>
    <style:style style:name="T2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3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3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3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8" style:parent-style-name="Fonteparág.padrão" style:family="text">
      <style:text-properties style:font-name="Arial" style:font-name-asian="Arial" style:font-name-complex="Arial" fo:text-transform="uppercase" fo:color="#000000" fo:font-size="12pt" style:font-size-asian="12pt" style:font-size-complex="12pt"/>
    </style:style>
    <style:style style:name="T3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0" style:parent-style-name="Hyperlink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2" style:parent-style-name="Hyperlink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4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4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8" style:parent-style-name="Fonteparág.padrão" style:family="text">
      <style:text-properties style:font-name="Arial" style:font-name-asian="Arial" style:font-name-complex="Arial" fo:text-transform="uppercase" fo:color="#000000" fo:font-size="12pt" style:font-size-asian="12pt" style:font-size-complex="12pt"/>
    </style:style>
    <style:style style:name="T4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0" style:parent-style-name="Fonteparág.padrão" style:family="text">
      <style:text-properties style:font-name="Arial" style:font-name-asian="Arial" style:font-name-complex="Arial" fo:text-transform="uppercase" fo:color="#000000" fo:font-size="12pt" style:font-size-asian="12pt" style:font-size-complex="12pt"/>
    </style:style>
    <style:style style:name="T5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5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5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5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5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1" style:parent-style-name="Hyperlink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3" style:parent-style-name="Fonteparág.padrã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6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6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6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0" style:parent-style-name="Hyperlink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2" style:parent-style-name="Fonteparág.padrão" style:family="text">
      <style:text-properties style:font-name="Calibri" style:font-name-asian="MS Mincho" style:font-name-complex="Arial" fo:color="#000000" fo:font-size="12pt" style:font-size-asian="12pt" style:font-size-complex="12pt"/>
    </style:style>
    <style:style style:name="T7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7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7030A0" fo:font-size="12pt" style:font-size-asian="12pt" style:font-size-complex="12pt"/>
    </style:style>
    <style:style style:name="T7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7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7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7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0" style:parent-style-name="Hyperlink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1" style:parent-style-name="Hyperlink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8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8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8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8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90" style:parent-style-name="Normal" style:family="paragraph">
      <style:paragraph-properties fo:text-align="justify" fo:line-height="115%" fo:margin-left="-0.0138in" fo:margin-right="-0.0138in">
        <style:tab-stops/>
      </style:paragraph-properties>
    </style:style>
    <style:style style:name="T9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92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93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9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95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9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9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98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9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00" style:parent-style-name="Normal" style:family="paragraph">
      <style:paragraph-properties fo:line-height="115%" fo:margin-right="-0.0138in"/>
    </style:style>
    <style:style style:name="T10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02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103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P104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10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106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10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08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10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10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111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11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13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11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1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16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11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18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11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20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121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12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23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12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125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12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2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28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12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30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131" style:parent-style-name="Fonteparág.padrão" style:family="text"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T13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133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13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35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13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137" style:parent-style-name="Normal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<text:span text:style-name="T16">ATA DA 2739ª (SEGUNDA MILÉSIMA SEPTUAGÉSIMA TRIGÉSIMA NONA) REUNIÃO EXTRAORDINÁRIA DA DIRETORIA EXECUTIVA DA COMPANHIA DOCAS DO RIO DE JANEIRO</text:span><text:span text:style-name="T17"><text:s/></text:span></text:p>
      <text:p text:style-name="P18"><text:span text:style-name="T19"><text:s/></text:span></text:p>
      <text:p text:style-name="P20"><text:span text:style-name="T21">CNPJ <text:s text:c="2"/>42.266.890/0001-28 <text:s text:c="13"/>NIRE <text:s text:c="2"/>3330008080-5</text:span><text:span text:style-name="T22"><text:s/></text:span></text:p>
      <text:p text:style-name="P23"><text:span text:style-name="T24"><text:s/></text:span></text:p>
      <text:p text:style-name="P25"><text:span text:style-name="T26">Aos vinte e sete dias do<text:s/></text:span><text:span text:style-name="T27">mês de março do ano dois mil e vinte e cinco, foi realizada, virtualmente, a Segunda Milésima Septuagésima Trigésima Nona Reunião Extraordinária da Diretoria Executiva, sob a presidência de Francisco Leite Martins Neto, Diretor-Presidente, contando com a p</text:span><text:span text:style-name="T28">articipação de Antonio Carlos da Glória Sardinha, Diretor de Negócios e Sustentabilidade; Fernando Meira Junior, Diretor Administrativo-Financeiro e Marcos Roberto Muffareg, Diretor de Gestão Portuária.<text:s/></text:span><text:span text:style-name="T29">ABERTURA DOS TRABALHOS.<text:s/></text:span><text:span text:style-name="T30">O Diretor-Presidente deu po</text:span><text:span text:style-name="T31">r iniciados os trabalhos, passando-se, então, à apreciação dos seguintes itens da<text:s/></text:span><text:span text:style-name="T32">ORDEM DO DIA:</text:span><text:span text:style-name="T33"><text:s/></text:span><text:span text:style-name="T34">1) Processo SEI 50905.001387/2025-62. Brasil Export 2025.<text:s/></text:span><text:span text:style-name="T35">Trata-se da celebração de contrato com a empresa Centro de Estudos em Logística, Transportes e Comérci</text:span><text:span text:style-name="T36">o Exterior do Brasil Export Ltda, através de inexigibilidade de licitação, cujo objeto é o patrocínio da PortosRio no evento Brasil Export 2025, no valor total de R$ 225.000,00 (duzentos e vinte e cinco mil reais). Considerando as informações contidas no D</text:span><text:span text:style-name="T37">espacho para DIREXE (9538249), o DIRNES encaminha a matéria para aprovação do Colegiado e posterior envio ao Conselho de Administração. Parecer GERINC/SUPJUR<text:s/></text:span><text:span text:style-name="T38">23/2025</text:span><text:span text:style-name="T39"><text:s/>(</text:span><text:a xlink:href="https://sei.transportes.gov.br/sei/controlador.php?acao=protocolo_visualizar&amp;id_protocolo=10436748&amp;id_procedimento_atual=10365626&amp;infra_sistema=100000100&amp;infra_unidade_atual=110001275&amp;infra_hash=64c9654c03ddff013d3cbe62cdc4345e638ad6dc35c1130fde1af468955630fe59334d271f9893d5a8f6d6c622bd52e0fcd6f63d0501366ab7eceef553b7da16ab0bd27f628ac4b3f36f641f2b198b6b79c66c9382b1df4fa2d044ce00c8dafe" office:target-frame-name="_top" xlink:show="replace"><text:span text:style-name="T40">9482564</text:span></text:a><text:span text:style-name="T41">). Termo de Atendimento às Recomendações Jurídicas (</text:span><text:a xlink:href="https://sei.transportes.gov.br/sei/controlador.php?acao=protocolo_visualizar&amp;id_protocolo=10478236&amp;id_procedimento_atual=10365626&amp;infra_sistema=100000100&amp;infra_unidade_atual=110001275&amp;infra_hash=e1e78b50fc4973c82f9b47fcf7586cca9778b1a965ae11e37583309c9d94a2ec59334d271f9893d5a8f6d6c622bd52e0fcd6f63d0501366ab7eceef553b7da16ab0bd27f628ac4b3f36f641f2b198b6b79c66c9382b1df4fa2d044ce00c8dafe" office:target-frame-name="_top" xlink:show="replace"><text:span text:style-name="T42">9521334</text:span></text:a><text:span text:style-name="T43">).<text:s/></text:span><text:span text:style-name="T44">DELIBERAÇÃO:<text:s/></text:span><text:span text:style-name="T45">Com base no</text:span><text:span text:style-name="T46"><text:s/></text:span><text:span text:style-name="T47">parecer GERINC/SUPJUR<text:s/></text:span><text:span text:style-name="T48">23/2025,<text:s/></text:span><text:span text:style-name="T49">a</text:span><text:span text:style-name="T50"><text:s/>DIREXE<text:s/></text:span><text:span text:style-name="T51">aprovou a</text:span><text:span text:style-name="T52"><text:s/></text:span><text:span text:style-name="T53">celebração do contrato com a empresa Centro de Estudos em Logística, Transportes e Comércio Exterior do Brasil Export Ltda, por inexigibilidade de<text:s/></text:span><text:span text:style-name="T54">licitação, e determinou o encaminhamento do processo ao Conselho de Administração.</text:span><text:span text:style-name="T55"><text:s/></text:span><text:span text:style-name="T56">2) Processo SEI<text:s/></text:span><text:span text:style-name="T57">50905.002125/2025-15.<text:s/></text:span><text:span text:style-name="T58">Indicação do extraquadro Thiago de Souza Brasil Pinheiro para o cargo comissionado de Gerente do Porto de Niterói - GERNIT.<text:s/></text:span><text:span text:style-name="T59">Parecer GER</text:span><text:span text:style-name="T60">CAR 28/2025 (</text:span><text:a xlink:href="https://sei.transportes.gov.br/sei/controlador.php?acao=protocolo_visualizar&amp;id_protocolo=10512090&amp;id_procedimento_atual=10510596&amp;infra_sistema=100000100&amp;infra_unidade_atual=110001275&amp;infra_hash=ac8993bc2a4fc4593eafa9d03836d01b005a7c9545119e8048f79958d8edfb5c59334d271f9893d5a8f6d6c622bd52e0fcd6f63d0501366ab7eceef553b7da16ab0bd27f628ac4b3f36f641f2b198b6b79c66c9382b1df4fa2d044ce00c8dafe" office:target-frame-name="_top" xlink:show="replace"><text:span text:style-name="T61">9544432</text:span></text:a><text:span text:style-name="T62">) e Parecer Jurídico 17/2025 (9562285).</text:span><text:span text:style-name="T63"><text:s/></text:span><text:span text:style-name="T64">Matéria encaminhada pelo DIRPRE para deliberaçã</text:span><text:span text:style-name="T65">o do Colegiado.<text:s/></text:span><text:span text:style-name="T66">DELIBERAÇÃO:<text:s/></text:span><text:span text:style-name="T67">Com abstenção do Diretor de Gestão Portuária, a DIREXE aprovou a designação de Thiago de Souza Brasil Pinheiro para o cargo supracitado com base no parecer GERCAR 28/2025</text:span><text:span text:style-name="T68"><text:s/></text:span><text:span text:style-name="T69">(</text:span><text:a xlink:href="https://sei.transportes.gov.br/sei/controlador.php?acao=protocolo_visualizar&amp;id_protocolo=10512090&amp;id_procedimento_atual=10510596&amp;infra_sistema=100000100&amp;infra_unidade_atual=110001275&amp;infra_hash=ac8993bc2a4fc4593eafa9d03836d01b005a7c9545119e8048f79958d8edfb5c59334d271f9893d5a8f6d6c622bd52e0fcd6f63d0501366ab7eceef553b7da16ab0bd27f628ac4b3f36f641f2b198b6b79c66c9382b1df4fa2d044ce00c8dafe" office:target-frame-name="_top" xlink:show="replace"><text:span text:style-name="T70">9544432</text:span></text:a><text:span text:style-name="T71">)<text:s/></text:span><text:span text:style-name="T72">e no Parecer Jurídico 17/2025.</text:span><text:span text:style-name="T73"><text:s/></text:span><text:span text:style-name="T74">3) Processo SEI</text:span><text:span text:style-name="T75"><text:s/></text:span><text:span text:style-name="T76">50905.006019/2023-49.<text:s/></text:span><text:span text:style-name="T77">Indicação de Luiz Roberto de Jesus para o cargo comissionado de<text:s/></text:span><text:span text:style-name="T78">Superintendente de Gestão Portuária do Porto de Itaguaí e Angra dos Reis – SUPITA.</text:span><text:span text:style-name="T79"><text:s/>Parecer GERCAR 27/2025 (</text:span><text:a xlink:href="https://sei.transportes.gov.br/sei/controlador.php?acao=protocolo_visualizar&amp;id_protocolo=10511933&amp;id_procedimento_atual=8613519&amp;infra_sistema=100000100&amp;infra_unidade_atual=110001275&amp;infra_hash=b1414e6a365fc4097d4e25981feaeb33bef500106d7dbe3c7ab31489582780af59334d271f9893d5a8f6d6c622bd52e0fcd6f63d0501366ab7eceef553b7da16ab0bd27f628ac4b3f36f641f2b198b6b79c66c9382b1df4fa2d044ce00c8dafe" office:target-frame-name="_top" xlink:show="replace"><text:span text:style-name="T80">9</text:span><text:span text:style-name="T81">544285</text:span></text:a><text:span text:style-name="T82">). Matéria encaminhada pelo DIRGEP para deliberação do Colegiado.<text:s/></text:span><text:span text:style-name="T83">DELIBERAÇÃO:</text:span><text:span text:style-name="T84"><text:s/>A DIREXE aprovou a designação de Luiz Roberto de Jesus para o cargo supracitado, com base no Parecer GERCAR 27/2025.</text:span><text:span text:style-name="T85"><text:s/></text:span><text:span text:style-name="T86">ENCERRAMENTO DOS TRABALHOS.<text:s/></text:span><text:span text:style-name="T87">Como nada mais houvesse a</text:span><text:span text:style-name="T88"><text:s/>ser dito, o Presidente deu por encerrada esta reunião, tendo sido lavrada a presente ata que, lida e achada conforme, segue assinada por todos os Diretores participantes.<text:s/></text:span><text:span text:style-name="T89"><text:s/></text:span></text:p>
      <text:p text:style-name="P90"><text:span text:style-name="T91"><text:s/></text:span></text:p>
      <text:p text:style-name="P92"><text:span text:style-name="T93">(assinado eletronicamente)</text:span><text:span text:style-name="T94"><text:s/></text:span></text:p>
      <text:p text:style-name="P95"><text:span text:style-name="T96">FRANCISCO LEITE MARTINS NETO</text:span><text:span text:style-name="T97"><text:s/></text:span></text:p>
      <text:p text:style-name="P98"><text:span text:style-name="T99">Diretor-Presidente <text:s/></text:span></text:p>
      <text:p text:style-name="P100"><text:span text:style-name="T101"><text:s/></text:span></text:p>
      <text:p text:style-name="P102"><text:span text:style-name="T103">(assinado eletronicamente)</text:span></text:p>
      <text:p text:style-name="P104"><text:span text:style-name="T105">ANTONIO CARLOS DA GLÓRIA SARDINHA</text:span></text:p>
      <text:soft-page-break/>
      <text:p text:style-name="P106"><text:span text:style-name="T107">Diretor de Negócios e Sustentabilidade</text:span></text:p>
      <text:p text:style-name="P108"><text:span text:style-name="T109"><text:s/></text:span></text:p>
      <text:p text:style-name="P110"><text:span text:style-name="T111">(assinado eletronicamente)</text:span><text:span text:style-name="T112"><text:s/></text:span></text:p>
      <text:p text:style-name="P113"><text:span text:style-name="T114">FERNANDO MEIRA JUNIOR</text:span><text:span text:style-name="T115"><text:s/></text:span></text:p>
      <text:p text:style-name="P116"><text:span text:style-name="T117">Diretor Administrativo-Financeiro</text:span></text:p>
      <text:p text:style-name="P118"><text:span text:style-name="T119"><text:s/></text:span></text:p>
      <text:p text:style-name="P120"><text:span text:style-name="T121">(assinado eletronicamente)</text:span><text:span text:style-name="T122"><text:s/></text:span></text:p>
      <text:p text:style-name="P123"><text:span text:style-name="T124">MARCOS ROBERTO MUFFAREG</text:span></text:p>
      <text:p text:style-name="P125"><text:span text:style-name="T126">Diretor de<text:s/></text:span><text:span text:style-name="T127">Gestão Portuária</text:span></text:p>
      <text:p text:style-name="P128"><text:span text:style-name="T129"><text:s/></text:span></text:p>
      <text:p text:style-name="P130"><text:span text:style-name="T131">(assinado eletronicamente)</text:span><text:span text:style-name="T132"><text:s/></text:span></text:p>
      <text:p text:style-name="P133"><text:span text:style-name="T134">DANIELLE LIMA GUIMARÃES OLIVEIRA</text:span></text:p>
      <text:p text:style-name="P135"><text:span text:style-name="T136">Supervisora de Órgãos Colegiados Substituta</text:span></text:p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70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MS Gothic" style:font-name-complex="Times New Roman" fo:color="#365F91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MS Gothic" style:font-name-complex="Times New Roman" fo:color="#243F60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style:font-name-asian="MS Gothic" style:font-name-complex="Times New Roman" fo:font-style="italic" style:font-style-asian="italic" style:font-style-complex="italic" fo:color="#365F9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mbria" style:font-name-asian="MS Gothic" style:font-name-complex="Times New Roman" fo:color="#365F9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mbria" style:font-name-asian="MS Gothic" style:font-name-complex="Times New Roman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mbria" style:font-name-asian="MS Gothic" style:font-name-complex="Times New Roman" fo:font-style="italic" style:font-style-asian="italic" style:font-style-complex="italic" fo:color="#243F6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mbria" style:font-name-asian="MS Gothic" style:font-name-complex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mbria" style:font-name-asian="MS Gothic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0701in" fo:text-indent="-0.1361in">
        <style:tab-stops/>
      </style:paragraph-properties>
      <style:text-properties style:font-name="Arial" style:font-name-asian="Arial" style:font-name-complex="Arial"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abela_texto_alinhado_esquerda" style:display-name="tabela_texto_alinhado_esquerda" style:family="paragraph" style:parent-style-name="Normal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textrun" style:display-name="normaltextrun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eop" style:display-name="eop" style:family="text" style:parent-style-name="Fonteparág.padrão"/>
    <style:style style:name="paragraph" style:display-name="paragraph" style:family="paragraph" style:parent-style-name="Normal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abeçalhoChar" style:display-name="Cabeçalho Char" style:family="text" style:parent-style-name="Fonteparág.padrão">
      <style:text-properties fo:language="pt" fo:country="BR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fo:language="pt" fo:country="BR"/>
    </style:style>
    <style:style style:name="Rodapé" style:display-name="Rodapé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dark-mode-color-black" style:display-name="dark-mode-color-black" style:family="text" style:parent-style-name="Fonteparág.padrão"/>
    <style:style style:name="NormalWeb" style:display-name="Normal (Web)" style:family="paragraph" style:parent-style-name="Normal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_alinhado_esquerda" style:display-name="texto_alinhado_esquerda" style:family="paragraph" style:parent-style-name="Normal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Normal">
      <style:paragraph-properties style:contextual-spacing="true"/>
      <style:text-properties style:font-name="Cambria" style:font-name-asian="MS Gothic" style:font-name-complex="Times New Roman" fo:font-size="28pt" style:font-size-asian="28pt" style:font-size-complex="28pt" fo:hyphenate="false"/>
    </style:style>
    <style:style style:name="Subtítulo" style:display-name="Subtítulo" style:family="paragraph" style:parent-style-name="Normal" style:next-style-name="Normal">
      <style:text-properties style:font-name-asian="MS Mincho" fo:color="#5A5A5A"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Intensa" style:display-name="Citação Intensa" style:family="paragraph" style:parent-style-name="Normal" style:next-style-name="Normal">
      <style:paragraph-properties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F81BD" fo:hyphenate="false"/>
    </style:style>
    <style:style style:name="Título2Char" style:display-name="Título 2 Char" style:family="text" style:parent-style-name="Fonteparág.padrão">
      <style:text-properties style:font-name="Cambria" style:font-name-asian="MS Gothic" style:font-name-complex="Times New Roman" fo:color="#365F91" fo:font-size="13pt" style:font-size-asian="13pt" style:font-size-complex="13pt" fo:language="pt" fo:country="BR"/>
    </style:style>
    <style:style style:name="Título3Char" style:display-name="Título 3 Char" style:family="text" style:parent-style-name="Fonteparág.padrão">
      <style:text-properties style:font-name="Cambria" style:font-name-asian="MS Gothic" style:font-name-complex="Times New Roman" fo:color="#243F60" fo:font-size="12pt" style:font-size-asian="12pt" style:font-size-complex="12pt" fo:language="pt" fo:country="BR"/>
    </style:style>
    <style:style style:name="Título4Char" style:display-name="Título 4 Char" style:family="text" style:parent-style-name="Fonteparág.padrão">
      <style:text-properties style:font-name="Cambria" style:font-name-asian="MS Gothic" style:font-name-complex="Times New Roman" fo:font-style="italic" style:font-style-asian="italic" style:font-style-complex="italic" fo:color="#365F91" fo:language="pt" fo:country="BR"/>
    </style:style>
    <style:style style:name="Título5Char" style:display-name="Título 5 Char" style:family="text" style:parent-style-name="Fonteparág.padrão">
      <style:text-properties style:font-name="Cambria" style:font-name-asian="MS Gothic" style:font-name-complex="Times New Roman" fo:color="#365F91" fo:language="pt" fo:country="BR"/>
    </style:style>
    <style:style style:name="Título6Char" style:display-name="Título 6 Char" style:family="text" style:parent-style-name="Fonteparág.padrão">
      <style:text-properties style:font-name="Cambria" style:font-name-asian="MS Gothic" style:font-name-complex="Times New Roman" fo:color="#243F60" fo:language="pt" fo:country="BR"/>
    </style:style>
    <style:style style:name="Título7Char" style:display-name="Título 7 Char" style:family="text" style:parent-style-name="Fonteparág.padrão">
      <style:text-properties style:font-name="Cambria" style:font-name-asian="MS Gothic" style:font-name-complex="Times New Roman" fo:font-style="italic" style:font-style-asian="italic" style:font-style-complex="italic" fo:color="#243F60" fo:language="pt" fo:country="BR"/>
    </style:style>
    <style:style style:name="Título8Char" style:display-name="Título 8 Char" style:family="text" style:parent-style-name="Fonteparág.padrão">
      <style:text-properties style:font-name="Cambria" style:font-name-asian="MS Gothic" style:font-name-complex="Times New Roman" fo:color="#272727" fo:font-size="10.5pt" style:font-size-asian="10.5pt" style:font-size-complex="10.5pt" fo:language="pt" fo:country="BR"/>
    </style:style>
    <style:style style:name="Título9Char" style:display-name="Título 9 Char" style:family="text" style:parent-style-name="Fonteparág.padrão">
      <style:text-properties style:font-name="Cambria" style:font-name-asian="MS Gothic" style:font-name-complex="Times New Roman" fo:font-style="italic" style:font-style-asian="italic" style:font-style-complex="italic" fo:color="#272727" fo:font-size="10.5pt" style:font-size-asian="10.5pt" style:font-size-complex="10.5pt" fo:language="pt" fo:country="BR"/>
    </style:style>
    <style:style style:name="TítuloChar" style:display-name="Título Char" style:family="text" style:parent-style-name="Fonteparág.padrão">
      <style:text-properties style:font-name="Cambria" style:font-name-asian="MS Gothic" style:font-name-complex="Times New Roman" fo:font-size="28pt" style:font-size-asian="28pt" style:font-size-complex="28pt" fo:language="pt" fo:country="BR"/>
    </style:style>
    <style:style style:name="SubtítuloChar" style:display-name="Subtítulo Char" style:family="text" style:parent-style-name="Fonteparág.padrão">
      <style:text-properties style:font-name="Calibri" style:font-name-asian="MS Mincho" style:font-name-complex="Arial" fo:color="#5A5A5A" fo:language="pt" fo:country="BR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fo:language="pt" fo:country="BR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4F81BD" fo:language="pt" fo:country="BR"/>
    </style:style>
    <style:style style:name="Sumário1" style:display-name="Sumário 1" style:family="paragraph" style:parent-style-name="Normal" style:next-style-name="Normal">
      <style:paragraph-properties fo:margin-bottom="0.0694in"/>
      <style:text-properties fo:hyphenate="false"/>
    </style:style>
    <style:style style:name="Sumário2" style:display-name="Sumário 2" style:family="paragraph" style:parent-style-name="Normal" style:next-style-name="Normal">
      <style:paragraph-properties fo:margin-bottom="0.0694in" fo:margin-left="0.1527in">
        <style:tab-stops/>
      </style:paragraph-properties>
      <style:text-properties fo:hyphenate="false"/>
    </style:style>
    <style:style style:name="Sumário3" style:display-name="Sumário 3" style:family="paragraph" style:parent-style-name="Normal" style:next-style-name="Normal">
      <style:paragraph-properties fo:margin-bottom="0.0694in" fo:margin-left="0.3055in">
        <style:tab-stops/>
      </style:paragraph-properties>
      <style:text-properties fo:hyphenate="false"/>
    </style:style>
    <style:style style:name="Sumário4" style:display-name="Sumário 4" style:family="paragraph" style:parent-style-name="Normal" style:next-style-name="Normal">
      <style:paragraph-properties fo:margin-bottom="0.0694in" fo:margin-left="0.4583in">
        <style:tab-stops/>
      </style:paragraph-properties>
      <style:text-properties fo:hyphenate="false"/>
    </style:style>
    <style:style style:name="Sumário5" style:display-name="Sumário 5" style:family="paragraph" style:parent-style-name="Normal" style:next-style-name="Normal">
      <style:paragraph-properties fo:margin-bottom="0.0694in" fo:margin-left="0.6111in">
        <style:tab-stops/>
      </style:paragraph-properties>
      <style:text-properties fo:hyphenate="false"/>
    </style:style>
    <style:style style:name="Sumário6" style:display-name="Sumário 6" style:family="paragraph" style:parent-style-name="Normal" style:next-style-name="Normal">
      <style:paragraph-properties fo:margin-bottom="0.0694in" fo:margin-left="0.7638in">
        <style:tab-stops/>
      </style:paragraph-properties>
      <style:text-properties fo:hyphenate="false"/>
    </style:style>
    <style:style style:name="Sumário7" style:display-name="Sumário 7" style:family="paragraph" style:parent-style-name="Normal" style:next-style-name="Normal">
      <style:paragraph-properties fo:margin-bottom="0.0694in" fo:margin-left="0.9166in">
        <style:tab-stops/>
      </style:paragraph-properties>
      <style:text-properties fo:hyphenate="false"/>
    </style:style>
    <style:style style:name="Sumário8" style:display-name="Sumário 8" style:family="paragraph" style:parent-style-name="Normal" style:next-style-name="Normal">
      <style:paragraph-properties fo:margin-bottom="0.0694in" fo:margin-left="1.0694in">
        <style:tab-stops/>
      </style:paragraph-properties>
      <style:text-properties fo:hyphenate="false"/>
    </style:style>
    <style:style style:name="Sumário9" style:display-name="Sumário 9" style:family="paragraph" style:parent-style-name="Normal" style:next-style-name="Normal">
      <style:paragraph-properties fo:margin-bottom="0.0694in" fo:margin-left="1.2222in">
        <style:tab-stops/>
      </style:paragraph-properties>
      <style:text-properties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fo:font-size="10pt" style:font-size-asian="10pt" style:font-size-complex="10pt" fo:language="pt" fo:country="BR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 fo:language="pt" fo:country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Arial MT" style:font-name-complex="Segoe UI" fo:font-size="9pt" style:font-size-asian="9pt" style:font-size-complex="9pt" fo:language="pt" fo:country="BR"/>
    </style:style>
    <style:style style:name="citacao" style:display-name="citacao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2756in" fo:margin-left="0.7222in" fo:margin-bottom="0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25in"/>
      </style:header-style>
      <style:footer-style>
        <style:header-footer-properties style:dynamic-spacing="true" fo:min-height="0.5909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</style:style>
    <style:style style:name="TableColumn6" style:family="table-column">
      <style:table-column-properties style:column-width="2.3263in" style:use-optimal-column-width="false"/>
    </style:style>
    <style:style style:name="TableColumn7" style:family="table-column">
      <style:table-column-properties style:column-width="2.3263in" style:use-optimal-column-width="false"/>
    </style:style>
    <style:style style:name="TableColumn8" style:family="table-column">
      <style:table-column-properties style:column-width="2.3263in" style:use-optimal-column-width="false"/>
    </style:style>
    <style:style style:name="Table5" style:family="table">
      <style:table-properties style:width="6.9791in" fo:margin-left="0in" table:align="left"/>
    </style:style>
    <style:style style:name="TableRow9" style:family="table-row">
      <style:table-row-properties style:min-row-height="0.2083in"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Cabeçalho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Cabeçalho" style:family="paragraph">
      <style:paragraph-properties fo:text-align="center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Cabeçalho" style:family="paragraph">
      <style:paragraph-properties fo:text-align="end" fo:margin-right="-0.0798in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9" text:anchor-type="as-char" svg:x="0in" svg:y="0in" svg:width="1.90516in" svg:height="0.77093in" style:rel-width="scale" style:rel-height="scale"><draw:image xlink:href="media/image1.png" xlink:type="simple" xlink:show="embed" xlink:actuate="onLoad"/><svg:title/><svg:desc/></draw:frame></text:span></text:p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eila Ferreira Maximiano</meta:initial-creator>
    <dc:creator>Maria Santos</dc:creator>
    <meta:creation-date>2025-05-23T20:30:00Z</meta:creation-date>
    <dc:date>2025-05-23T21:22:00Z</dc:date>
    <meta:template xlink:href="Normal" xlink:type="simple"/>
    <meta:editing-cycles>3</meta:editing-cycles>
    <meta:editing-duration>PT0S</meta:editing-duration>
    <meta:user-defined meta:name="Created" meta:value-type="date">2024-02-06T00:00:00Z</meta:user-defined>
    <meta:user-defined meta:name="Creator">PDFium</meta:user-defined>
    <meta:user-defined meta:name="LastSaved" meta:value-type="date">2024-02-06T00:00:00Z</meta:user-defined>
    <meta:user-defined meta:name="ContentTypeId">0x0101000F4FC0F825396146AE1CF83D92E7C0CD</meta:user-defined>
    <meta:user-defined meta:name="MediaServiceImageTags"/>
    <meta:document-statistic meta:page-count="2" meta:paragraph-count="10" meta:word-count="850" meta:character-count="5430" meta:row-count="38" meta:non-whitespace-character-count="4590"/>
  </office:meta>
</office:document-meta>
</file>