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-0.0138in" fo:margin-right="-0.0138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line-height="115%" fo:margin-left="-0.0138in" fo:margin-right="-0.0138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line-height="115%" fo:margin-left="-0.0138in" fo:margin-right="-0.0138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line-height="115%" fo:margin-left="-0.0138in" fo:margin-right="-0.0138in">
        <style:tab-stops/>
      </style:paragraph-properties>
    </style:style>
    <style:style style:name="T2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2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2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5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7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9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5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7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8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8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8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8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8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8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8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8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8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8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9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9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9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9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9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9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9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9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9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9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0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0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0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0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0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0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0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0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0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0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1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1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1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1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1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1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1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1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1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1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2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2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2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2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2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2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2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2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2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2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3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3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3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3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3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3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3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3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3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3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4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4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4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4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4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4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4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47" style:parent-style-name="Hyperlink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4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4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2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2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6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6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1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7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7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9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8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1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8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8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8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8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9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9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9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9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9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9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9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9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9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0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0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0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0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0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0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06" style:parent-style-name="Hyperlink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0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0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0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1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1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1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1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1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1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1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1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1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2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2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2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3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3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5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3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4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4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1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4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7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9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6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6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6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7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7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8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8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91" style:parent-style-name="Normal" style:family="paragraph">
      <style:paragraph-properties fo:text-align="justify" fo:line-height="115%" fo:margin-left="-0.0138in" fo:margin-right="-0.0138in">
        <style:tab-stops/>
      </style:paragraph-properties>
    </style:style>
    <style:style style:name="T29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93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9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29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96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9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99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30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01" style:parent-style-name="Normal" style:family="paragraph">
      <style:paragraph-properties fo:line-height="115%" fo:margin-right="-0.0138in"/>
    </style:style>
    <style:style style:name="T30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03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30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305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3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07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30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10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31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12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31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31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15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3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1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18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31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20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32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22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32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32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25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27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32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29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33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31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332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3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33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6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3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38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16">ATA DA 2738ª (SEGUNDA MILÉSIMA SEPTUAGÉSIMA TRIGÉSIMA OITAVA) REUNIÃO ORDINÁRIA DA DIRETORIA EXECUTIVA DA COMPANHIA DOCAS DO RIO DE JANEIRO</text:span><text:span text:style-name="T17"><text:s/></text:span></text:p>
      <text:p text:style-name="P18"><text:span text:style-name="T19"><text:s/></text:span></text:p>
      <text:p text:style-name="P20"><text:span text:style-name="T21">CNPJ <text:s text:c="2"/>42.266.890/0001-28 <text:s text:c="13"/>NIRE <text:s text:c="2"/>3330008080-5</text:span><text:span text:style-name="T22"><text:s/></text:span></text:p>
      <text:p text:style-name="P23"><text:span text:style-name="T24"><text:s/></text:span></text:p>
      <text:p text:style-name="P25"><text:span text:style-name="T26">Aos vinte e quatro dias do mês<text:s/></text:span><text:span text:style-name="T27">de março do ano dois mil e vinte e cinco, às quatorze horas, foi realizada, na sala de reuniões da Companhia Docas do Rio de Janeiro, situada à Rua Dom Gerardo, nº 35 – 10º andar, Centro – Rio de Janeiro, a Segunda Milésima Septuagésima Trigésima Oitava Re</text:span><text:span text:style-name="T28">união Ordinária da Diretoria Executiva, sob a presidência de Francisco Leite Martins Neto, Diretor-Presidente, contando com a participação de Antonio Carlos da Glória Sardinha, Diretor de Negócios e Sustentabilidade; Fernando Meira Junior, Diretor Administ</text:span><text:span text:style-name="T29">rativo-Financeiro e Marcos Roberto Muffareg, Diretor de Gestão Portuária. Participou, ainda, desta reunião, a Assessora da Diretoria da Presidência, Roseni Silva.</text:span><text:span text:style-name="T30"><text:s/></text:span><text:span text:style-name="T31">ABERTURA DOS TRABALHOS.<text:s/></text:span><text:span text:style-name="T32">O Diretor-Presidente deu por iniciados os trabalhos, passando-se,</text:span><text:span text:style-name="T33"><text:s/>então, à apreciação dos seguintes itens da<text:s/></text:span><text:span text:style-name="T34">ORDEM DO DIA:</text:span><text:s/><text:span text:style-name="T35">Item 1 - MATÉRIAS PARA DELIBERAÇÃO:</text:span><text:span text:style-name="T36"><text:s/></text:span><text:span text:style-name="T37">Subitem 1.1 - Processo SEI 50905.002056/2025-40. Relatório de Análise da Execução do Planejamento Estratégico da PortosRio - Exercício 2024</text:span><text:span text:style-name="T38">, elaborado pela<text:s/></text:span><text:span text:style-name="T39">SUPGES/GERPEP, para atendimento ao disposto no § 2º, Art. 23, da Lei 13303/2016. Matéria encaminhada pelo DIRPRE/SUPGES para deliberação do colegiado e posterior envio ao Conselho de Administração.<text:s/></text:span><text:span text:style-name="T40">DELIBERAÇÃO:</text:span><text:span text:style-name="T41"><text:s/>A DIREXE aprovou o referido relatório, determ</text:span><text:span text:style-name="T42">inando o seu encaminhamento ao Conselho de Administração.</text:span><text:s/><text:span text:style-name="T43">Subitem 1.2 - Processo SEI 50905.002055/2025-03. Relatório Anual 2024, no modelo de Relato Integrado,<text:s/></text:span><text:span text:style-name="T44">para atendimento à Lei 13303/2016 e ao Tribunal de Contas da União. Matéria encaminhada pelo DIR</text:span><text:span text:style-name="T45">PRE/SUPGES para deliberação do colegiado e posterior envio ao Conselho de Administração.<text:s/></text:span><text:span text:style-name="T46">DELIBERAÇÃO:</text:span><text:span text:style-name="T47"><text:s/>A DIREXE aprovou o referido relatório, determinando o seu encaminhamento ao Conselho de Administração.</text:span><text:s/><text:span text:style-name="T48">Subitem 1.3 - Processo SEI 50905.006932/2024-26.</text:span><text:span text:style-name="T49"><text:s/>Tr</text:span><text:span text:style-name="T50">ata-se de contratação de empresa especializada em comercialização de brindes corporativos e camisas personalizadas, visando atender as estratégias de marketing e endomarketing da PortosRio para o exercício de 2025. Conforme exposto no Despacho para DIREXE<text:s/></text:span><text:span text:style-name="T51">(9535212), o Despacho GECOMP 205 (</text:span><text:a xlink:href="https://sei.transportes.gov.br/sei/controlador.php?acao=protocolo_visualizar&amp;id_protocolo=10472548&amp;id_procedimento_atual=10088610&amp;infra_sistema=100000100&amp;infra_unidade_atual=110001275&amp;infra_hash=e1f50aba10ef08676e0ae911ee2ab5bb9c541d8992f4a2ecd20e84d0de7d54b74d9b21d96d9b93f51baac7a96218b463c16ba3bd5d590828532d1e616126d531d7cb3df0ae4148d9b83a91721cbe6cc00845b5c5b18df7c9a6b924bec02a0c74" office:target-frame-name="_top" xlink:show="replace"><text:span text:style-name="T52">9516058</text:span></text:a><text:span text:style-name="T53">) sinalizou a necessidade de previsão da contratação no PLABS, o q</text:span><text:span text:style-name="T54">ue não foi verificado. Matéria encaminhada pelo DIRPRE/ASSCOM para autorização do prosseguimento do processo licitatório, considerando o Item 8.2 da Política de Alçadas "Autorizar previamente as contratações não planejadas no PLABS"/Valor acima do estabele</text:span><text:span text:style-name="T55">cido para Dispensa por valor/DIREXE.<text:s/></text:span><text:span text:style-name="T56">DELIBERAÇÃO:</text:span><text:span text:style-name="T57"><text:s/>A DIREXE autorizou o prosseguimento do processo licitatório.</text:span><text:span text:style-name="T58"><text:s/></text:span><text:span text:style-name="T59">Subitem 1.4 - Processo SEI 50905.006725/2024-71. Aquisição do 12º Pavimento do Edifício RB1.<text:s/></text:span><text:span text:style-name="T60">Trata-se da atualização das tratativas para a compr</text:span><text:span text:style-name="T61">a do imóvel situado no Centro Empresarial Rio Branco 1 - 12º andar, para transferência da sede da PortosRio, em atendimento à Deliberação DIREXE - 2707ª Reunião (</text:span><text:a xlink:href="https://sei.transportes.gov.br/sei/controlador.php?acao=protocolo_visualizar&amp;id_protocolo=10042869&amp;id_procedimento_atual=10042779&amp;infra_sistema=100000100&amp;infra_unidade_atual=110001275&amp;infra_hash=24170a1b7406748545dc9b91aae23e9c1cf10242903686aa0289ae197ca713aa4d9b21d96d9b93f51baac7a96218b463c16ba3bd5d590828532d1e616126d531d7cb3df0ae4148d9b83a91721cbe6cc00845b5c5b18df7c9a6b924bec02a0c74" office:target-frame-name="_top" xlink:show="replace"><text:span text:style-name="T62">9128380</text:span></text:a><text:span text:style-name="T63">): A DIREXE deliberou pela locação pura e simples do imóvel, bem como, em paralelo, pelo início das tratativas com a Previ para compra do imóvel, com apresentação de proposta no valor de R$ 15 m</text:span><text:span text:style-name="T64">ilhões de reais, com a devida instrução processual. Conforme exposto no despacho para DIREXE (9538500), expedida a Carta 15 (</text:span><text:a xlink:href="https://sei.transportes.gov.br/sei/controlador.php?acao=protocolo_visualizar&amp;id_protocolo=10203891&amp;id_procedimento_atual=10042779&amp;infra_sistema=100000100&amp;infra_unidade_atual=110001275&amp;infra_hash=69a979d84573a735a2ac6448b65d60f5adb09993903892e3b15c9788d4d5dc4c4d9b21d96d9b93f51baac7a96218b463c16ba3bd5d590828532d1e616126d531d7cb3df0ae4148d9b83a91721cbe6cc00845b5c5b18df7c9a6b924bec02a0c74" office:target-frame-name="_top" xlink:show="replace"><text:span text:style-name="T65">9276276</text:span></text:a><text:span text:style-name="T66">), reiterada pala Carta 76 (</text:span><text:a xlink:href="https://sei.transportes.gov.br/sei/controlador.php?acao=protocolo_visualizar&amp;id_protocolo=10409890&amp;id_procedimento_atual=10042779&amp;infra_sistema=100000100&amp;infra_unidade_atual=110001275&amp;infra_hash=f9ac4a257c088016662beafba53f1be38ba87c177162efe0dd29532cbf7c2af64d9b21d96d9b93f51baac7a96218b463c16ba3bd5d590828532d1e616126d531d7cb3df0ae4148d9b83a91721cbe6cc00845b5c5b18df7c9a6b924bec02a0c74" office:target-frame-name="_top" xlink:show="replace"><text:span text:style-name="T67">9457795</text:span></text:a><text:span text:style-name="T68">), foi realizada reunião virtual com representantes da PREVI e da RDC Imobiliária (</text:span><text:a xlink:href="https://sei.transportes.gov.br/sei/controlador.php?acao=protocolo_visualizar&amp;id_protocolo=10490408&amp;id_procedimento_atual=10042779&amp;infra_sistema=100000100&amp;infra_unidade_atual=110001275&amp;infra_hash=5deadf540194c64715e599f8f27c538eefe6a2c1dd6d9ce686dd1dc80eeec0ad59334d271f9893d5a8f6d6c622bd52e0fcd6f63d0501366ab7eceef553b7da16ab0bd27f628ac4b3f36f641f2b198b6b79c66c9382b1df4fa2d044ce00c8dafe" office:target-frame-name="_top" xlink:show="replace"><text:span text:style-name="T69">9532623</text:span></text:a><text:span text:style-name="T70">), contando com a participação da Superintendente de Administração e seu substituto, do Diretor-Presidente e do Diretor</text:span><text:span text:style-name="T71"><text:s/>Administrativo-Financeiro,</text:span><text:span text:style-name="T72"><text:s/></text:span><text:soft-page-break/><text:span text:style-name="T73">tendo sido discutido um acréscimo na proposta solicitado pela PREVI, sendo então acordado que a PortosRio encaminharia nova proposta no valor de R$ 15.450.000,00 (quinze milhões, quatrocentos e cinquenta mil reais), conforme e-m</text:span><text:span text:style-name="T74">ails constantes do processo (</text:span><text:a xlink:href="https://sei.transportes.gov.br/sei/controlador.php?acao=protocolo_visualizar&amp;id_protocolo=10489850&amp;id_procedimento_atual=10042779&amp;infra_sistema=100000100&amp;infra_unidade_atual=110001275&amp;infra_hash=66299876aabfed2ea94763713628700532dd5cee6dadc54d8206742ea801ed1c4d9b21d96d9b93f51baac7a96218b463c16ba3bd5d590828532d1e616126d531d7cb3df0ae4148d9b83a91721cbe6cc00845b5c5b18df7c9a6b924bec02a0c74" office:target-frame-name="_top" xlink:show="replace"><text:span text:style-name="T75">9532119</text:span></text:a><text:span text:style-name="T76"><text:s/>e<text:s/></text:span><text:a xlink:href="https://sei.transportes.gov.br/sei/controlador.php?acao=protocolo_visualizar&amp;id_protocolo=10489862&amp;id_procedimento_atual=10042779&amp;infra_sistema=100000100&amp;infra_unidade_atual=110001275&amp;infra_hash=830814aa4b06fe670bcf71901dd28756487d805a5abded0935fbad74c0483bea4d9b21d96d9b93f51baac7a96218b463c16ba3bd5d590828532d1e616126d531d7cb3df0ae4148d9b83a91721cbe6cc00845b5c5b18df7c9a6b924bec02a0c74" office:target-frame-name="_top" xlink:show="replace"><text:span text:style-name="T77">9532129</text:span></text:a><text:span text:style-name="T78">). Considerando a necessidade da aprovação da DIREXE desta nova proposta,<text:s/></text:span><text:span text:style-name="T79">xxxxxxxxxxx</text:span><text:span text:style-name="T80"><text:s/></text:span><text:span text:style-name="T81">xxx</text:span><text:span text:style-name="T82"><text:s/></text:span><text:span text:style-name="T83">x</text:span><text:span text:style-name="T84"><text:s/></text:span><text:span text:style-name="T85">xxxx</text:span><text:span text:style-name="T86"><text:s/></text:span><text:span text:style-name="T87">xxxxx</text:span><text:span text:style-name="T88"><text:s/></text:span><text:span text:style-name="T89">xxxxxxxx</text:span><text:span text:style-name="T90"><text:s/></text:span><text:span text:style-name="T91">xxxxxxxx</text:span><text:span text:style-name="T92">-</text:span><text:span text:style-name="T93">xx</text:span><text:span text:style-name="T94"><text:s/></text:span><text:span text:style-name="T95">xxxx</text:span><text:span text:style-name="T96">x</text:span><text:span text:style-name="T97">x</text:span><text:span text:style-name="T98"><text:s/></text:span><text:span text:style-name="T99">xx</text:span><text:span text:style-name="T100"><text:s/></text:span><text:span text:style-name="T101">Xxxxx</text:span><text:span text:style-name="T102"><text:s/></text:span><text:span text:style-name="T103">xx</text:span><text:span text:style-name="T104"><text:s/></text:span><text:span text:style-name="T105">Xxxxxxx</text:span><text:span text:style-name="T106"><text:s/></text:span><text:span text:style-name="T107">Xxxxxx</text:span><text:span text:style-name="T108"><text:s/></text:span><text:span text:style-name="T109">xx</text:span><text:span text:style-name="T110"><text:s/></text:span><text:span text:style-name="T111">Xx</text:span><text:span text:style-name="T112"><text:s/></text:span><text:span text:style-name="T113">xx</text:span><text:span text:style-name="T114">.</text:span><text:span text:style-name="T115">xxx</text:span><text:span text:style-name="T116">.</text:span><text:span text:style-name="T117">xxx</text:span><text:span text:style-name="T118">,</text:span><text:span text:style-name="T119">xx</text:span><text:span text:style-name="T120"><text:s/>(</text:span><text:span text:style-name="T121">Xxxxxxx</text:span><text:span text:style-name="T122"><text:s/></text:span><text:span text:style-name="T123">xxxxxxx</text:span><text:span text:style-name="T124"><text:s/></text:span><text:span text:style-name="T125">x</text:span><text:span text:style-name="T126"><text:s/></text:span><text:span text:style-name="T127">xxxxxxxx</text:span><text:span text:style-name="T128"><text:s/></text:span><text:span text:style-name="T129">xxx</text:span><text:span text:style-name="T130"><text:s/></text:span><text:span text:style-name="T131">xxxxx</text:span><text:span text:style-name="T132">),<text:s/></text:span><text:span text:style-name="T133">xxxxxxxxx</text:span><text:span text:style-name="T134"><text:s/></text:span><text:span text:style-name="T135">xx</text:span><text:span text:style-name="T136"><text:s/></text:span><text:span text:style-name="T137">xxxxx</text:span><text:span text:style-name="T138"><text:s/></text:span><text:span text:style-name="T139">xx</text:span><text:span text:style-name="T140"><text:s/></text:span><text:span text:style-name="T141">xxxxxx</text:span><text:span text:style-name="T142">çã</text:span><text:span text:style-name="T143">x</text:span><text:span text:style-name="T144"><text:s/></text:span><text:span text:style-name="T145">xxxxxxxxxx</text:span><text:span text:style-name="T146"><text:s/>(</text:span><text:a xlink:href="https://sei.transportes.gov.br/sei/controlador.php?acao=protocolo_visualizar&amp;id_protocolo=9667032&amp;id_procedimento_atual=10042779&amp;infra_sistema=100000100&amp;infra_unidade_atual=110001275&amp;infra_hash=1d407a0cedc78bf47f8a17031233e19c6e4641ff222871f5f66d19853758ebab4d9b21d96d9b93f51baac7a96218b463c16ba3bd5d590828532d1e616126d531d7cb3df0ae4148d9b83a91721cbe6cc00845b5c5b18df7c9a6b924bec02a0c74" office:target-frame-name="_top" xlink:show="replace"><text:span text:style-name="T147">xxxxxxx</text:span></text:a><text:span text:style-name="T148">),</text:span><text:span text:style-name="T149"><text:s/>o DI</text:span><text:span text:style-name="T150">RAFI/SUPADM submete a matéria para conhecimento e deliberação do colegiado quanto à nova proposta de compra do 12º Pavimento do Edifício RB1, no valor de R$ 15.450.000,00 (quinze milhões, quatrocentos e cinquenta mil reais) e informa que, em caso de aprova</text:span><text:span text:style-name="T151">ção, será expedida carta da PortosRio, conforme minuta (</text:span><text:a xlink:href="https://sei.transportes.gov.br/sei/controlador.php?acao=protocolo_visualizar&amp;id_protocolo=10489957&amp;id_procedimento_atual=10042779&amp;infra_sistema=100000100&amp;infra_unidade_atual=110001275&amp;infra_hash=4160a05ae1df39a906bfab2dae161c2e794f398e6e0ff0244d1e66ed5d5a2eec4d9b21d96d9b93f51baac7a96218b463c16ba3bd5d590828532d1e616126d531d7cb3df0ae4148d9b83a91721cbe6cc00845b5c5b18df7c9a6b924bec02a0c74" office:target-frame-name="_top" xlink:show="replace"><text:span text:style-name="T152">9532217</text:span></text:a><text:span text:style-name="T153">).<text:s/></text:span><text:span text:style-name="T154">DELIBERAÇÃO:<text:s/></text:span><text:span text:style-name="T155">A DIREXE aprovou a nova prop</text:span><text:span text:style-name="T156">osta de compra do 12º Pavimento do Edifício RB1, no valor de R$ 15.450.000,00 (quinze milhões, quatrocentos e cinquenta mil reais), e a expedição de carta, conforme minuta constante do documento SEI nº 9532217.</text:span><text:s/><text:span text:style-name="T157">Subitem 1.5 - Processo SEI 50905.001608/2025-</text:span><text:span text:style-name="T158">01. Plano de Aplicação de Recursos – PAR 2025.<text:s/></text:span><text:span text:style-name="T159">Trata-se do atendimento à Resolução ANTAQ nº 043/2021, Art. 6º, inciso XIX, quanto à elaboração do Plano de Aplicação de Recursos (PAR), documento elaborado pela autoridade portuária e submetido à ANTAQ, conte</text:span><text:span text:style-name="T160">ndo a relação de investimentos planejados com recursos provenientes da alienação de bens da União sob sua guarda e responsabilidade, bem como da diferença positiva em operações de permuta. Considerando as informações constantes no sumário executivo (951221</text:span><text:span text:style-name="T161">6), o DIRAFI/SUPADM encaminha o Plano de Aplicação de Recursos (PAR) 2025 (</text:span><text:a xlink:href="https://sei.transportes.gov.br/sei/controlador.php?acao=protocolo_visualizar&amp;id_protocolo=10464483&amp;id_procedimento_atual=10400981&amp;infra_sistema=100000100&amp;infra_unidade_atual=110001275&amp;infra_hash=07e7b2b41e54acf7fa7e22ea76eae6e12bf50529c6215fa0b77bfca7073c5dda4d9b21d96d9b93f51baac7a96218b463c16ba3bd5d590828532d1e616126d531d7cb3df0ae4148d9b83a91721cbe6cc00845b5c5b18df7c9a6b924bec02a0c74" office:target-frame-name="_top" xlink:show="replace"><text:span text:style-name="T162">9508517</text:span></text:a><text:span text:style-name="T163">), para deliberação do co</text:span><text:span text:style-name="T164">legiado, e informa que, em caso de aprovação, se faz necessária a assinatura do DIRPRE, DIRAFI e DIRGEP, tendo em vista que o plano deverá ser apresentado à ANTAQ, juntamente, com os requerimentos de desincorporação de bens, no prazo de até 30/03/2025, con</text:span><text:span text:style-name="T165">forme compromisso firmado na Carta-DIRPRE 70/2025 (</text:span><text:a xlink:href="https://sei.transportes.gov.br/sei/controlador.php?acao=protocolo_visualizar&amp;id_protocolo=10406258&amp;id_procedimento_atual=10400981&amp;infra_sistema=100000100&amp;infra_unidade_atual=110001275&amp;infra_hash=b93fbdf941adfa857d7ed0b01f3eca3ca7560f8f395803fee157bd431b9f80c64d9b21d96d9b93f51baac7a96218b463c16ba3bd5d590828532d1e616126d531d7cb3df0ae4148d9b83a91721cbe6cc00845b5c5b18df7c9a6b924bec02a0c74" office:target-frame-name="_top" xlink:show="replace"><text:span text:style-name="T166">9454420</text:span></text:a><text:span text:style-name="T167">).<text:s/></text:span><text:span text:style-name="T168">DELIBERAÇÃO:<text:s/></text:span><text:span text:style-name="T169">A DIREXE aprovou o Plano de Aplic</text:span><text:span text:style-name="T170">ação de Recursos - PAR/2025 (</text:span><text:a xlink:href="https://sei.transportes.gov.br/sei/controlador.php?acao=protocolo_visualizar&amp;id_protocolo=10464483&amp;id_procedimento_atual=10400981&amp;infra_sistema=100000100&amp;infra_unidade_atual=110001275&amp;infra_hash=07e7b2b41e54acf7fa7e22ea76eae6e12bf50529c6215fa0b77bfca7073c5dda4d9b21d96d9b93f51baac7a96218b463c16ba3bd5d590828532d1e616126d531d7cb3df0ae4148d9b83a91721cbe6cc00845b5c5b18df7c9a6b924bec02a0c74" office:target-frame-name="_top" xlink:show="replace"><text:span text:style-name="T171">9508517</text:span></text:a><text:span text:style-name="T172">).</text:span><text:s/><text:span text:style-name="T173">Subitem 1.6 - Processo SEI<text:s/></text:span><text:span text:style-name="T174">50905.001736/2025-46. Trata-se de solicitação para autorizar a arrendatária CSN a demolir uma edícula localizada na área pública do porto de Itaguaí, próximo à linha férrea de acesso ao TECAR.</text:span><text:span text:style-name="T175"><text:s/>Conforme exposto no Despacho para DIREXE (9531412), não há nece</text:span><text:span text:style-name="T176">ssidade de autorização da ANTAQ, uma vez que o referido bem não é patrimoniado e não é afeto às atividades portuárias e, em cumprimento ao IN nº 17.001 – Gerir Patrimônio, foi apresentado o Termo de Vistoria Patrimonial (</text:span><text:a xlink:href="https://sei.transportes.gov.br/sei/controlador.php?acao=protocolo_visualizar&amp;id_protocolo=10458084&amp;id_procedimento_atual=10433346&amp;infra_sistema=100000100&amp;infra_unidade_atual=110001275&amp;infra_hash=22dcbff740473457ae2155c4fb69cff7c683d1fb75fafe81c3d5f951d21f27164d9b21d96d9b93f51baac7a96218b463c16ba3bd5d590828532d1e616126d531d7cb3df0ae4148d9b83a91721cbe6cc00845b5c5b18df7c9a6b924bec02a0c74" office:target-frame-name="_top" xlink:show="replace"><text:span text:style-name="T177">9502510</text:span></text:a><text:span text:style-name="T178">), elaborado pela comissão designada pela Portaria PortosRio nº 079/2025 (</text:span><text:a xlink:href="https://sei.transportes.gov.br/sei/controlador.php?acao=protocolo_visualizar&amp;id_protocolo=10471750&amp;id_procedimento_atual=10433346&amp;infra_sistema=100000100&amp;infra_unidade_atual=110001275&amp;infra_hash=dede7c593c366ccf156446f0128fa0b28347ad934de5b776c7147a3c61fb3ab84d9b21d96d9b93f51baac7a96218b463c16ba3bd5d590828532d1e616126d531d7cb3df0ae4148d9b83a91721cbe6cc00845b5c5b18df7c9a6b924bec02a0c74" office:target-frame-name="_top" xlink:show="replace"><text:span text:style-name="T179">9515301</text:span></text:a><text:span text:style-name="T180">). A Gerência de Acesso Terrestre e o fiscal de manutenção elétrica também manifestaram o seu "De acordo" (</text:span><text:a xlink:href="https://sei.transportes.gov.br/sei/controlador.php?acao=protocolo_visualizar&amp;id_protocolo=10435520&amp;id_procedimento_atual=10433346&amp;infra_sistema=100000100&amp;infra_unidade_atual=110001275&amp;infra_hash=efda44a8def602c4f831e5de0a9fd414bc9573e9a52ce70eb3cf3f961c4e9ba04d9b21d96d9b93f51baac7a96218b463c16ba3bd5d590828532d1e616126d531d7cb3df0ae4148d9b83a91721cbe6cc00845b5c5b18df7c9a6b924bec02a0c74" office:target-frame-name="_top" xlink:show="replace"><text:span text:style-name="T181">9481441</text:span></text:a><text:span text:style-name="T182">). Matéria encaminhada pelo DIRAFI/SUPADM para deliberação do colegiado.<text:s/></text:span><text:span text:style-name="T183">DELIBERAÇÃO:</text:span><text:span text:style-name="T184"><text:s/>A DIREXE deliberou por autorizar a arrendatária CSN a demolir a edíc</text:span><text:span text:style-name="T185">ula localizada na área pública do porto de Itaguaí, próximo à linha férrea de acesso ao TECAR.</text:span><text:s/><text:span text:style-name="T186">Subitem 1.7 - Processo SEI 50905.001565/2025-55. Incorporação de Cargo Comissionado.<text:s/></text:span><text:span text:style-name="T187">Trata-se do</text:span><text:span text:style-name="T188"><text:s/></text:span><text:span text:style-name="T189">requerimento<text:s/></text:span><text:span text:style-name="T190">xx</text:span><text:span text:style-name="T191"><text:s/></text:span><text:span text:style-name="T192">xxxxxxxxx</text:span><text:span text:style-name="T193"><text:s/></text:span><text:span text:style-name="T194">Xxxxxx</text:span><text:span text:style-name="T195"><text:s/></text:span><text:span text:style-name="T196">xx</text:span><text:span text:style-name="T197"><text:s/></text:span><text:span text:style-name="T198">Xxxxx</text:span><text:span text:style-name="T199"><text:s/></text:span><text:span text:style-name="T200">Xxxxxx</text:span><text:span text:style-name="T201">,<text:s/></text:span><text:span text:style-name="T202">Xxx</text:span><text:span text:style-name="T203">.<text:s/></text:span><text:span text:style-name="T204">xxxx</text:span><text:span text:style-name="T205">, (</text:span><text:a xlink:href="https://sei.transportes.gov.br/sei/controlador.php?acao=protocolo_visualizar&amp;id_protocolo=10393137&amp;id_procedimento_atual=10393123&amp;infra_sistema=100000100&amp;infra_unidade_atual=110001275&amp;infra_hash=b48282b516c157fdb05bd2d350734a68e32f94428715823f44ccb7213dd704e54d9b21d96d9b93f51baac7a96218b463c16ba3bd5d590828532d1e616126d531d7cb3df0ae4148d9b83a91721cbe6cc00845b5c5b18df7c9a6b924bec02a0c74" office:target-frame-name="_top" xlink:show="replace"><text:span text:style-name="T206">xxxxxxx</text:span></text:a><text:span text:style-name="T207">),<text:s/></text:span><text:span text:style-name="T208">Xxxxxxx</text:span><text:span text:style-name="T209"><text:s/></text:span><text:span text:style-name="T210">xx</text:span><text:span text:style-name="T211"><text:s/></text:span><text:span text:style-name="T212">Xxxxx</text:span><text:span text:style-name="T213">ç</text:span><text:span text:style-name="T214">xx</text:span><text:span text:style-name="T215"><text:s/></text:span><text:span text:style-name="T216">Xxxxxxxxxx</text:span><text:span text:style-name="T217">,</text:span><text:span text:style-name="T218"><text:s/>com fundamento no Regulamento Interno da PortosRio e Anexo 1 para a</text:span><text:span text:style-name="T219"><text:s/>incorporação do valor da gratificação de chefia, em razão do exercício de cargos comissionados, de maneira ininterrupta, por 10 (dez) anos. Considerando as informações contidas no despacho para DIREXE (9535642), o DIRAFI/SUPREC</text:span><text:span text:style-name="T220"><text:s/></text:span><text:span text:style-name="T221">encaminha a matéria para de</text:span><text:span text:style-name="T222">liberação do colegiado. Parecer GERCON/SUPJUR 11/2025 (9484019).<text:s/></text:span><text:span text:style-name="T223">DELIBERAÇÃO:</text:span><text:span text:style-name="T224"><text:s/>A DIREXE deferiu o requerimento do empregado.</text:span><text:span text:style-name="T225"><text:s/></text:span><text:span text:style-name="T226">Subitem 1.8 - Processo SEI<text:s/></text:span><text:soft-page-break/><text:span text:style-name="T227">50905.001214/2022-00. 3° Termo Aditivo ao Contrato nº 29/2022,<text:s/></text:span><text:span text:style-name="T228">com a empresa BRASILSEG COMPANHIA DE SE</text:span><text:span text:style-name="T229">GUROS, cujo objeto é a “prestação dos serviços de seguro de vida em grupo e acidentes pessoais”, atinente à prorrogação do prazo de vigência por 12 (doze) meses, no valor de R$ 804.351,06 (oitocentos e quatro mil, trezentos e cinquenta e um reais e seis ce</text:span><text:span text:style-name="T230">ntavos). Conforme exposto no despacho para DIREXE (9514472), de acordo com o Parecer SUPJUR/GERINC nº 11</text:span><text:span text:style-name="T231"><text:s/></text:span><text:span text:style-name="T232">(</text:span><text:a xlink:href="https://sei.transportes.gov.br/sei/controlador.php?acao=protocolo_visualizar&amp;id_protocolo=10295493&amp;id_procedimento_atual=5778114&amp;infra_sistema=100000100&amp;infra_unidade_atual=110001275&amp;infra_hash=53ca5fe59d8bf108c8e1dd916a61697afeefe609f670557da34255aeb975ac3b4d9b21d96d9b93f51baac7a96218b463c16ba3bd5d590828532d1e616126d531d7cb3df0ae4148d9b83a91721cbe6cc00845b5c5b18df7c9a6b924bec02a0c74" office:target-frame-name="_top" xlink:show="replace"><text:span text:style-name="T233">9351990</text:span></text:a><text:span text:style-name="T234">) e, após atendidas suas ressalvas pela área técnica SUBENE (</text:span><text:a xlink:href="https://sei.transportes.gov.br/sei/controlador.php?acao=protocolo_visualizar&amp;id_protocolo=10384507&amp;id_procedimento_atual=5778114&amp;infra_sistema=100000100&amp;infra_unidade_atual=110001275&amp;infra_hash=80cd694b7365d8e01494d231b72bc1de4ce3a27834529284181f63d1e69f7f274d9b21d96d9b93f51baac7a96218b463c16ba3bd5d590828532d1e616126d531d7cb3df0ae4148d9b83a91721cbe6cc00845b5c5b18df7c9a6b924bec02a0c74" office:target-frame-name="_top" xlink:show="replace"><text:span text:style-name="T235">9434318</text:span></text:a><text:span text:style-name="T236">), não há óbice à celebração do Termo Aditivo. Matéria encaminhada pelo DIRAFI/SUPREC para deliberação do colegiado.<text:s/></text:span><text:span text:style-name="T237">DELIBERAÇÃO:</text:span><text:span text:style-name="T238"><text:s/>A DIREXE apro</text:span><text:span text:style-name="T239">vou a celebração do 3° Termo Aditivo ao Contrato nº 29/2022.</text:span><text:s/><text:span text:style-name="T240">Subitem 1.9 - Processo SEI 50905.003886/2021-61. Indicação da empregada Cristiane de Souza Fernandes, Reg. 9296, para o encargo de Substituta Eventual da Secretária da Diretoria Administrativo<text:s/></text:span><text:span text:style-name="T241">Financeira (DIRAFI).</text:span><text:span text:style-name="T242"><text:s/>Conforme exposto no sumário executivo (9526151), foi emitido o Parecer GERCAR 23 (9516147), concluindo que a empregada atende aos pré-requisitos com base na Deliberação da 2374ª reunião da DIREXE, de 31/10/2019 (9516791). Matéria encam</text:span><text:span text:style-name="T243">inhada pelo DIRAFI/SUPREC para deliberação do Colegiado.<text:s/></text:span><text:span text:style-name="T244">DELIBERAÇÃO:</text:span><text:span text:style-name="T245"><text:s/>Com base no parecer GERCAR 23, a DIREXE aprovou a designação da referida empregada para o encargo supracitado.</text:span><text:span text:style-name="T246"><text:s/></text:span><text:span text:style-name="T247">Subitem 1.10 - Processo SEI 50905.004670/2024-65. Pregão Eletrônico nº 2</text:span><text:span text:style-name="T248">0/2024.<text:s/></text:span><text:span text:style-name="T249">Conforme exposto no despacho para DIREXE (9546612), trata-se da implantação da 1ª fase do VTMIS, contemplando a aquisição e instalação de câmeras ópticas e termais de longo alcance para o monitoramento das áreas marítimas dos Portos do Rio de Janei</text:span><text:span text:style-name="T250">ro e Itaguaí. Informa-se que, com a inclusão da contratação no PLABS, aprovada na 2707ª Deliberação (</text:span><text:a xlink:href="https://sei.transportes.gov.br/sei/controlador.php?acao=protocolo_visualizar&amp;id_protocolo=9906794&amp;id_procedimento_atual=9594144&amp;infra_sistema=100000100&amp;infra_unidade_atual=110001275&amp;infra_hash=f02c090e8d9886a1df47de5f5219c156421f49cc28750d2f673b5339a5e4996e907f257f2c8516288a63fc47cbdfcc511236dcd6c15bca232c05dbd2db3bd36b19fb924e179a83daf45d711b1e06def164462d03e6f6a849c7913827a24945db" office:target-frame-name="_top" xlink:show="replace"><text:span text:style-name="T251">9001274</text:span></text:a><text:span text:style-name="T252">)</text:span><text:span text:style-name="T253"><text:s/>da DIREXE, a SUPJUR emitiu o Parecer GERINC/SUPJUR nº 180 (</text:span><text:a xlink:href="https://sei.transportes.gov.br/sei/controlador.php?acao=protocolo_visualizar&amp;id_protocolo=10048894&amp;id_procedimento_atual=9594144&amp;infra_sistema=100000100&amp;infra_unidade_atual=110001275&amp;infra_hash=64c3a6ad00a900c8e48a2eebf9ccad4e983f48a6da9c3a5195f2cf50ea20edcd907f257f2c8516288a63fc47cbdfcc511236dcd6c15bca232c05dbd2db3bd36b19fb924e179a83daf45d711b1e06def164462d03e6f6a849c7913827a24945db" office:target-frame-name="_top" xlink:show="replace"><text:span text:style-name="T254">9134006</text:span></text:a><text:span text:style-name="T255">), recomendando ajustes específicos nos d</text:span><text:span text:style-name="T256">ocumentos instrutivos do processo. Em atendimento às recomendações, a CONRIO elaborou o Termo de Atendimento às Recomendações Jurídicas (</text:span><text:a xlink:href="https://sei.transportes.gov.br/sei/controlador.php?acao=protocolo_visualizar&amp;id_protocolo=10122420&amp;id_procedimento_atual=9594144&amp;infra_sistema=100000100&amp;infra_unidade_atual=110001275&amp;infra_hash=697e4fbec6bd5efa3fd029ca7fba4cb2312cd7b96d633e5d00583d181ce7c0d7907f257f2c8516288a63fc47cbdfcc511236dcd6c15bca232c05dbd2db3bd36b19fb924e179a83daf45d711b1e06def164462d03e6f6a849c7913827a24945db" office:target-frame-name="_top" xlink:show="replace"><text:span text:style-name="T257">9201962</text:span></text:a><text:span text:style-name="T258">), promovendo as adequações necessárias. Registra-se que, após a devolução do processo à SUPJUR, foi elaborada a versão final do Edital de Pregão Eletrônico nº 20/2024 (</text:span><text:a xlink:href="https://sei.transportes.gov.br/sei/controlador.php?acao=protocolo_visualizar&amp;id_protocolo=10452510&amp;id_procedimento_atual=9594144&amp;infra_sistema=100000100&amp;infra_unidade_atual=110001275&amp;infra_hash=1d3c7730681a5c7e8dbf05a246213176d62aa2e45520f34aaab721ae79c28611907f257f2c8516288a63fc47cbdfcc511236dcd6c15bca232c05dbd2db3bd36b19fb924e179a83daf45d711b1e06def164462d03e6f6a849c7913827a24945db" office:target-frame-name="_top" xlink:show="replace"><text:span text:style-name="T259">9497275</text:span></text:a><text:span text:style-name="T260">), cujo valor máximo ficou em R$ 3.403.860,90 (três milhões, quatrocentos e três mil, oitocentos e sessenta reais e noventa centavos). Matéria encaminha</text:span><text:span text:style-name="T261">da pelo DIRGEP/SUPRIO para deliberação do colegiado.<text:s/></text:span><text:span text:style-name="T262">DELIBERAÇÃO:<text:s/></text:span><text:span text:style-name="T263">A DIREXE autorizou a realização do Pregão Eletrônico nº 20/2024.</text:span><text:s/><text:span text:style-name="T264">Subitem 1.11 - Processo SEI 50905.001613/2025-13. Indicação do empregado Anderson Gonçalves Pereira, Reg. nº 9545, como sub</text:span><text:span text:style-name="T265">stituto eventual da Gerência de Operações do Porto de Angra dos Reis – GERANG.</text:span><text:span text:style-name="T266"><text:s/>Conforme exposto no sumário executivo (9513870), elaborado o Parecer GERCAR 22 (9512101), conforme orienta o Plano de Cargos Comissionados e Funções de Confiança (PCCFC), o indi</text:span><text:span text:style-name="T267">cado atende aos pré-requisitos de escolaridade e experiência, estando apto para designação como substituto da GERANG. Matéria encaminhada pelo DIRGEP para deliberação do colegiado.<text:s/></text:span><text:span text:style-name="T268">DELIBERAÇÃO:</text:span><text:span text:style-name="T269"><text:s/>Com base no parecer GERCAR 22, a DIREXE aprovou a<text:s/></text:span><text:span text:style-name="T270">designação do referido empregado para o encargo supracitado.</text:span><text:s/><text:span text:style-name="T271">Subitem 1.12 - Processo SEI 50905.002100/2024-31. Obras de ampliação e modernização do cais da Gamboa entre os cabeços 80 e 100 no Porto do Rio de Janeiro.<text:s/></text:span><text:span text:style-name="T272">Assunto retirado de pauta.</text:span><text:span text:style-name="T273"><text:s/></text:span><text:span text:style-name="T274">Subitem 1.1</text:span><text:span text:style-name="T275">3 - Processo SEI 50905.002093/2025-58. Indicação do empregado José Camilo de Faria, Reg. 6019, para ocupação do cargo de Supervisor de Gestão Comercial da Operação Portuária - SUGCOP</text:span><text:span text:style-name="T276">. Assunto retirado de pauta.</text:span><text:s/><text:span text:style-name="T277">Item 2 - MATÉRIA PARA<text:s/></text:span><text:span text:style-name="T278">CONHECIMENTO:</text:span><text:s/><text:span text:style-name="T279">Subitem 2.1 - Processo SEI 50905.006948/2024-39. Proibição de utilização do berço frontal ao</text:span><text:span text:style-name="T280"><text:s/></text:span><text:soft-page-break/><text:span text:style-name="T281">Armazém 6 para operação de tubos, bem como dos reflexos para a operação portuária.<text:s/></text:span><text:span text:style-name="T282">Matéria encaminhada pelo DIRGEP para conhecimento do colegiado.<text:s/></text:span><text:span text:style-name="T283">MANIFESTAÇÃO:</text:span><text:span text:style-name="T284"><text:s/></text:span><text:span text:style-name="T285">A DIREXE tomou conhecimento das informações encaminhadas.</text:span><text:span text:style-name="T286"><text:s/></text:span><text:span text:style-name="T287">ENCERRAMENTO DOS TRABALHOS.<text:s/></text:span><text:span text:style-name="T288">Como nada mais houvesse a ser dito, o Presidente deu por encerrada esta reunião às dezesseis horas e trinta e cinco minutos, tendo sido lavrada a present</text:span><text:span text:style-name="T289">e ata que, lida e achada conforme, segue assinada por todos os Diretores participantes.<text:s/></text:span><text:span text:style-name="T290"><text:s/></text:span></text:p>
      <text:p text:style-name="P291"><text:span text:style-name="T292"><text:s/></text:span></text:p>
      <text:p text:style-name="P293"><text:span text:style-name="T294">(assinado eletronicamente)</text:span><text:span text:style-name="T295"><text:s/></text:span></text:p>
      <text:p text:style-name="P296"><text:span text:style-name="T297">FRANCISCO LEITE MARTINS NETO</text:span><text:span text:style-name="T298"><text:s/></text:span></text:p>
      <text:p text:style-name="P299"><text:span text:style-name="T300">Diretor-Presidente <text:s/></text:span></text:p>
      <text:p text:style-name="P301"><text:span text:style-name="T302"><text:s/></text:span></text:p>
      <text:p text:style-name="P303"><text:span text:style-name="T304">(assinado eletronicamente)</text:span></text:p>
      <text:p text:style-name="P305"><text:span text:style-name="T306">ANTONIO CARLOS DA GLÓRIA SARDINHA</text:span></text:p>
      <text:p text:style-name="P307"><text:span text:style-name="T308">Diretor de Negócios e<text:s/></text:span><text:span text:style-name="T309">Sustentabilidade</text:span></text:p>
      <text:p text:style-name="P310"><text:span text:style-name="T311"><text:s/></text:span></text:p>
      <text:p text:style-name="P312"><text:span text:style-name="T313">(assinado eletronicamente)</text:span><text:span text:style-name="T314"><text:s/></text:span></text:p>
      <text:p text:style-name="P315"><text:span text:style-name="T316">FERNANDO MEIRA JUNIOR</text:span><text:span text:style-name="T317"><text:s/></text:span></text:p>
      <text:p text:style-name="P318"><text:span text:style-name="T319">Diretor Administrativo-Financeiro</text:span></text:p>
      <text:p text:style-name="P320"><text:span text:style-name="T321"><text:s/></text:span></text:p>
      <text:p text:style-name="P322"><text:span text:style-name="T323">(assinado eletronicamente)</text:span><text:span text:style-name="T324"><text:s/></text:span></text:p>
      <text:p text:style-name="P325"><text:span text:style-name="T326">MARCOS ROBERTO MUFFAREG</text:span></text:p>
      <text:p text:style-name="P327"><text:span text:style-name="T328">Diretor de Gestão Portuária</text:span></text:p>
      <text:p text:style-name="P329"><text:span text:style-name="T330"><text:s/></text:span></text:p>
      <text:p text:style-name="P331"><text:span text:style-name="T332">(assinado eletronicamente)</text:span><text:span text:style-name="T333"><text:s/></text:span></text:p>
      <text:p text:style-name="P334"><text:span text:style-name="T335">DANIELLE LIMA GUIMARÃES OLIVEIRA</text:span></text:p>
      <text:p text:style-name="P336"><text:span text:style-name="T337">Supervisora de Órgãos Colegiados Substituta</text:span>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MS Gothic" style:font-name-complex="Times New Roman" fo:color="#243F60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MS Gothic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MS Gothic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MS Gothic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0701in" fo:text-indent="-0.1361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abela_texto_alinhado_esquerda" style:display-name="tabela_texto_alinhado_esquerd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fo:language="pt" fo:country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language="pt" fo:country="BR"/>
    </style:style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dark-mode-color-black" style:display-name="dark-mode-color-black" style:family="text" style:parent-style-name="Fonteparág.padrão"/>
    <style:style style:name="NormalWeb" style:display-name="Normal (Web)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alinhado_esquerda" style:display-name="texto_alinhado_esquerd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Normal">
      <style:paragraph-properties style:contextual-spacing="true"/>
      <style:text-properties style:font-name="Cambria" style:font-name-asian="MS Gothic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style:font-name-asian="MS Mincho"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mbria" style:font-name-asian="MS Gothic" style:font-name-complex="Times New Roman" fo:color="#243F60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365F91" fo:language="pt" fo:country="BR"/>
    </style:style>
    <style:style style:name="Título5Char" style:display-name="Título 5 Char" style:family="text" style:parent-style-name="Fonteparág.padrão">
      <style:text-properties style:font-name="Cambria" style:font-name-asian="MS Gothic" style:font-name-complex="Times New Roman" fo:color="#365F91" fo:language="pt" fo:country="BR"/>
    </style:style>
    <style:style style:name="Título6Char" style:display-name="Título 6 Char" style:family="text" style:parent-style-name="Fonteparág.padrão">
      <style:text-properties style:font-name="Cambria" style:font-name-asian="MS Gothic" style:font-name-complex="Times New Roman" fo:color="#243F60" fo:language="pt" fo:country="BR"/>
    </style:style>
    <style:style style:name="Título7Char" style:display-name="Título 7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243F60" fo:language="pt" fo:country="BR"/>
    </style:style>
    <style:style style:name="Título8Char" style:display-name="Título 8 Char" style:family="text" style:parent-style-name="Fonteparág.padrão">
      <style:text-properties style:font-name="Cambria" style:font-name-asian="MS Gothic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mbria" style:font-name-asian="MS Gothic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Calibri" style:font-name-asian="MS Mincho" style:font-name-complex="Arial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F81BD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 MT" style:font-name-complex="Segoe UI" fo:font-size="9pt" style:font-size-asian="9pt" style:font-size-complex="9pt" fo:language="pt" fo:country="BR"/>
    </style:style>
    <style:style style:name="citacao" style:display-name="citaca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2756in" fo:margin-left="0.7222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TableColumn6" style:family="table-column">
      <style:table-column-properties style:column-width="2.3263in" style:use-optimal-column-width="false"/>
    </style:style>
    <style:style style:name="TableColumn7" style:family="table-column">
      <style:table-column-properties style:column-width="2.3263in" style:use-optimal-column-width="false"/>
    </style:style>
    <style:style style:name="TableColumn8" style:family="table-column">
      <style:table-column-properties style:column-width="2.3263in" style:use-optimal-column-width="false"/>
    </style:style>
    <style:style style:name="Table5" style:family="table">
      <style:table-properties style:width="6.9791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center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9" text:anchor-type="as-char" svg:x="0in" svg:y="0in" svg:width="1.90516in" svg:height="0.77093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ila Ferreira Maximiano</meta:initial-creator>
    <dc:creator>Maria Santos</dc:creator>
    <meta:creation-date>2025-05-23T20:29:00Z</meta:creation-date>
    <dc:date>2025-05-23T20:42:00Z</dc:date>
    <meta:template xlink:href="Normal" xlink:type="simple"/>
    <meta:editing-cycles>4</meta:editing-cycles>
    <meta:editing-duration>PT720S</meta:editing-duration>
    <meta:user-defined meta:name="Created" meta:value-type="date">2024-02-06T00:00:00Z</meta:user-defined>
    <meta:user-defined meta:name="Creator">PDFium</meta:user-defined>
    <meta:user-defined meta:name="LastSaved" meta:value-type="date">2024-02-06T00:00:00Z</meta:user-defined>
    <meta:user-defined meta:name="ContentTypeId">0x0101000F4FC0F825396146AE1CF83D92E7C0CD</meta:user-defined>
    <meta:user-defined meta:name="MediaServiceImageTags"/>
    <meta:document-statistic meta:page-count="4" meta:paragraph-count="42" meta:word-count="3292" meta:character-count="21028" meta:row-count="148" meta:non-whitespace-character-count="17778"/>
  </office:meta>
</office:document-meta>
</file>