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Hyperlin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Hyperlin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 fo:country="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 fo:country="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T114" style:parent-style-name="Hyperlink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3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line-height="115%" fo:margin-right="-0.0138in"/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7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9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2737ª (SEGUNDA MILÉSIMA SEPTUAGÉSIMA TRIGÉSIMA SÉTIMA) REUNIÃO ORDINÁRIA DA DIRETORIA EXECUTIVA DA COMPANHIA DOCAS DO RIO DE JANEIRO</text:span><text:span text:style-name="T17"><text:s/></text:span></text:p>
      <text:p text:style-name="P18"><text:span text:style-name="T19"><text:s/></text:span></text:p>
      <text:p text:style-name="P20"><text:span text:style-name="T21">CNPJ <text:s text:c="2"/>42.266.890/0001-28 <text:s text:c="13"/>NIRE <text:s text:c="2"/>3330008080-5</text:span><text:span text:style-name="T22"><text:s/></text:span></text:p>
      <text:p text:style-name="P23"><text:span text:style-name="T24"><text:s/></text:span></text:p>
      <text:p text:style-name="P25"><text:span text:style-name="T26">Aos dezessete dias do mês de<text:s/></text:span><text:span text:style-name="T27">março do ano dois mil e vinte e cinco, às quinze horas, foi realizada, na sala de reuniões da Companhia Docas do Rio de Janeiro, situada à Rua Dom Gerardo, nº 35 – 10º andar, Centro – Rio de Janeiro, a Segunda Milésima Septuagésima Trigésima Sétima Reunião</text:span><text:span text:style-name="T28"><text:s/>Ordinária da Diretoria Executiva, sob a presidência de Francisco Leite Martins Neto, Diretor-Presidente, contando com a participação de Antonio Carlos da Glória Sardinha, Diretor de Negócios e Sustentabilidade; Fernando Meira Junior, Diretor Administrativ</text:span><text:span text:style-name="T29">o-Financeiro e Marcos Roberto Muffareg, Diretor de Gestão Portuária. Participou, ainda, desta reunião, a Assessora da Diretoria da Presidência, Roseni Silva.<text:s/></text:span><text:span text:style-name="T30">ABERTURA DOS TRABALHOS.<text:s/></text:span><text:span text:style-name="T31">O Diretor-Presidente deu por iniciados os trabalhos, passando-se, então, à</text:span><text:span text:style-name="T32"><text:s/>apreciação dos seguintes itens da<text:s/></text:span><text:span text:style-name="T33">ORDEM DO DIA:</text:span><text:span text:style-name="T34"><text:s/></text:span><text:span text:style-name="T35">Item 1 - MATÉRIAS PARA DELIBERAÇÃO: Subitem 1.1 – Processo SEI 50905.005633/2023-93. Balanço patrimonial e Demonstrações Financeiras (</text:span><text:a xlink:href="https://sei.transportes.gov.br/sei/controlador.php?acao=protocolo_visualizar&amp;id_protocolo=10448530&amp;id_procedimento_atual=8509353&amp;infra_sistema=100000100&amp;infra_unidade_atual=110001275&amp;infra_hash=599f8972049b9fa3f20f53c3ae4da609c98dbcb45989a2448db8fee89d3c26ff3d1260f3bfd44a6924b6583580d3d3374f1adff53056930648b9e7f9e17a9a4ae6a2ffeb32d55f358a436ba38b3c43ecaebb2f5487cadefdff608f821af2ce6b" office:target-frame-name="_top" xlink:show="replace"><text:span text:style-name="T36">9493556</text:span></text:a><text:span text:style-name="T37">), com o respectivo relatório preliminar da Auditoria Independente (</text:span><text:a xlink:href="https://sei.transportes.gov.br/sei/controlador.php?acao=protocolo_visualizar&amp;id_protocolo=10448515&amp;id_procedimento_atual=8509353&amp;infra_sistema=100000100&amp;infra_unidade_atual=110001275&amp;infra_hash=f7c68e6254cb84f9f02305bea01deb4e010c106959685f3f7d7597679b3150a43d1260f3bfd44a6924b6583580d3d3374f1adff53056930648b9e7f9e17a9a4ae6a2ffeb32d55f358a436ba38b3c43ecaebb2f5487cadefdff608f821af2ce6b" office:target-frame-name="_top" xlink:show="replace"><text:span text:style-name="T38">9493543</text:span></text:a><text:span text:style-name="T39">) e<text:s/></text:span><text:span text:style-name="T40">Relatório Anual da Administração<text:s/></text:span><text:span text:style-name="T41">(9515594)</text:span><text:span text:style-name="T42">, referentes ao exercício 2024</text:span><text:span text:style-name="T43">. Matéria encaminhada pelo DIRAFI/SUPFIN para deliberação do colegiado e posterior envio ao CONSAD, CONFIS e COAUD.<text:s/></text:span><text:span text:style-name="T44">DELIBERAÇÃO:</text:span><text:span text:style-name="T45"><text:s/>A</text:span><text:span text:style-name="T46"><text:s/></text:span><text:span text:style-name="T47">DIREXE tomou conhecimento do Relatório Preliminar da Auditoria Independente e aprovou as Demonstrações Financeiras - Exercício 2024 e o Relatório Anual da Administração - 2024, determinando o encaminhamento do processo ao CONSAD, CONFIS e COAUD.</text:span><text:span text:style-name="T48"><text:s/></text:span><text:span text:style-name="T49">Subitem 1.2 – Processo SEI<text:s/></text:span><text:span text:style-name="T50">50905.002046/2021-81.</text:span><text:span text:style-name="T51"><text:s/></text:span><text:span text:style-name="T52">Revisão de Normativo.<text:s/></text:span><text:span text:style-name="T53">Trata-se da revisão da IN 09.003 - Gerir Contas a Pagar (9450215), que dispõe sobre os procedimentos referentes ao fluxo de pagamento dos documentos que compõem todos os processos de pa</text:span><text:span text:style-name="T54">gamento da PortosRio, incluindo os originados de fundo fixo e APG, bem como estabelecer critérios para disciplinar a cronologia de pagamento das obrigações decorrentes de fornecimento de bens, locações, realização de obras e prestação de serviços. Tabela D</text:span><text:span text:style-name="T55">e x Para (9450224). Considerando as informações contidas no despacho para DIREXE (9491032), o DIRAFI/SUPFIN encaminha a matéria para análise e aprovação do colegiado.<text:s/></text:span><text:span text:style-name="T56">DELIBERAÇÃO:</text:span><text:span text:style-name="T57"><text:s/>A DIREXE aprovou a revisão do referido normativo, nos termos da minuta const</text:span><text:span text:style-name="T58">ante nº 9450215.<text:s/></text:span><text:span text:style-name="T59">Subitem 1.3 – Processo SEI 50905.003159/2020-12. Revisão de Normativo.<text:s/></text:span><text:span text:style-name="T60">Trata-se da revisão do Instrumento Normativo 05.018 - Gestão de Processo Seletivo (9432496) utilizado para realização da análise curricular e verificações da conduta il</text:span><text:span text:style-name="T61">ibada para aqueles indicados a assumir cargos comissionados na PortosRio (Inciso II, art. 37 da CF). Conforme exposto no sumário executivo (9490896), a Superintendência Jurídica entendeu que não há matéria para análise jurídica (</text:span><text:a xlink:href="https://sei.transportes.gov.br/sei/controlador.php?acao=protocolo_visualizar&amp;id_protocolo=10375244&amp;id_procedimento_atual=3383320&amp;infra_sistema=100000100&amp;infra_unidade_atual=110001275&amp;infra_hash=449e79e70d3d98f14d87c4237dbddef155504b10311f4476c4ccaa75c2c5bd793d1260f3bfd44a6924b6583580d3d3374f1adff53056930648b9e7f9e17a9a4ae6a2ffeb32d55f358a436ba38b3c43ecaebb2f5487cadefdff608f821af2ce6b" office:target-frame-name="_top" xlink:show="replace"><text:span text:style-name="T62">9425713</text:span></text:a><text:span text:style-name="T63">) e a área técnica GERCAR elaborou a tabela DE x PARA (</text:span><text:a xlink:href="https://sei.transportes.gov.br/sei/controlador.php?acao=protocolo_visualizar&amp;id_protocolo=10383442&amp;id_procedimento_atual=3383320&amp;infra_sistema=100000100&amp;infra_unidade_atual=110001275&amp;infra_hash=6c41c3ba9655e4530d613cbe8731b74db5cb731c76af39beddfea15896f20ca23d1260f3bfd44a6924b6583580d3d3374f1adff53056930648b9e7f9e17a9a4ae6a2ffeb32d55f358a436ba38b3c43ecaebb2f5487cadefdff608f821af2ce6b" office:target-frame-name="_top" xlink:show="replace"><text:span text:style-name="T64">9433310</text:span></text:a><text:span text:style-name="T65">) com as alterações realizadas. Matéria encaminhada pelo DIRAFI/SUPREC para deliberação do colegiado.<text:s/></text:span><text:span text:style-name="T66">DELIBERAÇÃO:<text:s/></text:span><text:span text:style-name="T67">A DIREXE aprovou a revisão do referido normativo, nos termo</text:span><text:span text:style-name="T68">s da minuta constante nº 9432496.</text:span><text:span text:style-name="T69"><text:s/></text:span><text:span text:style-name="T70">Subitem 1.4 – Processo SEI 50905.006546/2024-34. Promoção por Antiguidade.</text:span><text:span text:style-name="T71"><text:s/>Trata-se do relatório final do Grupo de Trabalho (SEI nº 9132206), instituído pela Portaria PortosRio nº 188/2024, que deu continuidade a relação d</text:span><text:span text:style-name="T72">os possíveis elegíveis para promoções por antiguidade, relativo ao período de 2016 a 2020, com levantamento dos custos envolvidos para apreciação superior. A SUPREC formulou a proposta<text:s/></text:span><text:soft-page-break/><text:span text:style-name="T73">de acordo a ser celebrado com os elegíveis, com as regras da revisão da</text:span><text:span text:style-name="T74">s promoções na esfera administrativa idênticas aos parâmetros utilizados no formato da proposta de acordo judicial, no âmbito das ações trabalhistas: Considerando o prazo prescricional da justiça do trabalho - 60 (sessenta) meses; Considerando que cada emp</text:span><text:span text:style-name="T75">regado poderá ou não optar em aderir o acordo extrajudicial; Limitar em até 02 (dois) níveis por empregado, respeitando a principal regra da promoção por antiguidade, estar mais de 02 (dois) anos sem promoções por mérito ou antiguidade. A DIREXE (2725ª) (9</text:span><text:span text:style-name="T76">286077) deliberou pela aprovação da proposta apresentada pela SUPREC, devendo a SUPJUR elaborar os termos do Acordo. A SUPJUR, após análise mais profunda sobre o assunto, sugere a reconsideração da deliberação da DIREXE quanto ao pagamento dos valores retr</text:span><text:span text:style-name="T77">oativos, pelas razões expostas no sumário executivo (9502087). Matéria encaminhada pelo DIRPRE/SUPJUR para deliberação do colegiado.<text:s/></text:span><text:span text:style-name="T78">DELIBERAÇÃO:</text:span><text:span text:style-name="T79"><text:s/></text:span><text:span text:style-name="T80">A DIREXE deliberou por manter a decisão exarada em sua 2725ª reunião, de 14/01/2025 (9286077), relativa à conc</text:span><text:span text:style-name="T81">essão da promoção por antiguidade em até 2 (dois) níveis por empregado, conforme levantamento realizado pelo GT, para implementação imediata. Quanto aos valores retroativos, a DIREXE determinou a realização de levantamento dos custos envolvidos, observando</text:span><text:span text:style-name="T82"><text:s/>o lapso prescricional de 5 (cinco) anos, logo, retroagindo, ao ano de 2020, objetivando a condução de proposta de acordo extrajudicial com os colaboradores. A matéria deverá retornar para análise e decisão do Colegiado.</text:span><text:span text:style-name="T83"><text:s/></text:span><text:span text:style-name="T84">Subitem 1.5 – Processo SEI 50905.00</text:span><text:span text:style-name="T85">5540/2024-40. Intermodal 2025 a ser realizada nos dias 22 a 24 de abril de 2025, em São Paulo.<text:s/></text:span><text:span text:style-name="T86">Trata-se da celebração do contrato com a empresa INFORMA MARKETS LTDA, através de inexigibilidade de licitação, cujo objeto é a<text:s/></text:span><text:span text:style-name="T87">“participação da PortosRio no eve</text:span><text:span text:style-name="T88">nto INTERMODAL SOUTH AMERICA 2025"</text:span><text:span text:style-name="T89">, no valor total de R$ 213.166,60 (duzentos e treze mil, cento e sessenta e seis reais e sessenta centavos). Considerando as informações expostas no despacho para DIREXE (9479551), o DIRNES/SUPDEN encaminha a<text:s/></text:span><text:span text:style-name="T90">matéria para aprovação do colegiado. Parecer GERINC/SUPJUR nº 12/2025 (9356095). Termo de Atendimento às Recomendações Jurídicas (9416622).<text:s/></text:span><text:span text:style-name="T91">DELIBERAÇÃO:</text:span><text:span text:style-name="T92"><text:s/>A DIREXE aprovou a celebração do contrato com a empresa INFORMA MARKETS LTDA, por inexigibilidade de li</text:span><text:span text:style-name="T93">citação.</text:span><text:span text:style-name="T94"><text:s/></text:span><text:span text:style-name="T95">Item 2 - MATÉRIA PARA CONHECIMENTO:</text:span><text:span text:style-name="T96"><text:s/></text:span><text:span text:style-name="T97">Subitem 2.1 – Processo SEI 50905.004851/2023-19. Relatório de encerramento do balanço do ano de 2024</text:span><text:span text:style-name="T98">, elaborado pela Gerência de Contabilidade, com diversas ações no sentido de sanar as pendências e os problemas</text:span><text:span text:style-name="T99"><text:s/>identificados na contabilidade da PortosRio (9498936). Matéria encaminhada pelo DIRAFI/SUPFIN para conhecimento do Colegiado e posterior envio ao CONFIS e COAUD.<text:s/></text:span><text:span text:style-name="T100">MANIFESTAÇÃO:<text:s/></text:span><text:span text:style-name="T101">A DIREXE tomou conhecimento do relatório encaminhado e determinou o encaminhame</text:span><text:span text:style-name="T102">nto do processo ao CONFIS e COAUD.</text:span><text:span text:style-name="T103"><text:s/></text:span><text:span text:style-name="T104">Subitem 2.2 – Processo SEI 50905.002067/2020-15.</text:span><text:span text:style-name="T105"><text:s/></text:span><text:span text:style-name="T106">Fluxo de caixa e faturamento da PortosRio, de fevereiro/2025, e contas a receber, de janeiro/2025.<text:s/></text:span><text:span text:style-name="T107">Matéria encaminhada pelo DIRAFI/SUPFIN para conhecimento do colegiado e p</text:span><text:span text:style-name="T108">osterior envio ao CONFIS.<text:s/></text:span><text:span text:style-name="T109">MANIFESTAÇÃO:</text:span><text:span text:style-name="T110"><text:s/>A DIREXE tomou conhecimento das informações encaminhadas e determinou o encaminhamento do processo ao Conselho Fiscal.<text:s/></text:span><text:span text:style-name="T111">Subitem 2.3 – Processo SEI 50905.001904/2022-51. Balancetes sintético (9487254) e analítico (9487</text:span><text:span text:style-name="T112">249), referentes ao mês de novembro/2024, e relatório sobre as principais variações dezembro/2024 x novembro/2024<text:s/></text:span><text:span text:style-name="T113">(</text:span><text:a xlink:href="https://sei.transportes.gov.br/sei/controlador.php?acao=protocolo_visualizar&amp;id_protocolo=10441777&amp;id_procedimento_atual=5998392&amp;infra_sistema=100000100&amp;infra_unidade_atual=110001275&amp;infra_hash=19c818a66316ef4b097f30495ee60761bdb9ebe8eff584cfd5e3c20a33e424503d1260f3bfd44a6924b6583580d3d3374f1adff53056930648b9e7f9e17a9a4ae6a2ffeb32d55f358a436ba38b3c43ecaebb2f5487cadefdff608f821af2ce6b" office:target-frame-name="_top" xlink:show="replace"><text:span text:style-name="T114">9487260</text:span></text:a><text:span text:style-name="T115">)</text:span><text:span text:style-name="T116">.</text:span><text:span text:style-name="T117"><text:s/>Matéria encaminhada pelo DIRAFI/SUPFIN para conhecimento do colegiado e posterior envio ao CONFIS e COAUD.<text:s/></text:span><text:span text:style-name="T118">MANIFESTAÇÃO:<text:s/></text:span><text:span text:style-name="T119">A DIREXE tomou conhecimento das informações encaminhadas e determinou o encaminhamento do processo ao CONFIS e COAUD.<text:s/></text:span><text:span text:style-name="T120">Subitem<text:s/></text:span><text:soft-page-break/><text:span text:style-name="T121">2.4 – Processo SEI 50905.003039/2024-49. Relatório de Gestão do Patrocínio da Previdência Complementar<text:s/></text:span><text:span text:style-name="T122">(94005354 e 9405379) elaborado pela consultoria especializada ROFX Partners Consultoria em Gestão Empresarial Ltda (9408914), objeto do termo de<text:s/></text:span><text:span text:style-name="T123">adesão com a Associação Brasileira de Entidades Portuárias e Hidroviárias - ABEPH (9262664) para os serviços de consultoria técnica, para avaliação das atividades relativas ao exercício de 2023 do Instituto de Seguridade Social - Portus, em atendimento aos</text:span><text:span text:style-name="T124"><text:s/>art. 3º e 4º da<text:s/></text:span><text:a xlink:href="https://www.in.gov.br/web/dou/-/resolucao-cgpar/me-n-38-de-4-de-agosto-de-2022-420523173" office:target-frame-name="_top" xlink:show="replace"><text:span text:style-name="T125">Resolução CGPAR/ME nº 38/2022</text:span></text:a><text:span text:style-name="T126">. Relatório final (9409873) e quadro resumo da avaliação para conhecimento dos apontamentos da auditoria</text:span><text:span text:style-name="T127"><text:s/>externa, especialmente com relação às fragilidades e oportunidades de melhorias. Matéria encaminhada pelo DIRAFI/SUPREC para conhecimento do colegiado e posterior envio ao COAUD e CONSAD.<text:s/></text:span><text:span text:style-name="T128">MANIFESTAÇÃO:<text:s/></text:span><text:span text:style-name="T129">A DIREXE tomou conhecimento das informações encaminha</text:span><text:span text:style-name="T130">das e determinou o envio do processo ao COAUD e CONSAD.<text:s/></text:span><text:span text:style-name="T131">Item 3 – EXTRAPAUTA:</text:span><text:span text:style-name="T132"><text:s/></text:span><text:span text:style-name="T133">Subitem 3.1 - Processo SEI 50905.000990/2021-01.<text:s/></text:span><text:span text:style-name="T134">1° Termo Aditivo ao Contrato nº 17/2022, cujo objeto é a “</text:span><text:span text:style-name="T135">prestação dos serviços de engenharia para implantação do sistema de moni</text:span><text:span text:style-name="T136">toramento ambiental (SMA) nos Portos do Rio de Janeiro e de Niterói</text:span><text:span text:style-name="T137">”, atinente à prorrogação do prazo de vigência por 24 meses, no valor de R$ 1.060.742,64 (um milhão, sessenta mil, setecentos e quarenta e dois reais e sessenta e quatro centavos). Parecer<text:s/></text:span><text:span text:style-name="T138">GERINC/SUPJUR 17/2025 (9427521). Termo de Atendimento às recomendações jurídicas (9510711). Matéria encaminhada pelo DIRGEP para deliberação do colegiado.<text:s/></text:span><text:span text:style-name="T139">DELIBERAÇÃO:<text:s/></text:span><text:span text:style-name="T140">Com base no</text:span><text:span text:style-name="T141"><text:s/></text:span><text:span text:style-name="T142">parecer GERINC/SUPJUR 17/2025, a DIREXE aprovou a celebração do 1°<text:s/></text:span><text:span text:style-name="T143">Termo Aditivo ao Contrato nº 17/2022.</text:span><text:span text:style-name="T144"><text:s/></text:span><text:span text:style-name="T145">Subitem 3.2 - Processo SEI<text:s/></text:span><text:span text:style-name="T146">50905.001059/2025-66. Remuneração compensatória.</text:span><text:span text:style-name="T147"><text:s/></text:span><text:span text:style-name="T148">Trata-se da proposta de pagamento da remuneração compensatória<text:s/></text:span><text:span text:style-name="T149">xx xx-Xxxxxxx, Xxxxxxx Xxxxx,</text:span><text:span text:style-name="T150"><text:s/></text:span><text:span text:style-name="T151">no valor bruto total de R$ 185.353,14 (cento e oi</text:span><text:span text:style-name="T152">tenta e cinco mil trezentos e cinquenta e três reais e quatorze centavos) que corresponde ao período de 13/01 a 31/03/2025. Nota técnica SUPREC/DIRAFI nº 1/2025 (</text:span><text:a xlink:href="https://sei.transportes.gov.br/sei/controlador.php?acao=protocolo_visualizar&amp;id_protocolo=10353231&amp;id_procedimento_atual=10323649&amp;infra_sistema=100000100&amp;infra_unidade_atual=110001275&amp;infra_hash=1de64b5f4a48444bbd9ba4487b48fd71cad686383b170f13aae34eff3465f588bb646c622a7d83b25b3ae944f5b6e527b36a2e4b8423de1ebe1d866730557dcbde14a2107175b5153a6f35d1b5d9137e351b5ccc4e40dc1ac0004deafd900730" office:target-frame-name="_top" xlink:show="replace"><text:span text:style-name="T153">9405332</text:span></text:a><text:span text:style-name="T154">). Conforme exposto no despacho para DIREXE (9510614), a SUPJUR emitiu o parecer SUPJUR 6 (</text:span><text:a xlink:href="https://sei.transportes.gov.br/sei/controlador.php?acao=protocolo_visualizar&amp;id_protocolo=10466035&amp;id_procedimento_atual=10323649&amp;infra_sistema=100000100&amp;infra_unidade_atual=110001275&amp;infra_hash=174f46f72051c1b6e49504a03d84109f7aa3d286ab29987f03b6b610f1661ec6bb646c622a7d83b25b3ae944f5b6e527b36a2e4b8423de1ebe1d866730557dcbde14a2107175b5153a6f35d1b5d9137e351b5ccc4e40dc1ac0004deafd900730" office:target-frame-name="_top" xlink:show="replace"><text:span text:style-name="T155">9509970</text:span></text:a><text:span text:style-name="T156">), que concluiu que, preenchidos os requisitos legais e o normativo interno da empresa (IN.GERARH.05.009), é cabível o pagamento da remuneração compensatória ao ex-Diretor da PortosRio, conforme delibera</text:span><text:span text:style-name="T157">do pela Comissão de Ética Pública.</text:span><text:span text:style-name="T158"><text:s/>Matéria encaminhada pelo DIRAFI para deliberação do colegiado.<text:s/></text:span><text:span text:style-name="T159">DELIBERAÇÃO:<text:s/></text:span><text:span text:style-name="T160">A DIREXE aprovou o pagamento da referida remuneração compensatória ao ex-Diretor da PortosRio, conforme deliberado pela Comissão de Ética Pública</text:span><text:span text:style-name="T161">.</text:span><text:span text:style-name="T162"><text:s/></text:span><text:span text:style-name="T163">ENCERRAMENTO DOS TRABALHOS.<text:s/></text:span><text:span text:style-name="T164">Como nada mais houvesse a ser dito, o Presidente deu por encerrada esta reunião às dezesseis horas e trinta e cinco minutos, tendo sido lavrada a presente ata que, lida e achada conforme, segue assinada por todos os Diretores<text:s/></text:span><text:span text:style-name="T165">participantes.<text:s/></text:span><text:span text:style-name="T166"><text:s/></text:span></text:p>
      <text:p text:style-name="P167"><text:span text:style-name="T168"><text:s/></text:span></text:p>
      <text:p text:style-name="P169"><text:span text:style-name="T170">(assinado eletronicamente)</text:span><text:span text:style-name="T171"><text:s/></text:span></text:p>
      <text:p text:style-name="P172"><text:span text:style-name="T173">FRANCISCO LEITE MARTINS NETO</text:span><text:span text:style-name="T174"><text:s/></text:span></text:p>
      <text:p text:style-name="P175">Diretor-Presidente <text:s/></text:p>
      <text:p text:style-name="P176"/>
      <text:p text:style-name="P177"><text:span text:style-name="T178">(assinado eletronicamente)</text:span></text:p>
      <text:p text:style-name="P179"><text:span text:style-name="T180">ANTONIO CARLOS DA GLÓRIA SARDINHA</text:span></text:p>
      <text:p text:style-name="P181">Diretor de Negócios e Sustentabilidade</text:p>
      <text:p text:style-name="P182"/>
      <text:p text:style-name="P183"><text:span text:style-name="T184">(assinado eletronicamente)</text:span><text:span text:style-name="T185"><text:s/></text:span></text:p>
      <text:p text:style-name="P186"><text:span text:style-name="T187">FERNANDO MEIRA JUNIOR</text:span><text:span text:style-name="T188"><text:s/></text:span></text:p>
      <text:soft-page-break/>
      <text:p text:style-name="P189">Diretor Administrativo-Financeiro</text:p>
      <text:p text:style-name="P190"/>
      <text:p text:style-name="P191"><text:span text:style-name="T192">(assinado eletronicamente)</text:span><text:span text:style-name="T193"><text:s/></text:span></text:p>
      <text:p text:style-name="P194"><text:span text:style-name="T195">MARCOS ROBERTO MUFFAREG</text:span></text:p>
      <text:p text:style-name="P196">Diretor de Gestão Portuária</text:p>
      <text:p text:style-name="P197"/>
      <text:p text:style-name="P198"><text:span text:style-name="T199">(assinado eletronicamente)</text:span><text:span text:style-name="T200"><text:s/></text:span></text:p>
      <text:p text:style-name="P201"><text:span text:style-name="T202">DANIELLE LIMA GUIMARÃES OLIVEIRA</text:span></text:p>
      <text:p text:style-name="P203"><text:span text:style-name="T204">Supervisora de Órgãos Colegiados 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2T20:47:00Z</meta:creation-date>
    <dc:date>2025-05-22T20:58:00Z</dc:date>
    <meta:template xlink:href="Normal" xlink:type="simple"/>
    <meta:editing-cycles>4</meta:editing-cycles>
    <meta:editing-duration>PT54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4" meta:paragraph-count="27" meta:word-count="2145" meta:character-count="13703" meta:row-count="96" meta:non-whitespace-character-count="11585"/>
  </office:meta>
</office:document-meta>
</file>