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top="0.0013in"/>
      <style:text-properties style:font-name="Times New Roman" fo:font-size="13.5pt" style:font-size-asian="13.5pt"/>
    </style:style>
    <style:style style:name="P5" style:parent-style-name="paragraph" style:family="paragraph">
      <style:paragraph-properties fo:text-align="center" style:vertical-align="baseline" fo:margin-top="0in" fo:margin-bottom="0in" fo:line-height="115%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" style:parent-style-name="eop" style:family="text">
      <style:text-properties style:font-name="Arial" style:font-name-complex="Arial"/>
    </style:style>
    <style:style style:name="P8" style:parent-style-name="paragraph" style:family="paragraph">
      <style:paragraph-properties fo:text-align="justify" style:vertical-align="baseline" fo:margin-top="0in" fo:margin-bottom="0in" fo:line-height="115%"/>
    </style:style>
    <style:style style:name="T9" style:parent-style-name="eop" style:family="text">
      <style:text-properties style:font-name="Arial" style:font-name-complex="Arial"/>
    </style:style>
    <style:style style:name="P10" style:parent-style-name="paragraph" style:family="paragraph">
      <style:paragraph-properties fo:text-align="center" style:vertical-align="baseline" fo:margin-top="0in" fo:margin-bottom="0in" fo:line-height="115%"/>
    </style:style>
    <style:style style:name="T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" style:parent-style-name="eop" style:family="text">
      <style:text-properties style:font-name="Arial" style:font-name-complex="Arial"/>
    </style:style>
    <style:style style:name="P13" style:parent-style-name="paragraph" style:family="paragraph">
      <style:paragraph-properties fo:text-align="justify" style:vertical-align="baseline" fo:margin-top="0in" fo:margin-bottom="0in" fo:line-height="115%"/>
    </style:style>
    <style:style style:name="T14" style:parent-style-name="eop" style:family="text">
      <style:text-properties style:font-name="Arial" style:font-name-complex="Arial"/>
    </style:style>
    <style:style style:name="P15" style:parent-style-name="paragraph" style:family="paragraph">
      <style:paragraph-properties fo:text-align="justify" style:vertical-align="baseline" fo:margin-top="0in" fo:margin-bottom="0in" fo:line-height="115%"/>
    </style:style>
    <style:style style:name="T16" style:parent-style-name="normaltextrun" style:family="text">
      <style:text-properties style:font-name="Arial" style:font-name-complex="Arial"/>
    </style:style>
    <style:style style:name="T17" style:parent-style-name="normaltextrun" style:family="text">
      <style:text-properties style:font-name="Arial" style:font-name-complex="Arial"/>
    </style:style>
    <style:style style:name="T18" style:parent-style-name="normaltextrun" style:family="text">
      <style:text-properties style:font-name="Arial" style:font-name-complex="Arial" fo:color="#000000" fo:background-color="#FFFFFF"/>
    </style:style>
    <style:style style:name="T19" style:parent-style-name="normaltextrun" style:family="text">
      <style:text-properties style:font-name="Arial" style:font-name-complex="Arial"/>
    </style:style>
    <style:style style:name="T20" style:parent-style-name="normaltextrun" style:family="text">
      <style:text-properties style:font-name="Arial" style:font-name-complex="Arial" fo:color="#000000"/>
    </style:style>
    <style:style style:name="T21" style:parent-style-name="normaltextrun" style:family="text">
      <style:text-properties style:font-name="Arial" style:font-name-complex="Arial"/>
    </style:style>
    <style:style style:name="T22" style:parent-style-name="normaltextrun" style:family="text">
      <style:text-properties style:font-name="Arial" style:font-name-complex="Arial"/>
    </style:style>
    <style:style style:name="T23" style:parent-style-name="normaltextrun" style:family="text">
      <style:text-properties style:font-name="Arial" style:font-name-complex="Arial" fo:color="#000000"/>
    </style:style>
    <style:style style:name="T24" style:parent-style-name="normaltextrun" style:family="text">
      <style:text-properties style:font-name="Arial" style:font-name-complex="Arial"/>
    </style:style>
    <style:style style:name="T25" style:parent-style-name="normaltextrun" style:family="text">
      <style:text-properties style:font-name="Arial" style:font-name-complex="Arial"/>
    </style:style>
    <style:style style:name="T26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normaltextrun" style:family="text">
      <style:text-properties style:font-name="Arial" style:font-name-complex="Arial" fo:color="#000000"/>
    </style:style>
    <style:style style:name="T28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eop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0000FF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 fo:background-color="#000000"/>
    </style:style>
    <style:style style:name="T111" style:parent-style-name="Fonteparág.padrão" style:family="text">
      <style:text-properties style:font-name="Arial" style:font-name-complex="Arial" fo:color="#000000" fo:background-color="#000000"/>
    </style:style>
    <style:style style:name="T112" style:parent-style-name="Fonteparág.padrão" style:family="text">
      <style:text-properties style:font-name="Arial" style:font-name-complex="Arial" fo:color="#000000" fo:background-color="#000000"/>
    </style:style>
    <style:style style:name="T113" style:parent-style-name="Fonteparág.padrão" style:family="text">
      <style:text-properties style:font-name="Arial" style:font-name-complex="Arial" fo:color="#000000" fo:background-color="#000000"/>
    </style:style>
    <style:style style:name="T114" style:parent-style-name="Fonteparág.padrão" style:family="text">
      <style:text-properties style:font-name="Arial" style:font-name-complex="Arial" fo:color="#000000" fo:background-color="#000000"/>
    </style:style>
    <style:style style:name="T115" style:parent-style-name="Fonteparág.padrão" style:family="text">
      <style:text-properties style:font-name="Arial" style:font-name-complex="Arial" fo:color="#000000" fo:background-color="#000000"/>
    </style:style>
    <style:style style:name="T116" style:parent-style-name="Fonteparág.padrão" style:family="text">
      <style:text-properties style:font-name="Arial" style:font-name-complex="Arial" fo:color="#000000" fo:background-color="#000000"/>
    </style:style>
    <style:style style:name="T117" style:parent-style-name="Fonteparág.padrão" style:family="text">
      <style:text-properties style:font-name="Arial" style:font-name-complex="Arial" fo:color="#000000" fo:background-color="#000000"/>
    </style:style>
    <style:style style:name="T118" style:parent-style-name="Fonteparág.padrão" style:family="text">
      <style:text-properties style:font-name="Arial" style:font-name-complex="Arial" fo:color="#000000" fo:background-color="#000000"/>
    </style:style>
    <style:style style:name="T119" style:parent-style-name="Fonteparág.padrão" style:family="text">
      <style:text-properties style:font-name="Arial" style:font-name-complex="Arial" fo:color="#000000" fo:background-color="#000000"/>
    </style:style>
    <style:style style:name="T120" style:parent-style-name="Fonteparág.padrão" style:family="text">
      <style:text-properties style:font-name="Arial" style:font-name-complex="Arial" fo:color="#000000" fo:background-color="#000000"/>
    </style:style>
    <style:style style:name="T121" style:parent-style-name="Fonteparág.padrão" style:family="text">
      <style:text-properties style:font-name="Arial" style:font-name-complex="Arial" fo:color="#000000" fo:background-color="#000000"/>
    </style:style>
    <style:style style:name="T122" style:parent-style-name="Fonteparág.padrão" style:family="text">
      <style:text-properties style:font-name="Arial" style:font-name-complex="Arial" fo:color="#000000" fo:background-color="#000000"/>
    </style:style>
    <style:style style:name="T123" style:parent-style-name="Fonteparág.padrão" style:family="text">
      <style:text-properties style:font-name="Arial" style:font-name-complex="Arial" fo:color="#000000" fo:background-color="#000000"/>
    </style:style>
    <style:style style:name="T124" style:parent-style-name="Fonteparág.padrão" style:family="text">
      <style:text-properties style:font-name="Arial" style:font-name-complex="Arial" fo:color="#000000" fo:background-color="#000000"/>
    </style:style>
    <style:style style:name="T125" style:parent-style-name="Fonteparág.padrão" style:family="text">
      <style:text-properties style:font-name="Arial" style:font-name-complex="Arial" fo:color="#000000" fo:background-color="#000000"/>
    </style:style>
    <style:style style:name="T126" style:parent-style-name="Fonteparág.padrão" style:family="text">
      <style:text-properties style:font-name="Arial" style:font-name-complex="Arial" fo:color="#000000" fo:background-color="#000000"/>
    </style:style>
    <style:style style:name="T127" style:parent-style-name="Fonteparág.padrão" style:family="text">
      <style:text-properties style:font-name="Arial" style:font-name-complex="Arial" fo:color="#000000" fo:background-color="#000000"/>
    </style:style>
    <style:style style:name="T128" style:parent-style-name="Fonteparág.padrão" style:family="text">
      <style:text-properties style:font-name="Arial" style:font-name-complex="Arial" fo:color="#000000" fo:background-color="#000000"/>
    </style:style>
    <style:style style:name="T129" style:parent-style-name="Fonteparág.padrão" style:family="text">
      <style:text-properties style:font-name="Arial" style:font-name-complex="Arial" fo:color="#000000" fo:background-color="#000000"/>
    </style:style>
    <style:style style:name="T130" style:parent-style-name="Fonteparág.padrão" style:family="text">
      <style:text-properties style:font-name="Arial" style:font-name-complex="Arial" fo:color="#000000" fo:background-color="#000000"/>
    </style:style>
    <style:style style:name="T131" style:parent-style-name="Fonteparág.padrão" style:family="text">
      <style:text-properties style:font-name="Arial" style:font-name-complex="Arial" fo:color="#000000" fo:background-color="#000000"/>
    </style:style>
    <style:style style:name="T132" style:parent-style-name="Fonteparág.padrão" style:family="text">
      <style:text-properties style:font-name="Arial" style:font-name-complex="Arial" fo:color="#000000" fo:background-color="#000000"/>
    </style:style>
    <style:style style:name="T133" style:parent-style-name="Fonteparág.padrão" style:family="text">
      <style:text-properties style:font-name="Arial" style:font-name-complex="Arial" fo:color="#000000" fo:background-color="#000000"/>
    </style:style>
    <style:style style:name="T134" style:parent-style-name="Fonteparág.padrão" style:family="text">
      <style:text-properties style:font-name="Arial" style:font-name-complex="Arial" fo:color="#000000" fo:background-color="#000000"/>
    </style:style>
    <style:style style:name="T135" style:parent-style-name="Fonteparág.padrão" style:family="text">
      <style:text-properties style:font-name="Arial" style:font-name-complex="Arial" fo:color="#000000" fo:background-color="#000000"/>
    </style:style>
    <style:style style:name="T136" style:parent-style-name="Fonteparág.padrão" style:family="text">
      <style:text-properties style:font-name="Arial" style:font-name-complex="Arial" fo:color="#000000" fo:background-color="#000000"/>
    </style:style>
    <style:style style:name="T137" style:parent-style-name="Fonteparág.padrão" style:family="text">
      <style:text-properties style:font-name="Arial" style:font-name-complex="Arial" fo:color="#000000" fo:background-color="#000000"/>
    </style:style>
    <style:style style:name="T138" style:parent-style-name="Fonteparág.padrão" style:family="text">
      <style:text-properties style:font-name="Arial" style:font-name-complex="Arial" fo:color="#000000" fo:background-color="#000000"/>
    </style:style>
    <style:style style:name="T139" style:parent-style-name="Fonteparág.padrão" style:family="text">
      <style:text-properties style:font-name="Arial" style:font-name-complex="Arial" fo:color="#000000" fo:background-color="#000000"/>
    </style:style>
    <style:style style:name="T140" style:parent-style-name="Fonteparág.padrão" style:family="text">
      <style:text-properties style:font-name="Arial" style:font-name-complex="Arial" fo:color="#000000" fo:background-color="#000000"/>
    </style:style>
    <style:style style:name="T141" style:parent-style-name="Fonteparág.padrão" style:family="text">
      <style:text-properties style:font-name="Arial" style:font-name-complex="Arial" fo:color="#000000" fo:background-color="#000000"/>
    </style:style>
    <style:style style:name="T142" style:parent-style-name="Fonteparág.padrão" style:family="text">
      <style:text-properties style:font-name="Arial" style:font-name-complex="Arial" fo:color="#000000" fo:background-color="#000000"/>
    </style:style>
    <style:style style:name="T143" style:parent-style-name="Fonteparág.padrão" style:family="text">
      <style:text-properties style:font-name="Arial" style:font-name-complex="Arial" fo:color="#000000" fo:background-color="#000000"/>
    </style:style>
    <style:style style:name="T144" style:parent-style-name="Fonteparág.padrão" style:family="text">
      <style:text-properties style:font-name="Arial" style:font-name-complex="Arial" fo:color="#000000" fo:background-color="#000000"/>
    </style:style>
    <style:style style:name="T145" style:parent-style-name="Fonteparág.padrão" style:family="text">
      <style:text-properties style:font-name="Arial" style:font-name-complex="Arial" fo:color="#000000" fo:background-color="#000000"/>
    </style:style>
    <style:style style:name="T146" style:parent-style-name="Fonteparág.padrão" style:family="text">
      <style:text-properties style:font-name="Arial" style:font-name-complex="Arial" fo:color="#000000" fo:background-color="#000000"/>
    </style:style>
    <style:style style:name="T147" style:parent-style-name="Fonteparág.padrão" style:family="text">
      <style:text-properties style:font-name="Arial" style:font-name-complex="Arial" fo:color="#000000" fo:background-color="#000000"/>
    </style:style>
    <style:style style:name="T148" style:parent-style-name="Fonteparág.padrão" style:family="text">
      <style:text-properties style:font-name="Arial" style:font-name-complex="Arial" fo:color="#000000" fo:background-color="#000000"/>
    </style:style>
    <style:style style:name="T149" style:parent-style-name="Fonteparág.padrão" style:family="text">
      <style:text-properties style:font-name="Arial" style:font-name-complex="Arial" fo:color="#000000" fo:background-color="#000000"/>
    </style:style>
    <style:style style:name="T150" style:parent-style-name="Fonteparág.padrão" style:family="text">
      <style:text-properties style:font-name="Arial" style:font-name-complex="Arial" fo:color="#000000" fo:background-color="#000000"/>
    </style:style>
    <style:style style:name="T151" style:parent-style-name="Fonteparág.padrão" style:family="text">
      <style:text-properties style:font-name="Arial" style:font-name-complex="Arial" fo:color="#000000" fo:background-color="#000000"/>
    </style:style>
    <style:style style:name="T152" style:parent-style-name="Fonteparág.padrão" style:family="text">
      <style:text-properties style:font-name="Arial" style:font-name-complex="Arial" fo:color="#000000" fo:background-color="#000000"/>
    </style:style>
    <style:style style:name="T153" style:parent-style-name="Fonteparág.padrão" style:family="text">
      <style:text-properties style:font-name="Arial" style:font-name-complex="Arial" fo:color="#000000" fo:background-color="#000000"/>
    </style:style>
    <style:style style:name="T154" style:parent-style-name="Fonteparág.padrão" style:family="text">
      <style:text-properties style:font-name="Arial" style:font-name-complex="Arial" fo:color="#000000" fo:background-color="#000000"/>
    </style:style>
    <style:style style:name="T155" style:parent-style-name="Fonteparág.padrão" style:family="text">
      <style:text-properties style:font-name="Arial" style:font-name-complex="Arial" fo:color="#000000" fo:background-color="#000000"/>
    </style:style>
    <style:style style:name="T156" style:parent-style-name="Fonteparág.padrão" style:family="text">
      <style:text-properties style:font-name="Arial" style:font-name-complex="Arial" fo:color="#000000" fo:background-color="#000000"/>
    </style:style>
    <style:style style:name="T157" style:parent-style-name="Fonteparág.padrão" style:family="text">
      <style:text-properties style:font-name="Arial" style:font-name-complex="Arial" fo:color="#000000" fo:background-color="#000000"/>
    </style:style>
    <style:style style:name="T158" style:parent-style-name="Fonteparág.padrão" style:family="text">
      <style:text-properties style:font-name="Arial" style:font-name-complex="Arial" fo:color="#000000" fo:background-color="#000000"/>
    </style:style>
    <style:style style:name="T159" style:parent-style-name="Fonteparág.padrão" style:family="text">
      <style:text-properties style:font-name="Arial" style:font-name-complex="Arial" fo:color="#000000" fo:background-color="#000000"/>
    </style:style>
    <style:style style:name="T160" style:parent-style-name="Fonteparág.padrão" style:family="text">
      <style:text-properties style:font-name="Arial" style:font-name-complex="Arial" fo:color="#000000" fo:background-color="#000000"/>
    </style:style>
    <style:style style:name="T161" style:parent-style-name="Fonteparág.padrão" style:family="text">
      <style:text-properties style:font-name="Arial" style:font-name-complex="Arial" fo:color="#000000" fo:background-color="#000000"/>
    </style:style>
    <style:style style:name="T162" style:parent-style-name="Fonteparág.padrão" style:family="text">
      <style:text-properties style:font-name="Arial" style:font-name-complex="Arial" fo:color="#000000" fo:background-color="#000000"/>
    </style:style>
    <style:style style:name="T163" style:parent-style-name="Fonteparág.padrão" style:family="text">
      <style:text-properties style:font-name="Arial" style:font-name-complex="Arial" fo:color="#000000" fo:background-color="#000000"/>
    </style:style>
    <style:style style:name="T164" style:parent-style-name="Fonteparág.padrão" style:family="text">
      <style:text-properties style:font-name="Arial" style:font-name-complex="Arial" fo:color="#000000" fo:background-color="#000000"/>
    </style:style>
    <style:style style:name="T165" style:parent-style-name="Fonteparág.padrão" style:family="text">
      <style:text-properties style:font-name="Arial" style:font-name-complex="Arial" fo:color="#000000" fo:background-color="#000000"/>
    </style:style>
    <style:style style:name="T166" style:parent-style-name="Fonteparág.padrão" style:family="text">
      <style:text-properties style:font-name="Arial" style:font-name-complex="Arial" fo:color="#000000" fo:background-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2" style:parent-style-name="Fonteparág.padrão" style:family="text">
      <style:text-properties style:font-name="Arial" style:font-name-complex="Arial" fo:color="#000000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 fo:color="#000000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6" style:parent-style-name="Fonteparág.padrão" style:family="text">
      <style:text-properties style:font-name="Arial" style:font-name-complex="Arial" fo:color="#000000"/>
    </style:style>
    <style:style style:name="T187" style:parent-style-name="Fonteparág.padrão" style:family="text">
      <style:text-properties style:font-name="Arial" style:font-name-complex="Arial" fo:color="#000000"/>
    </style:style>
    <style:style style:name="T188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Arial" style:font-name-complex="Arial" fo:color="#000000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200" style:parent-style-name="Fonteparág.padrão" style:family="text">
      <style:text-properties style:font-name="Arial" style:font-name-complex="Arial" fo:color="#000000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2" style:parent-style-name="Fonteparág.padrão" style:family="text">
      <style:text-properties style:font-name="Arial" style:font-name-complex="Arial" fo:color="#000000"/>
    </style:style>
    <style:style style:name="T20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04" style:parent-style-name="normaltextrun" style:family="text">
      <style:text-properties style:font-name="Arial" style:font-name-complex="Arial"/>
    </style:style>
    <style:style style:name="T205" style:parent-style-name="normaltextrun" style:family="text">
      <style:text-properties style:font-name="Arial" style:font-name-complex="Arial"/>
    </style:style>
    <style:style style:name="T206" style:parent-style-name="eop" style:family="text">
      <style:text-properties style:font-name="Arial" style:font-name-complex="Arial"/>
    </style:style>
    <style:style style:name="P207" style:parent-style-name="paragraph" style:family="paragraph">
      <style:paragraph-properties fo:text-align="justify" style:vertical-align="baseline" fo:margin-top="0in" fo:margin-bottom="0in"/>
    </style:style>
    <style:style style:name="T208" style:parent-style-name="eop" style:family="text">
      <style:text-properties style:font-name="Arial" style:font-name-complex="Arial" fo:color="#000000"/>
    </style:style>
    <style:style style:name="P209" style:parent-style-name="paragraph" style:family="paragraph">
      <style:paragraph-properties fo:text-align="center" style:vertical-align="baseline" fo:margin-top="0in" fo:margin-bottom="0in" fo:line-height="115%"/>
    </style:style>
    <style:style style:name="T21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11" style:parent-style-name="eop" style:family="text">
      <style:text-properties style:font-name="Arial" style:font-name-complex="Arial"/>
    </style:style>
    <style:style style:name="P212" style:parent-style-name="paragraph" style:family="paragraph">
      <style:paragraph-properties fo:text-align="center" style:vertical-align="baseline" fo:margin-top="0in" fo:margin-bottom="0in" fo:line-height="115%"/>
    </style:style>
    <style:style style:name="T21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4" style:parent-style-name="eop" style:family="text">
      <style:text-properties style:font-name="Arial" style:font-name-complex="Arial"/>
    </style:style>
    <style:style style:name="P215" style:parent-style-name="paragraph" style:family="paragraph">
      <style:paragraph-properties fo:text-align="center" style:vertical-align="baseline" fo:margin-top="0in" fo:margin-bottom="0in" fo:line-height="115%"/>
    </style:style>
    <style:style style:name="T216" style:parent-style-name="normaltextrun" style:family="text">
      <style:text-properties style:font-name="Arial" style:font-name-complex="Arial"/>
    </style:style>
    <style:style style:name="T217" style:parent-style-name="normaltextrun" style:family="text">
      <style:text-properties style:font-name="Arial" style:font-name-complex="Arial"/>
    </style:style>
    <style:style style:name="T218" style:parent-style-name="eop" style:family="text">
      <style:text-properties style:font-name="Arial" style:font-name-complex="Arial"/>
    </style:style>
    <style:style style:name="P219" style:parent-style-name="paragraph" style:family="paragraph">
      <style:paragraph-properties fo:text-align="center" style:vertical-align="baseline" fo:margin-top="0in" fo:margin-bottom="0in" fo:line-height="115%"/>
    </style:style>
    <style:style style:name="T220" style:parent-style-name="normaltextrun" style:family="text">
      <style:text-properties style:font-name="Arial" style:font-name-complex="Arial"/>
    </style:style>
    <style:style style:name="T221" style:parent-style-name="eop" style:family="text">
      <style:text-properties style:font-name="Arial" style:font-name-complex="Arial"/>
    </style:style>
    <style:style style:name="P222" style:parent-style-name="paragraph" style:family="paragraph">
      <style:paragraph-properties fo:text-align="center" style:vertical-align="baseline" fo:margin-top="0in" fo:margin-bottom="0in" fo:line-height="115%"/>
    </style:style>
    <style:style style:name="T223" style:parent-style-name="eop" style:family="text">
      <style:text-properties style:font-name="Arial" style:font-name-complex="Arial"/>
    </style:style>
    <style:style style:name="P224" style:parent-style-name="paragraph" style:family="paragraph">
      <style:paragraph-properties fo:text-align="center" style:vertical-align="baseline" fo:margin-top="0in" fo:margin-bottom="0in" fo:line-height="115%"/>
    </style:style>
    <style:style style:name="T22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26" style:parent-style-name="eop" style:family="text">
      <style:text-properties style:font-name="Arial" style:font-name-complex="Arial"/>
    </style:style>
    <style:style style:name="P227" style:parent-style-name="paragraph" style:family="paragraph">
      <style:paragraph-properties fo:text-align="center" style:vertical-align="baseline" fo:margin-top="0in" fo:margin-bottom="0in" fo:line-height="115%"/>
    </style:style>
    <style:style style:name="T22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29" style:parent-style-name="eop" style:family="text">
      <style:text-properties style:font-name="Arial" style:font-name-complex="Arial"/>
    </style:style>
    <style:style style:name="P230" style:parent-style-name="paragraph" style:family="paragraph">
      <style:paragraph-properties fo:text-align="center" style:vertical-align="baseline" fo:margin-top="0in" fo:margin-bottom="0in" fo:line-height="115%"/>
    </style:style>
    <style:style style:name="T231" style:parent-style-name="normaltextrun" style:family="text">
      <style:text-properties style:font-name="Arial" style:font-name-complex="Arial"/>
    </style:style>
    <style:style style:name="T232" style:parent-style-name="eop" style:family="text">
      <style:text-properties style:font-name="Arial" style:font-name-complex="Arial"/>
    </style:style>
    <style:style style:name="P233" style:parent-style-name="paragraph" style:family="paragraph">
      <style:paragraph-properties fo:text-align="center" style:vertical-align="baseline" fo:margin-top="0in" fo:margin-bottom="0in" fo:line-height="115%"/>
    </style:style>
    <style:style style:name="T234" style:parent-style-name="normaltextrun" style:family="text">
      <style:text-properties style:font-name="Arial" style:font-name-complex="Arial"/>
    </style:style>
    <style:style style:name="T235" style:parent-style-name="eop" style:family="text">
      <style:text-properties style:font-name="Arial" style:font-name-complex="Arial"/>
    </style:style>
    <style:style style:name="P236" style:parent-style-name="paragraph" style:family="paragraph">
      <style:paragraph-properties fo:text-align="center" style:vertical-align="baseline" fo:margin-top="0in" fo:margin-bottom="0in" fo:line-height="115%"/>
    </style:style>
    <style:style style:name="T237" style:parent-style-name="eop" style:family="text">
      <style:text-properties style:font-name="Arial" style:font-name-complex="Arial"/>
    </style:style>
    <style:style style:name="P238" style:parent-style-name="paragraph" style:family="paragraph">
      <style:paragraph-properties fo:text-align="center" style:vertical-align="baseline" fo:margin-top="0in" fo:margin-bottom="0in" fo:line-height="115%"/>
    </style:style>
    <style:style style:name="T23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40" style:parent-style-name="eop" style:family="text">
      <style:text-properties style:font-name="Arial" style:font-name-complex="Arial"/>
    </style:style>
    <style:style style:name="P241" style:parent-style-name="paragraph" style:family="paragraph">
      <style:paragraph-properties fo:text-align="center" style:vertical-align="baseline" fo:margin-top="0in" fo:margin-bottom="0in" fo:line-height="115%"/>
    </style:style>
    <style:style style:name="T24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43" style:parent-style-name="eop" style:family="text">
      <style:text-properties style:font-name="Arial" style:font-name-complex="Arial"/>
    </style:style>
    <style:style style:name="P244" style:parent-style-name="paragraph" style:family="paragraph">
      <style:paragraph-properties fo:text-align="center" style:vertical-align="baseline" fo:margin-top="0in" fo:margin-bottom="0in" fo:line-height="115%"/>
    </style:style>
    <style:style style:name="T245" style:parent-style-name="normaltextrun" style:family="text">
      <style:text-properties style:font-name="Arial" style:font-name-complex="Arial"/>
    </style:style>
    <style:style style:name="T246" style:parent-style-name="eop" style:family="text">
      <style:text-properties style:font-name="Arial" style:font-name-complex="Arial"/>
    </style:style>
    <style:style style:name="P247" style:parent-style-name="Corpodetexto" style:family="paragraph">
      <style:paragraph-properties fo:margin-top="0.0027in"/>
      <style:text-properties style:font-name="Arial" fo:font-weight="bold" style:font-weight-asian="bold" fo:font-size="8.5pt" style:font-size-asian="8.5pt"/>
    </style:style>
  </office:automatic-styles>
  <office:body>
    <office:text text:use-soft-page-breaks="true">
      <text:p text:style-name="P1"/>
      <text:p text:style-name="P5"><text:span text:style-name="T6">ATA DA 2650ª (SEGUNDA MILÉSIMA SEISCENTÉSIMA QUINQUAGÉSIMA) REUNIÃO ORDINÁRIA DA DIRETORIA EXECUTIVA DA COMPANHIA DOCAS DO RIO DE JANEIRO</text:span><text:span text:style-name="T7"> </text:span></text:p>
      <text:p text:style-name="P8"><text:span text:style-name="T9"> </text:span></text:p>
      <text:p text:style-name="P10"><text:span text:style-name="T11">CNPJ   42.266.890/0001-28              NIRE   3330008080-5</text:span><text:span text:style-name="T12"> </text:span></text:p>
      <text:p text:style-name="P13"><text:span text:style-name="T14"> </text:span></text:p>
      <text:p text:style-name="P15"><text:span text:style-name="T16">Aos vinte e cinco dias do mês de<text:s/></text:span><text:span text:style-name="T17">janeiro do ano dois mil e vinte e quatro, foi realizada, na sala de reuniões<text:s/></text:span><text:span text:style-name="T18">da Companhia Docas do Rio de Janeiro, situada à Rua Dom Gerardo, 35 - 10º andar – Centro – Rio de Janeiro</text:span><text:span text:style-name="T19">,</text:span><text:span text:style-name="T20"><text:s/></text:span><text:span text:style-name="T21">a Segunda Milésima Seiscentésima Quinquagésima Reunião Ordinária da Dire</text:span><text:span text:style-name="T22">toria Executiva da Companhia Docas do Rio de Janeiro, sob a presidência de Francisco Leite Martins Neto, Diretor-Presidente e Diretor Administrativo-Financeiro Substituto, contando com a participação de<text:s/></text:span><text:span text:style-name="T23">Ronaldo Fucci</text:span><text:span text:style-name="T24">, Diretor de Gestão Portuária e Diretor<text:s/></text:span><text:span text:style-name="T25">de Negócios e Sustentabilidade Substituto.<text:s/></text:span><text:span text:style-name="T26">Item 1 – ABERTURA DOS TRABALHOS.<text:s/></text:span><text:span text:style-name="T27">O Diretor-Presidente deu por iniciados os trabalhos, passando-se, então, à apreciação do<text:s/></text:span><text:span text:style-name="T28">Item 2 - ORDEM DO DIA: </text:span><text:span text:style-name="T29"><text:s/></text:span><text:span text:style-name="T30">Subitem 2.1.1 – Processo SEI 50905.005144/2023-31.<text:s/></text:span><text:span text:style-name="T31">Indicação dos em</text:span><text:span text:style-name="T32">pregados Bruno Jorio Mello e Sergio Rodrigues Simões para as funções de confiança de Assistente Sênior de Operações e Assistente Pleno de Operações, respectivamente.<text:s/></text:span><text:span text:style-name="T33">Trata-se de indicação da GERFOP (7655174), para que o empregado Bruno Jório Mello, Reg. nº</text:span><text:span text:style-name="T34"><text:s/>9589 exerça a Função de Confiança de Assistente Sênior de Operações - ASSOPE e para que o empregado Sérgio Rodrigues Simões - Reg. nº 6769, passe a exercer a função de Confiança de ASPOPE. As referidas nomeações encontram-se consubstanciadas nos Pareceres</text:span><text:span text:style-name="T35"><text:s/>GERCAR nº 1 (7925575), referente ao empregado Bruno Mello e nº 2 (7925605), referente ao empregado Sérgio Simões. Matéria encaminhada pelo DIRGEP para deliberação do colegiado.<text:s/></text:span><text:span text:style-name="T36">DELIBERAÇÃO:</text:span><text:span text:style-name="T37"><text:s/>Com base nos Pareceres GERCAR 01/2024 e 02/2024, a DIREXE aprovou</text:span><text:span text:style-name="T38"><text:s/>a designação dos referidos empregados para os cargos supracitados.<text:s/></text:span><text:span text:style-name="T39">Subitem 2.1.2 – Processo SEI 50905.003087/2020-11. Baixa de Valores Irrecuperáveis.</text:span><text:span text:style-name="T40"><text:s/>Trata-se de solicitação de baixa de valores irrecuperáveis, em nome da empresa PENNANT Serviços Marítimo</text:span><text:span text:style-name="T41">s, no valor global de R$ 551.133,72 (quinhentos e cinquenta e um mil, cento e trinta e três reais e setenta e dois centavos), relacionadas no despacho SUTCOR 58 (7959826).<text:s/></text:span><text:span text:style-name="T42">Informa o sumário executivo (7965980)​​ que,<text:s/></text:span><text:span text:style-name="T43">conforme despacho<text:s/></text:span><text:span text:style-name="T44">SUPJUR/GERCON 51 (SEI nº<text:s/></text:span><text:a xlink:href="https://super.transportes.gov.br/sei/controlador.php?acao=protocolo_visualizar&amp;id_protocolo=8702930&amp;id_procedimento_atual=3374088&amp;infra_sistema=100000100&amp;infra_unidade_atual=110001275&amp;infra_hash=c9285025a50b3ef697ef373fc7a8fccd93fa331b17655a9b693a7a148f4ba4c9dbac830af41f5a29236cf7e1494ce184631a51baa9ec07c89fdaf974f266a7fee5e7341f94b9c526b5517378b83a36616db4dffa7e2fcee9d43343d1f2ce707f" office:target-frame-name="_top" xlink:show="replace"><text:span text:style-name="T45">7955897</text:span></text:a><text:span text:style-name="T46">), os valores devidos pela empresa PENNANT SERVICOS MARITIMOS LTDA podem se</text:span><text:span text:style-name="T47">r considerados como irrecuperáveis uma</text:span><text:span text:style-name="T48"><text:s/>vez que, judicialmente, foram esgotadas as medidas de cobrança através do processo nº 5054148-37.2019.4.02.5101, cuja sentença considerou prescrita a pretensão autoral, sendo aplicado ao caso o prazo trienal (5001625)</text:span><text:span text:style-name="T49">. Diante do exposto, o DIRAFI Substituto submete o assunto à deliberação do colegiado, em conformidade com o item 9.13 do Documento Política de Competências e Alçadas decisórias (7797087) e subitem 5.6.2.2 do IN.GERFIN.09.002.<text:s/></text:span><text:span text:style-name="T50">DELIBERAÇÃO:</text:span><text:span text:style-name="T51"><text:s/>A DIREXE autoriz</text:span><text:span text:style-name="T52">ou a baixa dos valores em aberto irrecuperáveis, em nome da empresa PENNANT SERVICOS MARITIMOS LTDA, no valor global (histórico) de R$ 551.133,72 (quinhentos e cinquenta e um mil, cento e trinta e três reais e setenta e dois centavos). Outrossim, a DIREXE<text:s/></text:span><text:span text:style-name="T53">determinou apuração de responsabilidades pela prescrição.<text:s/></text:span><text:span text:style-name="T54">Subitem 2.1.3 - Processo SEI 50905.000513/2020-57. Prorrogação do contrato CDRJ nº 013/2020 - Prestação de Serviço Móvel de Telefonia Pessoal.<text:s/></text:span><text:span text:style-name="T55">Trata-se da prorrogação do contrato CDRJ nº 013/2020, a</text:span><text:span text:style-name="T56">través do 2º termo aditivo (7966331), celebrado com a empresa TIM S.A, cujo objeto é a “prestação de serviço de telefonia móvel pessoal - SMP, com tecnologia digital, que atenda todas as localidades no Estado do Rio de Janeiro, com fornecimento de aparelho</text:span><text:span text:style-name="T57">s e mini modens, em regime de comodato.”, por mais 12 (doze)<text:s/></text:span><text:soft-page-break/><text:span text:style-name="T58">meses, a partir de 03/03/2024, no valor estimado de R$ 112.078,61 (cento e doze mil, setenta e oito reais e sessenta e um centavos), o que corresponde ao valor mensal estimado de R$ 9.339,88 (nov</text:span><text:span text:style-name="T59">e mil, trezentos e trinta e nove reais e oitenta e oito centavos). Informa o sumário executivo (7905999) que, de acordo com o Parecer SUPJUR/GERINC 271 (7896043), não há óbice à celebração, uma vez que foram atendidas as recomendações pela área técnica, co</text:span><text:span text:style-name="T60">nforme despacho GERSOL (7966387). Diante do exposto e, tendo em vista que o atual contrato tem sua vigência até 02/03/2024, de forma a não haver a descontinuidade dos serviços em questão, o DIRAFI Substituto submete a matéria à deliberação do Colegiado.<text:s/></text:span><text:span text:style-name="T61">DE</text:span><text:span text:style-name="T62">LIBERAÇÃO:</text:span><text:span text:style-name="T63"><text:s/>Com base no Parecer SUPJUR/GERINC 271, a DIREXE autorizou a celebração do 2º Termo Aditivo ao Contrato CDRJ nº 013/2020.<text:s/></text:span><text:span text:style-name="T64">Subitem 2.1.4 – Processo SEI 50905.000392/2020-43.  Aprovação da repactuação do contrato nº 10/2021 com empresa ORCA COMÉRCI</text:span><text:span text:style-name="T65">O DE MINERAIS.<text:s/></text:span><text:span text:style-name="T66">Trata-se do pleito da Cessionária ORCA (7189062) de repactuação do Contrato nº 10/2021, celebrado em 12/04/2021, cujo objeto é a “cessão de uso onerosa de imóvel localizado em área não operacional situado na Rua Carlos Seidl, 2/4 – Caju – Ri</text:span><text:span text:style-name="T67">o de Janeiro/RJ”, no valor global de R$ 17.352.000,00 (dezessete milhões, trezentos e cinquenta e dois mil reais). Parecer SUPJUR 261 (7858291). Termo de Atendimento às Recomendações Jurídicas (7953908). Considerando os esclarecimentos constantes do sumári</text:span><text:span text:style-name="T68">o executivo (7949359), o DIRNES Substituto submete à aprovação da Diretoria Executiva a repactuação do referido contrato, esclarecendo que, em caso de aprovação, é necessário deliberar sobre o cancelamento das cobranças em aberto tratadas no processo<text:s/></text:span><text:a xlink:href="https://super.transportes.gov.br/sei/controlador.php?acao=protocolo_visualizar&amp;id_protocolo=6658622&amp;id_procedimento_atual=3041306&amp;infra_sistema=100000100&amp;infra_unidade_atual=110001275&amp;infra_hash=5bff1943a7202d2376a3e6433eb404a8464b34b8aa61a4c482688dccf1b790431833979e2618cb504cc54f09c0ea0f3fa81cba405b626733ad33dd1a9889bd099bce3254e1e1b06c825350d73a6afe7f0a07f84e2c70cd5e03f58a515bee06ae" office:target-frame-name="_top" xlink:show="replace"><text:span text:style-name="T69">50905.003904/2022-95</text:span></text:a><text:span text:style-name="T70">.<text:s/></text:span><text:span text:style-name="T71">DELIBERAÇÃO:<text:s/></text:span><text:span text:style-name="T72">A DIREXE não aprovou a repactuação do contrato nº 10/2021, nos termos apresen</text:span><text:span text:style-name="T73">tados, e determinou a elaboração de nova proposta no prazo máximo de 60 (sessenta) dias. Solicitou o levantamento dos valores pagos a título de Pis e Confis das notas emitidas pela PortosRio, determinando a inclusão desses valores na repactuação, visando o</text:span><text:span text:style-name="T74"><text:s/>ressarcimento do montante aos cofres da empresa. Por fim, autorizou o sobrestamento na emissão de faturas até o retorno da matéria à deliberação da DIREXE.<text:s/></text:span><text:span text:style-name="T75">Subitem 2.1.5 – Processo SEI 50905.0003304/2022-27. Propostas de Termo de Assunção de dívidas com a</text:span><text:span text:style-name="T76"><text:s/>PROAMAR e CBO.<text:s/></text:span><text:span text:style-name="T77">Conforme exposto no sumário executivo (7971750), trata-se de novas propostas apresentadas pela PROAMAR e CBO, apresentadas nos documentos 7943731 e 7943737, para saneamento dos débitos com a PortosRio, nos valores originais de R$ 507.625,52</text:span><text:span text:style-name="T78"><text:s/>(quinhentos e sete mil, seiscentos e vinte e cinco reais e cinquenta e dois centavos) e R$ 3.310.229,12 (três milhões, trezentos e dez mil, duzentos e vinte e nove reais e doze centavos), respectivamente, atualizados pela SELIC – 7943708 e 7943720. O sumá</text:span><text:span text:style-name="T79">rio executivo informa que a área financeira elaborou um quadro comparativo, demonstrando a correção pela taxa proposta pelos clientes (SELIC) e a taxa utilizada pela PortosRio (IPCA + juros 1%), visando subsidiar decisão da Diretoria Executiva e Conselho d</text:span><text:span text:style-name="T80">e Administração - Planilha Comparativa (</text:span><text:a xlink:href="https://super.transportes.gov.br/sei/controlador.php?acao=protocolo_visualizar&amp;id_protocolo=8701630&amp;id_procedimento_atual=6459587&amp;infra_sistema=100000100&amp;infra_unidade_atual=110001275&amp;infra_hash=db616c5d8ed3f659c3084ac70c335f559cdd38647b8b3be7521f5f37f213597edbac830af41f5a29236cf7e1494ce184631a51baa9ec07c89fdaf974f266a7fee5e7341f94b9c526b5517378b83a36616db4dffa7e2fcee9d43343d1f2ce707f" office:target-frame-name="_top" xlink:show="replace"><text:span text:style-name="T81">7954673)</text:span></text:a><text:span text:style-name="T82">. Em suma, a dívida da empresa atualizada pela nova IN.GERF</text:span><text:span text:style-name="T83">IN.09.002 fica na monta de R$ 4.338.132,10 (quatro milhões, trezentos e trinta e oito mil, cento e trinta e dois reais e dez centavos), por outro lado, o valor atualizado pela SELIC será de R$ 4.198.294,28 (quatro milhões, cento e noventa e oito mil, duzen</text:span><text:span text:style-name="T84">tos e noventa e quatro reais e vinte e oito centavos). A diferença perfaz o valor de R$ 139.837,82 (cento e trinta e nove mil, oitocentos e trinta e sete reais e oitenta e dois centavos). Matéria encaminha pelo DIRPRE para deliberação do colegiado e poster</text:span><text:span text:style-name="T85">ior envio ao CONSAD.<text:s/></text:span><text:span text:style-name="T86">DELIBERAÇÃO:</text:span><text:span text:style-name="T87"><text:s/>A DIREXE deliberou pela cobrança dos débitos das empresas PROAMAR e CBO pela taxa prevista na IN. GERFIN 09.002.<text:s/></text:span><text:span text:style-name="T88">Subitem 2.1.6 – Processo SEI 50905.000300/2024-59. Indicações para cargo comissionado e função de confiança:<text:s/></text:span><text:span text:style-name="T89">GERCON Substituta, SUCONT e SUCONT Substituta.<text:s/></text:span><text:span text:style-name="T90">Trata-se de proposta de ajustes na<text:s/></text:span><text:soft-page-break/><text:span text:style-name="T91">equipe de trabalho da Superintendência Jurídica, com as seguintes indicações:</text:span><text:span text:style-name="T92"><text:s/></text:span><text:span text:style-name="T93">Ruth Onimis de Oliveira Azevedo Silva</text:span><text:span text:style-name="T94"><text:s/>- Reg. 09500, para o encargo comissionado de substituta ev</text:span><text:span text:style-name="T95">entual da Gerência de Contencioso - GERCON; sendo necessária elaboração de Portaria com data de vigência a partir do dia 01/02/2024;<text:s/></text:span><text:span text:style-name="T96">Adriana Fernandes da Silva</text:span><text:span text:style-name="T97"><text:s/>- Reg. 09687, para a função de confiança da Supervisão de Contencioso Cível e Trabalhista - SUCO</text:span><text:span text:style-name="T98">NT/GERCON e<text:s/></text:span><text:span text:style-name="T99">Estefano Pontes Sales</text:span><text:span text:style-name="T100"><text:s/>- Reg. 09597, para o encargo comissionado de substituto eventual da Supervisão de Contencioso Cível e Trabalhista - SUCONT/GERCON. A GERCAR/SUPREC fez as análises curriculares das indicações, concluindo que os empregados a</text:span><text:span text:style-name="T101">tendem aos pré-requisitos estabelecidos no PCCFC, conforme pareceres: Ruth Onimis - Parecer nº 6/2024 (7977072); Adriana Silva - Parecer nº 7/2024 (7977143) e Estefano Sales - Parecer nº 8/2024 (7977196). Matéria encaminhada pelo DIRPRE para deliberação do</text:span><text:span text:style-name="T102"><text:s/>colegiado.<text:s/></text:span><text:span text:style-name="T103">DELIBERAÇÃO:<text:s/></text:span><text:span text:style-name="T104">Com base nos pareceres GERCAR 6/2024, 7/2024 e 8/2024, a DIREXE aprovou a designação dos referidos empregados para os cargos supracitados. </text:span><text:span text:style-name="T105">Subitem 2.1.7 – Processo SEI 50905.001910/2023-99.</text:span><text:span text:style-name="T106"><text:s/></text:span><text:span text:style-name="T107">Regime de Contratação de Estatal nº 07/20</text:span><text:span text:style-name="T108">23.<text:s/></text:span><text:span text:style-name="T109">Trata-se do certame licitatório RCE nº 07/2023, cujo objeto é a “cessão de uso onerosa de imóvel localizado à Rua da Igrejinha, n° 1, São Cristóvão, Rio de Janeiro/RJ”, conforme as especificações técnicas constantes no Termo de Referência,<text:s/></text:span><text:span text:style-name="T110">xx</text:span><text:span text:style-name="T111"><text:s/></text:span><text:span text:style-name="T112">xxxxx</text:span><text:span text:style-name="T113"><text:s/></text:span><text:span text:style-name="T114">xxxxxxxx</text:span><text:span text:style-name="T115"><text:s/></text:span><text:span text:style-name="T116">xx</text:span><text:span text:style-name="T117"><text:s/></text:span><text:span text:style-name="T118">xxxxxxx</text:span><text:span text:style-name="T119"><text:s/></text:span><text:span text:style-name="T120">xx</text:span><text:span text:style-name="T121"><text:s/></text:span><text:span text:style-name="T122">Xx</text:span><text:span text:style-name="T123"><text:s/></text:span><text:span text:style-name="T124">xxxxxxxxxxxx</text:span><text:span text:style-name="T125"><text:s/></text:span><text:span text:style-name="T126">xxxxxx</text:span><text:span text:style-name="T127"><text:s/></text:span><text:span text:style-name="T128">xxxxxxxx</text:span><text:span text:style-name="T129"><text:s/></text:span><text:span text:style-name="T130">xxxxxxxxxx</text:span><text:span text:style-name="T131"><text:s/></text:span><text:span text:style-name="T132">x</text:span><text:span text:style-name="T133"><text:s/></text:span><text:span text:style-name="T134">xxxxxx</text:span><text:span text:style-name="T135"><text:s/></text:span><text:span text:style-name="T136">xxx</text:span><text:span text:style-name="T137"><text:s/></text:span><text:span text:style-name="T138">xxxxxxx</text:span><text:span text:style-name="T139"><text:s/></text:span><text:span text:style-name="T140">xxxxxxxxxx</text:span><text:span text:style-name="T141"><text:s/></text:span><text:span text:style-name="T142">xx</text:span><text:span text:style-name="T143"><text:s/></text:span><text:span text:style-name="T144">xxxxx</text:span><text:span text:style-name="T145"><text:s/></text:span><text:span text:style-name="T146">xxxxxx</text:span><text:span text:style-name="T147"><text:s/></text:span><text:span text:style-name="T148">xx</text:span><text:span text:style-name="T149"><text:s/></text:span><text:span text:style-name="T150">Xx</text:span><text:span text:style-name="T151"><text:s/></text:span><text:span text:style-name="T152">xxxxxxxxx</text:span><text:span text:style-name="T153"><text:s/></text:span><text:span text:style-name="T154">xxxxxxxxx</text:span><text:span text:style-name="T155"><text:s/></text:span><text:span text:style-name="T156">x</text:span><text:span text:style-name="T157"><text:s/></text:span><text:span text:style-name="T158">xxxx</text:span><text:span text:style-name="T159"><text:s/></text:span><text:span text:style-name="T160">xxx</text:span><text:span text:style-name="T161"><text:s/></text:span><text:span text:style-name="T162">x</text:span><text:span text:style-name="T163"><text:s/></text:span><text:span text:style-name="T164">xxxxxxxx</text:span><text:span text:style-name="T165"><text:s/></text:span><text:span text:style-name="T166">xxxxxxx</text:span><text:span text:style-name="T167"><text:s/>para um período inicial de 10 (dez) anos, com possibilidade de prorrogação, por uma única</text:span><text:span text:style-name="T168"><text:s/>vez, por igual período. Parecer 47 GERARE/SUPJUR (7729424); Primeiro Termo de Atendimento às Recomendações Jurídicas do Parecer 47 (7859256); Despacho 14 SUPJUR (7959256); Segundo Termo de Atendimento às Recomendações Jurídicas do Despacho 14 (7977131). M</text:span><text:span text:style-name="T169">atéria encaminhada pelo DIRGEP para deliberação do Colegiado.<text:s/></text:span><text:span text:style-name="T170">DELIBERAÇÃO:</text:span><text:span text:style-name="T171"><text:s/>Com base na manifestação da SUPJUR, a DIREXE aprovou a realização do referido certame licitatório e determinou o encaminhamento do processo ao Conselho de Administração.<text:s/></text:span><text:span text:style-name="T172">Subitem 2.1</text:span><text:span text:style-name="T173">.8 – Processo SEI 50905.001686/2023-35. Processos judiciais do Portus Instituto de Seguridade Social em face da Companhia Docas do Rio de Janeiro. Contabilização no balanço da CDRJ Exercício 2023.<text:s/></text:span><text:span text:style-name="T174">Processo encaminhado pelo</text:span><text:span text:style-name="T175"><text:s/></text:span><text:span text:style-name="T176">DIRPRE para deliberação do Colegi</text:span><text:span text:style-name="T177">ado sobre qual valor deverá ser contabilizado<text:s/></text:span><text:span text:style-name="T178">como perda provável</text:span><text:span text:style-name="T179"><text:s/>para fins de lançamento no balanço do exercício de 2023, relativos aos processos judiciais do Portus Instituto de Seguridade Social em face da Companhia Docas do Rio de Janeiro: R$ 1.457.176</text:span><text:span text:style-name="T180">.512,72 (perito judicial); R$ 631.228.970,61 (perito contábil contratado), conforme o exposto no sumario executivo (7970492).<text:s/></text:span><text:span text:style-name="T181">DELIBERAÇÃO:</text:span><text:span text:style-name="T182"><text:s/>A DIREXE deliberou pela contabilização do valor constante da Decisão Judicial (7953502) de R$<text:s/></text:span><text:span text:style-name="T183">1.457.176.512,72, (um bilhão, quatrocentos e cinquenta e sete milhões, cento e setenta e seis mil, quinhentos e doze reais e setenta e dois centavos), relativos aos processos nºs 0022472-95.1997.8.19.0001 e 0105594-59.2004.8.19.0001. Solicitou o encaminham</text:span><text:span text:style-name="T184">ento do assunto ao conhecimento do CONSAD.<text:s/></text:span><text:span text:style-name="T185">Subitem 2.1.9 – Processo SUPER 50905.000286/2022-21. Instrumento Normativo 05.011.05 - Incentivo à Inclusão Social de Portadores de Necessidades Especiais - PNE</text:span><text:span text:style-name="T186">. Trata o processo de revisão do Instrumento Normativ</text:span><text:span text:style-name="T187">o 05.011.05 - Incentivo à Inclusão Social de Portadores de Necessidades Especiais - PNE. (7913560). As principais alterações foram registradas no quadro<text:s/></text:span><text:span text:style-name="T188">De x Para</text:span><text:span text:style-name="T189"><text:s/>(7900377) elaborado pela Supervisão de Benefícios (SUBENE) após análise jurídica, conforme Pa</text:span><text:span text:style-name="T190">recer SUPJUR/GERCON 13 (7835262). Matéria encaminhada pelo DIRAFI Substituto para deliberação do Colegiado.<text:s/></text:span><text:span text:style-name="T191">DELIBERAÇÃO:<text:s/></text:span><text:span text:style-name="T192">A DIREXE aprovou a revisão do normativo interno, na forma da minuta constante do documento sei 7913560.<text:s/></text:span><text:span text:style-name="T193">2.2- MATÉRIA PARA CONHECIMENTO:</text:span><text:span text:style-name="T194"> Subitem 2.2.1 -</text:span><text:span text:style-name="T195"><text:s/></text:span><text:span text:style-name="T196">SEI 50905.001351/2023-17.<text:s/></text:span><text:span text:style-name="T197">Trata-se da<text:s/></text:span><text:soft-page-break/><text:span text:style-name="T198">Deliberação nº 159/2023/CONSAD, que solicita que o CONSAD seja regularmente informado sobre o andamento das ações em atendimento à Deliberação CONSAD 33/2023.</text:span><text:span text:style-name="T199"><text:s/>Matéria encaminhada pelo DIRAFI Substituto</text:span><text:span text:style-name="T200"><text:s/>para conhecimento e posterior envio ao CONSAD.<text:s/></text:span><text:span text:style-name="T201">MANIFESTAÇÃO:<text:s/></text:span><text:span text:style-name="T202">A DIREXE tomou conhecimento das manifestações da GERCOT (7965738) e da SUTCOR (7966763) e determinou o seu encaminhamento ao Conselho de Administração. </text:span><text:span text:style-name="T203">ENCERRAMENTO DOS TRABALHOS.<text:s/></text:span><text:span text:style-name="T204">Como nada mais</text:span><text:span text:style-name="T205"><text:s/>houvesse a ser dito, o Presidente deu por encerrada esta reunião, tendo sido lavrada a presente ata que, lida e achada conforme, segue assinada por todos os Diretores participantes.</text:span><text:span text:style-name="T206"> </text:span></text:p>
      <text:p text:style-name="P207"><text:span text:style-name="T208"> </text:span></text:p>
      <text:p text:style-name="P209"><text:span text:style-name="T210">(assinado eletronicamente)</text:span><text:span text:style-name="T211"> </text:span></text:p>
      <text:p text:style-name="P212"><text:span text:style-name="T213">FRANCISCO LEITE MARTINS NETO</text:span><text:span text:style-name="T214"> </text:span></text:p>
      <text:p text:style-name="P215"><text:span text:style-name="T216">Diretor-Pres</text:span><text:span text:style-name="T217">idente </text:span><text:span text:style-name="T218"> </text:span></text:p>
      <text:p text:style-name="P219"><text:span text:style-name="T220">Diretor Administrativo-Financeiro Substituto</text:span><text:span text:style-name="T221"> </text:span></text:p>
      <text:p text:style-name="P222"><text:span text:style-name="T223"> </text:span></text:p>
      <text:p text:style-name="P224"><text:span text:style-name="T225">(assinado eletronicamente)</text:span><text:span text:style-name="T226"> </text:span></text:p>
      <text:p text:style-name="P227"><text:span text:style-name="T228">RONALDO FUCCI</text:span><text:span text:style-name="T229"> </text:span></text:p>
      <text:p text:style-name="P230"><text:span text:style-name="T231">Diretor de Gestão Portuária </text:span><text:span text:style-name="T232"> </text:span></text:p>
      <text:p text:style-name="P233"><text:span text:style-name="T234">Diretor de Negócios e Sustentabilidade Substituto</text:span><text:span text:style-name="T235"> </text:span></text:p>
      <text:p text:style-name="P236"><text:span text:style-name="T237"> </text:span></text:p>
      <text:p text:style-name="P238"><text:span text:style-name="T239">(assinado eletronicamente)</text:span><text:span text:style-name="T240"> </text:span></text:p>
      <text:p text:style-name="P241"><text:span text:style-name="T242">JULIANA RODRIGUES FONSECA</text:span><text:span text:style-name="T243"> </text:span></text:p>
      <text:p text:style-name="P244"><text:span text:style-name="T245">Supervisora de Órgãos Colegiados </text:span><text:span text:style-name="T246"> 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263in" fo:margin-left="0.7222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08056in" svg:y="0.32639in" svg:width="2.06097in" svg:height="0.55347in" style:rel-width="scale" style:rel-height="scale"><draw:image xlink:href="media/image1.jpeg" xlink:type="simple" xlink:show="embed" xlink:actuate="onLoad"/><svg:title/><svg:desc/></draw:frame></text:span><text:span text:style-name="T4"><draw:custom-shape svg:x="0.77222in" svg:y="1.01181in" svg:width="6.74792in" svg:height="0.02014in" draw:z-index="251660288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4-04-12T15:31:00Z</meta:creation-date>
    <dc:date>2024-04-12T15:45:00Z</dc:date>
    <meta:template xlink:href="Normal" xlink:type="simple"/>
    <meta:editing-cycles>5</meta:editing-cycles>
    <meta:editing-duration>PT720S</meta:editing-duration>
    <meta:user-defined meta:name="Created" meta:value-type="date">2023-12-21T00:00:00Z</meta:user-defined>
    <meta:user-defined meta:name="Creator">PDFium</meta:user-defined>
    <meta:user-defined meta:name="LastSaved" meta:value-type="date">2023-12-21T00:00:00Z</meta:user-defined>
    <meta:user-defined meta:name="ContentTypeId">0x0101000F4FC0F825396146AE1CF83D92E7C0CD</meta:user-defined>
    <meta:user-defined meta:name="MediaServiceImageTags"/>
    <meta:document-statistic meta:page-count="4" meta:paragraph-count="28" meta:word-count="2192" meta:character-count="14007" meta:row-count="98" meta:non-whitespace-character-count="11843"/>
  </office:meta>
</office:document-meta>
</file>