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Corpodetexto" style:master-page-name="MP0" style:family="paragraph">
      <style:paragraph-properties fo:break-before="page" fo:margin-top="0.0013in"/>
      <style:text-properties style:font-name="Times New Roman" fo:font-size="13.5pt" style:font-size-asian="13.5pt"/>
    </style:style>
    <style:style style:name="P5" style:parent-style-name="paragraph" style:family="paragraph">
      <style:paragraph-properties fo:text-align="center" style:vertical-align="baseline" fo:margin-top="0in" fo:margin-bottom="0in" fo:line-height="115%"/>
    </style:style>
    <style:style style:name="T6" style:parent-style-name="normaltextrun" style:family="text">
      <style:text-properties style:font-name="Arial" style:font-name-complex="Arial" fo:font-weight="bold" style:font-weight-asian="bold" style:font-weight-complex="bold"/>
    </style:style>
    <style:style style:name="T7" style:parent-style-name="eop" style:family="text">
      <style:text-properties style:font-name="Arial" style:font-name-complex="Arial"/>
    </style:style>
    <style:style style:name="P8" style:parent-style-name="paragraph" style:family="paragraph">
      <style:paragraph-properties fo:text-align="justify" style:vertical-align="baseline" fo:margin-top="0in" fo:margin-bottom="0in" fo:line-height="115%"/>
    </style:style>
    <style:style style:name="T9" style:parent-style-name="eop" style:family="text">
      <style:text-properties style:font-name="Arial" style:font-name-complex="Arial"/>
    </style:style>
    <style:style style:name="P10" style:parent-style-name="paragraph" style:family="paragraph">
      <style:paragraph-properties fo:text-align="center" style:vertical-align="baseline" fo:margin-top="0in" fo:margin-bottom="0in" fo:line-height="115%"/>
    </style:style>
    <style:style style:name="T11" style:parent-style-name="normaltextrun" style:family="text">
      <style:text-properties style:font-name="Arial" style:font-name-complex="Arial" fo:font-weight="bold" style:font-weight-asian="bold" style:font-weight-complex="bold"/>
    </style:style>
    <style:style style:name="T12" style:parent-style-name="eop" style:family="text">
      <style:text-properties style:font-name="Arial" style:font-name-complex="Arial"/>
    </style:style>
    <style:style style:name="P13" style:parent-style-name="paragraph" style:family="paragraph">
      <style:paragraph-properties fo:text-align="justify" style:vertical-align="baseline" fo:margin-top="0in" fo:margin-bottom="0in" fo:line-height="115%"/>
    </style:style>
    <style:style style:name="T14" style:parent-style-name="eop" style:family="text">
      <style:text-properties style:font-name="Arial" style:font-name-complex="Arial"/>
    </style:style>
    <style:style style:name="P15" style:parent-style-name="paragraph" style:family="paragraph">
      <style:paragraph-properties fo:text-align="justify" style:vertical-align="baseline" fo:margin-top="0in" fo:margin-bottom="0in" fo:line-height="115%"/>
    </style:style>
    <style:style style:name="T16" style:parent-style-name="normaltextrun" style:family="text">
      <style:text-properties style:font-name="Arial" style:font-name-complex="Arial"/>
    </style:style>
    <style:style style:name="T17" style:parent-style-name="normaltextrun" style:family="text">
      <style:text-properties style:font-name="Arial" style:font-name-complex="Arial"/>
    </style:style>
    <style:style style:name="T18" style:parent-style-name="normaltextrun" style:family="text">
      <style:text-properties style:font-name="Arial" style:font-name-complex="Arial"/>
    </style:style>
    <style:style style:name="T19" style:parent-style-name="normaltextrun" style:family="text">
      <style:text-properties style:font-name="Arial" style:font-name-complex="Arial"/>
    </style:style>
    <style:style style:name="T20" style:parent-style-name="normaltextrun" style:family="text">
      <style:text-properties style:font-name="Arial" style:font-name-complex="Arial"/>
    </style:style>
    <style:style style:name="T21" style:parent-style-name="normaltextrun" style:family="text">
      <style:text-properties style:font-name="Arial" style:font-name-complex="Arial"/>
    </style:style>
    <style:style style:name="T22" style:parent-style-name="normaltextrun" style:family="text">
      <style:text-properties style:font-name="Arial" style:font-name-complex="Arial"/>
    </style:style>
    <style:style style:name="T23" style:parent-style-name="normaltextrun" style:family="text">
      <style:text-properties style:font-name="Arial" style:font-name-complex="Arial" fo:font-weight="bold" style:font-weight-asian="bold" style:font-weight-complex="bold"/>
    </style:style>
    <style:style style:name="T24" style:parent-style-name="normaltextrun" style:family="text">
      <style:text-properties style:font-name="Arial" style:font-name-complex="Arial"/>
    </style:style>
    <style:style style:name="T25" style:parent-style-name="normaltextrun" style:family="text">
      <style:text-properties style:font-name="Arial" style:font-name-complex="Arial"/>
    </style:style>
    <style:style style:name="T26" style:parent-style-name="normaltextrun" style:family="text">
      <style:text-properties style:font-name="Arial" style:font-name-complex="Arial" fo:font-weight="bold" style:font-weight-asian="bold" style:font-weight-complex="bold"/>
    </style:style>
    <style:style style:name="T27" style:parent-style-name="Fonteparág.padrão" style:family="text">
      <style:text-properties style:font-name="Arial" style:font-name-complex="Arial" fo:font-weight="bold" style:font-weight-asian="bold" style:font-weight-complex="bold"/>
    </style:style>
    <style:style style:name="T28" style:parent-style-name="Fonteparág.padrão" style:family="text">
      <style:text-properties style:font-name="Arial" style:font-name-complex="Arial" fo:font-weight="bold" style:font-weight-asian="bold" style:font-weight-complex="bold"/>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fo:font-weight="bold" style:font-weight-asian="bold"/>
    </style:style>
    <style:style style:name="T34" style:parent-style-name="Fonteparág.padrão" style:family="text">
      <style:text-properties style:font-name="Arial" style:font-name-complex="Arial" fo:font-weight="bold" style:font-weight-asian="bold"/>
    </style:style>
    <style:style style:name="T35" style:parent-style-name="Fonteparág.padrão" style:family="text">
      <style:text-properties style:font-name="Arial" style:font-name-complex="Arial" fo:background-color="#FFFFFF"/>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fo:font-weight="bold" style:font-weight-asian="bold" style:font-weight-complex="bold"/>
    </style:style>
    <style:style style:name="T38" style:parent-style-name="Fonteparág.padrão" style:family="text">
      <style:text-properties style:font-name="Arial" style:font-name-complex="Arial" fo:font-weight="bold" style:font-weight-asian="bold" style:font-weight-complex="bold"/>
    </style:style>
    <style:style style:name="T39" style:parent-style-name="Fonteparág.padrão" style:family="text">
      <style:text-properties style:font-name="Arial" style:font-name-complex="Arial" fo:font-weight="bold" style:font-weight-asian="bold" style:font-weight-complex="bold"/>
    </style:style>
    <style:style style:name="T40" style:parent-style-name="Fonteparág.padrão" style:family="text">
      <style:text-properties style:font-name="Arial" style:font-name-complex="Arial" style:font-weight-complex="bold"/>
    </style:style>
    <style:style style:name="T41" style:parent-style-name="Fonteparág.padrão" style:family="text">
      <style:text-properties style:font-name="Arial" style:font-name-complex="Arial" fo:font-weight="bold" style:font-weight-asian="bold" style:font-weight-complex="bold"/>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fo:font-weight="bold" style:font-weight-asian="bold"/>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fo:font-weight="bold" style:font-weight-asian="bold" style:font-weight-complex="bold"/>
    </style:style>
    <style:style style:name="T54" style:parent-style-name="Fonteparág.padrão" style:family="text">
      <style:text-properties style:font-name="Arial" style:font-name-complex="Arial" fo:font-weight="bold" style:font-weight-asian="bold" style:font-weight-complex="bold"/>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fo:font-weight="bold" style:font-weight-asian="bold" style:font-weight-complex="bold"/>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fo:font-weight="bold" style:font-weight-asian="bold" style:font-weight-complex="bold" fo:background-color="#FFFFFF"/>
    </style:style>
    <style:style style:name="T63" style:parent-style-name="Fonteparág.padrão" style:family="text">
      <style:text-properties style:font-name="Arial" style:font-name-complex="Arial" fo:font-weight="bold" style:font-weight-asian="bold" style:font-weight-complex="bold"/>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fo:font-style="italic" style:font-style-asian="italic" style:font-style-complex="italic"/>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fo:font-weight="bold" style:font-weight-asian="bold" style:font-weight-complex="bold"/>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fo:font-weight="bold" style:font-weight-asian="bold" style:font-weight-complex="bold" fo:background-color="#FFFFFF"/>
    </style:style>
    <style:style style:name="T85" style:parent-style-name="Fonteparág.padrão" style:family="text">
      <style:text-properties style:font-name="Arial" style:font-name-complex="Arial" fo:background-color="#FFFFFF"/>
    </style:style>
    <style:style style:name="T86" style:parent-style-name="Fonteparág.padrão" style:family="text">
      <style:text-properties style:font-name="Arial" style:font-name-complex="Arial" fo:background-color="#FFFFFF"/>
    </style:style>
    <style:style style:name="T87" style:parent-style-name="Fonteparág.padrão" style:family="text">
      <style:text-properties style:font-name="Arial" style:font-name-complex="Arial" fo:background-color="#FFFFFF" style:text-underline-type="single" style:text-underline-style="solid" style:text-underline-width="auto" style:text-underline-mode="continuous"/>
    </style:style>
    <style:style style:name="T88" style:parent-style-name="Fonteparág.padrão" style:family="text">
      <style:text-properties style:font-name="Arial" style:font-name-complex="Arial" fo:background-color="#FFFFFF"/>
    </style:style>
    <style:style style:name="T89" style:parent-style-name="Fonteparág.padrão" style:family="text">
      <style:text-properties style:font-name="Arial" style:font-name-complex="Arial" fo:background-color="#FFFFFF"/>
    </style:style>
    <style:style style:name="T90" style:parent-style-name="Fonteparág.padrão" style:family="text">
      <style:text-properties style:font-name="Arial" style:font-name-complex="Arial" fo:background-color="#FFFFFF"/>
    </style:style>
    <style:style style:name="T91" style:parent-style-name="Fonteparág.padrão" style:family="text">
      <style:text-properties style:font-name="Arial" style:font-name-complex="Arial" fo:background-color="#FFFFFF"/>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fo:font-weight="bold" style:font-weight-asian="bold" style:font-weight-complex="bold"/>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fo:font-weight="bold" style:font-weight-asian="bold" style:font-weight-complex="bold" fo:background-color="#FFFFFF"/>
    </style:style>
    <style:style style:name="T96" style:parent-style-name="Fonteparág.padrão" style:family="text">
      <style:text-properties style:font-name="Arial" style:font-name-complex="Arial" fo:font-weight="bold" style:font-weight-asian="bold" style:font-weight-complex="bold" fo:background-color="#FFFFFF"/>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fo:font-weight="bold" style:font-weight-asian="bold" style:font-weight-complex="bold"/>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fo:font-weight="bold" style:font-weight-asian="bold" style:font-weight-complex="bold"/>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fo:font-style="italic" style:font-style-asian="italic" style:font-style-complex="italic"/>
    </style:style>
    <style:style style:name="T110" style:parent-style-name="Fonteparág.padrão" style:family="text">
      <style:text-properties style:font-name="Arial" style:font-name-complex="Arial" fo:font-style="italic" style:font-style-asian="italic" style:font-style-complex="italic"/>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fo:font-weight="bold" style:font-weight-asian="bold" style:font-weight-complex="bold"/>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asian="Arial" style:font-name-complex="Arial" fo:font-weight="bold" style:font-weight-asian="bold" style:font-weight-complex="bold"/>
    </style:style>
    <style:style style:name="T118" style:parent-style-name="Fonteparág.padrão" style:family="text">
      <style:text-properties style:font-name="Arial" style:font-name-asian="Arial" style:font-name-complex="Arial" fo:font-weight="bold" style:font-weight-asian="bold" style:font-weight-complex="bold"/>
    </style:style>
    <style:style style:name="T119" style:parent-style-name="Fonteparág.padrão" style:family="text">
      <style:text-properties style:font-name="Arial" style:font-name-asian="Arial" style:font-name-complex="Arial"/>
    </style:style>
    <style:style style:name="T120" style:parent-style-name="Fonteparág.padrão" style:family="text">
      <style:text-properties style:font-name="Arial" style:font-name-asian="Arial" style:font-name-complex="Arial"/>
    </style:style>
    <style:style style:name="T121" style:parent-style-name="Fonteparág.padrão" style:family="text">
      <style:text-properties style:font-name="Arial" style:font-name-asian="Arial" style:font-name-complex="Arial" fo:font-weight="bold" style:font-weight-asian="bold" style:font-weight-complex="bold"/>
    </style:style>
    <style:style style:name="T122" style:parent-style-name="Fonteparág.padrão" style:family="text">
      <style:text-properties style:font-name="Arial" style:font-name-asian="Arial" style:font-name-complex="Arial"/>
    </style:style>
    <style:style style:name="T123" style:parent-style-name="Fonteparág.padrão" style:family="text">
      <style:text-properties style:font-name="Arial" style:font-name-asian="Arial" style:font-name-complex="Arial"/>
    </style:style>
    <style:style style:name="T124" style:parent-style-name="Fonteparág.padrão" style:family="text">
      <style:text-properties style:font-name="Arial" style:font-name-complex="Arial" fo:font-weight="bold" style:font-weight-asian="bold" style:font-weight-complex="bold"/>
    </style:style>
    <style:style style:name="T125" style:parent-style-name="Fonteparág.padrão" style:family="text">
      <style:text-properties style:font-name="Arial" style:font-name-complex="Arial" fo:font-weight="bold" style:font-weight-asian="bold" style:font-weight-complex="bold"/>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fo:font-weight="bold" style:font-weight-asian="bold" style:font-weight-complex="bold"/>
    </style:style>
    <style:style style:name="T128" style:parent-style-name="Fonteparág.padrão" style:family="text">
      <style:text-properties style:font-name="Arial" style:font-name-complex="Arial" style:font-weight-complex="bold"/>
    </style:style>
    <style:style style:name="T129" style:parent-style-name="normaltextrun" style:family="text">
      <style:text-properties style:font-name="Arial" style:font-name-complex="Arial"/>
    </style:style>
    <style:style style:name="T130" style:parent-style-name="normaltextrun" style:family="text">
      <style:text-properties style:font-name="Arial" style:font-name-complex="Arial"/>
    </style:style>
    <style:style style:name="T131" style:parent-style-name="normaltextrun" style:family="text">
      <style:text-properties style:font-name="Arial" style:font-name-complex="Arial"/>
    </style:style>
    <style:style style:name="T132" style:parent-style-name="normaltextrun" style:family="text">
      <style:text-properties style:font-name="Arial" style:font-name-complex="Arial" fo:font-weight="bold" style:font-weight-asian="bold"/>
    </style:style>
    <style:style style:name="T133" style:parent-style-name="normaltextrun" style:family="text">
      <style:text-properties style:font-name="Arial" style:font-name-complex="Arial"/>
    </style:style>
    <style:style style:name="T134" style:parent-style-name="normaltextrun" style:family="text">
      <style:text-properties style:font-name="Arial" style:font-name-complex="Arial"/>
    </style:style>
    <style:style style:name="T135" style:parent-style-name="normaltextrun" style:family="text">
      <style:text-properties style:font-name="Arial" style:font-name-complex="Arial" fo:font-weight="bold" style:font-weight-asian="bold" style:font-weight-complex="bold"/>
    </style:style>
    <style:style style:name="T136" style:parent-style-name="normaltextrun" style:family="text">
      <style:text-properties style:font-name="Arial" style:font-name-complex="Arial"/>
    </style:style>
    <style:style style:name="T137" style:parent-style-name="normaltextrun" style:family="text">
      <style:text-properties style:font-name="Arial" style:font-name-complex="Arial"/>
    </style:style>
    <style:style style:name="T138" style:parent-style-name="eop" style:family="text">
      <style:text-properties style:font-name="Arial" style:font-name-complex="Arial"/>
    </style:style>
    <style:style style:name="P139" style:parent-style-name="paragraph" style:family="paragraph">
      <style:paragraph-properties fo:text-align="justify" style:vertical-align="baseline" fo:margin-top="0in" fo:margin-bottom="0in"/>
    </style:style>
    <style:style style:name="T140" style:parent-style-name="eop" style:family="text">
      <style:text-properties style:font-name="Arial" style:font-name-complex="Arial"/>
    </style:style>
    <style:style style:name="P141" style:parent-style-name="paragraph" style:family="paragraph">
      <style:paragraph-properties fo:text-align="center" style:vertical-align="baseline" fo:margin-top="0in" fo:margin-bottom="0in" fo:line-height="115%"/>
    </style:style>
    <style:style style:name="T142" style:parent-style-name="normaltextrun" style:family="text">
      <style:text-properties style:font-name="Arial" style:font-name-complex="Arial" fo:font-style="italic" style:font-style-asian="italic" style:font-style-complex="italic"/>
    </style:style>
    <style:style style:name="T143" style:parent-style-name="eop" style:family="text">
      <style:text-properties style:font-name="Arial" style:font-name-complex="Arial"/>
    </style:style>
    <style:style style:name="P144" style:parent-style-name="paragraph" style:family="paragraph">
      <style:paragraph-properties fo:text-align="center" style:vertical-align="baseline" fo:margin-top="0in" fo:margin-bottom="0in" fo:line-height="115%"/>
    </style:style>
    <style:style style:name="T145" style:parent-style-name="normaltextrun" style:family="text">
      <style:text-properties style:font-name="Arial" style:font-name-complex="Arial" fo:font-weight="bold" style:font-weight-asian="bold" style:font-weight-complex="bold"/>
    </style:style>
    <style:style style:name="T146" style:parent-style-name="eop" style:family="text">
      <style:text-properties style:font-name="Arial" style:font-name-complex="Arial"/>
    </style:style>
    <style:style style:name="P147" style:parent-style-name="paragraph" style:family="paragraph">
      <style:paragraph-properties fo:text-align="center" style:vertical-align="baseline" fo:margin-top="0in" fo:margin-bottom="0in" fo:line-height="115%"/>
    </style:style>
    <style:style style:name="T148" style:parent-style-name="normaltextrun" style:family="text">
      <style:text-properties style:font-name="Arial" style:font-name-complex="Arial"/>
    </style:style>
    <style:style style:name="T149" style:parent-style-name="eop" style:family="text">
      <style:text-properties style:font-name="Arial" style:font-name-complex="Arial"/>
    </style:style>
    <style:style style:name="P150" style:parent-style-name="paragraph" style:family="paragraph">
      <style:paragraph-properties fo:text-align="center" style:vertical-align="baseline" fo:margin-top="0in" fo:margin-bottom="0in" fo:line-height="115%"/>
    </style:style>
    <style:style style:name="T151" style:parent-style-name="normaltextrun" style:family="text">
      <style:text-properties style:font-name="Arial" style:font-name-complex="Arial"/>
    </style:style>
    <style:style style:name="T152" style:parent-style-name="eop" style:family="text">
      <style:text-properties style:font-name="Arial" style:font-name-complex="Arial"/>
    </style:style>
    <style:style style:name="P153" style:parent-style-name="paragraph" style:family="paragraph">
      <style:paragraph-properties fo:text-align="center" style:vertical-align="baseline" fo:margin-top="0in" fo:margin-bottom="0in" fo:line-height="115%"/>
    </style:style>
    <style:style style:name="T154" style:parent-style-name="eop" style:family="text">
      <style:text-properties style:font-name="Arial" style:font-name-complex="Arial"/>
    </style:style>
    <style:style style:name="P155" style:parent-style-name="paragraph" style:family="paragraph">
      <style:paragraph-properties fo:text-align="center" style:vertical-align="baseline" fo:margin-top="0in" fo:margin-bottom="0in" fo:line-height="115%"/>
    </style:style>
    <style:style style:name="T156" style:parent-style-name="normaltextrun" style:family="text">
      <style:text-properties style:font-name="Arial" style:font-name-complex="Arial" fo:font-style="italic" style:font-style-asian="italic" style:font-style-complex="italic"/>
    </style:style>
    <style:style style:name="T157" style:parent-style-name="normaltextrun" style:family="text">
      <style:text-properties style:font-name="Arial" style:font-name-complex="Arial" fo:font-style="italic" style:font-style-asian="italic" style:font-style-complex="italic"/>
    </style:style>
    <style:style style:name="T158" style:parent-style-name="eop" style:family="text">
      <style:text-properties style:font-name="Arial" style:font-name-complex="Arial"/>
    </style:style>
    <style:style style:name="P159" style:parent-style-name="paragraph" style:family="paragraph">
      <style:paragraph-properties fo:text-align="center" style:vertical-align="baseline" fo:margin-top="0in" fo:margin-bottom="0in" fo:line-height="115%"/>
    </style:style>
    <style:style style:name="T160" style:parent-style-name="normaltextrun" style:family="text">
      <style:text-properties style:font-name="Arial" style:font-name-complex="Arial" fo:font-weight="bold" style:font-weight-asian="bold" style:font-weight-complex="bold"/>
    </style:style>
    <style:style style:name="T161" style:parent-style-name="eop" style:family="text">
      <style:text-properties style:font-name="Arial" style:font-name-complex="Arial"/>
    </style:style>
    <style:style style:name="P162" style:parent-style-name="paragraph" style:family="paragraph">
      <style:paragraph-properties fo:text-align="center" style:vertical-align="baseline" fo:margin-top="0in" fo:margin-bottom="0in" fo:line-height="115%"/>
    </style:style>
    <style:style style:name="T163" style:parent-style-name="normaltextrun" style:family="text">
      <style:text-properties style:font-name="Arial" style:font-name-complex="Arial"/>
    </style:style>
    <style:style style:name="T164" style:parent-style-name="eop" style:family="text">
      <style:text-properties style:font-name="Arial" style:font-name-complex="Arial"/>
    </style:style>
    <style:style style:name="P165" style:parent-style-name="paragraph" style:family="paragraph">
      <style:paragraph-properties fo:text-align="center" style:vertical-align="baseline" fo:margin-top="0in" fo:margin-bottom="0in" fo:line-height="115%"/>
    </style:style>
    <style:style style:name="T166" style:parent-style-name="normaltextrun" style:family="text">
      <style:text-properties style:font-name="Arial" style:font-name-complex="Arial"/>
    </style:style>
    <style:style style:name="T167" style:parent-style-name="eop" style:family="text">
      <style:text-properties style:font-name="Arial" style:font-name-complex="Arial"/>
    </style:style>
    <style:style style:name="P168" style:parent-style-name="paragraph" style:family="paragraph">
      <style:paragraph-properties fo:text-align="center" style:vertical-align="baseline" fo:margin-top="0in" fo:margin-bottom="0in" fo:line-height="115%"/>
    </style:style>
    <style:style style:name="T169" style:parent-style-name="eop" style:family="text">
      <style:text-properties style:font-name="Arial" style:font-name-complex="Arial"/>
    </style:style>
    <style:style style:name="P170" style:parent-style-name="paragraph" style:family="paragraph">
      <style:paragraph-properties fo:text-align="center" style:vertical-align="baseline" fo:margin-top="0in" fo:margin-bottom="0in" fo:line-height="115%"/>
    </style:style>
    <style:style style:name="P171" style:parent-style-name="paragraph" style:family="paragraph">
      <style:paragraph-properties fo:text-align="center" style:vertical-align="baseline" fo:margin-top="0in" fo:margin-bottom="0in" fo:line-height="115%"/>
    </style:style>
    <style:style style:name="T172" style:parent-style-name="normaltextrun" style:family="text">
      <style:text-properties style:font-name="Arial" style:font-name-complex="Arial" fo:font-style="italic" style:font-style-asian="italic" style:font-style-complex="italic"/>
    </style:style>
    <style:style style:name="T173" style:parent-style-name="eop" style:family="text">
      <style:text-properties style:font-name="Arial" style:font-name-complex="Arial"/>
    </style:style>
    <style:style style:name="P174" style:parent-style-name="paragraph" style:family="paragraph">
      <style:paragraph-properties fo:text-align="center" style:vertical-align="baseline" fo:margin-top="0in" fo:margin-bottom="0in" fo:line-height="115%"/>
    </style:style>
    <style:style style:name="T175" style:parent-style-name="normaltextrun" style:family="text">
      <style:text-properties style:font-name="Arial" style:font-name-complex="Arial" fo:font-weight="bold" style:font-weight-asian="bold" style:font-weight-complex="bold"/>
    </style:style>
    <style:style style:name="T176" style:parent-style-name="eop" style:family="text">
      <style:text-properties style:font-name="Arial" style:font-name-complex="Arial"/>
    </style:style>
    <style:style style:name="P177" style:parent-style-name="paragraph" style:family="paragraph">
      <style:paragraph-properties fo:text-align="center" style:vertical-align="baseline" fo:margin-top="0in" fo:margin-bottom="0in" fo:line-height="115%"/>
    </style:style>
    <style:style style:name="T178" style:parent-style-name="normaltextrun" style:family="text">
      <style:text-properties style:font-name="Arial" style:font-name-complex="Arial"/>
    </style:style>
    <style:style style:name="T179" style:parent-style-name="eop" style:family="text">
      <style:text-properties style:font-name="Arial" style:font-name-complex="Arial"/>
    </style:style>
    <style:style style:name="P180" style:parent-style-name="Corpodetexto" style:family="paragraph">
      <style:paragraph-properties fo:margin-top="0.0027in"/>
      <style:text-properties style:font-name="Arial" fo:font-weight="bold" style:font-weight-asian="bold" fo:font-size="8.5pt" style:font-size-asian="8.5pt"/>
    </style:style>
  </office:automatic-styles>
  <office:body>
    <office:text text:use-soft-page-breaks="true">
      <text:p text:style-name="P1"/>
      <text:p text:style-name="P5"><text:span text:style-name="T6">ATA DA 2649ª (SEGUNDA MILÉSIMA SEISCENTÉSIMA QUADRAGÉSIMA NONA) REUNIÃO ORDINÁRIA DA DIRETORIA EXECUTIVA DA COMPANHIA DOCAS DO RIO DE JANEIRO</text:span><text:span text:style-name="T7"> </text:span></text:p>
      <text:p text:style-name="P8"><text:span text:style-name="T9"> </text:span></text:p>
      <text:p text:style-name="P10"><text:span text:style-name="T11">CNPJ   42.266.890/0001-28              NIRE   3330008080-5</text:span><text:span text:style-name="T12"> </text:span></text:p>
      <text:p text:style-name="P13"><text:span text:style-name="T14"> </text:span></text:p>
      <text:p text:style-name="P15"><text:span text:style-name="T16">Aos dezenove dias do mês de<text:s/></text:span><text:span text:style-name="T17">janeiro do ano dois mil e vinte e quatro, foi realizada, remotamente,</text:span><text:span text:style-name="T18"><text:s/></text:span><text:span text:style-name="T19">a Segunda Milésima Seiscentésima Quadragésima Nona Reunião Ordinária da Diretoria Executiva da Companhia Docas do Rio de Janeiro, sob a presidência de Francisco Leite Martins Neto, Diret</text:span><text:span text:style-name="T20">or-Presidente e Diretor Administrativo-Financeiro Substituto, contando com a participação de<text:s/></text:span><text:span text:style-name="T21">Ronaldo Fucci</text:span><text:span text:style-name="T22">, Diretor de Gestão Portuária e Diretor de Negócios e Sustentabilidade Substituto. </text:span><text:span text:style-name="T23">Item 1 – ABERTURA DOS TRABALHOS.<text:s/></text:span><text:span text:style-name="T24">O Diretor-Presidente deu por inici</text:span><text:span text:style-name="T25">ados os trabalhos, passando-se, então, à apreciação do<text:s/></text:span><text:span text:style-name="T26">Item 2 - ORDEM DO DIA:<text:s/></text:span><text:span text:style-name="T27">Subitem 2.1.1 – Processo SEI 50905.000209/2024-33.<text:s/></text:span><text:span text:style-name="T28">Indicação para cargo comissionado.<text:s/></text:span><text:span text:style-name="T29">Indicação do extraquadro Wallace Gross Batinga para ocupar o cargo comissionado de Assessor<text:s/></text:span><text:span text:style-name="T30">de Comunicação. Conforme exposto no despacho 7952318, a GERCAR elaborou o Parecer de Análise Curricular nº 4/2024 (</text:span><text:a xlink:href="https://super.transportes.gov.br/sei/controlador.php?acao=protocolo_visualizar&amp;id_protocolo=8695260&amp;id_procedimento_atual=8690305&amp;infra_sistema=100000100&amp;infra_unidade_atual=110001275&amp;infra_hash=19bcfd0db6edc4f158ef4d8049607e7419736467476ac8dbca7ed2c34250d62e1833979e2618cb504cc54f09c0ea0f3fa81cba405b626733ad33dd1a9889bd099bce3254e1e1b06c825350d73a6afe7f0a07f84e2c70cd5e03f58a515bee06ae" office:target-frame-name="_top" xlink:show="replace"><text:span text:style-name="T31">7948787</text:span></text:a><text:span text:style-name="T32">), concluindo que o indicado atende aos pré-requisitos e está apto para nomeação no referido cargo, mediante comprovação da sua exoneração do cargo que ocupa atualmente. Matéria encaminhada pelo DIRPRE para deliberação do Colegiado. </text:span><text:span text:style-name="T33">DELIBERA</text:span><text:span text:style-name="T34">ÇÃO:<text:s/></text:span><text:span text:style-name="T35">A DIREXE aprovou a nomeação de Wallace Gross Batinga para o cargo comissionado de Assessor de Comunicação, mediante comprovação de desligamento do vínculo empregatício anterior.</text:span><text:span text:style-name="T36"><text:s/></text:span><text:span text:style-name="T37">Subitem 2.1.2 – Processo SEI 50905.006003/2023-36.<text:s/></text:span><text:span text:style-name="T38">Pagamento de<text:s/></text:span><text:span text:style-name="T39">remuneração compensatória ao ex-Diretor-Presidente Alvaro Luiz Savio.<text:s/></text:span><text:span text:style-name="T40">Conforme exposto no despacho (sei 7938840),</text:span><text:span text:style-name="T41"><text:s/></text:span><text:span text:style-name="T42">trata-se da proposta de pagamento da remuneração compensatória ao ex-Diretor-Presidente Alvaro Luiz Savio, no valor bruto de R$ 41.362,54 (qua</text:span><text:span text:style-name="T43">renta e um mil, trezentos e sessenta e dois reais e cinquenta e quatro centavos) por mês, considerando a parcela fixa do salário do Diretor-Presidente somada à média do Honorário Variável Mensal. Foi gerada guia de pagamento (SEI nº </text:span><text:a xlink:href="https://super.transportes.gov.br/sei/controlador.php?acao=protocolo_visualizar&amp;id_protocolo=8680590&amp;id_procedimento_atual=8610757&amp;infra_sistema=100000100&amp;infra_unidade_atual=110001275&amp;infra_hash=b6f9ff8b5fab43f23a2f7e3877af1ccd15358400bf7c777d105dd3a83f0efdd81833979e2618cb504cc54f09c0ea0f3fa81cba405b626733ad33dd1a9889bd099bce3254e1e1b06c825350d73a6afe7f0a07f84e2c70cd5e03f58a515bee06ae" office:target-frame-name="_top" xlink:show="replace"><text:span text:style-name="T44">7935636</text:span></text:a><text:span text:style-name="T45">), no valor total de R$ 124.087,62 (cento e vinte e quatro mil, oitenta e sete reais e sessenta e dois centavos), que corre</text:span><text:span text:style-name="T46">spondem às parcelas de 11/2023, 12/2023 e 01/2024, restando ainda 02 (duas) parcelas a serem pagas em 02/2024 e 03/2024. Em atendimento ao item 5.3 da </text:span><text:a xlink:href="https://portosrio.gov.br/sites/default/files/2022-02/05.009%20-%20Gerir%20Remuneração%20dos%20Administradores%2C%20Conselheiros%20Fiscais%20e%20Membros%20do%20COAUD.pdf" office:target-frame-name="_top" xlink:show="replace"><text:span text:style-name="T47">IN.GERARH.05.009</text:span></text:a><text:span text:style-name="T48">, o DIRPRE submete a matéria à deliberação do colegiado, com posterior encaminhamento ao CONSAD.<text:s/></text:span><text:span text:style-name="T49">DELIBERAÇÃO:</text:span><text:span text:style-name="T50"><text:s/></text:span><text:span text:style-name="T51">A DIREXE aprovou o pagamento da remuneração compensatória ao ex-Diretor</text:span><text:span text:style-name="T52">-Presidente Alvaro Luiz Savio, no valor total de R$ 124.087,62 (cento e vinte e quatro mil, oitenta e sete reais e sessenta e dois centavos) e determinou o encaminhamento do processo ao Conselho de Administração.<text:s/></text:span><text:span text:style-name="T53">Subitem 2.1.3 – Processo SEI 50905.002045/2</text:span><text:span text:style-name="T54">021-36. Instrumento Normativo 09.002 – Gerir Contas a Receber.<text:s/></text:span><text:span text:style-name="T55">Conforme exposto no sumário executivo (7943400), trata-se da revisão do Instrumento Normativo 09.002 – Gerir Contas a Receber (925402), em cumprimento ao disposto no Art. 2º da Resolução DIREXE</text:span><text:span text:style-name="T56"><text:s/>nº 001/2023 (7847673). As principais alterações foram registradas no quadro De X Para (7925713), elaborado pela SUTCOR</text:span><text:span text:style-name="T57">.<text:s/></text:span><text:span text:style-name="T58">Matéria encaminhada pelo DIRAFI Substituto para deliberação do Colegiado. </text:span><text:span text:style-name="T59">DELIBERAÇÃO:<text:s/></text:span><text:span text:style-name="T60">A DIREXE aprovou a revisão do referido normativo</text:span><text:span text:style-name="T61">, nos termos da minuta constante do documento Sei 7925402.<text:s/></text:span><text:span text:style-name="T62">Subitem 2.1.4 – Processo SUPER 50905.000044/2020-76.<text:s/></text:span><text:span text:style-name="T63">Prorrogação do contrato CDRJ nº 04/2022, por meio do 4º termo aditivo, celebrado entre a PortosRio e a Vision Med Assistência Médica Ltda.<text:s/></text:span><text:span text:style-name="T64">O DIR</text:span><text:span text:style-name="T65">AFI Substituto submete à<text:s/></text:span><text:soft-page-break/><text:span text:style-name="T66">deliberação do Colegiado, com posterior envio ao CONSAD, a proposta de prorrogação do contrato CDRJ Nº 04/2022,  por meio do 4º termo aditivo (7919009), celebrado entre a CDRJ e a VISION MED ASSISTÊNCIA MÉDICA Ltda, tendo como obje</text:span><text:span text:style-name="T67">to “</text:span><text:span text:style-name="T68">prestação de serviços de assistência médica, hospitalar, laboratorial, auxiliar e de internação aos empregados da CDRJ e seus dependentes</text:span><text:span text:style-name="T69">”, pelo prazo de 12 (doze) meses, a partir de 14/02/2024, no valor estimado de R$ 22.877.570,61 (vinte e dois milhõ</text:span><text:span text:style-name="T70">es, oitocentos e setenta e sete mil, quinhentos e setenta reais e sessenta e um centavos) que, posteriormente, será reajustado através de apostilamento. Consta do sumário executivo (7930418) que, conforme Parecer SUPJUR/GERINC 253 (Sei<text:s/></text:span><text:a xlink:href="https://super.transportes.gov.br/sei/controlador.php?acao=protocolo_visualizar&amp;id_protocolo=8531322&amp;id_procedimento_atual=3026211&amp;infra_sistema=100000100&amp;infra_unidade_atual=110001275&amp;infra_hash=a317c3306d8c391a955b559c2f2989ddcd310f7c745541790c0a0bac045ab18b1833979e2618cb504cc54f09c0ea0f3fa81cba405b626733ad33dd1a9889bd099bce3254e1e1b06c825350d73a6afe7f0a07f84e2c70cd5e03f58a515bee06ae" office:target-frame-name="_top" xlink:show="replace"><text:span text:style-name="T71">7796870</text:span></text:a><text:span text:style-name="T72">) e despacho SUPJUR/GERINC 4 (Sei<text:s/></text:span><text:a xlink:href="https://super.transportes.gov.br/sei/controlador.php?acao=protocolo_visualizar&amp;id_protocolo=8675008&amp;id_procedimento_atual=3026211&amp;infra_sistema=100000100&amp;infra_unidade_atual=110001275&amp;infra_hash=029b67e6981a8410ce382c42f5931bad97f9963d918a6e832b05d57bbab077081833979e2618cb504cc54f09c0ea0f3fa81cba405b626733ad33dd1a9889bd099bce3254e1e1b06c825350d73a6afe7f0a07f84e2c70cd5e03f58a515bee06ae" office:target-frame-name="_top" xlink:show="replace"><text:span text:style-name="T73">7930482</text:span></text:a><text:span text:style-name="T74">), e uma vez atendidas as recomendações do item 3.2 do referido parecer pela área técnica (Sei </text:span><text:a xlink:href="https://super.transportes.gov.br/sei/controlador.php?acao=protocolo_visualizar&amp;id_protocolo=8594147&amp;id_procedimento_atual=3026211&amp;infra_sistema=100000100&amp;infra_unidade_atual=110001275&amp;infra_hash=ddec4ed3ff908815eec7c3d288b81c1a78d37b831391e322c23cfd21aa1642071833979e2618cb504cc54f09c0ea0f3fa81cba405b626733ad33dd1a9889bd099bce3254e1e1b06c825350d73a6afe7f0a07f84e2c70cd5e03f58a515bee06ae" office:target-frame-name="_top" xlink:show="replace"><text:span text:style-name="T75">7855518</text:span></text:a><text:span text:style-name="T76"><text:s/>e </text:span><text:a xlink:href="https://super.transportes.gov.br/sei/controlador.php?acao=protocolo_visualizar&amp;id_protocolo=8671575&amp;id_procedimento_atual=3026211&amp;infra_sistema=100000100&amp;infra_unidade_atual=110001275&amp;infra_hash=123ee1c985d4de4a5df9a07618b85cae5db288ee62c8733690431a8bf2d167a51833979e2618cb504cc54f09c0ea0f3fa81cba405b626733ad33dd1a9889bd099bce3254e1e1b06c825350d73a6afe7f0a07f84e2c70cd5e03f58a515bee06ae" office:target-frame-name="_top" xlink:show="replace"><text:span text:style-name="T77">7927309</text:span></text:a><text:span text:style-name="T78">), não há óbice à celebração do<text:s/></text:span><text:span text:style-name="T79">4º (quarto) termo aditivo ao contrato CDRJ nº 04/2022. Destaca-se, também, a inclusão do parágrafo único da Cláusula Primeira, informando à contratada sobre a possibilidade de novo processo licitatório para o mesmo objeto, considerando as manifestações do<text:s/></text:span><text:span text:style-name="T80">STSPPERJ e tratativas com a Diretoria Executiva da PortosRio (50905.005544/2023-47), conforme despacho SUPREC 42 7927309).<text:s/></text:span><text:span text:style-name="T81">DELIBERAÇÃO:<text:s/></text:span><text:span text:style-name="T82">Com base no Parecer SUPJUR/GERINC 253 (7796870), a DIREXE aprovou a celebração do 4º termo aditivo ao contrato CDRJ nº 0</text:span><text:span text:style-name="T83">4/2022 e determinou o encaminhamento do processo ao Conselho de Administração.<text:s/></text:span><text:span text:style-name="T84">Subitem 2.1.5 – Processo SUPER 50905.000214/2021-01. Atualização do Regulamento de Licitações e Contratos da PortosRio (IN.GECOMP.06.001).<text:s/></text:span><text:span text:style-name="T85">Trata-se da 3ª proposta de atualização</text:span><text:span text:style-name="T86"><text:s/>do Regulamento de Licitações e Contratos da PortosRio (IN.GECOMP.06.001).  Conforme exposto no sumário executivo (7952923), a Gerência de Instrumentos Contratuais – GERINC, por meio de seu Parecer 251 (</text:span><text:a xlink:href="https://super.transportes.gov.br/sei/controlador.php?acao=protocolo_visualizar&amp;id_protocolo=8512693&amp;id_procedimento_atual=3659994&amp;infra_sistema=100000100&amp;infra_unidade_atual=110001275&amp;infra_hash=7001a33c9e1c6b20227526a6195e6c92141e4bf74ebf5e5c9028be753a04689348dec1063b96660dfa3b5550208c436141ed99e58d13bbba12d9eb1646abdeea645b20e70f78856044490eb9ef7979df1037a52028d3231f6a5da8bfce72bf4c" office:target-frame-name="_top" xlink:show="replace"><text:span text:style-name="T87">7779480</text:span></text:a><text:span text:style-name="T88">), analisou a matéria e não vislumbrou óbice jurídico à publicação do Regulamento de Licitações e Cont</text:span><text:span text:style-name="T89">ratos da PortosRio - IN.GECOMP.06.001, observadas as sugestões expostas ao longo do parecer, que foram acatadas pela Gerência de Compras – GECOMP, conforme Despacho 727 (7858990).  Após interações entre a GECOMP, GERINC e GERCOP, o DIRAFI Substituto encami</text:span><text:span text:style-name="T90">nha a matéria para conhecimento e deliberação da DIREXE quanto à aprovação da proposta da versão final do Regulamento (7858739), acompanhada da tabela "de" x "para" (7858967), demonstrando as propostas de alteração, esclarecendo que, em caso de aprovação a</text:span><text:span text:style-name="T91"><text:s/>matéria deverá ser encaminhada ao CONSAD.</text:span><text:span text:style-name="T92"> </text:span><text:span text:style-name="T93">DELIBERAÇÃO:<text:s/></text:span><text:span text:style-name="T94">A DIREXE aprovou a 3ª proposta de atualização do Regulamento de Licitações e Contratos e determinou o seu encaminhamento ao Conselho de Administração.<text:s/></text:span><text:span text:style-name="T95">Subitem 2.1.6 – Processo SEI 50905.004572/2023-47</text:span><text:span text:style-name="T96">. Plano Anual de Capacitação - 2024 da PortosRio.<text:s/></text:span><text:span text:style-name="T97">Trata-se do Plano Anual de Capacitação 2024 da PortosRio (7924010), resultado do processo de Levantamento de Necessidades de Treinamento (LNT), para o exercício de 2024, e avaliação crítica entre as indicaç</text:span><text:span text:style-name="T98">ões de treinamento em comparativo com as obrigações do Regimento Interno e Planejamento Estratégico 2022-2025 da Companhia. Conforme exposto no sumário executivo (7950497), considerando que algumas sugestões de treinamento/cursos não possuem valor previame</text:span><text:span text:style-name="T99">nte definido pelas empresas organizadoras e/ou sofrem variações significativa no decorrer do ano, o investimento total projetado é de R$ 800.000,00 (oitocentos mil reais). Destaca-se, ainda, que todas as contratações de treinamento deverão seguir as regras</text:span><text:span text:style-name="T100">, prazos e formalidades do Instrumento Normativo GERCAR nº 05.001 (7859769), aprovado através de deliberação da 2640ª DIREXE (7845150). Matéria encaminhada pelo DIRAFI Substituto para deliberação do colegiado. </text:span><text:span text:style-name="T101">DELIBERAÇÃO:</text:span><text:span text:style-name="T102"><text:s/></text:span><text:span text:style-name="T103">A DIREXE aprovou o Plano Anual de</text:span><text:span text:style-name="T104"><text:s/>Capacitação proposto para o exercício de 2024 (7924010).<text:s/></text:span><text:span text:style-name="T105">Subitem 2.1.7 – Processo SEI 50905.006093/2023-65. Solicitação de empregado para utilizar veículo da Companhia disponibilizado ao Porto de Itaguaí.<text:s/></text:span><text:span text:style-name="T106">Considerando o<text:s/></text:span><text:soft-page-break/><text:span text:style-name="T107">Despacho Decisório do DIRPRE 392 (7</text:span><text:span text:style-name="T108">901006); Considerando o item 8.1 da IN 15.005, o qual estabelece que "</text:span><text:span text:style-name="T109">fica proibida a utilização de veículos para fins particulares ou locomoção de empregados do trabalho para a residência e vice-versa, exceto casos excepcionais justificados e autorizados<text:s/></text:span><text:span text:style-name="T110">pela Diretoria Executiva</text:span><text:span text:style-name="T111">"; e, visando respaldar a PortosRio de qualquer apontamentos futuros de não-conformidade em caso de eventuais auditorias, o DIRAFI Substituto submete à deliberação do Colegiado autorizar o empregado Alexandre das Neves Pereira a uti</text:span><text:span text:style-name="T112">lizar o veículo disponibilizado ao Porto de Itaguaí, conforme justificativas apresentadas no Despacho Decisório do DIRPRE 7(7901006) e, em conformidade com o item 8.1 da IN 15.005, solicitando, ainda, o registro pela DIREXE se a autorização em questão tem<text:s/></text:span><text:span text:style-name="T113">caráter efetivo ou transitório, para esclarecimento ao questionamento do Fiscal do Contrato (7914423). </text:span><text:span text:style-name="T114">DELIBERAÇÃO:</text:span><text:span text:style-name="T115"><text:s/>A DIREXE autoriza por ser um caso excepcional, de caráter transitório, considerando que o empregado está à disposição da Diretoria Executiva</text:span><text:span text:style-name="T116"><text:s/>para execução de atividades estratégicas da empresa. Outrossim, a DIREXE solicita que o empregado seja notificado que a viatura deverá ser utilizada estritamente à serviço da companhia.<text:s/></text:span><text:span text:style-name="T117">Subitem 2.1.8 - Processo SEI 50905.000340/2024-09. Indicação de Subst</text:span><text:span text:style-name="T118">ituta Eventual.</text:span><text:span text:style-name="T119"><text:s/>Trata-se da indicação da empregada Graice Magalhães – Reg. 9587, para o encargo de substituta eventual da Assistente Sênior de Órgãos Colegiados. De acordo com o Parecer GERCAR nº 05/2024, considerando os pré-requisitos de escolaridade e ex</text:span><text:span text:style-name="T120">periência do PCCFC, a indicada está apta para designação como substituta eventual da Assistente Sênior de Órgãos Colegiados - ASSORG. Matéria encaminhada pelo DIRPRE para deliberação do Colegiado.<text:s/></text:span><text:span text:style-name="T121">DELIBERAÇÃO:<text:s/></text:span><text:span text:style-name="T122">Com base no Parecer GERCAR nº 05/2024, a DIREX</text:span><text:span text:style-name="T123">E aprovou a indicação da referida empregada para o encargo supracitado.<text:s/></text:span><text:span text:style-name="T124">2.2- MATÉRIA PARA CONHECIMENTO: Subitem 2.2.1 – Processo SEI 50905.002067/2020-15. Fluxo de caixa e faturamento no mês de dezembro/2023, e contas a receber de novembro/2023. MANIFESTAÇ</text:span><text:span text:style-name="T125">ÃO:<text:s/></text:span><text:span text:style-name="T126">A DIREXE tomou conhecimento das informações encaminhadas e determinou o seu encaminhamento do processo ao CONSAD e CONFIS.<text:s/></text:span><text:span text:style-name="T127">Subitem 2.2.2 – Processo SEI 50905.002277/2023-56.</text:span><text:span text:style-name="T128"><text:s/></text:span><text:span text:style-name="T129">O DIRAFI Substituto encaminha, para conhecimento do Colegiado,</text:span><text:span text:style-name="normaltextrun"><text:s/>o<text:s/></text:span><text:span text:style-name="T130">andamento da execução do plano de ação para saneamento das ressalvas da Auditoria Independente sobre as Demonstrações Financeiras de 2022, para posterior encaminhamento ao Conselho de Administração para acompanhamento, conforme Deliberação CONSAD 183/2023.</text:span><text:span text:style-name="T131"><text:s/></text:span><text:span text:style-name="T132">MANIFESTAÇÃO:</text:span><text:span text:style-name="T133"><text:s/></text:span><text:span text:style-name="T134">A DIREXE tomou conhecimento das informações apresentadas e determinou o seu encaminhamento CONSAD, CONFIS e COAUD.<text:s/></text:span><text:span text:style-name="T135">ENCERRAMENTO DOS TRABALHOS.<text:s/></text:span><text:span text:style-name="T136">Como nada mais houvesse a ser dito, o Presidente deu por encerrada esta reunião, tendo sido lavrad</text:span><text:span text:style-name="T137">a a presente ata que, lida e achada conforme, segue assinada por todos os Diretores participantes.</text:span><text:span text:style-name="T138"> </text:span></text:p>
      <text:p text:style-name="P139"><text:span text:style-name="T140"> </text:span></text:p>
      <text:p text:style-name="P141"><text:span text:style-name="T142">(assinado eletronicamente)</text:span><text:span text:style-name="T143"> </text:span></text:p>
      <text:p text:style-name="P144"><text:span text:style-name="T145">FRANCISCO LEITE MARTINS NETO</text:span><text:span text:style-name="T146"> </text:span></text:p>
      <text:p text:style-name="P147"><text:span text:style-name="T148">Diretor-Presidente </text:span><text:span text:style-name="T149"> </text:span></text:p>
      <text:p text:style-name="P150"><text:span text:style-name="T151">Diretor Administrativo-Financeiro Substituto</text:span><text:span text:style-name="T152"> </text:span></text:p>
      <text:p text:style-name="P153"><text:span text:style-name="T154"> </text:span></text:p>
      <text:p text:style-name="P155"><text:span text:style-name="T156">(assinado<text:s/></text:span><text:span text:style-name="T157">eletronicamente)</text:span><text:span text:style-name="T158"> </text:span></text:p>
      <text:p text:style-name="P159"><text:span text:style-name="T160">RONALDO FUCCI</text:span><text:span text:style-name="T161"> </text:span></text:p>
      <text:p text:style-name="P162"><text:span text:style-name="T163">Diretor de Gestão Portuária </text:span><text:span text:style-name="T164"> </text:span></text:p>
      <text:p text:style-name="P165"><text:span text:style-name="T166">Diretor de Negócios e Sustentabilidade Substituto</text:span><text:span text:style-name="T167"> </text:span></text:p>
      <text:p text:style-name="P168"><text:span text:style-name="T169"> </text:span></text:p>
      <text:p text:style-name="P170"/>
      <text:soft-page-break/>
      <text:p text:style-name="P171"><text:span text:style-name="T172">(assinado eletronicamente)</text:span><text:span text:style-name="T173"> </text:span></text:p>
      <text:p text:style-name="P174"><text:span text:style-name="T175">JULIANA RODRIGUES FONSECA</text:span><text:span text:style-name="T176"> </text:span></text:p>
      <text:p text:style-name="P177"><text:span text:style-name="T178">Supervisora de Órgãos Colegiados </text:span><text:span text:style-name="T179"> </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0.0701in" fo:text-indent="-0.1361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style:style style:name="normaltextrun" style:display-name="normaltextrun" style:family="text" style:parent-style-name="Fonteparág.padrão"/>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eop" style:display-name="eop" style:family="text" style:parent-style-name="Fonteparág.padrão"/>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texto_alinhado_esquerda_espacamento_simples" style:display-name="texto_alinhado_esquerda_espacamento_simples"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7013in" style:print-orientation="portrait" fo:margin-top="0.3263in" fo:margin-left="0.7222in" fo:margin-bottom="0in" fo:margin-right="0.5833in" style:num-format="1" style:writing-mode="lr-tb">
        <style:footnote-sep style:width="0.007in" style:rel-width="33%" style:color="#000000" style:line-style="solid" style:adjustment="left"/>
      </style:page-layout-properties>
      <style:header-style>
        <style:header-footer-properties style:dynamic-spacing="true" fo:min-height="0.7013in"/>
      </style:header-style>
      <style:footer-style>
        <style:header-footer-properties style:dynamic-spacing="true" fo:min-height="0.194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1.jpeg" text:anchor-type="paragraph" svg:x="3.08056in" svg:y="0.32639in" svg:width="2.06097in" svg:height="0.55347in" style:rel-width="scale" style:rel-height="scale"><draw:image xlink:href="media/image1.jpeg" xlink:type="simple" xlink:show="embed" xlink:actuate="onLoad"/><svg:title/><svg:desc/></draw:frame></text:span><text:span text:style-name="T4"><draw:custom-shape svg:x="0.77222in" svg:y="1.01181in" svg:width="6.74792in" svg:height="0.02014in" draw:z-index="251660288" draw:id="id0"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ila Ferreira Maximiano</meta:initial-creator>
    <dc:creator>Maria Santos</dc:creator>
    <meta:creation-date>2024-04-08T20:19:00Z</meta:creation-date>
    <dc:date>2024-04-08T20:27:00Z</dc:date>
    <meta:template xlink:href="Normal" xlink:type="simple"/>
    <meta:editing-cycles>4</meta:editing-cycles>
    <meta:editing-duration>PT60S</meta:editing-duration>
    <meta:user-defined meta:name="Created" meta:value-type="date">2023-12-21T00:00:00Z</meta:user-defined>
    <meta:user-defined meta:name="Creator">PDFium</meta:user-defined>
    <meta:user-defined meta:name="LastSaved" meta:value-type="date">2023-12-21T00:00:00Z</meta:user-defined>
    <meta:user-defined meta:name="ContentTypeId">0x0101000F4FC0F825396146AE1CF83D92E7C0CD</meta:user-defined>
    <meta:user-defined meta:name="MediaServiceImageTags"/>
    <meta:document-statistic meta:page-count="4" meta:paragraph-count="27" meta:word-count="2175" meta:character-count="13895" meta:row-count="97" meta:non-whitespace-character-count="11747"/>
  </office:meta>
</office:document-meta>
</file>