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line-height="115%"/>
    </style:style>
    <style:style style:name="P5" style:parent-style-name="paragraph" style:family="paragraph">
      <style:paragraph-properties fo:text-align="center" style:vertical-align="baseline" fo:margin-top="0in" fo:margin-bottom="0in" fo:line-height="115%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" style:parent-style-name="eop" style:family="text">
      <style:text-properties style:font-name="Arial" style:font-name-complex="Arial"/>
    </style:style>
    <style:style style:name="P8" style:parent-style-name="paragraph" style:family="paragraph">
      <style:paragraph-properties fo:text-align="justify" style:vertical-align="baseline" fo:margin-top="0in" fo:margin-bottom="0in" fo:line-height="115%"/>
    </style:style>
    <style:style style:name="T9" style:parent-style-name="eop" style:family="text">
      <style:text-properties style:font-name="Arial" style:font-name-complex="Arial"/>
    </style:style>
    <style:style style:name="P10" style:parent-style-name="paragraph" style:family="paragraph">
      <style:paragraph-properties fo:text-align="center" style:vertical-align="baseline" fo:margin-top="0in" fo:margin-bottom="0in" fo:line-height="115%"/>
    </style:style>
    <style:style style:name="T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" style:parent-style-name="eop" style:family="text">
      <style:text-properties style:font-name="Arial" style:font-name-complex="Arial"/>
    </style:style>
    <style:style style:name="P13" style:parent-style-name="paragraph" style:family="paragraph">
      <style:paragraph-properties fo:text-align="justify" style:vertical-align="baseline" fo:margin-top="0in" fo:margin-bottom="0in" fo:line-height="115%"/>
    </style:style>
    <style:style style:name="T14" style:parent-style-name="eop" style:family="text">
      <style:text-properties style:font-name="Arial" style:font-name-complex="Arial"/>
    </style:style>
    <style:style style:name="P15" style:parent-style-name="paragraph" style:family="paragraph">
      <style:paragraph-properties fo:text-align="justify" style:vertical-align="baseline" fo:margin-top="0in" fo:margin-bottom="0in" fo:line-height="115%"/>
    </style:style>
    <style:style style:name="T16" style:parent-style-name="normaltextrun" style:family="text">
      <style:text-properties style:font-name="Arial" style:font-name-complex="Arial"/>
    </style:style>
    <style:style style:name="T17" style:parent-style-name="normaltextrun" style:family="text">
      <style:text-properties style:font-name="Arial" style:font-name-complex="Arial"/>
    </style:style>
    <style:style style:name="T18" style:parent-style-name="normaltextrun" style:family="text">
      <style:text-properties style:font-name="Arial" style:font-name-complex="Arial"/>
    </style:style>
    <style:style style:name="T19" style:parent-style-name="eop" style:family="text">
      <style:text-properties style:font-name="Arial" style:font-name-complex="Arial"/>
    </style:style>
    <style:style style:name="T2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1" style:parent-style-name="normaltextrun" style:family="text">
      <style:text-properties style:font-name="Arial" style:font-name-complex="Arial"/>
    </style:style>
    <style:style style:name="T22" style:parent-style-name="normaltextrun" style:family="text">
      <style:text-properties style:font-name="Arial" style:font-name-complex="Arial"/>
    </style:style>
    <style:style style:name="T2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fo:font-weight="bold" style:font-weight-asian="bold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 fo:font-style="italic" style:font-style-asian="italic" style:font-style-complex="italic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 style:font-weight-complex="bold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normaltextrun" style:family="text">
      <style:text-properties style:font-name="Arial" style:font-name-complex="Arial"/>
    </style:style>
    <style:style style:name="T35" style:parent-style-name="normaltextrun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normaltextrun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Hyperlink" style:family="text">
      <style:text-properties style:font-name="Arial" style:font-name-complex="Arial" style:use-window-font-color="true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66" style:parent-style-name="normaltextrun" style:family="text">
      <style:text-properties style:font-name="Arial" style:font-name-complex="Arial" fo:background-color="#FFFFFF"/>
    </style:style>
    <style:style style:name="T67" style:parent-style-name="normaltextrun" style:family="text">
      <style:text-properties style:font-name="Arial" style:font-name-complex="Arial" fo:background-color="#FFFFFF"/>
    </style:style>
    <style:style style:name="T68" style:parent-style-name="normaltextrun" style:family="text">
      <style:text-properties style:font-name="Arial" style:font-name-complex="Arial" fo:background-color="#FFFFFF"/>
    </style:style>
    <style:style style:name="T69" style:parent-style-name="normaltextrun" style:family="text">
      <style:text-properties style:font-name="Arial" style:font-name-complex="Arial" fo:background-color="#FFFFFF"/>
    </style:style>
    <style:style style:name="T70" style:parent-style-name="normaltextrun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1" style:parent-style-name="normaltextrun" style:family="text">
      <style:text-properties style:font-name="Arial" style:font-name-complex="Arial" fo:background-color="#FFFFFF"/>
    </style:style>
    <style:style style:name="T72" style:parent-style-name="normaltextrun" style:family="text">
      <style:text-properties style:font-name="Arial" style:font-name-complex="Arial" fo:background-color="#FFFFFF"/>
    </style:style>
    <style:style style:name="T73" style:parent-style-name="normaltextrun" style:family="text">
      <style:text-properties style:font-name="Arial" style:font-name-complex="Arial" fo:font-style="italic" style:font-style-asian="italic" style:font-style-complex="italic" fo:background-color="#FFFFFF"/>
    </style:style>
    <style:style style:name="T74" style:parent-style-name="normaltextrun" style:family="text">
      <style:text-properties style:font-name="Arial" style:font-name-complex="Arial" fo:font-style="italic" style:font-style-asian="italic" style:font-style-complex="italic" fo:background-color="#FFFFFF"/>
    </style:style>
    <style:style style:name="T75" style:parent-style-name="normaltextrun" style:family="text">
      <style:text-properties style:font-name="Arial" style:font-name-complex="Arial" fo:font-style="italic" style:font-style-asian="italic" style:font-style-complex="italic" fo:background-color="#FFFFFF"/>
    </style:style>
    <style:style style:name="T76" style:parent-style-name="normaltextrun" style:family="text">
      <style:text-properties style:font-name="Arial" style:font-name-complex="Arial" fo:font-style="italic" style:font-style-asian="italic" style:font-style-complex="italic" fo:background-color="#FFFFFF"/>
    </style:style>
    <style:style style:name="T77" style:parent-style-name="normaltextrun" style:family="text">
      <style:text-properties style:font-name="Arial" style:font-name-complex="Arial" fo:background-color="#FFFFFF"/>
    </style:style>
    <style:style style:name="T78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79" style:parent-style-name="normaltextrun" style:family="text">
      <style:text-properties style:font-name="Arial" style:font-name-complex="Arial" fo:background-color="#FFFFFF"/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T84" style:parent-style-name="Fonteparág.padrão" style:family="text">
      <style:text-properties style:font-name="Arial"/>
    </style:style>
    <style:style style:name="T85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86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87" style:parent-style-name="normaltextrun" style:family="text">
      <style:text-properties style:font-name="Arial" style:font-name-complex="Arial" fo:background-color="#FFFFFF"/>
    </style:style>
    <style:style style:name="T88" style:parent-style-name="normaltextrun" style:family="text">
      <style:text-properties style:font-name="Arial" style:font-name-complex="Arial" fo:background-color="#FFFFFF"/>
    </style:style>
    <style:style style:name="T89" style:parent-style-name="normaltextrun" style:family="text">
      <style:text-properties style:font-name="Arial" style:font-name-complex="Arial" fo:background-color="#FFFFFF"/>
    </style:style>
    <style:style style:name="T90" style:parent-style-name="normaltextrun" style:family="text">
      <style:text-properties style:font-name="Arial" style:font-name-complex="Arial" fo:background-color="#FFFFFF"/>
    </style:style>
    <style:style style:name="T91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92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93" style:parent-style-name="normaltextrun" style:family="text">
      <style:text-properties style:font-name="Arial" style:font-name-complex="Arial" fo:background-color="#FFFFFF"/>
    </style:style>
    <style:style style:name="T94" style:parent-style-name="eop" style:family="text">
      <style:text-properties style:font-name="Arial" style:font-name-complex="Arial" fo:background-color="#FFFFFF"/>
    </style:style>
    <style:style style:name="T9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6" style:parent-style-name="normaltextrun" style:family="text">
      <style:text-properties style:font-name="Arial" style:font-name-complex="Arial"/>
    </style:style>
    <style:style style:name="T97" style:parent-style-name="normaltextrun" style:family="text">
      <style:text-properties style:font-name="Arial" style:font-name-complex="Arial"/>
    </style:style>
    <style:style style:name="T98" style:parent-style-name="eop" style:family="text">
      <style:text-properties style:font-name="Arial" style:font-name-complex="Arial"/>
    </style:style>
    <style:style style:name="P99" style:parent-style-name="paragraph" style:family="paragraph">
      <style:paragraph-properties fo:text-align="justify" style:vertical-align="baseline" fo:margin-top="0in" fo:margin-bottom="0in"/>
    </style:style>
    <style:style style:name="T100" style:parent-style-name="eop" style:family="text">
      <style:text-properties style:font-name="Arial" style:font-name-complex="Arial"/>
    </style:style>
    <style:style style:name="P101" style:parent-style-name="paragraph" style:family="paragraph">
      <style:paragraph-properties fo:text-align="center" style:vertical-align="baseline" fo:margin-top="0in" fo:margin-bottom="0in" fo:line-height="115%"/>
    </style:style>
    <style:style style:name="T10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3" style:parent-style-name="eop" style:family="text">
      <style:text-properties style:font-name="Arial" style:font-name-complex="Arial"/>
    </style:style>
    <style:style style:name="P104" style:parent-style-name="paragraph" style:family="paragraph">
      <style:paragraph-properties fo:text-align="center" style:vertical-align="baseline" fo:margin-top="0in" fo:margin-bottom="0in" fo:line-height="115%"/>
    </style:style>
    <style:style style:name="T10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6" style:parent-style-name="eop" style:family="text">
      <style:text-properties style:font-name="Arial" style:font-name-complex="Arial"/>
    </style:style>
    <style:style style:name="P107" style:parent-style-name="paragraph" style:family="paragraph">
      <style:paragraph-properties fo:text-align="center" style:vertical-align="baseline" fo:margin-top="0in" fo:margin-bottom="0in" fo:line-height="115%"/>
    </style:style>
    <style:style style:name="T108" style:parent-style-name="normaltextrun" style:family="text">
      <style:text-properties style:font-name="Arial" style:font-name-complex="Arial"/>
    </style:style>
    <style:style style:name="T109" style:parent-style-name="eop" style:family="text">
      <style:text-properties style:font-name="Arial" style:font-name-complex="Arial"/>
    </style:style>
    <style:style style:name="P110" style:parent-style-name="paragraph" style:family="paragraph">
      <style:paragraph-properties fo:text-align="center" style:vertical-align="baseline" fo:margin-top="0in" fo:margin-bottom="0in" fo:line-height="115%"/>
    </style:style>
    <style:style style:name="T111" style:parent-style-name="normaltextrun" style:family="text">
      <style:text-properties style:font-name="Arial" style:font-name-complex="Arial"/>
    </style:style>
    <style:style style:name="T112" style:parent-style-name="eop" style:family="text">
      <style:text-properties style:font-name="Arial" style:font-name-complex="Arial"/>
    </style:style>
    <style:style style:name="P113" style:parent-style-name="paragraph" style:family="paragraph">
      <style:paragraph-properties fo:text-align="center" style:vertical-align="baseline" fo:margin-top="0in" fo:margin-bottom="0in" fo:line-height="115%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fo:text-align="center" style:vertical-align="baseline" fo:margin-top="0in" fo:margin-bottom="0in" fo:line-height="115%"/>
    </style:style>
    <style:style style:name="T11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7" style:parent-style-name="eop" style:family="text">
      <style:text-properties style:font-name="Arial" style:font-name-complex="Arial"/>
    </style:style>
    <style:style style:name="P118" style:parent-style-name="paragraph" style:family="paragraph">
      <style:paragraph-properties fo:text-align="center" style:vertical-align="baseline" fo:margin-top="0in" fo:margin-bottom="0in" fo:line-height="115%"/>
    </style:style>
    <style:style style:name="T11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0" style:parent-style-name="eop" style:family="text">
      <style:text-properties style:font-name="Arial" style:font-name-complex="Arial"/>
    </style:style>
    <style:style style:name="P121" style:parent-style-name="paragraph" style:family="paragraph">
      <style:paragraph-properties fo:text-align="center" style:vertical-align="baseline" fo:margin-top="0in" fo:margin-bottom="0in" fo:line-height="115%"/>
    </style:style>
    <style:style style:name="T122" style:parent-style-name="normaltextrun" style:family="text">
      <style:text-properties style:font-name="Arial" style:font-name-complex="Arial"/>
    </style:style>
    <style:style style:name="T123" style:parent-style-name="normaltextrun" style:family="text">
      <style:text-properties style:font-name="Arial" style:font-name-complex="Arial"/>
    </style:style>
    <style:style style:name="T124" style:parent-style-name="eop" style:family="text">
      <style:text-properties style:font-name="Arial" style:font-name-complex="Arial"/>
    </style:style>
    <style:style style:name="P125" style:parent-style-name="paragraph" style:family="paragraph">
      <style:paragraph-properties fo:text-align="center" style:vertical-align="baseline" fo:margin-top="0in" fo:margin-bottom="0in" fo:line-height="115%"/>
    </style:style>
    <style:style style:name="T126" style:parent-style-name="normaltextrun" style:family="text">
      <style:text-properties style:font-name="Arial" style:font-name-complex="Arial"/>
    </style:style>
    <style:style style:name="T127" style:parent-style-name="eop" style:family="text">
      <style:text-properties style:font-name="Arial" style:font-name-complex="Arial"/>
    </style:style>
    <style:style style:name="P128" style:parent-style-name="paragraph" style:family="paragraph">
      <style:paragraph-properties fo:text-align="center" style:vertical-align="baseline" fo:margin-top="0in" fo:margin-bottom="0in" fo:line-height="115%"/>
    </style:style>
    <style:style style:name="T129" style:parent-style-name="eop" style:family="text">
      <style:text-properties style:font-name="Arial" style:font-name-complex="Arial"/>
    </style:style>
    <style:style style:name="P130" style:parent-style-name="paragraph" style:family="paragraph">
      <style:paragraph-properties fo:text-align="center" style:vertical-align="baseline" fo:margin-top="0in" fo:margin-bottom="0in" fo:line-height="115%"/>
    </style:style>
    <style:style style:name="T13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32" style:parent-style-name="eop" style:family="text">
      <style:text-properties style:font-name="Arial" style:font-name-complex="Arial"/>
    </style:style>
    <style:style style:name="P133" style:parent-style-name="paragraph" style:family="paragraph">
      <style:paragraph-properties fo:text-align="center" style:vertical-align="baseline" fo:margin-top="0in" fo:margin-bottom="0in" fo:line-height="115%"/>
    </style:style>
    <style:style style:name="T13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5" style:parent-style-name="eop" style:family="text">
      <style:text-properties style:font-name="Arial" style:font-name-complex="Arial"/>
    </style:style>
    <style:style style:name="P136" style:parent-style-name="paragraph" style:family="paragraph">
      <style:paragraph-properties fo:text-align="center" style:vertical-align="baseline" fo:margin-top="0in" fo:margin-bottom="0in" fo:line-height="115%"/>
    </style:style>
    <style:style style:name="T137" style:parent-style-name="normaltextrun" style:family="text">
      <style:text-properties style:font-name="Arial" style:font-name-complex="Arial"/>
    </style:style>
    <style:style style:name="T138" style:parent-style-name="eop" style:family="text">
      <style:text-properties style:font-name="Arial" style:font-name-complex="Arial"/>
    </style:style>
    <style:style style:name="P139" style:parent-style-name="Corpodetexto" style:family="paragraph">
      <style:paragraph-properties fo:margin-top="0.0027in"/>
      <style:text-properties style:font-name="Arial" fo:font-weight="bold" style:font-weight-asian="bold" fo:font-size="8.5pt" style:font-size-asian="8.5pt"/>
    </style:style>
  </office:automatic-styles>
  <office:body>
    <office:text text:use-soft-page-breaks="true">
      <text:p text:style-name="P1"/>
      <text:p text:style-name="P5"><text:span text:style-name="T6">ATA DA 2648ª (SEGUNDA MILÉSIMA SEISCENTÉSIMA QUADRAGÉSIMA OITAVA) REUNIÃO ORDINÁRIA DA DIRETORIA EXECUTIVA DA COMPANHIA DOCAS DO RIO DE JANEIRO</text:span><text:span text:style-name="T7"> </text:span></text:p>
      <text:p text:style-name="P8"><text:span text:style-name="T9"> </text:span></text:p>
      <text:p text:style-name="P10"><text:span text:style-name="T11">CNPJ   42.266.890/0001-28              NIRE   3330008080-5</text:span><text:span text:style-name="T12"> </text:span></text:p>
      <text:p text:style-name="P13"><text:span text:style-name="T14"> </text:span></text:p>
      <text:p text:style-name="P15"><text:span text:style-name="T16">Aos doze dias do mês de<text:s/></text:span><text:span text:style-name="T17">janeiro do ano dois mil e vinte e quatro, foi realizada, remotamente, a Segunda Milésima Seiscentésima Quadragésima Oitava Reunião Ordinária da Diretoria Executiva da Companhia Docas do Rio de Janeiro, sob a presidência de Francisco Leite Martins Neto, Dir</text:span><text:span text:style-name="T18">etor-Presidente e Diretor Administrativo-Financeiro Substituto, contando com a participação de Ronaldo Fucci, Diretor de Gestão Portuária e Diretor de Negócios e Sustentabilidade Substituto. </text:span><text:span text:style-name="T19"><text:s/></text:span><text:span text:style-name="T20">Item 1 – ABERTURA DOS TRABALHOS.<text:s/></text:span><text:span text:style-name="T21">O Diretor-Presidente deu por in</text:span><text:span text:style-name="T22">iciados os trabalhos, passando-se, então, à apreciação do<text:s/></text:span><text:span text:style-name="T23">Item 2 - ORDEM DO DIA:<text:s/></text:span><text:span text:style-name="T24">Subitem 2.1.1 – Processo SUPER 50905.002906/2021-86. Termo Aditivo</text:span><text:span text:style-name="T25">. Solicita autorização para celebração do 2º (Segundo) Termo Aditivo ao Contrato nº 03/2022, cujo objeto é a<text:s/></text:span><text:span text:style-name="T26">"</text:span><text:span text:style-name="T27">prestação de serviços especializados em limpeza de caixas coletoras (gordura e esgoto) e fossas sépticas nos imóveis do Porto de Itaguaí</text:span><text:span text:style-name="T28">",  para prorrogação de sua vigência por mais 12 (doze) meses, no valor estimado de R$ 18.000,00 (dezoito mil reais), a</text:span><text:span text:style-name="T29">pós análise jurídica constante no Parecer nº 0</text:span><text:span text:style-name="T30">3/2024</text:span><text:span text:style-name="T31"><text:s/>(</text:span><text:a xlink:href="https://super.transportes.gov.br/sei/controlador.php?acao=protocolo_visualizar&amp;id_protocolo=8661064&amp;id_procedimento_atual=4205855&amp;infra_sistema=100000100&amp;infra_unidade_atual=110001275&amp;infra_hash=d21251de857bc3389afea6be16726bd330f6585f0c1c2a84dfa2116e2ddeb3c3" office:target-frame-name="_top" xlink:show="replace"><text:span text:style-name="T32">7917558</text:span></text:a><text:span text:style-name="T33">), através do qual não se vislumbrou óbice, desde que atendidas pela área técnica responsável as recomendações expostas no parecer.<text:s/></text:span><text:span text:style-name="T34">Termo de Atendimento às Recomendações Jurí</text:span><text:span text:style-name="T35">dicas (7932224)</text:span><text:span text:style-name="T36">. Matéria encaminhada pelo DIRNES Substituto para deliberação do Colegiado.<text:s/></text:span><text:span text:style-name="T37">DELIBERAÇÃO:</text:span><text:span text:style-name="T38"><text:s/></text:span><text:span text:style-name="T39">Com base no parecer jurídico nº 03/2024, a DIREXE autorizou a celebração do 2º (segundo) Termo Aditivo ao Contrato nº 03/2022.<text:s/></text:span><text:span text:style-name="T40">Subitem</text:span><text:span text:style-name="T41"><text:s/></text:span><text:span text:style-name="T42">2.1.2</text:span><text:span text:style-name="T43"><text:s/></text:span><text:span text:style-name="T44">–</text:span><text:span text:style-name="T45"><text:s/></text:span><text:span text:style-name="T46">Processo</text:span><text:span text:style-name="T47"><text:s/></text:span><text:span text:style-name="T48">SUPER</text:span><text:span text:style-name="T49"><text:s/>50905.002046/2021-81. Instrumento Normativo.<text:s/></text:span><text:span text:style-name="T50">Revisão do Instrumento Normativo 09.003 – Gerir Contas a Pagar (SEI nº </text:span><text:a xlink:href="https://super.transportes.gov.br/sei/controlador.php?acao=protocolo_visualizar&amp;id_protocolo=8538114&amp;id_procedimento_atual=4009960&amp;infra_sistema=100000100&amp;infra_unidade_atual=110001275&amp;infra_hash=e1fd30652cffb8f9a2b60fe24c9277900ec13dfe406b5e01a8c708ea38aa37fa" office:target-frame-name="_top" xlink:show="replace"><text:span text:style-name="T51">7803242</text:span></text:a><text:span text:style-name="T52">). Conforme exposto no sumário executivo (7922824), as principais alterações foram registradas no quadro </text:span><text:span text:style-name="T53">D</text:span><text:span text:style-name="T54">e x Para</text:span><text:span text:style-name="T55"> (SEI nº </text:span><text:a xlink:href="https://super.transportes.gov.br/sei/controlador.php?acao=protocolo_visualizar&amp;id_protocolo=8640233&amp;id_procedimento_atual=4009960&amp;infra_sistema=100000100&amp;infra_unidade_atual=110001275&amp;infra_hash=1082f3b080852936f0dfda73d481c7a2c0278c2706f8eb9768121420f9264fee" office:target-frame-name="_top" xlink:show="replace"><text:span text:style-name="T56">7898252</text:span></text:a><text:span text:style-name="T57">), elaborado pela Gerência de Gestão Financeira (GERFIN). Matéria encaminhada pelo DIRAFI Substituto para deliberação do colegiado.<text:s/></text:span><text:span text:style-name="T58">DELIBERAÇÃO:</text:span><text:span text:style-name="T59"><text:s/>A DIREXE aprovou a revisão do normativo, nos termos da minuta constante do documento<text:s/></text:span><text:span text:style-name="T60">nº<text:s/></text:span><text:a xlink:href="https://super.transportes.gov.br/sei/controlador.php?acao=protocolo_visualizar&amp;id_protocolo=8538114&amp;id_procedimento_atual=4009960&amp;infra_sistema=100000100&amp;infra_unidade_atual=110001275&amp;infra_hash=e1fd30652cffb8f9a2b60fe24c9277900ec13dfe406b5e01a8c708ea38aa37fa" office:target-frame-name="_top" xlink:show="replace"><text:span text:style-name="T61">7803242</text:span></text:a><text:span text:style-name="T62">.<text:s/></text:span><text:span text:style-name="T63">Subitem 2.1.3 –</text:span><text:span text:style-name="T64"><text:s/></text:span><text:span text:style-name="T65">Processo SUPER 50905.003116/2023-80. Contrato de cessão de uso de área com o OGMO.<text:s/></text:span><text:span text:style-name="T66">Conforme exposto no sumário executivo (7885700), atualmente, os OGMO’s do Rio de Janeiro e Itaguaí possuem contratos oneroso</text:span><text:span text:style-name="T67">s com a PortosRio remunerando mensalmente R$ 23.489,83 (vinte e três mil, quatrocentos e oitenta e nove reais e oitenta e três centavos) e R$ 10.065,86 (dez mil, sessenta e cinco reais e oitenta e seis centavos), respectivamente. Destaca-se que, no caso do</text:span><text:span text:style-name="T68"><text:s/>OGMO do Rio de Janeiro, trata-se de contrato provisório porque o PDZ vigente qualifica a área como afeta à operação portuária, entretanto, na proposta de PDZ enviada à SNPTA foi solicitada a alteração para área não afeta à operação portuária. E que a prop</text:span><text:span text:style-name="T69">osta de atualização do PDZ ainda se encontra em análise na Secretaria. Dentre outras informações, o sumário executivo dispõe que por meio do Parecer 42 (</text:span><text:a xlink:href="https://super.transportes.gov.br/sei/controlador.php?acao=protocolo_visualizar&amp;id_protocolo=8326423&amp;id_procedimento_atual=7973274&amp;infra_sistema=100000100&amp;infra_unidade_atual=110001275&amp;infra_hash=a2a35309a3bbdbbd1626ceba34a02e760144c5d33ff5fea5f161c427dbb1ad21" office:target-frame-name="_top" xlink:show="replace"><text:span text:style-name="T70">7615954</text:span></text:a><text:span text:style-name="T71">), o jurídico manifestou-se com algumas recomendações, sendo o item 31 em d</text:span><text:span text:style-name="T72">iante pontos de destaque pelo questionamento de que a justificativa da mudança de cessão onerosa para não onerosa seria a simples solicitação do OGMO. Além disso, o parecer destaca </text:span><text:span text:style-name="T73">" é preciso ter em conta que a cessão não onerosa aos Órgãos Gestores de Mã</text:span><text:span text:style-name="T74">o de Obra constitui-se em possibilidade e não em obrigatoriedade, razão pela qual, repiso, considera-se de bom alvitre que a motivação dos atos esteja suficientemente demonstrada no processo, ainda que tal opção seja matéria de mérito<text:s/></text:span><text:soft-page-break/><text:span text:style-name="T75">administrativo e, por</text:span><text:span text:style-name="T76">tanto, estranha à análise jurídica.". Diante do exposto, o<text:s/></text:span><text:span text:style-name="T77">DIRNES Substituto submete à aprovação superior a formalização de contrato de cessão oneroso ou não oneroso com o OGMO dos Portos do Rio de Janeiro e Itaguaí. </text:span><text:span text:style-name="T78"><text:s/>DELIBERAÇÃO:</text:span><text:span text:style-name="T79"><text:s/></text:span><text:span text:style-name="T80">A DIREXE deliberou sobre<text:s/></text:span><text:span text:style-name="T81">o sobrestamento da proposta de formalização de contratos de cessão não onerosa com os OGMOs dos Portos do Rio de Janeiro e Itaguaí e determinou que a SUPDEN elabore consulta à Secretaria de Portos sobre a existência de cobrança das companhias docas federai</text:span><text:span text:style-name="T82">s aos respectivos OGMOs. Enquanto não houver a resposta da SNPTA, no caso de encerramento dos contratos vigentes, a cobrança se dará por tarifa portuária.<text:s/></text:span><text:span text:style-name="T83">Subitem 2.1.4 –</text:span><text:span text:style-name="T84"><text:s/></text:span><text:span text:style-name="T85">Processo SUPER 50905.000061/2023-56. Pagamento das cobranças de IPTU - Município de I</text:span><text:span text:style-name="T86">taguaí - Exercício 2024.<text:s/></text:span><text:span text:style-name="T87">Conforme exposto no sumário executivo (7856862), trata-se do pagamento de IPTU referente aos imóveis de propriedade da PortosRio, localizados no Município de Itaguaí, tendo em vista as decisões sobre imunidade tributária já proferi</text:span><text:span text:style-name="T88">das pelo Supremo Tribunal Federal, o qual concluiu, em síntese, que as possibilidades em relação à cobrança são: i. Em fase administrativa permanecem sendo o pagamento ou apresentação de defesa; ii. Já na fase judicial da cobrança, a oposição de Exceção de</text:span><text:span text:style-name="T89"><text:s/>Pré-Executividade sem garantia judicial pedindo a suspensão da cobrança. Considerando os pontos relacionados no sumário executivo, o DIRAFI Substituto encaminha a matéria para análise do colegiado, visando deliberação quanto ao procedimento a ser adotado<text:s/></text:span><text:span text:style-name="T90">pela Companhia, haja vista a proximidade da cobrança de IPTU do exercício 2024, dentre as opções elencadas, se for o caso: I) realizar o pagamento ao Município, ou, II) realizar depósito em juízo, ou III) simplesmente deixar de pagar e depositar.<text:s/></text:span><text:span text:style-name="T91">DELIBERAÇ</text:span><text:span text:style-name="T92">ÃO:</text:span><text:span text:style-name="T93"><text:s/></text:span><text:span text:style-name="T94">A DIREXE deliberou pelo pagamento realizado em juízo pelo valor do pagamento à vista.<text:s/></text:span><text:span text:style-name="T95">ENCERRAMENTO DOS TRABALHOS.<text:s/></text:span><text:span text:style-name="T96">Como nada mais houvesse a ser dito, o Presidente deu por encerrada esta reunião, tendo sido lavrada a presente ata que, lida e achada conf</text:span><text:span text:style-name="T97">orme, segue assinada por todos os Diretores participantes.</text:span><text:span text:style-name="T98"> </text:span></text:p>
      <text:p text:style-name="P99"><text:span text:style-name="T100"> </text:span></text:p>
      <text:p text:style-name="P101"><text:span text:style-name="T102">(assinado eletronicamente)</text:span><text:span text:style-name="T103"> </text:span></text:p>
      <text:p text:style-name="P104"><text:span text:style-name="T105">FRANCISCO LEITE MARTINS NETO</text:span><text:span text:style-name="T106"> </text:span></text:p>
      <text:p text:style-name="P107"><text:span text:style-name="T108">Diretor-Presidente </text:span><text:span text:style-name="T109"> </text:span></text:p>
      <text:p text:style-name="P110"><text:span text:style-name="T111">Diretor Administrativo-Financeiro Substituto</text:span><text:span text:style-name="T112"> </text:span></text:p>
      <text:p text:style-name="P113"><text:span text:style-name="T114"> </text:span></text:p>
      <text:p text:style-name="P115"><text:span text:style-name="T116">(assinado eletronicamente)</text:span><text:span text:style-name="T117"> </text:span></text:p>
      <text:p text:style-name="P118"><text:span text:style-name="T119">RONALDO FUCCI</text:span><text:span text:style-name="T120"> </text:span></text:p>
      <text:p text:style-name="P121"><text:span text:style-name="T122">Diretor de Gestão<text:s/></text:span><text:span text:style-name="T123">Portuária </text:span><text:span text:style-name="T124"> </text:span></text:p>
      <text:p text:style-name="P125"><text:span text:style-name="T126">Diretor de Negócios e Sustentabilidade Substituto</text:span><text:span text:style-name="T127"> </text:span></text:p>
      <text:p text:style-name="P128"><text:span text:style-name="T129"> </text:span></text:p>
      <text:p text:style-name="P130"><text:span text:style-name="T131">(assinado eletronicamente)</text:span><text:span text:style-name="T132"> </text:span></text:p>
      <text:p text:style-name="P133"><text:span text:style-name="T134">JULIANA RODRIGUES FONSECA</text:span><text:span text:style-name="T135"> </text:span></text:p>
      <text:p text:style-name="P136"><text:span text:style-name="T137">Supervisora de Órgãos Colegiados </text:span><text:span text:style-name="T138"> 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263in" fo:margin-left="0.7222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08056in" svg:y="0.32639in" svg:width="2.06097in" svg:height="0.55347in" style:rel-width="scale" style:rel-height="scale"><draw:image xlink:href="media/image1.jpeg" xlink:type="simple" xlink:show="embed" xlink:actuate="onLoad"/><svg:title/><svg:desc/></draw:frame></text:span><text:span text:style-name="T4"><draw:custom-shape svg:x="0.77222in" svg:y="1.01181in" svg:width="6.74792in" svg:height="0.02014in" draw:z-index="251660288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4-04-08T20:18:00Z</meta:creation-date>
    <dc:date>2024-04-08T20:28:00Z</dc:date>
    <meta:template xlink:href="Normal" xlink:type="simple"/>
    <meta:editing-cycles>5</meta:editing-cycles>
    <meta:editing-duration>PT120S</meta:editing-duration>
    <meta:user-defined meta:name="Created" meta:value-type="date">2023-12-21T00:00:00Z</meta:user-defined>
    <meta:user-defined meta:name="Creator">PDFium</meta:user-defined>
    <meta:user-defined meta:name="LastSaved" meta:value-type="date">2023-12-21T00:00:00Z</meta:user-defined>
    <meta:user-defined meta:name="ContentTypeId">0x0101000F4FC0F825396146AE1CF83D92E7C0CD</meta:user-defined>
    <meta:user-defined meta:name="MediaServiceImageTags"/>
    <meta:document-statistic meta:page-count="2" meta:paragraph-count="15" meta:word-count="1182" meta:character-count="7556" meta:row-count="53" meta:non-whitespace-character-count="6389"/>
  </office:meta>
</office:document-meta>
</file>