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line-height="115%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rte" style:family="text">
      <style:text-properties fo:font-weight="normal" style:font-weight-asian="normal" style:font-weight-complex="normal"/>
    </style:style>
    <style:style style:name="T18" style:parent-style-name="Hyperlink" style:family="text">
      <style:text-properties style:use-window-font-color="true"/>
    </style:style>
    <style:style style:name="T19" style:parent-style-name="Hyperlink" style:family="text">
      <style:text-properties style:use-window-font-color="true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Hyperlink" style:family="text">
      <style:text-properties style:use-window-font-color="true"/>
    </style:style>
    <style:style style:name="T23" style:parent-style-name="Hyperlink" style:family="text">
      <style:text-properties style:use-window-font-color="true"/>
    </style:style>
    <style:style style:name="T24" style:parent-style-name="Hyperlink" style:family="text">
      <style:text-properties style:use-window-font-color="true"/>
    </style:style>
    <style:style style:name="T25" style:parent-style-name="Hyperlink" style:family="text">
      <style:text-properties style:use-window-font-color="true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Hyperlink" style:family="text">
      <style:text-properties style:use-window-font-color="true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Hyperlink" style:family="text">
      <style:text-properties style:use-window-font-color="true"/>
    </style:style>
    <style:style style:name="T31" style:parent-style-name="Hyperlink" style:family="text">
      <style:text-properties style:use-window-font-color="true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text-align="center" fo:line-height="115%"/>
    </style:style>
    <style:style style:name="T36" style:parent-style-name="Fonteparág.padrão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center" fo:line-height="115%"/>
    </style:style>
    <style:style style:name="T38" style:parent-style-name="normaltextrun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 fo:line-height="115%"/>
    </style:style>
    <style:style style:name="P40" style:parent-style-name="Normal" style:family="paragraph">
      <style:paragraph-properties fo:text-align="center" fo:line-height="115%"/>
    </style:style>
    <style:style style:name="P41" style:parent-style-name="Normal" style:family="paragraph">
      <style:paragraph-properties fo:text-align="center" fo:line-height="115%"/>
    </style:style>
    <style:style style:name="P42" style:parent-style-name="Normal" style:family="paragraph">
      <style:paragraph-properties fo:text-align="center" fo:line-height="115%"/>
    </style:style>
    <style:style style:name="T43" style:parent-style-name="Fonteparág.padrão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text-align="center" fo:line-height="115%"/>
    </style:style>
    <style:style style:name="T45" style:parent-style-name="normaltextrun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 fo:line-height="115%"/>
    </style:style>
    <style:style style:name="P47" style:parent-style-name="Normal" style:family="paragraph">
      <style:paragraph-properties fo:text-align="center" fo:line-height="115%"/>
    </style:style>
    <style:style style:name="P4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9" style:parent-style-name="Fonteparág.padrão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/>
      <text:p text:style-name="P7">ATA DA 2647ª (SEGUNDA MILÉSIMA SEISCENTÉSIMA QUADRAGÉSIMA SÉTIMA) REUNIÃO ORDINÁRIA DA DIRETORIA EXECUTIVA DA COMPANHIA DOCAS DO RIO DE JANEIRO</text:p>
      <text:p text:style-name="P8"/>
      <text:p text:style-name="P9"/>
      <text:p text:style-name="P10">CNPJ <text:s text:c="2"/>42.266.890/0001-28 <text:s text:c="13"/>NIRE <text:s text:c="2"/>3330008080-5</text:p>
      <text:p text:style-name="P11"/>
      <text:p text:style-name="P12"/>
      <text:p text:style-name="P13">Aos cinco dias do mês de<text:s/>janeiro do ano dois mil e vinte e quatro, foi realizada, remotamente,<text:s/>a Segunda Milésima Seiscentésima Quadragésima Sétima Reunião Ordinária da Diretoria Executiva da Companhia Docas do Rio de Janeiro, sob a presidência de Francisco Leite Martins Neto, Diretor-Presidente e Diretor Administrativo-Financeiro Substituto, contando com a participação de<text:s/><text:span text:style-name="normaltextrun">Ronaldo Fucci</text:span>, Diretor de Gestão Portuária e Diretor de Negócios e Sustentabilidade Substituto.<text:s/><text:span text:style-name="T14">Item 1 – ABERTURA DOS TRABALHOS.<text:s/></text:span>O Diretor-Presidente deu por iniciados os trabalhos, passando-se, então, à apreciação do<text:s/><text:span text:style-name="T15">Item 2 - ORDEM DO DIA:<text:s/></text:span><text:span text:style-name="T16">Subitem 2.1 – Processo SUPER 50905.004179/2023-53. Baixa Patrimonial.<text:s/></text:span>Conforme exposto no sumário executivo (7907646), trata-se da solicitação de autorização para proceder com<text:s/>a baixa patrimonial de 1 (uma) balança ferroviária, código patrimonial  72 0044, para a desincorporação deste bem móvel, instalado no Porto de Angra dos Reis, disponibilizado ao Terminal Portuário de Angra dos Reis S/A - TPAR, por meio do Contrato de Arrendamento C-DEPJUR Nº 088/1998, em função de seu desgaste pela ação do tempo, estando na condição de "<text:span text:style-name="T17">Bem Inservível</text:span>", restando assim, os componentes em concreto armado da plataforma e os trilhos ferroviários, conforme Termo de Vistoria (<text:a xlink:href="https://super.transportes.gov.br/sei/controlador.php?acao=protocolo_visualizar&amp;id_protocolo=8358914&amp;id_procedimento_atual=8197356&amp;infra_sistema=100000100&amp;infra_unidade_atual=110001275&amp;infra_hash=bf5754ed3ec31550000115a6c6a85f9eebed59e136c92db305db55270285d30c" office:target-frame-name="_top" xlink:show="replace"><text:span text:style-name="T18">7645892</text:span></text:a>) e instrução da GERAIP no Despacho 1174 (<text:a xlink:href="https://super.transportes.gov.br/sei/controlador.php?acao=protocolo_visualizar&amp;id_protocolo=8649270&amp;id_procedimento_atual=8197356&amp;infra_sistema=100000100&amp;infra_unidade_atual=110001275&amp;infra_hash=acdec15005ba0bad8b15e112ec4af14edb316136b66336848de3bad37c12969b" office:target-frame-name="_top" xlink:show="replace"><text:span text:style-name="T19">7906684</text:span></text:a>).<text:span text:style-name="T20"><text:s/></text:span>Matéria encaminhada pelo DIRAFI Substituto<text:span text:style-name="T21"><text:s/></text:span>para autorização da baixa patrimonial do bem em questão. Em caso de autorização pela DIREXE, em ato contínuo, o DIRAFI solicita à SUPGAB a expedição de Carta-Dirpre à ANTAQ (Minuta <text:a xlink:href="https://super.transportes.gov.br/sei/controlador.php?acao=protocolo_visualizar&amp;id_protocolo=8649304&amp;id_procedimento_atual=8197356&amp;infra_sistema=100000100&amp;infra_unidade_atual=110001275&amp;infra_hash=6a1af49429a59af739d6e1527e7216d6eaf25fc961cdf41f76c033deb5d1e11e" office:target-frame-name="_top" xlink:show="replace"><text:span text:style-name="T22">7906717</text:span></text:a>) com os seus respectivos anexos: i. Ata de Reunião da Comissão (<text:a xlink:href="https://super.transportes.gov.br/sei/controlador.php?acao=protocolo_visualizar&amp;id_protocolo=8376319&amp;id_procedimento_atual=8197356&amp;infra_sistema=100000100&amp;infra_unidade_atual=110001275&amp;infra_hash=d00b842d7ef1cf03a53d57ab39b182f5ccdb325a442a3d87f39ffba3763b4b10" office:target-frame-name="_top" xlink:show="replace"><text:span text:style-name="T23">7661992</text:span></text:a>); ii. Termo de Vistoria (<text:a xlink:href="https://super.transportes.gov.br/sei/controlador.php?acao=protocolo_visualizar&amp;id_protocolo=8358914&amp;id_procedimento_atual=8197356&amp;infra_sistema=100000100&amp;infra_unidade_atual=110001275&amp;infra_hash=bf5754ed3ec31550000115a6c6a85f9eebed59e136c92db305db55270285d30c" office:target-frame-name="_top" xlink:show="replace"><text:span text:style-name="T24">7645892</text:span></text:a>); e, Portaria - PortosRio n° 379/2023 (<text:a xlink:href="https://super.transportes.gov.br/sei/controlador.php?acao=protocolo_visualizar&amp;id_protocolo=8315153&amp;id_procedimento_atual=8197356&amp;infra_sistema=100000100&amp;infra_unidade_atual=110001275&amp;infra_hash=3619360e53679b5e3e5ef18aabbb730abd0f88e16ef6c97416efc877626af30b" office:target-frame-name="_top" xlink:show="replace"><text:span text:style-name="T25">7605522</text:span></text:a>).<text:s/><text:span text:style-name="T26">DELIBERAÇÃO:</text:span><text:s/>A DIREXE autorizou a baixa patrimonial do bem em questão, determinando à SUPGAB que seja expedida Carta-DIRPRE e anexos, nos termos da minuta constante do documento nº<text:s/><text:a xlink:href="https://super.transportes.gov.br/sei/controlador.php?acao=protocolo_visualizar&amp;id_protocolo=8649304&amp;id_procedimento_atual=8197356&amp;infra_sistema=100000100&amp;infra_unidade_atual=110001275&amp;infra_hash=6a1af49429a59af739d6e1527e7216d6eaf25fc961cdf41f76c033deb5d1e11e" office:target-frame-name="_top" xlink:show="replace"><text:span text:style-name="T27">7906717</text:span></text:a>.<text:s/><text:span text:style-name="T28">Subite</text:span><text:span text:style-name="T29">m 2.2 – Processo SUPER 50905.003711/2023-15. Painel Gerencial de Acompanhamento Orçamentário - Novembro/2023.</text:span><text:s/> Painel gerencial do orçamento (<text:a xlink:href="https://super.transportes.gov.br/sei/controlador.php?acao=protocolo_visualizar&amp;id_protocolo=8652242&amp;id_procedimento_atual=8111556&amp;infra_sistema=100000100&amp;infra_unidade_atual=110001275&amp;infra_hash=32ecc0fe14f95c2e0e8c26a48907cc0fdfbe5a9881e03a3de167c0cbdae9fc63" office:target-frame-name="_top" xlink:show="replace"><text:span text:style-name="T30">7909475</text:span></text:a>), referente ao exercício de 2023, até o mês de novembro, contendo gráficos e justificativas acerca da execução, bem como relatório detalhado do OI/2023 (<text:a xlink:href="https://super.transportes.gov.br/sei/controlador.php?acao=protocolo_visualizar&amp;id_protocolo=8652245&amp;id_procedimento_atual=8111556&amp;infra_sistema=100000100&amp;infra_unidade_atual=110001275&amp;infra_hash=8b3a3a897d59b4e296f57cf98d00c8a52c3ab13805a62a47cd7694e67cfcdbe4" office:target-frame-name="_top" xlink:show="replace"><text:span text:style-name="T31">7909478</text:span></text:a>), com históricos das execuções dos projetos das<text:s/>ações em vigor. <text:span text:style-name="T32">MANIFESTAÇÃO:</text:span><text:s/>A DIREXE tomou conhecimento do painel gerencial e determinou o seu encaminhamento ao CONSAD e ao CONFIS.<text:s/><text:span text:style-name="T33">ENCERRAMENTO DOS TRABALHOS.<text:s/></text:span>Como nada mais houvesse a ser<text:s/><text:soft-page-break/>dito, o Presidente deu por encerrada esta reunião, tendo sido<text:s/>lavrada a presente ata que, lida e achada conforme, segue assinada por todos os Diretores participantes.</text:p>
      <text:p text:style-name="P34"/>
      <text:p text:style-name="P35"><text:span text:style-name="T36">(assinado eletronicamente)</text:span></text:p>
      <text:p text:style-name="P37"><text:span text:style-name="T38">FRANCISCO LEITE MARTINS NETO</text:span></text:p>
      <text:p text:style-name="P39">Diretor-Presidente<text:s/></text:p>
      <text:p text:style-name="P40">Diretor Administrativo-Financeiro Substituto</text:p>
      <text:p text:style-name="P41"/>
      <text:p text:style-name="P42"><text:span text:style-name="T43">(assinado eletronicamente)</text:span></text:p>
      <text:p text:style-name="P44"><text:span text:style-name="T45">RONALDO FUCCI</text:span></text:p>
      <text:p text:style-name="P46">Diretor de Gestão Portuária<text:s/></text:p>
      <text:p text:style-name="P47">Diretor de Negócios e Sustentabilidade Substituto</text:p>
      <text:p text:style-name="P48"><text:span text:style-name="T49">(assinado eletronicamente)</text:span></text:p>
      <text:p text:style-name="P50"><text:span text:style-name="T51">JULIANA RODRIGUES FONSECA</text:span></text:p>
      <text:p text:style-name="P52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4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style:style style:name="item_nivel21" style:display-name="item_nivel2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4-08T20:12:00Z</meta:creation-date>
    <dc:date>2024-04-08T20:26:00Z</dc:date>
    <meta:template xlink:href="Normal" xlink:type="simple"/>
    <meta:editing-cycles>6</meta:editing-cycles>
    <meta:editing-duration>PT300S</meta:editing-duration>
    <meta:user-defined meta:name="ContentTypeId">0x0101000F4FC0F825396146AE1CF83D92E7C0CD</meta:user-defined>
    <meta:user-defined meta:name="MediaServiceImageTags"/>
    <meta:document-statistic meta:page-count="2" meta:paragraph-count="11" meta:word-count="886" meta:character-count="5665" meta:row-count="39" meta:non-whitespace-character-count="4790"/>
  </office:meta>
</office:document-meta>
</file>