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color="#000000"/>
    </style:style>
    <style:style style:name="T17" style:parent-style-name="Fonteparág.padrão" style:family="text">
      <style:text-properties fo:color="#000000"/>
    </style:style>
    <style:style style:name="T18" style:parent-style-name="Forte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font-weight="bold" style:font-weight-asian="bold" style:font-weight-complex="bold"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style:font-weight-complex="bold" fo:color="#000000"/>
    </style:style>
    <style:style style:name="T28" style:parent-style-name="Fonteparág.padrão" style:family="text">
      <style:text-properties fo:font-weight="bold" style:font-weight-asian="bold" style:font-weight-complex="bold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font-weight="bold" style:font-weight-asian="bold" style:font-weight-complex="bold"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style:font-weight-complex="bold" fo:color="#000000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font-weight="bold" style:font-weight-asian="bold" style:font-weight-complex="bold"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font-weight="bold" style:font-weight-asian="bold" style:font-weight-complex="bold" fo:color="#000000"/>
    </style:style>
    <style:style style:name="T49" style:parent-style-name="Fonteparág.padrão" style:family="text">
      <style:text-properties fo:font-weight="bold" style:font-weight-asian="bold" style:font-weight-complex="bold" fo:color="#7030A0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 fo:color="#7030A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Hyperlink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Hyperlink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Hyperlink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5" style:parent-style-name="Fonteparág.padrão" style:family="text">
      <style:text-properties fo:font-style="italic" style:font-style-asian="italic" style:font-style-complex="italic"/>
    </style:style>
    <style:style style:name="T66" style:parent-style-name="Fonteparág.padrão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8" style:parent-style-name="normaltextrun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1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7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3" style:parent-style-name="Fonteparág.padrão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5" style:parent-style-name="normaltextrun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80" style:parent-style-name="Fonteparág.padrão" style:family="text">
      <style:text-properties fo:font-style="italic" style:font-style-asian="italic" style:font-style-complex="italic"/>
    </style:style>
    <style:style style:name="T81" style:parent-style-name="Fonteparág.padrão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46ª (SEGUNDA MILÉSIMA SEISCENTÉSIMA QUADRAGÉSIMA SEXT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vinte e nove dias do mês de<text:s/>dezembro do ano dois mil e vinte e três, foi realizada, remotamente,<text:span text:style-name="T12"><text:s/></text:span>a Segunda Milésima Seiscentésima Quadragésima Sexta Reunião Ordinária da Diretoria Executiva da Companhia Docas do Rio de Janeiro, sob a presidência de Francisco Leite Martins Neto, Diretor-Presidente e Diretor Administrativo-Financeiro Substituto, contando com a participação de<text:s/><text:span text:style-name="T13">Ronaldo Fucci</text:span>, Diretor de Gestão Portuária e Diretor de Negócios e Sustentabilidade Substituto.<text:s/><text:span text:style-name="T14">Item 1 – ABERTURA DOS TRABALHOS.<text:s/></text:span>O Diretor-Presidente deu por iniciados os trabalhos, passando-se, então, à apreciação do<text:s/><text:span text:style-name="T15">Item 2 - ORDEM DO DIA:<text:s/></text:span><text:span text:style-name="T16">Subitem 2.1 – Processo SUPER 50905.006112/2023-53. Indicação para substituto eventual.<text:s/></text:span><text:span text:style-name="T17">Trata-se da indicação do empregado</text:span><text:span text:style-name="T18"> </text:span><text:span text:style-name="T19">Alessandro Jorge Barros Ribeiro, Registro 9624, para o e</text:span><text:span text:style-name="T20">ncargo de substituto eventual da Gerente de Operação de Soluções (GERSOL). De acordo com o Parecer GERCAR nº 195</text:span><text:span text:style-name="T21"> </text:span><text:span text:style-name="T22">(</text:span><text:a xlink:href="https://super.transportes.gov.br/sei/controlador.php?acao=protocolo_visualizar&amp;id_protocolo=8643465&amp;id_procedimento_atual=8640673&amp;infra_sistema=100000100&amp;infra_unidade_atual=110001275&amp;infra_hash=091618dd15a2249a3f2b194d3dedfd7327d411cf0742f01dd68a24c93eb995fb" office:target-frame-name="_top" xlink:show="replace"><text:span text:style-name="Hyperlink">7901238</text:span></text:a><text:span text:style-name="T23">), considerando os pré-requisitos de escolaridade e experiência do PCCFC, concluiu-se que o indicado está apto par</text:span><text:span text:style-name="T24">a a designação em questão. Matéria encaminhada pelo DIRAFI Substituto para deliberação do colegiado.<text:s/></text:span><text:span text:style-name="T25">DELIBERAÇÃO:</text:span><text:span text:style-name="T26"><text:s/>A DIREXE aprovou a indicação do referido empregado para o encargo supracitado, com base no parecer GERCAR 195/2023.<text:s/></text:span><text:span text:style-name="T27">Subitem 2.2 – Processo SUP</text:span><text:span text:style-name="T28">ER 50905.006031/2023-53. Redefinição das atividades e subordinação da GERCOL.<text:s/></text:span><text:span text:style-name="T29">Considerando as informações contidas no sumário executivo (7886427), a SUPGES propõe a realocação da GERCOL e a distribuição das responsabilidades regimentais entre a SUPGES/DIRP</text:span><text:span text:style-name="T30">RE e a SUPFIN/DIRAFI, conforme detalhado na Nota Informativa 2 SUPGES (</text:span><text:a xlink:href="https://super.transportes.gov.br/sei/controlador.php?acao=protocolo_visualizar&amp;id_protocolo=8618146&amp;id_procedimento_atual=8618127&amp;infra_sistema=100000100&amp;infra_unidade_atual=110001275&amp;infra_hash=ddf0c48cf84e367d838892fed56a9f76bee4544ea0bd60a2d6063bfa4da6106a" office:target-frame-name="_top" xlink:show="replace"><text:span text:style-name="Hyperlink">7877875</text:span></text:a><text:span text:style-name="T31">). Informa-se que a proposta não implicará na imediata alteração do Regimento Interno e do Organograma Institucional, mas, será regularizada no processo de r</text:span><text:span text:style-name="T32">eestruturação da Companhia em curso, que cumprirá todo o rito processual e instâncias de aprovação. Matéria encaminhada pelo DIRPRE para decisão do colegiado quanto à seguinte proposição: Que a Gerência de Controladoria – GERCOL esteja subordinada à SUPGES</text:span><text:span text:style-name="T33">; que a Assistente Sênior de Controladoria esteja subordinada à SUPFIN; que as atribuições regimentais sejam redistribuídas, conforme expostas na nota informativa 2 SUPGES (</text:span><text:a xlink:href="https://super.transportes.gov.br/sei/controlador.php?acao=protocolo_visualizar&amp;id_protocolo=8618146&amp;id_procedimento_atual=8618127&amp;infra_sistema=100000100&amp;infra_unidade_atual=110001275&amp;infra_hash=ddf0c48cf84e367d838892fed56a9f76bee4544ea0bd60a2d6063bfa4da6106a" office:target-frame-name="_top" xlink:show="replace"><text:span text:style-name="Hyperlink">7877875</text:span></text:a><text:span text:style-name="T34">); e que a SUPGES adote as providências necessárias par</text:span><text:span text:style-name="T35">a a regularização do Regimento Interno e estrutura organizacional.<text:s/></text:span><text:span text:style-name="T36">DELIBERAÇÃO:</text:span><text:span text:style-name="T37"><text:s/>A DIREXE manifestou-se de acordo com a proposição da SUPGES, na forma do despacho nº 7886427.<text:s/></text:span><text:span text:style-name="T38">Subitem 2.3 – Processo SUPER<text:s/></text:span><text:span text:style-name="T39">50905.000702/2023-72. Resposta à Deliberação DIREXE -</text:span><text:span text:style-name="T40"><text:s/>Desocupação do Armazém 14.<text:s/></text:span><text:span text:style-name="T41">A DIREXE, em sua 2580ª reunião, de 02/02/2023, deliberou que os setores responsáveis adotassem as medidas necessárias para<text:s/></text:span><text:soft-page-break/><text:span text:style-name="T42">desocupação do armazém 14 no prazo de 60 (sessenta) dias. Conforme exposto no sumário executivo (7886405)</text:span><text:span text:style-name="T43">, o trabalho de desocupação do Armazém 14 foi totalmente executado, conforme registro fotográfico  (</text:span><text:a xlink:href="https://super.transportes.gov.br/sei/controlador.php?acao=protocolo_visualizar&amp;id_protocolo=8625267&amp;id_procedimento_atual=7428284&amp;infra_sistema=100000100&amp;infra_unidade_atual=110001275&amp;infra_hash=f0e65fdfe99e7c3386fe250338957fe66e3196b7fe26b2ec68ea64c4564d01e0" office:target-frame-name="_top" xlink:show="replace"><text:span text:style-name="Hyperlink">7884402</text:span></text:a><text:span text:style-name="T44">), não cabendo mais nenhuma ação a ser realizada por parte da SUPADM/GERAIP/SUPATR. Matéria encaminhada pelo DIRAFI Substituto p</text:span><text:span text:style-name="T45">ara conhecimento do colegiado.<text:s/></text:span><text:span text:style-name="T46">MANIFESTAÇÃO:</text:span><text:span text:style-name="T47"><text:s/>A DIREXE tomou conhecimento das informações encaminhadas (7886405).<text:s/></text:span><text:span text:style-name="T48">Subitem 2.4 – Processo SUPER</text:span><text:span text:style-name="T49"><text:s/></text:span><text:span text:style-name="T50">50905.001904/2022-51. Balancetes Mensais.</text:span><text:span text:style-name="T51"><text:s/></text:span><text:span text:style-name="T52">Apresentação dos balancetes referentes ao mês de novembro/2023 e do rela</text:span><text:span text:style-name="T53">tório sobre as principais variações outubro x novembro. Balancete Sintético (</text:span><text:a xlink:href="https://super.transportes.gov.br/sei/controlador.php?acao=protocolo_visualizar&amp;id_protocolo=8643219&amp;id_procedimento_atual=5998392&amp;infra_sistema=100000100&amp;infra_unidade_atual=110001275&amp;infra_hash=a3f92b8d61047e0f1162a3309f8b86ed387cc8600d7512742ba9aef646b97b19" office:target-frame-name="_top" xlink:show="replace"><text:span text:style-name="T54">7901004</text:span></text:a><text:span text:style-name="T55">). Balancete Analítico (</text:span><text:a xlink:href="https://super.transportes.gov.br/sei/controlador.php?acao=protocolo_visualizar&amp;id_protocolo=8643208&amp;id_procedimento_atual=5998392&amp;infra_sistema=100000100&amp;infra_unidade_atual=110001275&amp;infra_hash=501aff013849392d1352a35b6c801681a496e373390b5491ff2a1d8ace418b2d" office:target-frame-name="_top" xlink:show="replace"><text:span text:style-name="T56">7900993</text:span></text:a><text:span text:style-name="T57">). Relatório sobre as principais variações (</text:span><text:a xlink:href="https://super.transportes.gov.br/sei/controlador.php?acao=protocolo_visualizar&amp;id_protocolo=8647936&amp;id_procedimento_atual=5998392&amp;infra_sistema=100000100&amp;infra_unidade_atual=110001275&amp;infra_hash=81e30bc9c05c6111f152e86c84fb3da5f2e56bd4288f938e5bd9ed5d41b18c1e" office:target-frame-name="_top" xlink:show="replace"><text:span text:style-name="T58">7905411</text:span></text:a><text:span text:style-name="T59">).<text:s/></text:span>Matéria encaminhada pelo DIRAFI Substituto para conhecimento do colegiado e posterior envio ao CONFIS e COAUD.<text:s/><text:span text:style-name="T60">MANIFESTAÇÃO:<text:s/></text:span><text:span text:style-name="T61">A DIREXE tomou conhecimento dos balancetes e determinou o seu encaminhamento ao CONFIS e ao COAUD.<text:s/></text:span><text:span text:style-name="T62">ENC</text:span><text:span text:style-name="T63">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64"><text:span text:style-name="T65">(assinado<text:s/></text:span><text:span text:style-name="T66">eletronicamente)</text:span></text:p>
      <text:p text:style-name="P67"><text:span text:style-name="T68">FRANCISCO LEITE MARTINS NETO</text:span></text:p>
      <text:p text:style-name="P69">Diretor-Presidente<text:s/></text:p>
      <text:p text:style-name="P70">Diretor Administrativo-Financeiro Substituto</text:p>
      <text:p text:style-name="P71"/>
      <text:p text:style-name="P72"><text:span text:style-name="T73">(assinado eletronicamente)</text:span></text:p>
      <text:p text:style-name="P74"><text:span text:style-name="T75">RONALDO FUCCI</text:span></text:p>
      <text:p text:style-name="P76">Diretor de Gestão Portuária<text:s/></text:p>
      <text:p text:style-name="P77">Diretor de Negócios e Sustentabilidade Substituto</text:p>
      <text:p text:style-name="P78"/>
      <text:p text:style-name="P79"><text:span text:style-name="T80">(assinado eletronicamen</text:span><text:span text:style-name="T81">te)</text:span></text:p>
      <text:p text:style-name="P82"><text:span text:style-name="T83">JULIANA RODRIGUES FONSECA</text:span></text:p>
      <text:p text:style-name="P84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style:style style:name="item_nivel21" style:display-name="item_nivel2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4-02T14:46:00Z</meta:creation-date>
    <dc:date>2024-04-02T14:49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12" meta:word-count="994" meta:character-count="6355" meta:row-count="44" meta:non-whitespace-character-count="5373"/>
  </office:meta>
</office:document-meta>
</file>