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T12" style:parent-style-name="Fonteparág.padrão" style:family="text">
      <style:text-properties fo:color="#000000"/>
    </style:style>
    <style:style style:name="T13" style:parent-style-name="normaltextrun" style:family="text">
      <style:text-properties fo:color="#000000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 fo:color="#000000"/>
    </style:style>
    <style:style style:name="T17" style:parent-style-name="Fonteparág.padrão" style:family="text">
      <style:text-properties style:font-weight-complex="bold" fo:color="#000000"/>
    </style:style>
    <style:style style:name="T18" style:parent-style-name="Fonteparág.padrão" style:family="text">
      <style:text-properties style:font-weight-complex="bold" fo:color="#000000"/>
    </style:style>
    <style:style style:name="T19" style:parent-style-name="Fonteparág.padrão" style:family="text">
      <style:text-properties fo:font-weight="bold" style:font-weight-asian="bold" style:font-weight-complex="bold" fo:color="#000000"/>
    </style:style>
    <style:style style:name="T20" style:parent-style-name="Fonteparág.padrão" style:family="text">
      <style:text-properties fo:color="#000000"/>
    </style:style>
    <style:style style:name="T21" style:parent-style-name="Hyperlink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Hyperlink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font-weight="bold" style:font-weight-asian="bold" style:font-weight-complex="bold" fo:color="#000000"/>
    </style:style>
    <style:style style:name="T31" style:parent-style-name="Fonteparág.padrão" style:family="text">
      <style:text-properties fo:font-weight="bold" style:font-weight-asian="bold" style:font-weight-complex="bold" fo:color="#000000"/>
    </style:style>
    <style:style style:name="T32" style:parent-style-name="Fonteparág.padrão" style:family="text">
      <style:text-properties fo:font-weight="bold" style:font-weight-asian="bold" style:font-weight-complex="bold" fo:color="#FF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font-style="italic" style:font-style-asian="italic" style:font-style-complex="italic"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style="italic" style:font-style-asian="italic" style:font-style-complex="italic" fo:color="#000000"/>
    </style:style>
    <style:style style:name="T38" style:parent-style-name="Fonteparág.padrão" style:family="text">
      <style:text-properties fo:font-style="italic" style:font-style-asian="italic" style:font-style-complex="italic" fo:color="#000000"/>
    </style:style>
    <style:style style:name="T39" style:parent-style-name="Fonteparág.padrão" style:family="text">
      <style:text-properties fo:color="#000000"/>
    </style:style>
    <style:style style:name="T40" style:parent-style-name="Hyperlink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Hyperlink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Hyperlink" style:family="text">
      <style:text-properties fo:color="#000000" fo:background-color="#FFFF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font-weight="bold" style:font-weight-asian="bold" style:font-weight-complex="bold"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3" style:parent-style-name="Fonteparág.padrão" style:family="text">
      <style:text-properties fo:font-style="italic" style:font-style-asian="italic" style:font-style-complex="italic"/>
    </style:style>
    <style:style style:name="P5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5" style:parent-style-name="normaltextrun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5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58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5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0" style:parent-style-name="Fonteparág.padrão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2" style:parent-style-name="normaltextrun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6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6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6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7" style:parent-style-name="Fonteparág.padrão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45ª (SEGUNDA MILÉSIMA SEISCENTÉSIMA QUADRAGÉSIMA QUINTA) REUNIÃO EXTRA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Aos vinte e um dias do<text:s/>mês de dezembro do ano dois mil e vinte e três, foi realizada, remotamente,<text:span text:style-name="T12"><text:s/></text:span>a Segunda Milésima Seiscentésima Quadragésima Quinta Reunião Extraordinária da Diretoria Executiva da Companhia Docas do Rio de Janeiro, sob a presidência de Francisco Leite Martins Neto, Diretor-Presidente e Diretor Administrativo-Financeiro Substituto, contando com a participação de<text:s/><text:span text:style-name="T13">Ronaldo Fucci</text:span>, Diretor de Gestão Portuária e Diretor de Negócios e Sustentabilidade Substituto.<text:s/><text:span text:style-name="T14">Item 1 – ABERTURA DOS TRABALHOS.<text:s/></text:span>O Diretor-Presidente<text:s/>deu por iniciados os trabalhos, passando-se, então, à apreciação do<text:s/><text:span text:style-name="T15">Item 2 - ORDEM DO DIA:<text:s/></text:span><text:span text:style-name="T16">Subitem 2.1 - Processo SUPER 50905.005670/2023-00. Contrato de confissão e renegociação de dívida a ser pactuado entre a Enavi Reparos Navais e a PortosRio.<text:s/></text:span><text:span text:style-name="T17">Conforme</text:span><text:span text:style-name="T18"><text:s/>exposto no sumário executivo (7890491)</text:span><text:span text:style-name="T19">,<text:s/></text:span><text:span text:style-name="T20">trata-se de processo instaurado com e-mail de proposta da Renave (</text:span><text:a xlink:href="https://super.transportes.gov.br/sei/controlador.php?acao=protocolo_visualizar&amp;id_protocolo=8519314&amp;id_procedimento_atual=8519289&amp;infra_sistema=100000100&amp;infra_unidade_atual=110001275&amp;infra_hash=c00fbc817a047af10e968dfd2be1828448b84801ec49fd77d0beedba6f054a2e" office:target-frame-name="_top" xlink:show="replace"><text:span text:style-name="T21">7785702</text:span></text:a><text:span text:style-name="T22">), recepcionado pelo e-mail de protocolo (</text:span><text:a xlink:href="https://super.transportes.gov.br/sei/controlador.php?acao=protocolo_visualizar&amp;id_protocolo=8519352&amp;id_procedimento_atual=8519289&amp;infra_sistema=100000100&amp;infra_unidade_atual=110001275&amp;infra_hash=843146b0dbb8824262e6a6418e33c40e6874e65a465f0469142655cc79a088e6" office:target-frame-name="_top" xlink:show="replace"><text:span text:style-name="T23">7785738</text:span></text:a><text:span text:style-name="T24">), por intermédio do qual a RENAVE encaminha propos</text:span><text:span text:style-name="T25">ta de atracação da embarcação São Luiz. Considerando as informações contidas no sumário executivo, o DIRPRE encaminha a matéria para autorização com vistas à celebração do contrato de confissão e renegociação de dívida<text:s/></text:span>e posterior envio ao Conselho de Administração.<text:s/><text:span text:style-name="T26">DELIBERAÇÃO:<text:s/></text:span><text:span text:style-name="T27">Considerando a tramitação do feito há 23 (vinte e três) anos e a quantia depositada de R$ 6.500,00 (seis mil e quinhentos reais), considerando que a empresa juntou Declaração da Receita Federal, que demonstra não haver movimento fin</text:span><text:span text:style-name="T28">anceiro, e por isso alega que a dívida tornou-se impagável, considerando que o valor inicial de judicialização da dívida foi no montante de R$ 450.440,27 (quatrocentos e cinquenta mil, quatrocentos e quarenta reais e vinte e sete centavos), que atualizado<text:s/></text:span><text:span text:style-name="T29">para a presente data remonta o valor de R$ 3.539.074,79 (três milhões, quinhentos e trinta e nove mil, setenta e quatro reais e setenta e nove centavos), a DIREXE entende ser uma boa proposta e aprova a negociação.<text:s/></text:span><text:span text:style-name="T30">Subitem 2.2 - Processo SUPER 50905.003132</text:span><text:span text:style-name="T31">/2023-72.</text:span><text:span text:style-name="T32"><text:s/></text:span><text:span text:style-name="T33">Trata-se da deliberação do Conselho de Administração, que em sua 845ª Reunião, de 03/07/2023, determinou que fosse indicado um cargo de nível de assistência sênior para ser transferido da estrutura geral da PortosRio para compor a estrutura da Co</text:span><text:span text:style-name="T34">rregedoria. Em atendimento ao Colegiado, a SUPGES encaminha a proposta de recomposição da<text:s/></text:span><text:span text:style-name="T35">ASSIND - Assistente Sênior de Sindicância</text:span><text:span text:style-name="T36">, como área de suporte da Corregedoria, com o aproveitamento do espaço ocupacional do<text:s/></text:span><text:span text:style-name="T37">ASSPLA - Assistente Sênior de Planejame</text:span><text:span text:style-name="T38">nto de Negócios</text:span><text:span text:style-name="T39">, inserido na DIRNES/SUPDEN/GERPLA. Nota Informativa 3 (</text:span><text:a xlink:href="https://super.transportes.gov.br/sei/controlador.php?acao=protocolo_visualizar&amp;id_protocolo=8631912&amp;id_procedimento_atual=7977475&amp;infra_sistema=100000100&amp;infra_unidade_atual=110001275&amp;infra_hash=d1237f8a4cd71faba690ab0b1a366d75f8baad6f5eaec6b987965542bcf05815" office:target-frame-name="_top" xlink:show="replace"><text:span text:style-name="T40">7890477</text:span></text:a><text:span text:style-name="T41">). Minuta Regimento Interno _ dez 2023 (</text:span><text:a xlink:href="https://super.transportes.gov.br/sei/controlador.php?acao=protocolo_visualizar&amp;id_protocolo=8631911&amp;id_procedimento_atual=7977475&amp;infra_sistema=100000100&amp;infra_unidade_atual=110001275&amp;infra_hash=fea3ba18d1a52a2d4c785524a94d5e08cacb56ac98ff08dd1cb836b066569f5d" office:target-frame-name="_top" xlink:show="replace"><text:span text:style-name="T42">7890476</text:span></text:a><text:span text:style-name="T43">). Organograma Ajustado_ASSIND (</text:span><text:a xlink:href="https://super.transportes.gov.br/sei/controlador.php?acao=protocolo_visualizar&amp;id_protocolo=8631921&amp;id_procedimento_atual=7977475&amp;infra_sistema=100000100&amp;infra_unidade_atual=110001275&amp;infra_hash=026b073ff3b254fd8738590808b4c09c7e2a173bacb705201dbc3819297d5232" office:target-frame-name="_top" xlink:show="replace"><text:span text:style-name="T44">7890486</text:span></text:a><text:span text:style-name="T45">).<text:s/></text:span><text:span text:style-name="T46">DELIBERAÇÃO:<text:s/></text:span><text:span text:style-name="T47">A DIREXE deli</text:span><text:span text:style-name="T48">bera pela<text:s/></text:span><text:soft-page-break/><text:span text:style-name="T49">aprovação da proposta apresentada pela SUPGES, de recomposição da ASSIND - Assistente Sênior de Sindicância, como área de suporte da Corregedoria, com o aproveitamento do espaço ocupacional do ASSPLA - Assistente Sênior de Planejamento de Negócio</text:span><text:span text:style-name="T50">s, inserido na DIRNES/SUPDEN/GERPLA. Delibera, ainda, o encaminhamento do processo ao CONSAD, em atendimento à Deliberação Nº 097/2023/CONSAD/CDRJ (845ª) (7302015).<text:s/></text:span><text:span text:style-name="T51">ENCERRAMENTO DOS TRABALHOS.<text:s/></text:span>Como nada mais houvesse a ser dito, o Presidente deu por<text:s/>encerrada esta reunião, tendo sido lavrada a presente ata que, lida e achada conforme, segue assinada por todos os Diretores participantes.</text:p>
      <text:p text:style-name="P52"><text:span text:style-name="T53">(assinado eletronicamente)</text:span></text:p>
      <text:p text:style-name="P54"><text:span text:style-name="T55">FRANCISCO LEITE MARTINS NETO</text:span></text:p>
      <text:p text:style-name="P56">Diretor-Presidente<text:s/></text:p>
      <text:p text:style-name="P57">Diretor<text:s/>Administrativo-Financeiro Substituto</text:p>
      <text:p text:style-name="P58"/>
      <text:p text:style-name="P59"><text:span text:style-name="T60">(assinado eletronicamente)</text:span></text:p>
      <text:p text:style-name="P61"><text:span text:style-name="T62">RONALDO FUCCI</text:span></text:p>
      <text:p text:style-name="P63">Diretor de Gestão Portuária<text:s/></text:p>
      <text:p text:style-name="P64">Diretor de Negócios e Sustentabilidade Substituto</text:p>
      <text:p text:style-name="P65"/>
      <text:p text:style-name="P66"><text:span text:style-name="T67">(assinado eletronicamente)</text:span></text:p>
      <text:p text:style-name="P68"><text:span text:style-name="T69">JULIANA RODRIGUES FONSECA</text:span></text:p>
      <text:p text:style-name="P70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msonormal1" style:display-name="msonormal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4-02T14:45:00Z</meta:creation-date>
    <dc:date>2024-04-02T14:48:00Z</dc: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10" meta:word-count="828" meta:character-count="5295" meta:row-count="37" meta:non-whitespace-character-count="4477"/>
  </office:meta>
</office:document-meta>
</file>