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T17" style:parent-style-name="Fonteparág.padrão" style:family="text">
      <style:text-properties fo:color="#000000"/>
    </style:style>
    <style:style style:name="T18" style:parent-style-name="Hyperlink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Hyperlink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weight="bold" style:font-weight-asian="bold" style:font-weight-complex="bold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Hyperlink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Hyperlink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Hyperlink" style:family="text">
      <style:text-properties fo:color="#000000" style:text-underline-type="none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weight="bold" style:font-weight-asian="bold" style:font-weight-complex="bold"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style="italic" style:font-style-asian="italic" style:font-style-complex="italic" fo:color="#000000"/>
    </style:style>
    <style:style style:name="T5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" style:parent-style-name="Fonteparág.padrão" style:family="text">
      <style:text-properties fo:font-style="italic" style:font-style-asian="italic" style:font-style-complex="italic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Hyperlink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Fonteparág.padrão" style:family="text">
      <style:text-properties fo:color="#000000"/>
    </style:style>
    <style:style style:name="T63" style:parent-style-name="Hyperlink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Hyperlink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5" style:parent-style-name="normaltextrun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8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7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0" style:parent-style-name="Fonteparág.padrão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2" style:parent-style-name="normaltextrun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8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8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8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8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8" style:parent-style-name="Fonteparág.padrão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44ª (SEGUNDA MILÉSIMA SEISCENTÉSIMA QUADRAGÉSIMA QUART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dias do mês de<text:s/>dezembro do ano dois mil e vinte e três, foi realizada, remotamente,<text:span text:style-name="T12"><text:s/></text:span>a Segunda Milésima Seiscentésima Quadragésima Quarta Reunião Extraordinária da Diretoria Executiva da Companhia Docas do Rio de Janeiro, sob a presidência de Francisco Leite Martins Neto,<text:s/>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<text:s/>iniciados os trabalhos, passando-se, então, à apreciação do<text:s/><text:span text:style-name="T15">Item 2 - ORDEM DO DIA:<text:s/></text:span><text:span text:style-name="T16">Subitem 2.1 – Processo SUPER 50905.000262/2020-19. Termo Aditivo.<text:s/></text:span><text:span text:style-name="T17">Conforme exposto no sumário executivo (7881324), diante da Deliberação DIREXE 2641ª (</text:span><text:a xlink:href="https://super.transportes.gov.br/sei/controlador.php?acao=protocolo_visualizar&amp;id_protocolo=8608312&amp;id_procedimento_atual=3033008&amp;infra_sistema=100000100&amp;infra_unidade_atual=110001275&amp;infra_hash=60bf95e0c9d23747f30c9bb2eafba3b3a91daf018c2de7c1f4803bbd6db2a228" office:target-frame-name="_top" xlink:show="replace"><text:span text:style-name="T18">7868721</text:span></text:a><text:span text:style-name="T19">), de 14/12/2023, a qual, com base no parecer jurídico 242/2023 (</text:span><text:a xlink:href="https://super.transportes.gov.br/sei/controlador.php?acao=protocolo_visualizar&amp;id_protocolo=8460189&amp;id_procedimento_atual=3033008&amp;infra_sistema=100000100&amp;infra_unidade_atual=110001275&amp;infra_hash=2b18e0691a7e5ff109407441d2fdc6860c371ba7bc6816a820b1cbfe2e69f4ce" office:target-frame-name="_top" xlink:show="replace"><text:span text:style-name="T20">7738717</text:span></text:a><text:span text:style-name="T21">), autorizou a celebração do 4º termo aditivo ao Contrato CDRJ nº 01/2020, por 180 (cento e oitenta) dias, devendo ser realizada uma nova licitação pela SUP</text:span><text:span text:style-name="T22">ADM/GERAIP, o DIRAFI Substituto retorna a matéria solicitando reavaliação do colegiado, uma vez que o processo foi instruído pela área técnica e aprovado pelo jurídico para renovação por 12 (doze) meses, estando a proposta da contratada embasada neste perí</text:span><text:span text:style-name="T23">odo. Matéria encaminhada pelo DIRAFI Substituto para reavaliar</text:span><text:span text:style-name="T24"><text:s/></text:span><text:span text:style-name="T25">a prorrogação do Contrato CDRJ nº 01/2020, por meio do 4º Termo Aditivo, celebrado entre a CDRJ e a GENTE SEGURADORA S.A., por mais 12 (doze) meses, no valor estimado de R$ 23.501,31 (vinte e t</text:span><text:span text:style-name="T26">rês mil, quinhentos e um reais e trinta e um centavos), ao invés de 180 (cento e oitenta) dias,</text:span><text:span text:style-name="T27"><text:s/></text:span><text:span text:style-name="T28">haja vista que os preços ofertados pela contratada, que são vantajosos, são para prorrogação anual.<text:s/></text:span><text:span text:style-name="T29">DELIBERAÇÃO:<text:s/></text:span><text:span text:style-name="T30">Considerando a fundamentação da SUPADM no docum</text:span><text:span text:style-name="T31">ento 7881324, a DIREXE reconsidera a deliberação exarada em sua 2641ª reunião de 14/12/2023 (</text:span><text:a xlink:href="https://super.transportes.gov.br/sei/controlador.php?acao=protocolo_visualizar&amp;id_protocolo=8608312&amp;id_procedimento_atual=3033008&amp;infra_sistema=100000100&amp;infra_unidade_atual=110001275&amp;infra_hash=60bf95e0c9d23747f30c9bb2eafba3b3a91daf018c2de7c1f4803bbd6db2a228" office:target-frame-name="_top" xlink:show="replace"><text:span text:style-name="T32">7868721</text:span></text:a><text:span text:style-name="T33">), autorizando a prorrogação do contrato CDRJ nº 01/2020, por mais 12 (doze) meses.<text:s/></text:span><text:span text:style-name="T34">Subitem 2.2 – Processo SUPER 50905.002566/2022-74.<text:s/></text:span><text:span text:style-name="T35">Rescisão amigável de contrato.</text:span><text:span text:style-name="T36"><text:s/>Conforme exposto no sumário executivo (7884680), trata-se de processo com a finalidade específica quanto à celebração da rescisão amigável relativa ao Contrato C-SUPJUR nº 106/2007, celebrado entre a PortoRio e a União por in</text:span><text:span text:style-name="T37">termédio da antiga Secretaria Especial de Aquicultura e Pesca da Presidência da República. Considerando as informações contidas no sumário executivo e a informação de que o parecer 264/2023 (</text:span><text:a xlink:href="https://super.transportes.gov.br/sei/controlador.php?acao=protocolo_visualizar&amp;id_protocolo=8614362&amp;id_procedimento_atual=6222737&amp;infra_sistema=100000100&amp;infra_unidade_atual=110001275&amp;infra_hash=201bda0d442c915784af8ad69ebab038772fe03e6d43b8bc31122789a5b53f14" office:target-frame-name="_top" xlink:show="replace"><text:span text:style-name="T38">7874374</text:span></text:a><text:span text:style-name="T39">) concluiu por não haver impedimento<text:s/></text:span><text:span text:style-name="T40">jurídico quanto ao distrato do contrato C-SUPJUR nº 106/2007 entre a PortosRio e o Ministério da Pesca, desde que observadas as condicionantes expostas no parecer, o DIRNES Substituto encaminha a matéria para<text:s/></text:span><text:soft-page-break/><text:span text:style-name="T41">autorização do distrato, bem como validação da<text:s/></text:span><text:span text:style-name="T42">minuta do mesmo<text:s/></text:span><text:a xlink:href="https://super.transportes.gov.br/sei/controlador.php?acao=protocolo_visualizar&amp;id_protocolo=8625408&amp;id_procedimento_atual=6222737&amp;infra_sistema=100000100&amp;infra_unidade_atual=110001275&amp;infra_hash=8471a0ca393bda6677d46315b230b38c69aa636735e01f29ca3b15ec9cc80c48" office:target-frame-name="_top" xlink:show="replace"><text:span text:style-name="T43">7884530</text:span></text:a><text:span text:style-name="T44">.<text:s/></text:span><text:span text:style-name="T45">DELIBERAÇÃO:</text:span><text:span text:style-name="T46"><text:s/>Com base no parecer jurídico 264/2023, a DIREXE aprovou a celebração da rescisão amigável relativa ao Contrato C-SUPJUR nº 106/2007 e determinou o encaminhamento do processo à SUPJUR para elaboraçã</text:span><text:span text:style-name="T47">o de minuta de carta a ser enviada ao Ministério da Pesca e Aquicultura.<text:s/></text:span><text:span text:style-name="T48">Subitem 2.3 – Processo SUPER 50905.005852/2023-72. Contratação Emergencial.<text:s/></text:span><text:span text:style-name="T49">Conforme exposto no sumário executivo (7880429),</text:span><text:span text:style-name="T50"><text:s/></text:span><text:span text:style-name="T51">trata-se da contratação da empresa KANTRO EMPREENDIMENTOS,</text:span><text:span text:style-name="T52"><text:s/>APOIO E SERVIÇOS LTDA., em caráter emergencial, cujo objeto é a “</text:span><text:span text:style-name="T53">prestação dos serviços de</text:span><text:span text:style-name="T54"><text:s/></text:span><text:span text:style-name="T55">limpeza e conservação e serviços gerais nas instalações da PortosRio</text:span><text:span text:style-name="T56">”, no valor total de R$ 598.934,70 (quinhentos e noventa e oito mil, novecentos e trinta e<text:s/></text:span><text:span text:style-name="T57">quatro reais e setenta centavos), pelo período de até 90 (noventa) dias, conforme Termo de Referência (</text:span><text:a xlink:href="https://super.transportes.gov.br/sei/controlador.php?acao=protocolo_visualizar&amp;id_protocolo=8620768&amp;id_procedimento_atual=8565383&amp;infra_sistema=100000100&amp;infra_unidade_atual=110001275&amp;infra_hash=c9dbb7f84a8068b5a33d11d555a461e6794e91c0ca57351d66f1949a47ac7c9c" office:target-frame-name="_top" xlink:show="replace"><text:span text:style-name="T58">7880302</text:span></text:a><text:span text:style-name="T59">), haja vista que o Pregão Eletrônico n° 23/2023 para uma nova contratação está em prosseguimento, por meio do Processo SUPER</text:span><text:span text:style-name="T60"><text:s/></text:span><text:a xlink:href="https://super.transportes.gov.br/sei/controlador.php?acao=protocolo_visualizar&amp;id_protocolo=8053307&amp;id_procedimento_atual=8565383&amp;infra_sistema=100000100&amp;infra_unidade_atual=110001275&amp;infra_hash=b103c8db024234722a67d62cd2d4b7f1f2912953691626f797b9071f5c87858a" office:target-frame-name="_top" xlink:show="replace"><text:span text:style-name="T61">50905.003463/2023-11</text:span></text:a><text:span text:style-name="T62">. Informa-se que, de acordo com o Parecer 263/2023 (</text:span><text:a xlink:href="https://super.transportes.gov.br/sei/controlador.php?acao=protocolo_visualizar&amp;id_protocolo=8614011&amp;id_procedimento_atual=8565383&amp;infra_sistema=100000100&amp;infra_unidade_atual=110001275&amp;infra_hash=3b5bdbccede8fb1eba66a83dfa505b4a102b146866beb3c456a56e071a510b15" office:target-frame-name="_top" xlink:show="replace"><text:span text:style-name="T63">7874035</text:span></text:a><text:span text:style-name="T64">), não há óbice à celebração do feito, uma vez que foram atendidas as recomendações pela área técnica, conforme Despacho GERSEG 1149 (</text:span><text:a xlink:href="https://super.transportes.gov.br/sei/controlador.php?acao=protocolo_visualizar&amp;id_protocolo=8621416&amp;id_procedimento_atual=8565383&amp;infra_sistema=100000100&amp;infra_unidade_atual=110001275&amp;infra_hash=40b39bb3269d648982ff93bf7abf9f1d71660e41389de976c563f72643d717f3" office:target-frame-name="_top" xlink:show="replace"><text:span text:style-name="T65">7880875</text:span></text:a><text:span text:style-name="T66">). Diante de todo o exposto no sumário executivo e, tendo em vista que o atual contrato tem sua vigência até 22/12/2023, de forma a não haver a descontinuidade dos serviços em questão, o DIRAFI Substituto submete a matéria para<text:s/></text:span><text:span text:style-name="T67">deliberação quanto à aprovação para a contratação da referida empresa, em caráter emergencial, por até 90 (noventa) dias.<text:s/></text:span><text:span text:style-name="T68">DELIBERAÇÃO:<text:s/></text:span><text:span text:style-name="T69">Com base no parecer jurídico 263/2023, a DIREXE autorizou a contratação da empresa KANTRO EMPREENDIMENTOS, APOIO E SERVIÇ</text:span><text:span text:style-name="T70">OS LTDA., em caráter emergencial, no valor total apresentado. Adicionalmente, a DIREXE determinou a abertura de procedimento para apuração de responsabilidades.<text:s/></text:span><text:span text:style-name="T71">ENCERRAMENTO DOS TRABALHOS.<text:s/></text:span>Como nada mais houvesse a ser dito, o Presidente deu por encerrada<text:s/>esta reunião, tendo sido lavrada a presente ata que, lida e achada conforme, segue assinada por todos os Diretores participantes.</text:p>
      <text:p text:style-name="P72"><text:span text:style-name="T73">(assinado eletronicamente)</text:span><text:s/></text:p>
      <text:p text:style-name="P74"><text:span text:style-name="T75">FRANCISCO LEITE MARTINS NETO</text:span></text:p>
      <text:p text:style-name="P76">Diretor-Presidente<text:s/></text:p>
      <text:p text:style-name="P77">Diretor Administrativo-Financeiro Substituto</text:p>
      <text:p text:style-name="P78"/>
      <text:p text:style-name="P79"><text:span text:style-name="T80">(assinado eletronicamente)</text:span></text:p>
      <text:p text:style-name="P81"><text:span text:style-name="T82">RONALDO FUCCI</text:span></text:p>
      <text:p text:style-name="P83">Diretor de Gestão Portuária<text:s/></text:p>
      <text:p text:style-name="P84">Diretor de Negócios e Sustentabilidade Substituto</text:p>
      <text:p text:style-name="P85"/>
      <text:p text:style-name="P86"/>
      <text:p text:style-name="P87"><text:span text:style-name="T88">(assinado eletronicamente)</text:span></text:p>
      <text:p text:style-name="P89"><text:span text:style-name="T90">JULIANA RODRIGUES FONSECA</text:span></text:p>
      <text:p text:style-name="P91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4-02T14:43:00Z</meta:creation-date>
    <dc:date>2024-04-02T14:49:00Z</dc:date>
    <meta:template xlink:href="Normal" xlink:type="simple"/>
    <meta:editing-cycles>4</meta:editing-cycles>
    <meta:editing-duration>PT600S</meta:editing-duration>
    <meta:user-defined meta:name="ContentTypeId">0x0101000F4FC0F825396146AE1CF83D92E7C0CD</meta:user-defined>
    <meta:user-defined meta:name="MediaServiceImageTags"/>
    <meta:document-statistic meta:page-count="3" meta:paragraph-count="15" meta:word-count="1228" meta:character-count="7845" meta:row-count="55" meta:non-whitespace-character-count="6632"/>
  </office:meta>
</office:document-meta>
</file>