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rte" style:family="text">
      <style:text-properties fo:font-weight="normal" style:font-weight-asian="normal" style:font-weight-complex="normal"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T20" style:parent-style-name="Fonteparág.padrão" style:family="text">
      <style:text-properties fo:color="#000000"/>
    </style:style>
    <style:style style:name="T21" style:parent-style-name="Forte" style:family="text">
      <style:text-properties fo:font-weight="normal" style:font-weight-asian="normal" style:font-weight-complex="normal" fo:color="#000000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Hyperlink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8" style:parent-style-name="normaltextrun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3" style:parent-style-name="Fonteparág.padrão" style:family="text">
      <style:text-properties fo:font-style="italic" style:font-style-asian="italic" style:font-style-complex="italic"/>
    </style:style>
    <style:style style:name="T64" style:parent-style-name="Fonteparág.padrão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normaltextrun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3ª (SEGUNDA MILÉSIMA SEISCENTÉSIMA QUADRAGÉSIMA TERC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dezenove dias do mês de<text:s/>dezembro do ano dois mil e vinte e três, foi realizada, remotamente,<text:span text:style-name="T12"><text:s/></text:span>a Segunda Milésima Seiscentésima Quadragésima Terceir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 Subitem 2.1 - Processo SUPER 50905.006010/2023-38.<text:s/></text:span>Indicação de<text:s/><text:span text:style-name="T16">Ricardo Ganem Leal<text:s/></text:span><text:span text:style-name="T17">para o cargo comissionado de Superintendente de Sustentabilidade do Negócio - SUPSUN. Parece</text:span><text:span text:style-name="T18">r GERCAR 192/2023 (7874997). Matéria encaminhada pelo DIRPRE para deliberação do colegiado.<text:s/></text:span><text:span text:style-name="T19">DELIBERAÇÃO:</text:span><text:span text:style-name="T20"><text:s/>Com base no parecer GERCAR 192/2023, a DIREXE aprovou a indicação de<text:s/></text:span><text:span text:style-name="T21">Ricardo Ganem Leal para o cargo supracitado.<text:s/></text:span><text:span text:style-name="T22">Subitem 2.2 - Processo SUPER 50905.00</text:span><text:span text:style-name="T23">6019/2023-49.</text:span><text:s/>Indicação de Luís Roberto Jesus<text:s/><text:span text:style-name="T24">para o cargo comissionado de Superintendente do Porto de Itaguaí e Angra dos Reis (SUPITA). Parecer GERCAR 193/2023 (7878120). Matéria encaminhada pelo DIRPRE para deliberação do colegiado.<text:s/></text:span><text:span text:style-name="T25">DELIBERAÇÃO:<text:s/></text:span><text:span text:style-name="T26">Com bas</text:span><text:span text:style-name="T27">e no parecer GERCAR 193/2023, a DIREXE aprovou a indicação de Luís Roberto Jesus para o cargo supracitado.<text:s/></text:span><text:span text:style-name="T28">Subitem 2.3 - Processo SUPER 50905.004387/2022-71.</text:span><text:s/><text:span text:style-name="T29">Encontro de Contas com o Município do Rio de Janeiro.<text:s/></text:span><text:span text:style-name="T30">Conforme exposto no sumário executivo (78710</text:span><text:span text:style-name="T31">08), trata-se de processo que tem por objetivo obter a aprovação para celebração do “encontro de contas” com o Município do Rio de Janeiro (“MRJ”), relativo ao ISS que a municipalidade executa em ações judiciais contra a CDRJ e que vem tramitando intername</text:span><text:span text:style-name="T32">nte durante alguns anos. Considerando as informações contidas no sumário executivo, o DIRPRE encaminha o processo para autorização para celebração do encontro de contas com a Prefeitura Municipal do Rio de Janeiro, nos termos do Concilia Rio, antes do ence</text:span><text:span text:style-name="T33">rramento do presente exercício financeiro. Parecer jurídico 11/2023 (7848633).<text:s/></text:span><text:span text:style-name="T34">DELIBERAÇÃO:<text:s/></text:span><text:span text:style-name="T35">Com base no parecer jurídico 11/2023, após instrução complementar das áreas técnicas e Jurídica, por entender que os ganhos do encontro de contas em negociação são<text:s/></text:span><text:span text:style-name="T36">líquidos e certos já no exercício corrente, enquanto há risco na espera, por tempo indefinido e incerto, dependente do Judiciário, o que pode ensejar numa perda irreversível de oportunidade para que a CDRJ obtenha ganhos em seu balanço, a Diretoria Executi</text:span><text:span text:style-name="T37">va envia, para a aprovação do CONSAD, a conclusão das negociações para celebração do encontro de contas com a<text:s/></text:span><text:soft-page-break/><text:span text:style-name="T38">Prefeitura Municipal do Rio de Janeiro, nos termos do Concilia Rio antes do encerramento do presente exercício financeiro.<text:s/></text:span><text:span text:style-name="T39">Subitem 2.4 - Processo<text:s/></text:span><text:span text:style-name="T40">SUPER<text:s/></text:span><text:span text:style-name="T41">50905.002921/2023-96. Instrumento Normativo -<text:s/></text:span><text:span text:style-name="T42">IN GERATE 13.001.06 - Acesso e Permanência das Composições Ferroviárias no Porto do Rio de Janeiro</text:span><text:span text:style-name="T43">.<text:s/></text:span><text:span text:style-name="T44">Conforme exposto no sumário executivo (7873336), face à implantação do Sistema de Programação Ferroviári</text:span><text:span text:style-name="T45">a - SISFER, que resultou em inúmeras alterações no processo e nos procedimentos necessários à realização de manobras ferroviárias no porto do Rio de Janeiro, proporcionando a elevação do desempenho do tráfego das composições e das operações portuárias, bem</text:span><text:span text:style-name="T46"><text:s/>como assegurando uma melhor harmonia entre os modais que operam no porto, se faz necessária a elaboração de instrumento normativo específico com o objetivo de melhor disciplinar o cumprimento desses procedimentos, bem como especificar e definir as respons</text:span><text:span text:style-name="T47">abilidades em cada fase do processo (programação, solicitação e execução das manobras). Minuta instrumento normativo revisado (</text:span><text:a xlink:href="https://super.transportes.gov.br/sei/controlador.php?acao=protocolo_visualizar&amp;id_protocolo=8230643&amp;id_procedimento_atual=7920375&amp;infra_sistema=100000100&amp;infra_unidade_atual=110001275&amp;infra_hash=44dafd00604b127c9e9065ba64dd5ea4b53cb1b75c79f1503292ee9bde9a4e26" office:target-frame-name="_top" xlink:show="replace"><text:span text:style-name="Hyperlink">7535707</text:span></text:a><text:span text:style-name="T48">). Validação SUPGES (7807821). Matéria encaminhada pelo DIRGEP para aprovação da criação do referido<text:s/></text:span><text:span text:style-name="T49">normativo.<text:s/></text:span><text:span text:style-name="T50">DELIBERAÇÃO:<text:s/></text:span><text:span text:style-name="T51">A DIREXE aprovou a criação do normativo, nos termos da minuta constante do documento nº<text:s/></text:span><text:a xlink:href="https://super.transportes.gov.br/sei/controlador.php?acao=protocolo_visualizar&amp;id_protocolo=8230643&amp;id_procedimento_atual=7920375&amp;infra_sistema=100000100&amp;infra_unidade_atual=110001275&amp;infra_hash=44dafd00604b127c9e9065ba64dd5ea4b53cb1b75c79f1503292ee9bde9a4e26" office:target-frame-name="_top" xlink:show="replace"><text:span text:style-name="T52">7535707</text:span></text:a><text:span text:style-name="T53">.<text:s/></text:span><text:span text:style-name="T54">ENCERRAMENTO DOS TRABALHOS.<text:s/></text:span>Como nada mais houvesse a ser dito, o Presidente deu por encerrada esta reunião, tendo<text:s/>sido lavrada a presente ata que, lida e achada conforme, segue assinada por todos os Diretores participantes.</text:p>
      <text:p text:style-name="P55"><text:span text:style-name="T56">(assinado eletronicamente)</text:span></text:p>
      <text:p text:style-name="P57"><text:span text:style-name="T58">FRANCISCO LEITE MARTINS NETO</text:span></text:p>
      <text:p text:style-name="P59">Diretor-Presidente<text:s/></text:p>
      <text:p text:style-name="P60">Diretor Administrativo-Financeiro Substituto</text:p>
      <text:p text:style-name="P61"/>
      <text:p text:style-name="P62"><text:span text:style-name="T63">(assinado<text:s/></text:span><text:span text:style-name="T64">eletronicamente)</text:span></text:p>
      <text:p text:style-name="P65"><text:span text:style-name="T66">RONALDO FUCCI</text:span></text:p>
      <text:p text:style-name="P67">Diretor de Gestão Portuária<text:s/></text:p>
      <text:p text:style-name="P68">Diretor de Negócios e Sustentabilidade Substituto</text:p>
      <text:p text:style-name="P69"/>
      <text:p text:style-name="P70"><text:span text:style-name="T71">(assinado eletronicamente)</text:span></text:p>
      <text:p text:style-name="P72"><text:span text:style-name="T73">JULIANA RODRIGUES FONSECA</text:span></text:p>
      <text:p text:style-name="P74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1T16:10:00Z</meta:creation-date>
    <dc:date>2024-04-01T16:14:00Z</dc:date>
    <meta:template xlink:href="Normal" xlink:type="simple"/>
    <meta:editing-cycles>4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10" meta:word-count="825" meta:character-count="5274" meta:row-count="37" meta:non-whitespace-character-count="4459"/>
  </office:meta>
</office:document-meta>
</file>