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line-height="115%"/>
    </style:style>
    <style:style style:name="T12" style:parent-style-name="Fonteparág.padrão" style:family="text">
      <style:text-properties fo:color="#000000"/>
    </style:style>
    <style:style style:name="T13" style:parent-style-name="normaltextrun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 fo:letter-spacing="0.0013in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font-weight="bold" style:font-weight-asian="bold" style:font-weight-complex="bold"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font-weight="bold" style:font-weight-asian="bold" style:font-weight-complex="bold"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Fonteparág.padrão" style:family="text">
      <style:text-properties fo:font-weight="bold" style:font-weight-asian="bold" style:font-weight-complex="bold"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style:font-name-asian="Times New Roman" fo:color="#000000" style:language-asian="pt" style:country-asian="BR"/>
    </style:style>
    <style:style style:name="T29" style:parent-style-name="Fonteparág.padrão" style:family="text">
      <style:text-properties style:font-name-asian="Times New Roman" fo:color="#000000" style:language-asian="pt" style:country-asian="BR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font-weight="bold" style:font-weight-asian="bold" style:font-weight-complex="bold"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style:font-name-asian="Times New Roman" fo:color="#000000" style:language-asian="pt" style:country-asian="BR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style:font-weight-complex="bold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rte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rte" style:family="text">
      <style:text-properties fo:color="#000000"/>
    </style:style>
    <style:style style:name="T47" style:parent-style-name="Forte" style:family="text">
      <style:text-properties fo:font-weight="normal" style:font-weight-asian="normal" style:font-weight-complex="normal" fo:color="#000000"/>
    </style:style>
    <style:style style:name="T48" style:parent-style-name="Forte" style:family="text">
      <style:text-properties fo:font-weight="normal" style:font-weight-asian="normal" style:font-weight-complex="normal" fo:color="#000000"/>
    </style:style>
    <style:style style:name="T49" style:parent-style-name="Forte" style:family="text">
      <style:text-properties fo:color="#000000"/>
    </style:style>
    <style:style style:name="T50" style:parent-style-name="Forte" style:family="text">
      <style:text-properties fo:font-weight="normal" style:font-weight-asian="normal" style:font-weight-complex="normal" fo:color="#000000"/>
    </style:style>
    <style:style style:name="T51" style:parent-style-name="Fonteparág.padrão" style:family="text">
      <style:text-properties fo:color="#000000"/>
    </style:style>
    <style:style style:name="T52" style:parent-style-name="Forte" style:family="text">
      <style:text-properties fo:font-weight="normal" style:font-weight-asian="normal" style:font-weight-complex="normal" fo:color="#000000"/>
    </style:style>
    <style:style style:name="T53" style:parent-style-name="Forte" style:family="text">
      <style:text-properties fo:font-weight="normal" style:font-weight-asian="normal" style:font-weight-complex="normal" fo:color="#000000"/>
    </style:style>
    <style:style style:name="T54" style:parent-style-name="Fonteparág.padrão" style:family="text">
      <style:text-properties fo:font-weight="bold" style:font-weight-asian="bold" style:font-weight-complex="bold" fo:color="#000000"/>
    </style:style>
    <style:style style:name="T55" style:parent-style-name="Forte" style:family="text">
      <style:text-properties fo:color="#000000"/>
    </style:style>
    <style:style style:name="T56" style:parent-style-name="Forte" style:family="text">
      <style:text-properties fo:font-weight="normal" style:font-weight-asian="normal" style:font-weight-complex="normal"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rte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font-weight="bold" style:font-weight-asian="bold" style:font-weight-complex="bold"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font-weight="bold" style:font-weight-asian="bold" style:font-weight-complex="bold"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font-weight="bold" style:font-weight-asian="bold" style:font-weight-complex="bold"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font-weight="bold" style:font-weight-asian="bold" style:font-weight-complex="bold" fo:color="#000000"/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font-weight="bold" style:font-weight-asian="bold" style:font-weight-complex="bold"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font-weight="bold" style:font-weight-asian="bold" style:font-weight-complex="bold"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 fo:color="#000000" fo:language="pt"/>
    </style:style>
    <style:style style:name="T91" style:parent-style-name="Fonteparág.padrão" style:family="text">
      <style:text-properties fo:font-weight="bold" style:font-weight-asian="bold" style:font-weight-complex="bold"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font-weight="bold" style:font-weight-asian="bold" style:font-weight-complex="bold" fo:color="#000000"/>
    </style:style>
    <style:style style:name="T94" style:parent-style-name="Fonteparág.padrão" style:family="text">
      <style:text-properties fo:font-weight="bold" style:font-weight-asian="bold" style:font-weight-complex="bold"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font-weight="bold" style:font-weight-asian="bold" style:font-weight-complex="bold"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font-weight="bold" style:font-weight-asian="bold" style:font-weight-complex="bold" fo:color="#000000" fo:language="pt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text-align="center" fo:line-height="115%"/>
    </style:style>
    <style:style style:name="T107" style:parent-style-name="Fonteparág.padrão" style:family="text">
      <style:text-properties fo:font-style="italic" style:font-style-asian="italic" style:font-style-complex="italic"/>
    </style:style>
    <style:style style:name="T108" style:parent-style-name="Fonteparág.padrão" style:family="text">
      <style:text-properties fo:font-style="italic" style:font-style-asian="italic" style:font-style-complex="italic"/>
    </style:style>
    <style:style style:name="T109" style:parent-style-name="Fonteparág.padrão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text-align="center" fo:line-height="115%"/>
    </style:style>
    <style:style style:name="T111" style:parent-style-name="normaltextrun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center" fo:line-height="115%"/>
    </style:style>
    <style:style style:name="P11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4" style:parent-style-name="Fonteparág.padrão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16" style:parent-style-name="normaltextrun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1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12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1" style:parent-style-name="Fonteparág.padrão" style:family="text">
      <style:text-properties fo:font-style="italic" style:font-style-asian="italic" style:font-style-complex="italic"/>
    </style:style>
    <style:style style:name="T122" style:parent-style-name="Fonteparág.padrão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41ª (SEGUNDA MILÉSIMA SEISCENTÉSIMA QUADRAGÉSIMA PRIMEIR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>Aos quatorze dias do mês de<text:s/>dezembro do ano dois mil e vinte e três, foi realizada, remotamente,<text:span text:style-name="T12"><text:s/></text:span>a Segunda Milésima Seiscentésima Quadragésima Primeira Reunião Ordinária da Diretoria Executiva da Companhia Docas do Rio de Janeiro, sob a presidência de Francisco Leite Martins Neto, Diretor-Presidente e Diretor Administrativo-Financeiro Substituto, contando com a participação de<text:s/><text:span text:style-name="T13">Ronaldo Fucci</text:span>, Diretor de Gestão Portuária e Diretor de Negócios e Sustentabilidade Substituto.<text:s/><text:span text:style-name="T14">Item 1 – ABERTURA DOS TRABALHOS.<text:s/></text:span>O Diretor-Presidente deu por iniciados os trabalhos, passando-se, então, à apreciação do<text:s/><text:span text:style-name="T15">Item 2 - ORDEM DO DIA:<text:s/></text:span><text:span text:style-name="T16">Subitem 2.1 - MATÉRIAS PARA DELIBERAÇÃO:</text:span><text:span text:style-name="T17"><text:s/></text:span><text:span text:style-name="T18">Subitem 2.1.1 – Processo SUPER 50905.005897/2023-47. Cronograma para encerramento do balanço de 2023.<text:s/></text:span><text:span text:style-name="T19">O DIRAFI Substituto encaminha, p</text:span><text:span text:style-name="T20">ara aprovação e posterior envio ao CONSAD, CONFIS e COAUD, o cronograma de fechamento de exercício 2023 (</text:span><text:a xlink:href="https://super.transportes.gov.br/sei/controlador.php?acao=protocolo_visualizar&amp;id_protocolo=8585852&amp;id_procedimento_atual=8578630&amp;infra_sistema=100000100&amp;infra_unidade_atual=110001275&amp;infra_hash=6a57356fff2cf441b3797887a2a27ee4c8164cd6e43a3b37519e8a7aa065dd13" office:target-frame-name="_top" xlink:show="replace"><text:span text:style-name="Hyperlink">7847814</text:span></text:a><text:span text:style-name="T21">), elaborado pela SUPFIN/GERCOT e, em consonância com auditoria externa (Consult), visando o cumprimento da data prevista p</text:span><text:span text:style-name="T22">ara a Assembleia Geral Ordinária da PortosRio.</text:span><text:span text:style-name="T23"><text:s/>DELIBERAÇÃO:<text:s/></text:span><text:span text:style-name="T24">A DIREXE se manifestou de acordo com o cronograma proposto e determinou o seu encaminhamento ao CONSAD, CONFIS e COAUD.<text:s/></text:span><text:span text:style-name="T25">Subitem 2.1.2 – Processo SUPER 50905.000033/2020-96. Processo Administrativo</text:span><text:span text:style-name="T26"><text:s/>– ANTAQ.</text:span><text:span text:style-name="T27"><text:s/>Conforme exposto no despacho (7839982), trata-se de<text:s/></text:span><text:span text:style-name="T28">Processo Administrativo Sancionador, instaurado pela ANTAQ em face da PortosRio, por permitir a ocupação de área sem instrumento contratual válido, que resultou em aplicação de multa, em última<text:s/></text:span><text:span text:style-name="T29">instância, no montante de R$ 175.000,00 (cento e setenta e cinco mil reais). Considerando as informações contidas no sumário executivo (7839982), o DIRPRE encaminha a matéria para<text:s/></text:span><text:span text:style-name="T30">deliberação pelo pagamento da multa ou pela judicialização da questão (relat</text:span><text:span text:style-name="T31">iva à multa), dado o exaurimento da instância administrativa e a inexistência de fatos novos ou circunstâncias relevantes que viabilizem a apresentação de pedido de revisão. Parecer jurídico 58/2023 (7818745).<text:s/></text:span><text:span text:style-name="T32">DELIBERAÇÃO:</text:span><text:span text:style-name="T33"><text:s/>A DIREXE deliberou pelo pagamento</text:span><text:span text:style-name="T34"><text:s/>da multa no valor<text:s/></text:span><text:span text:style-name="T35">de R$ 175.000,00 (cento e setenta e cinco mil reais) e determinou a abertura de processo de apuração de responsabilidade.</text:span><text:span text:style-name="T36"><text:s/></text:span><text:span text:style-name="T37">Subitem 2.1.3 – Processo SUPER 50905.000262/2020-19. Termo Aditivo.<text:s/></text:span><text:span text:style-name="T38">Conforme exposto no sumário executivo (7836814)</text:span><text:span text:style-name="T39">, trata-se da proposta de prorrogação do Contrato CDRJ nº 01/2020, por meio do 4º Termo Aditivo, celebrado entre a CDRJ e a GENTE SEGURADORA S.A., tendo como objeto a “prestação de serviços de seguro total para 24 (vinte e quatro) veículos da frota da CDRJ</text:span><text:span text:style-name="T40">”, por mais 12 (doze) meses, no valor estimado de R$ 23.501,31 (vinte e três mil, quinhentos e um reais e trinta e um centavos).</text:span><text:span text:style-name="T41"><text:s/></text:span><text:span text:style-name="T42">Informa-se que a GERINC em seu<text:s/></text:span><text:soft-page-break/><text:span text:style-name="T43">Parecer nº 242/2023/GERINC-PORTOSRIO/SUPJUR-PORTOSRIO/DIRPRE-PORTOSRIO (</text:span><text:a xlink:href="https://super.transportes.gov.br/sei/controlador.php?acao=protocolo_visualizar&amp;id_protocolo=8460189&amp;id_procedimento_atual=3033008&amp;infra_sistema=100000100&amp;infra_unidade_atual=110001275&amp;infra_hash=d9466192963a29082ed765cab45de79e3e7af0ba020abd465d5f17a6e218b4f2" office:target-frame-name="_top" xlink:show="replace"><text:span text:style-name="Hyperlink">773</text:span><text:span text:style-name="Hyperlink">8717</text:span></text:a><text:span text:style-name="T44">), não vislumbrou óbice à celebração do feito, desde que atendidas as recomendações constantes do referido Parecer, o que foram juntadas aos autos pela GERAIP, conforme informado no Despacho 1127 (</text:span><text:a xlink:href="https://super.transportes.gov.br/sei/controlador.php?acao=protocolo_visualizar&amp;id_protocolo=8560555&amp;id_procedimento_atual=3033008&amp;infra_sistema=100000100&amp;infra_unidade_atual=110001275&amp;infra_hash=cc69a72ca2a03d1d5a90139f7acb615b99e07def4ad5d78821c5c1097ef73f9b" office:target-frame-name="_top" xlink:show="replace"><text:span text:style-name="Hyperlink">7824208</text:span></text:a><text:span text:style-name="T45">).</text:span><text:span text:style-name="T46"><text:s/></text:span><text:span text:style-name="T47">Matéria encaminhada pelo</text:span><text:span text:style-name="T48"><text:s/>DIRAFI Substituto para deliberação do colegiado.<text:s/></text:span><text:span text:style-name="T49">DELIBERAÇÃO:</text:span><text:span text:style-name="T50"><text:s/>Com base no parecer jurídico 242/2023, a DIREXE autorizou a celebração do 4º termo aditivo<text:s/></text:span><text:span text:style-name="T51">ao Contrato CDRJ nº 01/2020</text:span><text:span text:style-name="T52">, por 180 (cento e oitenta) dias, devendo ser realizada uma nova licitação<text:s/></text:span><text:span text:style-name="T53">pela SUPADM/GERAIP.<text:s/></text:span><text:span text:style-name="T54">Subitem 2.1.4 – Processo SUPER<text:s/></text:span><text:span text:style-name="T55">50905.003650/2020-43. Baixa de faturas.<text:s/></text:span><text:span text:style-name="T56">A</text:span><text:span text:style-name="T57">ção de cobrança em desfavor da empresa 4 Primos Locações de Equipamentos Ltda com base no Regulamento de Exploração do Porto Organizado, em razão do uso das instala</text:span><text:span text:style-name="T58">ções portuárias. Conforme exposto no sumário executivo (7815790), tendo em vista que a deliberação da 2637ª DIREXE (</text:span><text:a xlink:href="https://super.transportes.gov.br/sei/controlador.php?acao=protocolo_visualizar&amp;id_protocolo=8520334&amp;id_procedimento_atual=3461063&amp;infra_sistema=100000100&amp;infra_unidade_atual=110001275&amp;infra_hash=be2edfe13fbe4d355cee4285bce01243bd29bc3eb3aa212d999a8f9e6fdde087" office:target-frame-name="_top" xlink:show="replace"><text:span text:style-name="Hyperlink">7786649</text:span></text:a><text:span text:style-name="T59">) aprovou a proposta de acordo para quitação das faturas em aberto, em nome da ré, no valor total de R$ 45.000,00 (quarenta e cinco mil reais)</text:span><text:span text:style-name="T60"> </text:span><text:span text:style-name="T61">e que a mesma efetuou pagamento no dia 29/11/2023 (</text:span><text:a xlink:href="https://super.transportes.gov.br/sei/controlador.php?acao=protocolo_visualizar&amp;id_protocolo=8541453&amp;id_procedimento_atual=3461063&amp;infra_sistema=100000100&amp;infra_unidade_atual=110001275&amp;infra_hash=e22313a1578d74e40c54402b1d2affe86b3756036b7fa7759544c27c6270cdc6" office:target-frame-name="_top" xlink:show="replace"><text:span text:style-name="Hyperlink">7806390</text:span></text:a><text:span text:style-name="T62">), a SUP</text:span><text:span text:style-name="T63">FIN (</text:span><text:a xlink:href="https://super.transportes.gov.br/sei/controlador.php?acao=protocolo_visualizar&amp;id_protocolo=8548188&amp;id_procedimento_atual=3461063&amp;infra_sistema=100000100&amp;infra_unidade_atual=110001275&amp;infra_hash=2e1c6ca61c5041be0b2feec610d1f614856fa901b9f9695867a913922def72d5" office:target-frame-name="_top" xlink:show="replace"><text:span text:style-name="Hyperlink">7812657</text:span></text:a><text:span text:style-name="T64">) solicita autorização para:<text:s/></text:span><text:span text:style-name="T65">1)</text:span><text:span text:style-name="T66"><text:s/>Efetuar a baixa das faturas constantes do acordo judicial, no valor histórico de R$ 43.919,88 (quarenta e três mil, novecentos e dezenove reais e oitenta e oito centavos);<text:s/></text:span><text:span text:style-name="T67">2)</text:span><text:span text:style-name="T68"><text:s/>Efetuar a baixa<text:s/></text:span><text:span text:style-name="T69">das demais faturas em aberto, que somam o valor histórico de R$ 59.425,61 (cinquenta e nove mil, quatrocentos e vinte e cinco reais e sessenta e um centavos), em virtude do exposto na sentença (</text:span><text:a xlink:href="https://super.transportes.gov.br/sei/controlador.php?acao=protocolo_visualizar&amp;id_protocolo=8268829&amp;id_procedimento_atual=3461063&amp;infra_sistema=100000100&amp;infra_unidade_atual=110001275&amp;infra_hash=143ce4737e21f667525926cfe5723fcf759ce9997714a98e3d98d16c87be6d32" office:target-frame-name="_top" xlink:show="replace"><text:span text:style-name="Hyperlink">7571085</text:span></text:a><text:span text:style-name="T70">). Matéria encaminhada pelo DIRAFI</text:span><text:span text:style-name="T71"><text:s/>Substituto para decisão do colegiado.<text:s/></text:span><text:span text:style-name="T72">DELIBERAÇÃO:<text:s/></text:span><text:span text:style-name="T73">A DIREXE deliberou pela baixa das faturas constantes do acordo judicial, no valor histórico de R$ 43.919,88 (quarenta e três mil, novecentos e dezenove reais e oitenta e oito centavos). Deliberou, também,</text:span><text:span text:style-name="T74"><text:s/>pela baixa das demais faturas em aberto, que somam o valor histórico de R$ 59.425,61 (cinquenta e nove mil, quatrocentos e vinte e cinco reais e sessenta e um centavos), em virtude do exposto na sentença judicial (7571085).<text:s/></text:span><text:span text:style-name="T75">Subitem 2.1.5 – Processo SUPER<text:s/></text:span><text:span text:style-name="T76">50905.003450/2022-52.</text:span><text:span text:style-name="T77"><text:s/>Proposta de Termo Aditivo ao Termo de Reconhecimento de Dívida 001/2021-MT da Empresa Prestomar Serviços Marítimos Ltda, na qual solicita que seus débitos sejam corrigidos pelo IPC-A (IBGE), acrescidos de juros de 1% (um por cento) a.</text:span><text:span text:style-name="T78">m. e, a inclusão do saldo remanescente (13 parcelas) do Termo de Reconhecimento de Dívida em vigor. <text:s/>Os valores foram atualizados nos moldes da proposta do cliente  (</text:span><text:a xlink:href="https://super.transportes.gov.br/sei/controlador.php?acao=protocolo_visualizar&amp;id_protocolo=8581519&amp;id_procedimento_atual=6494749&amp;infra_sistema=100000100&amp;infra_unidade_atual=110001275&amp;infra_hash=eecc71efdfdac39000a60f61cfa5181261a9f1051e8763420f7acb86c88fb520" office:target-frame-name="_top" xlink:show="replace"><text:span text:style-name="Hyperlink">7843800</text:span></text:a><text:span text:style-name="T79">), conforme despacho SUPFIN (</text:span><text:a xlink:href="https://super.transportes.gov.br/sei/controlador.php?acao=protocolo_visualizar&amp;id_protocolo=8582798&amp;id_procedimento_atual=6494749&amp;infra_sistema=100000100&amp;infra_unidade_atual=110001275&amp;infra_hash=f09d68a2a9c9c2a7842bc88ea7fb3fda71f0439593724a320e4f750f0a3abd26" office:target-frame-name="_top" xlink:show="replace"><text:span text:style-name="Hyperlink">7844972</text:span></text:a><text:span text:style-name="T80">) e S</text:span><text:span text:style-name="T81">UTCOR (</text:span><text:a xlink:href="https://super.transportes.gov.br/sei/controlador.php?acao=protocolo_visualizar&amp;id_protocolo=8585036&amp;id_procedimento_atual=6494749&amp;infra_sistema=100000100&amp;infra_unidade_atual=110001275&amp;infra_hash=4ea2f97b3606414a9d92a27e7e14f53d561d83cf59a0ba50ff58968371b308a7" office:target-frame-name="_top" xlink:show="replace"><text:span text:style-name="Hyperlink">7847040</text:span></text:a><text:span text:style-name="T82">).<text:s/></text:span><text:span text:style-name="T83">DELIBERAÇÃO:<text:s/></text:span><text:span text:style-name="T84">A DIREXE decidiu pela celebração de um novo termo de confissão de dívidas com a empresa Prestomar Serviços Marítimos Ltda, incluindo o valor total da dívida e determinou a inserção de cláusula condicionand</text:span><text:span text:style-name="T85">o se, caso haja inadimplência pela empresa, o acordo será descontinuado e as operações imediatamente suspensas, de acordo com o Item 5.1.1.5.1 do IN GERFIN 09.002. Outrossim, determinou o encaminhamento ao CONSAD, conforme previsto na Política de Alçadas d</text:span><text:span text:style-name="T86">a Portosrio.<text:s/></text:span><text:span text:style-name="T87">Subitem</text:span><text:span text:style-name="T88"><text:s/></text:span><text:span text:style-name="T89">2.2 – MATÉRIA PARA CONHECIMENTO:<text:s/></text:span><text:span text:style-name="T90">Subitem 2.2.1 – Processo SUPER<text:s/></text:span><text:span text:style-name="T91">50905.002067/2020-15.</text:span><text:span text:style-name="T92"><text:s/></text:span><text:span text:style-name="T93">Fluxo de caixa e faturamento no mês de novembro/2023, e<text:s/></text:span><text:soft-page-break/><text:span text:style-name="T94">contas a receber de outubro/2023.</text:span><text:span text:style-name="T95"><text:s/>Matéria encaminhada pelo DIRAFI Substituto para conheciment</text:span><text:span text:style-name="T96">o e posterior envio ao CONSAD e CONFIS.<text:s/></text:span><text:span text:style-name="T97">MANIFESTAÇÃO:<text:s/></text:span><text:span text:style-name="T98">A DIREXE tomou conhecimento das informações encaminhadas e determinou o encaminhamento do processo ao CONSAD e CONFIS.<text:s/></text:span><text:span text:style-name="T99">Subitem 2.2.2 – Processo SUPER<text:s/></text:span><text:span text:style-name="T100">50905.001904/2022-51. Balancetes mensais.</text:span><text:s/>Apresentação dos balancetes e dos relatórios sobre as principais variações, referentes aos meses de setembro e outubro/2023. Balancetes Sintéticos (<text:a xlink:href="https://super.transportes.gov.br/sei/controlador.php?acao=protocolo_visualizar&amp;id_protocolo=8571219&amp;id_procedimento_atual=5998392&amp;infra_sistema=100000100&amp;infra_unidade_atual=110001275&amp;infra_hash=0d757aa1cc29c344a5fe3f55e58b42e499eca25b8ca2b09fd5c50b6c369baa91" office:target-frame-name="_top" xlink:show="replace"><text:span text:style-name="Hyperlink">7834210</text:span></text:a>, <text:a xlink:href="https://super.transportes.gov.br/sei/controlador.php?acao=protocolo_visualizar&amp;id_protocolo=8571338&amp;id_procedimento_atual=5998392&amp;infra_sistema=100000100&amp;infra_unidade_atual=110001275&amp;infra_hash=3e57f053c8e5707e38e51756e0f24f86daa164212d9c9f7cd680b98246ab6b62" office:target-frame-name="_top" xlink:show="replace"><text:span text:style-name="Hyperlink">7834320</text:span></text:a>). Balancetes Analíticos (<text:a xlink:href="https://super.transportes.gov.br/sei/controlador.php?acao=protocolo_visualizar&amp;id_protocolo=8571212&amp;id_procedimento_atual=5998392&amp;infra_sistema=100000100&amp;infra_unidade_atual=110001275&amp;infra_hash=a04fc6b27f8183f092dc6d70d10976f6e95c1a649782e7b4abe4a6c26afa66d4" office:target-frame-name="_top" xlink:show="replace"><text:span text:style-name="Hyperlink">7834203</text:span></text:a>, <text:a xlink:href="https://super.transportes.gov.br/sei/controlador.php?acao=protocolo_visualizar&amp;id_protocolo=8571332&amp;id_procedimento_atual=5998392&amp;infra_sistema=100000100&amp;infra_unidade_atual=110001275&amp;infra_hash=388648d5cb41841612b967328cb6e4083ddcc92e1d7a03d8f2e6824d2ee59fe6" office:target-frame-name="_top" xlink:show="replace"><text:span text:style-name="Hyperlink">7834315</text:span></text:a>). Relatórios sobre as principais variações (<text:a xlink:href="https://super.transportes.gov.br/sei/controlador.php?acao=protocolo_visualizar&amp;id_protocolo=8571238&amp;id_procedimento_atual=5998392&amp;infra_sistema=100000100&amp;infra_unidade_atual=110001275&amp;infra_hash=51abfbce0ad73392a1ee74eb6f3544890f525fb096e7f3a73fec775d95cf7d5b" office:target-frame-name="_top" xlink:show="replace"><text:span text:style-name="Hyperlink">7834227</text:span></text:a>, <text:a xlink:href="https://super.transportes.gov.br/sei/controlador.php?acao=protocolo_visualizar&amp;id_protocolo=8571348&amp;id_procedimento_atual=5998392&amp;infra_sistema=100000100&amp;infra_unidade_atual=110001275&amp;infra_hash=8e6ce53e6e500293b7b49766e57c437a2b6d758c353f5383a6bfee7fabef6b07" office:target-frame-name="_top" xlink:show="replace"><text:span text:style-name="Hyperlink">7834330</text:span></text:a>). Matéria encaminhada pelo DIRAFI Substituto para conhecimento do colegiado e posterior envio ao CONFIS e COAUD.<text:s/><text:span text:style-name="T101">MANIFESTAÇÃO:<text:s/></text:span><text:span text:style-name="T102">A DIREXE tomou conhecimento dos referidos balancetes e determinou o encaminhamento do processo ao CONF</text:span><text:span text:style-name="T103">IS e COAUD.<text:s/></text:span><text:span text:style-name="T104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105"/>
      <text:p text:style-name="P106"><text:span text:style-name="T107">(assinado<text:s/></text:span><text:span text:style-name="T108">eletronicamente</text:span><text:span text:style-name="T109">)</text:span></text:p>
      <text:p text:style-name="P110"><text:span text:style-name="T111">FRANCISCO LEITE MARTINS NET</text:span>Diretor-Presidente</text:p>
      <text:p text:style-name="P112">Diretor Administrativo-Financeiro Substituto</text:p>
      <text:p text:style-name="P113"><text:span text:style-name="T114">(assinado eletronicamente)</text:span></text:p>
      <text:p text:style-name="P115"><text:span text:style-name="T116">RONALDO FUCCI</text:span></text:p>
      <text:p text:style-name="P117">Diretor de Gestão Portuária<text:s/></text:p>
      <text:p text:style-name="P118">Diretor de Negócios e Sustentabilidade Substituto</text:p>
      <text:p text:style-name="P119"/>
      <text:p text:style-name="P120"><text:span text:style-name="T121">(assinado eletronicamen</text:span><text:span text:style-name="T122">te)</text:span></text:p>
      <text:p text:style-name="P123"><text:span text:style-name="T124">JULIANA RODRIGUES FONSECA</text:span></text:p>
      <text:p text:style-name="P125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abela_texto_centralizado" style:display-name="tabela_texto_centraliz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size="28pt" style:font-size-asian="28pt" style:font-size-complex="28pt"/>
    </style:style>
    <style:style style:name="x_contentpasted1" style:display-name="x_contentpasted1" style:family="text" style:parent-style-name="Fonteparág.padrão"/>
    <style:style style:name="x_contentpasted2" style:display-name="x_contentpasted2" style:family="text" style:parent-style-name="Fonteparág.padrão"/>
    <style:style style:name="item_nivel2" style:display-name="item_nivel2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4-01T16:05:00Z</meta:creation-date>
    <dc:date>2024-04-01T16:13:00Z</dc:date>
    <meta:template xlink:href="Normal" xlink:type="simple"/>
    <meta:editing-cycles>4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3" meta:paragraph-count="24" meta:word-count="1879" meta:character-count="12002" meta:row-count="84" meta:non-whitespace-character-count="10147"/>
  </office:meta>
</office:document-meta>
</file>