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page-number="1"/>
      <style:text-properties fo:font-weight="bold" style:font-weight-asian="bold" style:font-weight-complex="bold"/>
    </style:style>
    <style:style style:name="P8" style:parent-style-name="Normal" style:family="paragraph">
      <style:paragraph-properties fo:line-height="115%"/>
    </style:style>
    <style:style style:name="P9" style:parent-style-name="Normal" style:family="paragraph">
      <style:paragraph-properties fo:text-align="center" fo:line-height="115%"/>
      <style:text-properties fo:font-weight="bold" style:font-weight-asian="bold" style:font-weight-complex="bold"/>
    </style:style>
    <style:style style:name="P10" style:parent-style-name="Normal" style:family="paragraph">
      <style:paragraph-properties fo:line-height="115%"/>
    </style:style>
    <style:style style:name="P11" style:parent-style-name="Normal" style:family="paragraph">
      <style:paragraph-properties fo:line-height="115%"/>
    </style:style>
    <style:style style:name="T12" style:parent-style-name="Fonteparág.padrão" style:family="text">
      <style:text-properties fo:color="#000000"/>
    </style:style>
    <style:style style:name="T13" style:parent-style-name="normaltextrun" style:family="text">
      <style:text-properties fo:color="#000000"/>
    </style:style>
    <style:style style:name="T14" style:parent-style-name="Fonteparág.padrão" style:family="text">
      <style:text-properties fo:font-weight="bold" style:font-weight-asian="bold" style:font-weight-complex="bold"/>
    </style:style>
    <style:style style:name="T15" style:parent-style-name="Fonteparág.padrão" style:family="text">
      <style:text-properties fo:font-weight="bold" style:font-weight-asian="bold" style:font-weight-complex="bold"/>
    </style:style>
    <style:style style:name="T16" style:parent-style-name="Fonteparág.padrão" style:family="text">
      <style:text-properties fo:font-weight="bold" style:font-weight-asian="bold" style:font-weight-complex="bold" fo:letter-spacing="0.0013in"/>
    </style:style>
    <style:style style:name="T17" style:parent-style-name="Fonteparág.padrão" style:family="text">
      <style:text-properties fo:color="#000000"/>
    </style:style>
    <style:style style:name="T18" style:parent-style-name="Fonteparág.padrão" style:family="text">
      <style:text-properties fo:font-weight="bold" style:font-weight-asian="bold" style:font-weight-complex="bold" fo:color="#000000"/>
    </style:style>
    <style:style style:name="T19" style:parent-style-name="Fonteparág.padrão" style:family="text">
      <style:text-properties fo:color="#000000"/>
    </style:style>
    <style:style style:name="T20" style:parent-style-name="Fonteparág.padrão" style:family="text">
      <style:text-properties fo:color="#000000"/>
    </style:style>
    <style:style style:name="T21" style:parent-style-name="Fonteparág.padrão" style:family="text">
      <style:text-properties fo:color="#000000"/>
    </style:style>
    <style:style style:name="T22" style:parent-style-name="Fonteparág.padrão" style:family="text">
      <style:text-properties fo:color="#000000"/>
    </style:style>
    <style:style style:name="T23" style:parent-style-name="Fonteparág.padrão" style:family="text">
      <style:text-properties fo:color="#000000"/>
    </style:style>
    <style:style style:name="T24" style:parent-style-name="Fonteparág.padrão" style:family="text">
      <style:text-properties fo:font-weight="bold" style:font-weight-asian="bold" style:font-weight-complex="bold" fo:color="#000000"/>
    </style:style>
    <style:style style:name="T25" style:parent-style-name="Hyperlink" style:family="text">
      <style:text-properties style:use-window-font-color="true"/>
    </style:style>
    <style:style style:name="T26" style:parent-style-name="Fonteparág.padrão" style:family="text">
      <style:text-properties fo:color="#000000"/>
    </style:style>
    <style:style style:name="T27" style:parent-style-name="Fonteparág.padrão" style:family="text">
      <style:text-properties fo:font-weight="bold" style:font-weight-asian="bold" style:font-weight-complex="bold" fo:color="#000000"/>
    </style:style>
    <style:style style:name="T28" style:parent-style-name="Fonteparág.padrão" style:family="text">
      <style:text-properties fo:font-weight="bold" style:font-weight-asian="bold" style:font-weight-complex="bold"/>
    </style:style>
    <style:style style:name="T29" style:parent-style-name="Fonteparág.padrão" style:family="text">
      <style:text-properties fo:font-weight="bold" style:font-weight-asian="bold" style:font-weight-complex="bold" fo:color="#000000"/>
    </style:style>
    <style:style style:name="T30" style:parent-style-name="Fonteparág.padrão" style:family="text">
      <style:text-properties fo:color="#000000"/>
    </style:style>
    <style:style style:name="T31" style:parent-style-name="Fonteparág.padrão" style:family="text">
      <style:text-properties fo:color="#000000"/>
    </style:style>
    <style:style style:name="T32" style:parent-style-name="Fonteparág.padrão" style:family="text">
      <style:text-properties fo:color="#000000"/>
    </style:style>
    <style:style style:name="T33" style:parent-style-name="Fonteparág.padrão" style:family="text">
      <style:text-properties fo:color="#000000"/>
    </style:style>
    <style:style style:name="T34" style:parent-style-name="Hyperlink" style:family="text">
      <style:text-properties fo:color="#000000"/>
    </style:style>
    <style:style style:name="T35" style:parent-style-name="Fonteparág.padrão" style:family="text">
      <style:text-properties fo:color="#000000"/>
    </style:style>
    <style:style style:name="T36" style:parent-style-name="Fonteparág.padrão" style:family="text">
      <style:text-properties fo:font-weight="bold" style:font-weight-asian="bold" style:font-weight-complex="bold" fo:color="#000000"/>
    </style:style>
    <style:style style:name="T37" style:parent-style-name="Fonteparág.padrão" style:family="text">
      <style:text-properties fo:color="#000000"/>
    </style:style>
    <style:style style:name="T38" style:parent-style-name="Fonteparág.padrão" style:family="text">
      <style:text-properties fo:color="#000000"/>
    </style:style>
    <style:style style:name="T39" style:parent-style-name="Fonteparág.padrão" style:family="text">
      <style:text-properties fo:color="#000000"/>
    </style:style>
    <style:style style:name="T40" style:parent-style-name="Fonteparág.padrão" style:family="text">
      <style:text-properties fo:color="#000000"/>
    </style:style>
    <style:style style:name="T41" style:parent-style-name="Fonteparág.padrão" style:family="text">
      <style:text-properties fo:font-weight="bold" style:font-weight-asian="bold" style:font-weight-complex="bold" fo:color="#000000"/>
    </style:style>
    <style:style style:name="T42" style:parent-style-name="Fonteparág.padrão" style:family="text">
      <style:text-properties fo:color="#000000"/>
    </style:style>
    <style:style style:name="T43" style:parent-style-name="Fonteparág.padrão" style:family="text">
      <style:text-properties fo:font-weight="bold" style:font-weight-asian="bold" style:font-weight-complex="bold" fo:color="#000000"/>
    </style:style>
    <style:style style:name="T44" style:parent-style-name="Fonteparág.padrão" style:family="text">
      <style:text-properties fo:color="#000000"/>
    </style:style>
    <style:style style:name="T45" style:parent-style-name="Fonteparág.padrão" style:family="text">
      <style:text-properties fo:color="#000000"/>
    </style:style>
    <style:style style:name="T46" style:parent-style-name="Fonteparág.padrão" style:family="text">
      <style:text-properties fo:color="#000000"/>
    </style:style>
    <style:style style:name="T47" style:parent-style-name="Fonteparág.padrão" style:family="text">
      <style:text-properties fo:color="#000000"/>
    </style:style>
    <style:style style:name="T48" style:parent-style-name="Fonteparág.padrão" style:family="text">
      <style:text-properties fo:color="#000000"/>
    </style:style>
    <style:style style:name="T49" style:parent-style-name="Fonteparág.padrão" style:family="text">
      <style:text-properties fo:color="#000000"/>
    </style:style>
    <style:style style:name="T50" style:parent-style-name="Fonteparág.padrão" style:family="text">
      <style:text-properties fo:color="#000000"/>
    </style:style>
    <style:style style:name="T51" style:parent-style-name="Fonteparág.padrão" style:family="text">
      <style:text-properties fo:font-weight="bold" style:font-weight-asian="bold" style:font-weight-complex="bold" fo:color="#000000"/>
    </style:style>
    <style:style style:name="T52" style:parent-style-name="Fonteparág.padrão" style:family="text">
      <style:text-properties fo:color="#000000"/>
    </style:style>
    <style:style style:name="T53" style:parent-style-name="Fonteparág.padrão" style:family="text">
      <style:text-properties fo:color="#000000"/>
    </style:style>
    <style:style style:name="T54" style:parent-style-name="Fonteparág.padrão" style:family="text">
      <style:text-properties fo:font-weight="bold" style:font-weight-asian="bold" style:font-weight-complex="bold" fo:color="#000000"/>
    </style:style>
    <style:style style:name="T55" style:parent-style-name="Fonteparág.padrão" style:family="text">
      <style:text-properties fo:color="#000000"/>
    </style:style>
    <style:style style:name="T56" style:parent-style-name="Fonteparág.padrão" style:family="text">
      <style:text-properties fo:font-style="italic" style:font-style-asian="italic" style:font-style-complex="italic" fo:color="#000000"/>
    </style:style>
    <style:style style:name="T57" style:parent-style-name="Fonteparág.padrão" style:family="text">
      <style:text-properties fo:font-style="italic" style:font-style-asian="italic" style:font-style-complex="italic" fo:color="#000000"/>
    </style:style>
    <style:style style:name="T58" style:parent-style-name="Fonteparág.padrão" style:family="text">
      <style:text-properties fo:color="#000000"/>
    </style:style>
    <style:style style:name="T59" style:parent-style-name="Fonteparág.padrão" style:family="text">
      <style:text-properties fo:color="#000000"/>
    </style:style>
    <style:style style:name="T60" style:parent-style-name="Fonteparág.padrão" style:family="text">
      <style:text-properties fo:color="#000000"/>
    </style:style>
    <style:style style:name="T61" style:parent-style-name="Fonteparág.padrão" style:family="text">
      <style:text-properties fo:color="#000000"/>
    </style:style>
    <style:style style:name="T62" style:parent-style-name="Fonteparág.padrão" style:family="text">
      <style:text-properties fo:font-weight="bold" style:font-weight-asian="bold" style:font-weight-complex="bold" fo:color="#000000"/>
    </style:style>
    <style:style style:name="T63" style:parent-style-name="Fonteparág.padrão" style:family="text">
      <style:text-properties fo:color="#000000"/>
    </style:style>
    <style:style style:name="T64" style:parent-style-name="Fonteparág.padrão" style:family="text">
      <style:text-properties fo:color="#000000"/>
    </style:style>
    <style:style style:name="T65" style:parent-style-name="Fonteparág.padrão" style:family="text">
      <style:text-properties fo:font-weight="bold" style:font-weight-asian="bold" style:font-weight-complex="bold" fo:color="#000000" fo:language="pt"/>
    </style:style>
    <style:style style:name="T66" style:parent-style-name="Fonteparág.padrão" style:family="text">
      <style:text-properties fo:font-weight="bold" style:font-weight-asian="bold" style:font-weight-complex="bold" fo:language="pt"/>
    </style:style>
    <style:style style:name="T67" style:parent-style-name="Fonteparág.padrão" style:family="text">
      <style:text-properties fo:font-weight="bold" style:font-weight-asian="bold" style:font-weight-complex="bold" fo:color="#000000" fo:language="pt"/>
    </style:style>
    <style:style style:name="T68" style:parent-style-name="Fonteparág.padrão" style:family="text">
      <style:text-properties fo:language="pt"/>
    </style:style>
    <style:style style:name="T69" style:parent-style-name="Fonteparág.padrão" style:family="text">
      <style:text-properties fo:color="#000000" fo:language="pt"/>
    </style:style>
    <style:style style:name="T70" style:parent-style-name="Fonteparág.padrão" style:family="text">
      <style:text-properties fo:font-style="italic" style:font-style-asian="italic" style:font-style-complex="italic" fo:color="#000000" fo:language="pt"/>
    </style:style>
    <style:style style:name="T71" style:parent-style-name="Fonteparág.padrão" style:family="text">
      <style:text-properties fo:font-style="italic" style:font-style-asian="italic" style:font-style-complex="italic" fo:color="#000000" fo:language="pt"/>
    </style:style>
    <style:style style:name="T72" style:parent-style-name="Fonteparág.padrão" style:family="text">
      <style:text-properties fo:color="#000000" fo:language="pt"/>
    </style:style>
    <style:style style:name="T73" style:parent-style-name="Fonteparág.padrão" style:family="text">
      <style:text-properties fo:font-style="italic" style:font-style-asian="italic" style:font-style-complex="italic" fo:color="#000000" fo:language="pt"/>
    </style:style>
    <style:style style:name="T74" style:parent-style-name="Fonteparág.padrão" style:family="text">
      <style:text-properties fo:color="#000000" fo:language="pt"/>
    </style:style>
    <style:style style:name="T75" style:parent-style-name="Fonteparág.padrão" style:family="text">
      <style:text-properties fo:color="#000000" fo:language="pt"/>
    </style:style>
    <style:style style:name="T76" style:parent-style-name="Hyperlink" style:family="text">
      <style:text-properties fo:language="pt"/>
    </style:style>
    <style:style style:name="T77" style:parent-style-name="Fonteparág.padrão" style:family="text">
      <style:text-properties fo:color="#000000" fo:language="pt"/>
    </style:style>
    <style:style style:name="T78" style:parent-style-name="Hyperlink" style:family="text">
      <style:text-properties fo:language="pt"/>
    </style:style>
    <style:style style:name="T79" style:parent-style-name="Fonteparág.padrão" style:family="text">
      <style:text-properties fo:color="#000000" fo:language="pt"/>
    </style:style>
    <style:style style:name="T80" style:parent-style-name="Fonteparág.padrão" style:family="text">
      <style:text-properties fo:color="#000000" fo:language="pt"/>
    </style:style>
    <style:style style:name="T81" style:parent-style-name="Fonteparág.padrão" style:family="text">
      <style:text-properties fo:font-weight="bold" style:font-weight-asian="bold" style:font-weight-complex="bold" fo:color="#000000" fo:language="pt"/>
    </style:style>
    <style:style style:name="T82" style:parent-style-name="Fonteparág.padrão" style:family="text">
      <style:text-properties fo:color="#000000"/>
    </style:style>
    <style:style style:name="T83" style:parent-style-name="Fonteparág.padrão" style:family="text">
      <style:text-properties fo:color="#000000" fo:language="pt"/>
    </style:style>
    <style:style style:name="T84" style:parent-style-name="Fonteparág.padrão" style:family="text">
      <style:text-properties fo:font-weight="bold" style:font-weight-asian="bold" style:font-weight-complex="bold" fo:color="#000000"/>
    </style:style>
    <style:style style:name="T85" style:parent-style-name="Fonteparág.padrão" style:family="text">
      <style:text-properties fo:font-weight="bold" style:font-weight-asian="bold" style:font-weight-complex="bold" fo:color="#000000"/>
    </style:style>
    <style:style style:name="T86" style:parent-style-name="Fonteparág.padrão" style:family="text">
      <style:text-properties fo:color="#000000"/>
    </style:style>
    <style:style style:name="T87" style:parent-style-name="Fonteparág.padrão" style:family="text">
      <style:text-properties fo:color="#000000"/>
    </style:style>
    <style:style style:name="T88" style:parent-style-name="Fonteparág.padrão" style:family="text">
      <style:text-properties fo:color="#000000"/>
    </style:style>
    <style:style style:name="T89" style:parent-style-name="Fonteparág.padrão" style:family="text">
      <style:text-properties fo:color="#000000"/>
    </style:style>
    <style:style style:name="T90" style:parent-style-name="Fonteparág.padrão" style:family="text">
      <style:text-properties fo:color="#000000"/>
    </style:style>
    <style:style style:name="T91" style:parent-style-name="Fonteparág.padrão" style:family="text">
      <style:text-properties fo:font-weight="bold" style:font-weight-asian="bold" style:font-weight-complex="bold" fo:color="#000000"/>
    </style:style>
    <style:style style:name="T92" style:parent-style-name="Fonteparág.padrão" style:family="text">
      <style:text-properties fo:color="#000000"/>
    </style:style>
    <style:style style:name="T93" style:parent-style-name="Fonteparág.padrão" style:family="text">
      <style:text-properties fo:color="#000000"/>
    </style:style>
    <style:style style:name="T94" style:parent-style-name="Hyperlink" style:family="text">
      <style:text-properties fo:color="#000000"/>
    </style:style>
    <style:style style:name="T95" style:parent-style-name="Fonteparág.padrão" style:family="text">
      <style:text-properties fo:color="#000000"/>
    </style:style>
    <style:style style:name="T96" style:parent-style-name="Fonteparág.padrão" style:family="text">
      <style:text-properties fo:font-weight="bold" style:font-weight-asian="bold" style:font-weight-complex="bold" fo:color="#000000"/>
    </style:style>
    <style:style style:name="T97" style:parent-style-name="Fonteparág.padrão" style:family="text">
      <style:text-properties fo:color="#000000"/>
    </style:style>
    <style:style style:name="T98" style:parent-style-name="Fonteparág.padrão" style:family="text">
      <style:text-properties fo:color="#000000"/>
    </style:style>
    <style:style style:name="T99" style:parent-style-name="Fonteparág.padrão" style:family="text">
      <style:text-properties fo:color="#000000"/>
    </style:style>
    <style:style style:name="T100" style:parent-style-name="Fonteparág.padrão" style:family="text">
      <style:text-properties fo:color="#000000"/>
    </style:style>
    <style:style style:name="T101" style:parent-style-name="Fonteparág.padrão" style:family="text">
      <style:text-properties fo:color="#000000"/>
    </style:style>
    <style:style style:name="T102" style:parent-style-name="Fonteparág.padrão" style:family="text">
      <style:text-properties fo:color="#000000"/>
    </style:style>
    <style:style style:name="T103" style:parent-style-name="Fonteparág.padrão" style:family="text">
      <style:text-properties fo:color="#000000"/>
    </style:style>
    <style:style style:name="T104" style:parent-style-name="Fonteparág.padrão" style:family="text">
      <style:text-properties fo:color="#000000"/>
    </style:style>
    <style:style style:name="T105" style:parent-style-name="Fonteparág.padrão" style:family="text">
      <style:text-properties fo:font-weight="bold" style:font-weight-asian="bold" style:font-weight-complex="bold" fo:color="#000000"/>
    </style:style>
    <style:style style:name="T106" style:parent-style-name="Fonteparág.padrão" style:family="text">
      <style:text-properties fo:color="#000000"/>
    </style:style>
    <style:style style:name="T107" style:parent-style-name="Fonteparág.padrão" style:family="text">
      <style:text-properties fo:color="#000000"/>
    </style:style>
    <style:style style:name="T108" style:parent-style-name="Hyperlink" style:family="text">
      <style:text-properties fo:color="#000000"/>
    </style:style>
    <style:style style:name="T109" style:parent-style-name="Fonteparág.padrão" style:family="text">
      <style:text-properties fo:color="#000000"/>
    </style:style>
    <style:style style:name="T110" style:parent-style-name="Fonteparág.padrão" style:family="text">
      <style:text-properties fo:font-weight="bold" style:font-weight-asian="bold" style:font-weight-complex="bold" fo:color="#000000"/>
    </style:style>
    <style:style style:name="T111" style:parent-style-name="Fonteparág.padrão" style:family="text">
      <style:text-properties fo:color="#000000"/>
    </style:style>
    <style:style style:name="T112" style:parent-style-name="Fonteparág.padrão" style:family="text">
      <style:text-properties fo:color="#000000"/>
    </style:style>
    <style:style style:name="T113" style:parent-style-name="Fonteparág.padrão" style:family="text">
      <style:text-properties fo:font-style="italic" style:font-style-asian="italic" style:font-style-complex="italic" fo:color="#000000"/>
    </style:style>
    <style:style style:name="T114" style:parent-style-name="Fonteparág.padrão" style:family="text">
      <style:text-properties fo:color="#000000"/>
    </style:style>
    <style:style style:name="T115" style:parent-style-name="Fonteparág.padrão" style:family="text">
      <style:text-properties fo:font-style="italic" style:font-style-asian="italic" style:font-style-complex="italic" fo:color="#000000"/>
    </style:style>
    <style:style style:name="T116" style:parent-style-name="Fonteparág.padrão" style:family="text">
      <style:text-properties fo:color="#000000"/>
    </style:style>
    <style:style style:name="T117" style:parent-style-name="Fonteparág.padrão" style:family="text">
      <style:text-properties fo:color="#000000"/>
    </style:style>
    <style:style style:name="T118" style:parent-style-name="Fonteparág.padrão" style:family="text">
      <style:text-properties fo:color="#000000"/>
    </style:style>
    <style:style style:name="T119" style:parent-style-name="Fonteparág.padrão" style:family="text">
      <style:text-properties fo:color="#000000"/>
    </style:style>
    <style:style style:name="T120" style:parent-style-name="Fonteparág.padrão" style:family="text">
      <style:text-properties fo:font-weight="bold" style:font-weight-asian="bold" style:font-weight-complex="bold" fo:color="#000000"/>
    </style:style>
    <style:style style:name="T121" style:parent-style-name="Fonteparág.padrão" style:family="text">
      <style:text-properties fo:color="#000000"/>
    </style:style>
    <style:style style:name="T122" style:parent-style-name="Fonteparág.padrão" style:family="text">
      <style:text-properties fo:font-weight="bold" style:font-weight-asian="bold" style:font-weight-complex="bold" fo:color="#000000" fo:language="pt"/>
    </style:style>
    <style:style style:name="T123" style:parent-style-name="Fonteparág.padrão" style:family="text">
      <style:text-properties fo:font-weight="bold" style:font-weight-asian="bold" style:font-weight-complex="bold" fo:color="#000000" fo:language="pt"/>
    </style:style>
    <style:style style:name="T124" style:parent-style-name="Fonteparág.padrão" style:family="text">
      <style:text-properties fo:color="#000000" fo:language="pt"/>
    </style:style>
    <style:style style:name="T125" style:parent-style-name="Fonteparág.padrão" style:family="text">
      <style:text-properties fo:color="#000000" fo:language="pt"/>
    </style:style>
    <style:style style:name="T126" style:parent-style-name="Hyperlink" style:family="text">
      <style:text-properties fo:language="pt"/>
    </style:style>
    <style:style style:name="T127" style:parent-style-name="Fonteparág.padrão" style:family="text">
      <style:text-properties fo:color="#000000" fo:language="pt"/>
    </style:style>
    <style:style style:name="T128" style:parent-style-name="Hyperlink" style:family="text">
      <style:text-properties fo:language="pt"/>
    </style:style>
    <style:style style:name="T129" style:parent-style-name="Fonteparág.padrão" style:family="text">
      <style:text-properties fo:color="#000000" fo:language="pt"/>
    </style:style>
    <style:style style:name="T130" style:parent-style-name="Fonteparág.padrão" style:family="text">
      <style:text-properties fo:font-style="italic" style:font-style-asian="italic" style:font-style-complex="italic" fo:color="#000000" fo:language="pt"/>
    </style:style>
    <style:style style:name="T131" style:parent-style-name="Fonteparág.padrão" style:family="text">
      <style:text-properties fo:font-style="italic" style:font-style-asian="italic" style:font-style-complex="italic" fo:color="#000000" fo:language="pt"/>
    </style:style>
    <style:style style:name="T132" style:parent-style-name="Fonteparág.padrão" style:family="text">
      <style:text-properties fo:font-style="italic" style:font-style-asian="italic" style:font-style-complex="italic" fo:color="#000000" fo:language="pt"/>
    </style:style>
    <style:style style:name="T133" style:parent-style-name="Fonteparág.padrão" style:family="text">
      <style:text-properties fo:color="#000000" fo:language="pt"/>
    </style:style>
    <style:style style:name="T134" style:parent-style-name="Fonteparág.padrão" style:family="text">
      <style:text-properties fo:font-weight="bold" style:font-weight-asian="bold" style:font-weight-complex="bold" fo:color="#000000"/>
    </style:style>
    <style:style style:name="T135" style:parent-style-name="Fonteparág.padrão" style:family="text">
      <style:text-properties fo:color="#000000"/>
    </style:style>
    <style:style style:name="T136" style:parent-style-name="Fonteparág.padrão" style:family="text">
      <style:text-properties fo:font-weight="bold" style:font-weight-asian="bold" style:font-weight-complex="bold" fo:color="#000000"/>
    </style:style>
    <style:style style:name="T137" style:parent-style-name="Fonteparág.padrão" style:family="text">
      <style:text-properties fo:font-weight="bold" style:font-weight-asian="bold" style:font-weight-complex="bold" fo:color="#000000"/>
    </style:style>
    <style:style style:name="T138" style:parent-style-name="Fonteparág.padrão" style:family="text">
      <style:text-properties fo:font-weight="bold" style:font-weight-asian="bold" style:font-weight-complex="bold"/>
    </style:style>
    <style:style style:name="T139" style:parent-style-name="Fonteparág.padrão" style:family="text">
      <style:text-properties fo:font-weight="bold" style:font-weight-asian="bold" style:font-weight-complex="bold" fo:color="#000000"/>
    </style:style>
    <style:style style:name="T140" style:parent-style-name="Fonteparág.padrão" style:family="text">
      <style:text-properties fo:color="#000000"/>
    </style:style>
    <style:style style:name="T141" style:parent-style-name="Fonteparág.padrão" style:family="text">
      <style:text-properties fo:color="#000000"/>
    </style:style>
    <style:style style:name="T142" style:parent-style-name="Fonteparág.padrão" style:family="text">
      <style:text-properties fo:color="#000000"/>
    </style:style>
    <style:style style:name="T143" style:parent-style-name="Fonteparág.padrão" style:family="text">
      <style:text-properties fo:font-weight="bold" style:font-weight-asian="bold" style:font-weight-complex="bold" fo:color="#000000"/>
    </style:style>
    <style:style style:name="T144" style:parent-style-name="Fonteparág.padrão" style:family="text">
      <style:text-properties fo:color="#000000"/>
    </style:style>
    <style:style style:name="T145" style:parent-style-name="Fonteparág.padrão" style:family="text">
      <style:text-properties fo:color="#000000"/>
    </style:style>
    <style:style style:name="T146" style:parent-style-name="Fonteparág.padrão" style:family="text">
      <style:text-properties fo:color="#000000"/>
    </style:style>
    <style:style style:name="T147" style:parent-style-name="Fonteparág.padrão" style:family="text">
      <style:text-properties fo:font-weight="bold" style:font-weight-asian="bold" style:font-weight-complex="bold" fo:color="#000000"/>
    </style:style>
    <style:style style:name="T148" style:parent-style-name="Fonteparág.padrão" style:family="text">
      <style:text-properties fo:font-weight="bold" style:font-weight-asian="bold" style:font-weight-complex="bold"/>
    </style:style>
    <style:style style:name="T149" style:parent-style-name="Fonteparág.padrão" style:family="text">
      <style:text-properties fo:color="#000000"/>
    </style:style>
    <style:style style:name="T150" style:parent-style-name="Fonteparág.padrão" style:family="text">
      <style:text-properties fo:color="#000000"/>
    </style:style>
    <style:style style:name="T151" style:parent-style-name="Fonteparág.padrão" style:family="text">
      <style:text-properties fo:color="#000000"/>
    </style:style>
    <style:style style:name="T152" style:parent-style-name="Fonteparág.padrão" style:family="text">
      <style:text-properties fo:color="#000000"/>
    </style:style>
    <style:style style:name="T153" style:parent-style-name="Fonteparág.padrão" style:family="text">
      <style:text-properties fo:font-weight="bold" style:font-weight-asian="bold" style:font-weight-complex="bold" fo:color="#000000"/>
    </style:style>
    <style:style style:name="T154" style:parent-style-name="Fonteparág.padrão" style:family="text">
      <style:text-properties fo:color="#000000"/>
    </style:style>
    <style:style style:name="T155" style:parent-style-name="Fonteparág.padrão" style:family="text">
      <style:text-properties fo:color="#000000"/>
    </style:style>
    <style:style style:name="T156" style:parent-style-name="Fonteparág.padrão" style:family="text">
      <style:text-properties fo:font-weight="bold" style:font-weight-asian="bold" style:font-weight-complex="bold"/>
    </style:style>
    <style:style style:name="T157" style:parent-style-name="Fonteparág.padrão" style:family="text">
      <style:text-properties fo:font-weight="bold" style:font-weight-asian="bold" style:font-weight-complex="bold"/>
    </style:style>
    <style:style style:name="T158" style:parent-style-name="Fonteparág.padrão" style:family="text">
      <style:text-properties fo:font-weight="bold" style:font-weight-asian="bold" style:font-weight-complex="bold"/>
    </style:style>
    <style:style style:name="T159" style:parent-style-name="Fonteparág.padrão" style:family="text">
      <style:text-properties fo:color="#000000"/>
    </style:style>
    <style:style style:name="T160" style:parent-style-name="Fonteparág.padrão" style:family="text">
      <style:text-properties fo:color="#000000"/>
    </style:style>
    <style:style style:name="T161" style:parent-style-name="Fonteparág.padrão" style:family="text">
      <style:text-properties fo:font-weight="bold" style:font-weight-asian="bold" style:font-weight-complex="bold" fo:color="#000000"/>
    </style:style>
    <style:style style:name="T162" style:parent-style-name="Fonteparág.padrão" style:family="text">
      <style:text-properties fo:font-weight="bold" style:font-weight-asian="bold" style:font-weight-complex="bold" fo:color="#000000"/>
    </style:style>
    <style:style style:name="T163" style:parent-style-name="Fonteparág.padrão" style:family="text">
      <style:text-properties fo:color="#000000"/>
    </style:style>
    <style:style style:name="T164" style:parent-style-name="Fonteparág.padrão" style:family="text">
      <style:text-properties fo:font-weight="bold" style:font-weight-asian="bold" style:font-weight-complex="bold" fo:color="#000000"/>
    </style:style>
    <style:style style:name="T165" style:parent-style-name="Fonteparág.padrão" style:family="text">
      <style:text-properties fo:font-weight="bold" style:font-weight-asian="bold" style:font-weight-complex="bold" fo:color="#7030A0"/>
    </style:style>
    <style:style style:name="T166" style:parent-style-name="Fonteparág.padrão" style:family="text">
      <style:text-properties fo:color="#7030A0"/>
    </style:style>
    <style:style style:name="T167" style:parent-style-name="Fonteparág.padrão" style:family="text">
      <style:text-properties fo:color="#000000"/>
    </style:style>
    <style:style style:name="T168" style:parent-style-name="Fonteparág.padrão" style:family="text">
      <style:text-properties fo:color="#000000"/>
    </style:style>
    <style:style style:name="T169" style:parent-style-name="Fonteparág.padrão" style:family="text">
      <style:text-properties fo:color="#000000"/>
    </style:style>
    <style:style style:name="T170" style:parent-style-name="Fonteparág.padrão" style:family="text">
      <style:text-properties fo:color="#000000"/>
    </style:style>
    <style:style style:name="T171" style:parent-style-name="Fonteparág.padrão" style:family="text">
      <style:text-properties fo:color="#000000"/>
    </style:style>
    <style:style style:name="T172" style:parent-style-name="Fonteparág.padrão" style:family="text">
      <style:text-properties fo:font-weight="bold" style:font-weight-asian="bold" style:font-weight-complex="bold" fo:color="#000000"/>
    </style:style>
    <style:style style:name="T173" style:parent-style-name="Fonteparág.padrão" style:family="text">
      <style:text-properties fo:color="#000000"/>
    </style:style>
    <style:style style:name="T174" style:parent-style-name="Fonteparág.padrão" style:family="text">
      <style:text-properties fo:color="#000000"/>
    </style:style>
    <style:style style:name="T175" style:parent-style-name="Fonteparág.padrão" style:family="text">
      <style:text-properties fo:color="#000000"/>
    </style:style>
    <style:style style:name="T176" style:parent-style-name="Hyperlink" style:family="text">
      <style:text-properties fo:color="#000000"/>
    </style:style>
    <style:style style:name="T177" style:parent-style-name="Fonteparág.padrão" style:family="text">
      <style:text-properties fo:color="#000000"/>
    </style:style>
    <style:style style:name="T178" style:parent-style-name="Fonteparág.padrão" style:family="text">
      <style:text-properties fo:color="#000000"/>
    </style:style>
    <style:style style:name="T179" style:parent-style-name="Fonteparág.padrão" style:family="text">
      <style:text-properties fo:font-weight="bold" style:font-weight-asian="bold" style:font-weight-complex="bold" fo:color="#000000"/>
    </style:style>
    <style:style style:name="T180" style:parent-style-name="Fonteparág.padrão" style:family="text">
      <style:text-properties fo:color="#000000"/>
    </style:style>
    <style:style style:name="T181" style:parent-style-name="Fonteparág.padrão" style:family="text">
      <style:text-properties fo:color="#000000"/>
    </style:style>
    <style:style style:name="T182" style:parent-style-name="Fonteparág.padrão" style:family="text">
      <style:text-properties fo:color="#7030A0"/>
    </style:style>
    <style:style style:name="T183" style:parent-style-name="Fonteparág.padrão" style:family="text">
      <style:text-properties fo:color="#000000"/>
    </style:style>
    <style:style style:name="T184" style:parent-style-name="Fonteparág.padrão" style:family="text">
      <style:text-properties fo:color="#000000"/>
    </style:style>
    <style:style style:name="T185" style:parent-style-name="Fonteparág.padrão" style:family="text">
      <style:text-properties fo:color="#000000"/>
    </style:style>
    <style:style style:name="T186" style:parent-style-name="Fonteparág.padrão" style:family="text">
      <style:text-properties fo:color="#000000"/>
    </style:style>
    <style:style style:name="T187" style:parent-style-name="Fonteparág.padrão" style:family="text">
      <style:text-properties fo:font-weight="bold" style:font-weight-asian="bold" style:font-weight-complex="bold" fo:color="#000000"/>
    </style:style>
    <style:style style:name="T188" style:parent-style-name="Fonteparág.padrão" style:family="text">
      <style:text-properties fo:color="#000000"/>
    </style:style>
    <style:style style:name="T189" style:parent-style-name="Fonteparág.padrão" style:family="text">
      <style:text-properties fo:color="#000000"/>
    </style:style>
    <style:style style:name="T190" style:parent-style-name="Fonteparág.padrão" style:family="text">
      <style:text-properties fo:color="#000000"/>
    </style:style>
    <style:style style:name="T191" style:parent-style-name="Fonteparág.padrão" style:family="text">
      <style:text-properties fo:font-weight="bold" style:font-weight-asian="bold" style:font-weight-complex="bold" fo:color="#000000"/>
    </style:style>
    <style:style style:name="T192" style:parent-style-name="Fonteparág.padrão" style:family="text">
      <style:text-properties fo:color="#000000"/>
    </style:style>
    <style:style style:name="T193" style:parent-style-name="Fonteparág.padrão" style:family="text">
      <style:text-properties fo:color="#000000"/>
    </style:style>
    <style:style style:name="T194" style:parent-style-name="Fonteparág.padrão" style:family="text">
      <style:text-properties fo:color="#000000"/>
    </style:style>
    <style:style style:name="T195" style:parent-style-name="Fonteparág.padrão" style:family="text">
      <style:text-properties fo:color="#000000"/>
    </style:style>
    <style:style style:name="T196" style:parent-style-name="Fonteparág.padrão" style:family="text">
      <style:text-properties fo:color="#000000"/>
    </style:style>
    <style:style style:name="T197" style:parent-style-name="Fonteparág.padrão" style:family="text">
      <style:text-properties fo:font-weight="bold" style:font-weight-asian="bold" style:font-weight-complex="bold" fo:color="#000000"/>
    </style:style>
    <style:style style:name="T198" style:parent-style-name="Fonteparág.padrão" style:family="text">
      <style:text-properties fo:color="#000000"/>
    </style:style>
    <style:style style:name="T199" style:parent-style-name="Fonteparág.padrão" style:family="text">
      <style:text-properties fo:color="#000000"/>
    </style:style>
    <style:style style:name="T200" style:parent-style-name="Fonteparág.padrão" style:family="text">
      <style:text-properties fo:font-weight="bold" style:font-weight-asian="bold" style:font-weight-complex="bold" fo:color="#000000"/>
    </style:style>
    <style:style style:name="T201" style:parent-style-name="Fonteparág.padrão" style:family="text">
      <style:text-properties fo:color="#000000"/>
    </style:style>
    <style:style style:name="T202" style:parent-style-name="Fonteparág.padrão" style:family="text">
      <style:text-properties fo:color="#000000"/>
    </style:style>
    <style:style style:name="T203" style:parent-style-name="Ênfase" style:family="text">
      <style:text-properties fo:color="#000000"/>
    </style:style>
    <style:style style:name="T204" style:parent-style-name="Ênfase" style:family="text">
      <style:text-properties fo:color="#000000"/>
    </style:style>
    <style:style style:name="T205" style:parent-style-name="Ênfase" style:family="text">
      <style:text-properties fo:color="#000000"/>
    </style:style>
    <style:style style:name="T206" style:parent-style-name="Fonteparág.padrão" style:family="text">
      <style:text-properties fo:color="#000000"/>
    </style:style>
    <style:style style:name="T207" style:parent-style-name="Fonteparág.padrão" style:family="text">
      <style:text-properties fo:color="#000000"/>
    </style:style>
    <style:style style:name="T208" style:parent-style-name="Fonteparág.padrão" style:family="text">
      <style:text-properties fo:color="#000000"/>
    </style:style>
    <style:style style:name="T209" style:parent-style-name="Fonteparág.padrão" style:family="text">
      <style:text-properties fo:color="#000000"/>
    </style:style>
    <style:style style:name="T210" style:parent-style-name="Fonteparág.padrão" style:family="text">
      <style:text-properties fo:color="#000000"/>
    </style:style>
    <style:style style:name="T211" style:parent-style-name="Fonteparág.padrão" style:family="text">
      <style:text-properties fo:color="#000000"/>
    </style:style>
    <style:style style:name="T212" style:parent-style-name="Fonteparág.padrão" style:family="text">
      <style:text-properties fo:font-weight="bold" style:font-weight-asian="bold" style:font-weight-complex="bold" fo:color="#000000"/>
    </style:style>
    <style:style style:name="T213" style:parent-style-name="Fonteparág.padrão" style:family="text">
      <style:text-properties fo:color="#000000"/>
    </style:style>
    <style:style style:name="T214" style:parent-style-name="Fonteparág.padrão" style:family="text">
      <style:text-properties fo:color="#000000"/>
    </style:style>
    <style:style style:name="T215" style:parent-style-name="Fonteparág.padrão" style:family="text">
      <style:text-properties fo:font-weight="bold" style:font-weight-asian="bold" style:font-weight-complex="bold" fo:color="#000000"/>
    </style:style>
    <style:style style:name="T216" style:parent-style-name="Fonteparág.padrão" style:family="text">
      <style:text-properties fo:font-weight="bold" style:font-weight-asian="bold" style:font-weight-complex="bold" fo:color="#000000"/>
    </style:style>
    <style:style style:name="T217" style:parent-style-name="Fonteparág.padrão" style:family="text">
      <style:text-properties fo:color="#000000"/>
    </style:style>
    <style:style style:name="T218" style:parent-style-name="Fonteparág.padrão" style:family="text">
      <style:text-properties fo:color="#000000"/>
    </style:style>
    <style:style style:name="T219" style:parent-style-name="Fonteparág.padrão" style:family="text">
      <style:text-properties fo:font-weight="bold" style:font-weight-asian="bold" style:font-weight-complex="bold" fo:color="#000000"/>
    </style:style>
    <style:style style:name="T220" style:parent-style-name="Fonteparág.padrão" style:family="text">
      <style:text-properties style:font-weight-complex="bold" fo:color="#000000"/>
    </style:style>
    <style:style style:name="T221" style:parent-style-name="Fonteparág.padrão" style:family="text">
      <style:text-properties fo:color="#000000"/>
    </style:style>
    <style:style style:name="T222" style:parent-style-name="Fonteparág.padrão" style:family="text">
      <style:text-properties fo:color="#000000"/>
    </style:style>
    <style:style style:name="T223" style:parent-style-name="Fonteparág.padrão" style:family="text">
      <style:text-properties fo:color="#000000"/>
    </style:style>
    <style:style style:name="T224" style:parent-style-name="Fonteparág.padrão" style:family="text">
      <style:text-properties fo:font-weight="bold" style:font-weight-asian="bold" style:font-weight-complex="bold" fo:color="#000000"/>
    </style:style>
    <style:style style:name="T225" style:parent-style-name="Fonteparág.padrão" style:family="text">
      <style:text-properties fo:font-weight="bold" style:font-weight-asian="bold" style:font-weight-complex="bold"/>
    </style:style>
    <style:style style:name="T226" style:parent-style-name="Fonteparág.padrão" style:family="text">
      <style:text-properties fo:font-weight="bold" style:font-weight-asian="bold" style:font-weight-complex="bold"/>
    </style:style>
    <style:style style:name="T227" style:parent-style-name="Fonteparág.padrão" style:family="text">
      <style:text-properties fo:color="#000000"/>
    </style:style>
    <style:style style:name="T228" style:parent-style-name="Fonteparág.padrão" style:family="text">
      <style:text-properties fo:color="#000000"/>
    </style:style>
    <style:style style:name="T229" style:parent-style-name="Fonteparág.padrão" style:family="text">
      <style:text-properties fo:color="#000000"/>
    </style:style>
    <style:style style:name="T230" style:parent-style-name="Fonteparág.padrão" style:family="text">
      <style:text-properties fo:font-weight="bold" style:font-weight-asian="bold" style:font-weight-complex="bold" fo:color="#7030A0"/>
    </style:style>
    <style:style style:name="T231" style:parent-style-name="Fonteparág.padrão" style:family="text">
      <style:text-properties fo:font-weight="bold" style:font-weight-asian="bold" style:font-weight-complex="bold"/>
    </style:style>
    <style:style style:name="T232" style:parent-style-name="Fonteparág.padrão" style:family="text">
      <style:text-properties fo:color="#000000"/>
    </style:style>
    <style:style style:name="T233" style:parent-style-name="Fonteparág.padrão" style:family="text">
      <style:text-properties fo:color="#000000"/>
    </style:style>
    <style:style style:name="T234" style:parent-style-name="Fonteparág.padrão" style:family="text">
      <style:text-properties fo:color="#000000"/>
    </style:style>
    <style:style style:name="T235" style:parent-style-name="Fonteparág.padrão" style:family="text">
      <style:text-properties fo:color="#000000"/>
    </style:style>
    <style:style style:name="T236" style:parent-style-name="Fonteparág.padrão" style:family="text">
      <style:text-properties fo:font-weight="bold" style:font-weight-asian="bold" style:font-weight-complex="bold" fo:color="#000000"/>
    </style:style>
    <style:style style:name="T237" style:parent-style-name="Fonteparág.padrão" style:family="text">
      <style:text-properties fo:color="#000000"/>
    </style:style>
    <style:style style:name="T238" style:parent-style-name="Fonteparág.padrão" style:family="text">
      <style:text-properties fo:font-weight="bold" style:font-weight-asian="bold" style:font-weight-complex="bold"/>
    </style:style>
    <style:style style:name="T239" style:parent-style-name="Fonteparág.padrão" style:family="text">
      <style:text-properties fo:font-weight="bold" style:font-weight-asian="bold" style:font-weight-complex="bold" fo:color="#000000" fo:language="pt"/>
    </style:style>
    <style:style style:name="T240" style:parent-style-name="Fonteparág.padrão" style:family="text">
      <style:text-properties fo:color="#000000" fo:language="pt"/>
    </style:style>
    <style:style style:name="T241" style:parent-style-name="Hyperlink" style:family="text">
      <style:text-properties fo:language="pt"/>
    </style:style>
    <style:style style:name="T242" style:parent-style-name="Fonteparág.padrão" style:family="text">
      <style:text-properties fo:color="#000000" fo:language="pt"/>
    </style:style>
    <style:style style:name="T243" style:parent-style-name="Hyperlink" style:family="text">
      <style:text-properties fo:language="pt"/>
    </style:style>
    <style:style style:name="T244" style:parent-style-name="Fonteparág.padrão" style:family="text">
      <style:text-properties fo:color="#000000" fo:language="pt"/>
    </style:style>
    <style:style style:name="T245" style:parent-style-name="Fonteparág.padrão" style:family="text">
      <style:text-properties fo:color="#000000" fo:language="pt"/>
    </style:style>
    <style:style style:name="T246" style:parent-style-name="Fonteparág.padrão" style:family="text">
      <style:text-properties fo:font-weight="bold" style:font-weight-asian="bold" style:font-weight-complex="bold"/>
    </style:style>
    <style:style style:name="T247" style:parent-style-name="Fonteparág.padrão" style:family="text">
      <style:text-properties fo:color="#000000"/>
    </style:style>
    <style:style style:name="T248" style:parent-style-name="Fonteparág.padrão" style:family="text">
      <style:text-properties fo:font-weight="bold" style:font-weight-asian="bold" style:font-weight-complex="bold"/>
    </style:style>
    <style:style style:name="P249" style:parent-style-name="Normal" style:family="paragraph">
      <style:paragraph-properties fo:border="0.0034in solid #FFFFFF" fo:padding="0.4305in" style:shadow="#000000 0.0034in 0.0034in" fo:text-align="center" fo:line-height="115%"/>
    </style:style>
    <style:style style:name="T250" style:parent-style-name="Fonteparág.padrão" style:family="text">
      <style:text-properties fo:font-style="italic" style:font-style-asian="italic" style:font-style-complex="italic"/>
    </style:style>
    <style:style style:name="P251" style:parent-style-name="Normal" style:family="paragraph">
      <style:paragraph-properties fo:border="0.0034in solid #FFFFFF" fo:padding="0.4305in" style:shadow="#000000 0.0034in 0.0034in" fo:text-align="center" fo:line-height="115%"/>
    </style:style>
    <style:style style:name="T252" style:parent-style-name="normaltextrun" style:family="text">
      <style:text-properties fo:font-weight="bold" style:font-weight-asian="bold" style:font-weight-complex="bold"/>
    </style:style>
    <style:style style:name="P253" style:parent-style-name="Normal" style:family="paragraph">
      <style:paragraph-properties fo:border="0.0034in solid #FFFFFF" fo:padding="0.4305in" style:shadow="#000000 0.0034in 0.0034in" fo:text-align="center" fo:line-height="115%"/>
    </style:style>
    <style:style style:name="P254" style:parent-style-name="Normal" style:family="paragraph">
      <style:paragraph-properties fo:border="0.0034in solid #FFFFFF" fo:padding="0.4305in" style:shadow="#000000 0.0034in 0.0034in" fo:text-align="center" fo:line-height="115%"/>
    </style:style>
    <style:style style:name="P255" style:parent-style-name="Normal" style:family="paragraph">
      <style:paragraph-properties fo:border="0.0034in solid #FFFFFF" fo:padding="0.4305in" style:shadow="#000000 0.0034in 0.0034in" fo:text-align="center" fo:line-height="115%"/>
      <style:text-properties fo:font-style="italic" style:font-style-asian="italic" style:font-style-complex="italic"/>
    </style:style>
    <style:style style:name="P256" style:parent-style-name="Normal" style:family="paragraph">
      <style:paragraph-properties fo:border="0.0034in solid #FFFFFF" fo:padding="0.4305in" style:shadow="#000000 0.0034in 0.0034in" fo:text-align="center" fo:line-height="115%"/>
    </style:style>
    <style:style style:name="T257" style:parent-style-name="Fonteparág.padrão" style:family="text">
      <style:text-properties fo:font-style="italic" style:font-style-asian="italic" style:font-style-complex="italic"/>
    </style:style>
    <style:style style:name="P258" style:parent-style-name="Normal" style:family="paragraph">
      <style:paragraph-properties fo:border="0.0034in solid #FFFFFF" fo:padding="0.4305in" style:shadow="#000000 0.0034in 0.0034in" fo:text-align="center" fo:line-height="115%"/>
    </style:style>
    <style:style style:name="T259" style:parent-style-name="normaltextrun" style:family="text">
      <style:text-properties fo:font-weight="bold" style:font-weight-asian="bold" style:font-weight-complex="bold"/>
    </style:style>
    <style:style style:name="P260" style:parent-style-name="Normal" style:family="paragraph">
      <style:paragraph-properties fo:border="0.0034in solid #FFFFFF" fo:padding="0.4305in" style:shadow="#000000 0.0034in 0.0034in" fo:text-align="center" fo:line-height="115%"/>
    </style:style>
    <style:style style:name="P261" style:parent-style-name="Normal" style:family="paragraph">
      <style:paragraph-properties fo:border="0.0034in solid #FFFFFF" fo:padding="0.4305in" style:shadow="#000000 0.0034in 0.0034in" fo:text-align="center" fo:line-height="115%"/>
    </style:style>
    <style:style style:name="P262" style:parent-style-name="Normal" style:family="paragraph">
      <style:paragraph-properties fo:border="0.0034in solid #FFFFFF" fo:padding="0.4305in" style:shadow="#000000 0.0034in 0.0034in" fo:text-align="center" fo:line-height="115%"/>
    </style:style>
    <style:style style:name="P263" style:parent-style-name="Normal" style:family="paragraph">
      <style:paragraph-properties fo:border="0.0034in solid #FFFFFF" fo:padding="0.4305in" style:shadow="#000000 0.0034in 0.0034in" fo:text-align="center" fo:line-height="115%"/>
    </style:style>
    <style:style style:name="T264" style:parent-style-name="Fonteparág.padrão" style:family="text">
      <style:text-properties fo:font-style="italic" style:font-style-asian="italic" style:font-style-complex="italic"/>
    </style:style>
    <style:style style:name="P265" style:parent-style-name="Normal" style:family="paragraph">
      <style:paragraph-properties fo:border="0.0034in solid #FFFFFF" fo:padding="0.4305in" style:shadow="#000000 0.0034in 0.0034in" fo:text-align="center" fo:line-height="115%"/>
    </style:style>
    <style:style style:name="T266" style:parent-style-name="Fonteparág.padrão" style:family="text">
      <style:text-properties fo:font-weight="bold" style:font-weight-asian="bold" style:font-weight-complex="bold"/>
    </style:style>
    <style:style style:name="P267" style:parent-style-name="Normal" style:family="paragraph">
      <style:paragraph-properties fo:border="0.0034in solid #FFFFFF" fo:padding="0.4305in" style:shadow="#000000 0.0034in 0.0034in" fo:text-align="center" fo:line-height="115%"/>
    </style:style>
  </office:automatic-styles>
  <office:body>
    <office:text text:use-soft-page-breaks="true">
      <text:p text:style-name="P1">ATA DA 2640ª (SEGUNDA MILÉSIMA SEISCENTÉSIMA QUADRAGÉSIMA) REUNIÃO ORDINÁRIA DA DIRETORIA EXECUTIVA DA COMPANHIA DOCAS DO RIO DE JANEIRO</text:p>
      <text:p text:style-name="P8"/>
      <text:p text:style-name="P9">CNPJ <text:s text:c="2"/>42.266.890/0001-28 <text:s text:c="13"/>NIRE <text:s text:c="2"/>3330008080-5</text:p>
      <text:p text:style-name="P10"/>
      <text:p text:style-name="P11">Aos oito dias do mês de dezembro do<text:s/>ano dois mil e vinte e três, foi realizada, remotamente,<text:span text:style-name="T12"><text:s/></text:span>a Segunda Milésima Seiscentésima Quadragésima Reunião Ordinária da Diretoria Executiva da Companhia Docas do Rio de Janeiro, sob a presidência de Francisco Leite Martins Neto, Diretor-Presidente e Diretor Administrativo-Financeiro Substituto, contando com a participação de<text:s/><text:span text:style-name="T13">Ronaldo Fucci</text:span>, Diretor de Gestão Portuária e Diretor de Negócios e Sustentabilidade Substituto.<text:s/><text:span text:style-name="T14">Item 1 – ABERTURA DOS TRABALHOS.<text:s/></text:span>O Diretor-Presidente deu por iniciados os trabalhos,<text:s/>passando-se, então, à apreciação do<text:s/><text:span text:style-name="T15">Item 2 - ORDEM DO DIA:<text:s/></text:span><text:span text:style-name="T16">Subitem 2.1 - MATÉRIAS PARA DELIBERAÇÃO:</text:span><text:span text:style-name="T17"><text:s/></text:span><text:span text:style-name="T18">Subitem 2.1.1 – Processo SUPER 50905.005855/2023-14. Plano de Negócios 2024.<text:s/></text:span><text:span text:style-name="T19">Conforme exposto no sumário executivo (7832237), a elaboração anual do Plano d</text:span><text:span text:style-name="T20">e Negócios tornou-se uma obrigação legal das empresas estatais estabelecida pela Lei nº 13.303, de 2016, em especial no que tange ao disposto no § 1º, inciso I, do seu art. 23. Além da obrigação legal, o Plano é um importante instrumento de formalização da</text:span><text:span text:style-name="T21">s diretrizes da estratégia de negócios da empresa, sendo, desde muito antes da edição da Lei nº 13.303, uma boa prática das corporações para orientar sua atuação no seu mercado alvo. Considerando o exposto no sumário executivo, o DIRNES Substituto encaminh</text:span><text:span text:style-name="T22">a o Plano de Negócios 2024 (</text:span><text:a xlink:href="https://super.transportes.gov.br/sei/controlador.php?acao=protocolo_visualizar&amp;id_protocolo=8566090&amp;id_procedimento_atual=8565810&amp;infra_sistema=100000100&amp;infra_unidade_atual=110001275&amp;infra_hash=92d4f3e768bb1f4b7665e58309a12456e105dd430b17d58afd2315da2c224ee3" office:target-frame-name="_top" xlink:show="replace"><text:span text:style-name="Hyperlink">7829397</text:span></text:a><text:span text:style-name="T23">) para deliberação e posterior envio ao CONSAD, destacando que o documento deve ser aprovado pelo Conselho de Administração até o final deste exercício.<text:s/></text:span><text:span text:style-name="T24">DELIBERAÇÃO:<text:s/></text:span>A DIREXE aprovou o Plano de Negócios 2024 (<text:a xlink:href="https://super.transportes.gov.br/sei/controlador.php?acao=protocolo_visualizar&amp;id_protocolo=8566090&amp;id_procedimento_atual=8565810&amp;infra_sistema=100000100&amp;infra_unidade_atual=110001275&amp;infra_hash=92d4f3e768bb1f4b7665e58309a12456e105dd430b17d58afd2315da2c224ee3" office:target-frame-name="_top" xlink:show="replace"><text:span text:style-name="T25">7829397</text:span></text:a>) e determinou seu encaminhamento ao Conselho de Administração.<text:span text:style-name="T26"><text:s/></text:span><text:span text:style-name="T27">Subitem 2.1.2 – Processo SUPER<text:s/></text:span><text:span text:style-name="T28">50905.003781/2023-73.<text:s/></text:span><text:span text:style-name="T29">Movimentação Mínima Contratual da Arrendatária CSN Mineração S/A.<text:s/></text:span><text:span text:style-name="T30">Considerando a reunião realizada em<text:s/></text:span><text:span text:style-name="T31">14/11/2023 na Secretaria Nacional de Portos e Transportes Aquaviários (</text:span><text:a xlink:href="https://super.transportes.gov.br/sei/controlador.php?acao=protocolo_visualizar&amp;id_protocolo=8501821&amp;id_procedimento_atual=8124843&amp;infra_sistema=100000100&amp;infra_unidade_atual=110001275&amp;infra_hash=d49bcfcedc7fd4b3376ca074ba6147001bf5aa244a407632fe526c12ef526d89" office:target-frame-name="_top" xlink:show="replace"><text:span text:style-name="Hyperlink">7769229</text:span></text:a><text:span text:style-name="T32">), o DIRNES Substituto encaminhou o processo ao DIRPRE para atualização das tratativas sobre a obrigação de movimentação mínima contratual da Arrendatária CS</text:span><text:span text:style-name="T33">N Mineração S/A. Matéria encaminhada à DIREXE pelo DIRPRE para ratificação ou retificação da decisão da 2627ª reunião da DIREXE, que deliberou por aguardar o deslinde do processo junto à SNPTA e ANTAQ 9 (</text:span><text:a xlink:href="https://super.transportes.gov.br/sei/controlador.php?acao=protocolo_visualizar&amp;id_protocolo=8371297&amp;id_procedimento_atual=8124843&amp;infra_sistema=100000100&amp;infra_unidade_atual=110001275&amp;infra_hash=e8dfc21d9c26a7e41e1317ba8b9c599021927035dda33b2b0603e44d653f29fb" office:target-frame-name="_top" xlink:show="replace"><text:span text:style-name="T34">7657345</text:span></text:a><text:span text:style-name="T35">).<text:s/></text:span><text:span text:style-name="T36">DELIBERAÇÃO:<text:s/></text:span><text:span text:style-name="T37">A DIREXE</text:span><text:span text:style-name="T38"><text:s/>deliberou pela manutenção da decisão exarada em sua 2627ª reunião, de 10/10/2023 (</text:span><text:a xlink:href="https://super.transportes.gov.br/sei/controlador.php?acao=protocolo_visualizar&amp;id_protocolo=8371297&amp;id_procedimento_atual=8124843&amp;infra_sistema=100000100&amp;infra_unidade_atual=110001275&amp;infra_hash=e8dfc21d9c26a7e41e1317ba8b9c599021927035dda33b2b0603e44d653f29fb" office:target-frame-name="_top" xlink:show="replace"><text:span text:style-name="T39">7657345</text:span></text:a><text:span text:style-name="T40">).<text:s/></text:span><text:span text:style-name="T41">Subitem 2.1.3 – Processo SUPER 50905.003972/2022-54.</text:span><text:span text:style-name="T42"><text:s/></text:span><text:span text:style-name="T43">Pregão Eletrônico nº 07/2023</text:span><text:span text:style-name="T44">, cujo objeto é a escolha de proposta mais vantajosa para a "</text:span><text:span text:style-name="T45">prestação dos serviços de manutenção, com fornecimento de peças, das balanças de carga pertencentes a PortosRio", no valor estimado total de R$ 339.996,11 (trezentos e trinta e nove mil, novecentos e noventa e seis reais e onze<text:s/></text:span><text:soft-page-break/><text:span text:style-name="T46">centavos). Conforme exposto<text:s/></text:span><text:span text:style-name="T47">no despacho (7813712), constam do sumário executivo, todas as ações, estudos e pareceres desenvolvidos, visando respaldar o processo de licitação. Destaca-se que foi conduzido extenso processo de avaliação jurídica, aprovado pelo SUPJUR (Parecer 212/2023 -</text:span><text:span text:style-name="T48"><text:s/></text:span><text:a xlink:href="https://super.transportes.gov.br/sei/controlador.php?acao=protocolo_visualizar&amp;id_protocolo=8272115&amp;id_procedimento_atual=6675879&amp;infra_sistema=100000100&amp;infra_unidade_atual=110001275&amp;infra_hash=f73049ed36049c44ede1f1c3f8d14e357be196409953cf21bf1d57ecafa91fd7" office:target-frame-name="_top" xlink:show="replace"><text:span text:style-name="Hyperlink">7574097</text:span></text:a><text:span text:style-name="T49">). Termo de Atendimento às Recomendações Jurídicas (</text:span><text:a xlink:href="https://super.transportes.gov.br/sei/controlador.php?acao=protocolo_visualizar&amp;id_protocolo=8548902&amp;id_procedimento_atual=6675879&amp;infra_sistema=100000100&amp;infra_unidade_atual=110001275&amp;infra_hash=5b7f6e5d513e7ccd0bcaa4fc55f0e1b605249a216d57f8658280816e45ddbe30" office:target-frame-name="_top" xlink:show="replace"><text:span text:style-name="Hyperlink">7813316</text:span></text:a><text:span text:style-name="T50">). Matéria encaminhada pelo DIRGEP para autorização do colegiado.<text:s/></text:span><text:span text:style-name="T51">DELIBERAÇÃO:<text:s/></text:span><text:span text:style-name="T52">Com base no Parecer SUPJUR 212/2023, a DIREXE autorizou a<text:s/></text:span><text:span text:style-name="T53">realização do Pregão Eletrônico nº 07/2023.<text:s/></text:span><text:span text:style-name="T54">Subitem 2.1.4 – Processo SUPER 50905.000708/2020-05. Termo Aditivo.</text:span><text:span text:style-name="T55"><text:s/>3º (Terceiro) Termo Aditivo ao Contrato CDRJ nº 02/2021, a ser celebrado com a empresa ESTÁTER TECNOLOGIA E SERVIÇOS EIRELI, cujo objeto é a "</text:span><text:span text:style-name="T56">pr</text:span><text:span text:style-name="T57">estação dos serviços de locação de relógios eletrônicos de ponto (REP) com sistema de registro e tratamento de ponto, bem como seus insumos”,<text:s/></text:span><text:span text:style-name="T58">atinente à prorrogação do prazo de vigência por 12 (doze) meses, pelo valor de R$ 47.262,36 (quarenta e sete mil,<text:s/></text:span><text:span text:style-name="T59">duzentos e sessenta e dois reais e trinta e seis centavos). De acordo com o sumário executivo (7817234), conforme Parecer SUPJUR 240 (</text:span><text:a xlink:href="https://super.transportes.gov.br/sei/controlador.php?acao=protocolo_visualizar&amp;id_protocolo=8449250&amp;id_procedimento_atual=3063226&amp;infra_sistema=100000100&amp;infra_unidade_atual=110001275&amp;infra_hash=f12913a5d94d6e909b558c43f98eb60108c7c782f555bb69443a8df051174064" office:target-frame-name="_top" xlink:show="replace"><text:span text:style-name="Hyperlink">7728590</text:span></text:a><text:span text:style-name="T60">), e uma vez atendidas as recomendações do item 3.2 do referido parecer pela área técnica (</text:span><text:a xlink:href="https://super.transportes.gov.br/sei/controlador.php?acao=protocolo_visualizar&amp;id_protocolo=8553080&amp;id_procedimento_atual=3063226&amp;infra_sistema=100000100&amp;infra_unidade_atual=110001275&amp;infra_hash=f1fe1b0facc280a1253c3dfedbabedaae1049a7d370f6eb066f8e5810aa4ddb0" office:target-frame-name="_top" xlink:show="replace"><text:span text:style-name="Hyperlink">7817234</text:span></text:a><text:span text:style-name="T61">), não há óbice à celebração do referido aditivo. Matéria encaminhada pelo DIRAFI Substituto para deliberação do colegiado.<text:s/></text:span><text:span text:style-name="T62">DELIBERAÇÃO:<text:s/></text:span><text:span text:style-name="T63">Com base no parecer SUPJUR 240/2023, a DIREXE aprovou a celebração do 3º (Terceiro) Termo Adit</text:span><text:span text:style-name="T64">ivo ao Contrato CDRJ nº 02/2021.<text:s/></text:span><text:span text:style-name="T65">Subitem 2.1.5 – Processo SUPER 50905.001517/2020-52.</text:span><text:span text:style-name="T66"><text:s/></text:span><text:span text:style-name="T67">Termo Aditivo.</text:span><text:span text:style-name="T68"><text:s/></text:span><text:span text:style-name="T69">2º (Segundo) Termo Aditivo ao Contrato nº 044/2021, a ser celebrado com a empresa PIER TRÊS ENGENHARIA LTDA, cujo objeto é "</text:span><text:span text:style-name="T70">prestação dos serviços especial</text:span><text:span text:style-name="T71">izados, sob demanda, voltados à atividade portuária, compreendendo a elaboração e análise de EVTEA completo e simplificado, conforme as necessidades da PortosRio</text:span><text:span text:style-name="T72">.</text:span><text:span text:style-name="T73">", para<text:s/></text:span><text:span text:style-name="T74">prorrogação do prazo de vigência por 24 (vinte e quatro) meses, pelo valor de R$ 1.184</text:span><text:span text:style-name="T75">.371,74 (um milhão, cento e oitenta e quatro mil, trezentos e setenta e um reais e setenta e quatro centavos). <text:s/>Parecer jurídico 244/2023 (</text:span><text:a xlink:href="https://super.transportes.gov.br/sei/controlador.php?acao=protocolo_visualizar&amp;id_protocolo=8479380&amp;id_procedimento_atual=3145620&amp;infra_sistema=100000100&amp;infra_unidade_atual=110001275&amp;infra_hash=56b09db4d407ae5c5c04e6a27b34102f1ba9dcd5ef86ac4b14b06086d2d1a604" office:target-frame-name="_top" xlink:show="replace"><text:span text:style-name="T76">7748242</text:span></text:a><text:span text:style-name="T77">). Termo de Atendimento às Recomendações Jurídicas (</text:span><text:a xlink:href="https://super.transportes.gov.br/sei/controlador.php?acao=protocolo_visualizar&amp;id_protocolo=8520653&amp;id_procedimento_atual=3145620&amp;infra_sistema=100000100&amp;infra_unidade_atual=110001275&amp;infra_hash=2c024f8e1bf555edcee3b8b512df85f8ea398ddf2ca3dc6d37009289fb86bce2" office:target-frame-name="_top" xlink:show="replace"><text:span text:style-name="T78">7786935</text:span></text:a><text:span text:style-name="T79">). Matéri</text:span><text:span text:style-name="T80">a encaminhada pelo DIRNES Substituto para deliberação do colegiado.<text:s/></text:span><text:span text:style-name="T81">DELIBERAÇÃO:<text:s/></text:span><text:span text:style-name="T82">Com base no parecer SUPJUR 244/2023, a DIREXE aprovou a celebração do<text:s/></text:span><text:span text:style-name="T83">2º (Segundo) Termo Aditivo ao Contrato nº 044/2021.<text:s/></text:span><text:span text:style-name="T84">Subitem 2.1.6 – Processo SUPER 50905.000897/2023-51.<text:s/></text:span><text:span text:style-name="T85">Criação de Normativo.<text:s/></text:span><text:span text:style-name="T86">Conforme exposto no sumário executivo (7802415), trata-se da elaboração do Instrumento Normativo GERAIP - Gestão Contratual e Comunicação de Sinistros em Bens Imóveis Segurados da PortosRio (</text:span><text:a xlink:href="https://super.transportes.gov.br/sei/controlador.php?acao=protocolo_visualizar&amp;id_protocolo=8190026&amp;id_procedimento_atual=7464936&amp;infra_sistema=100000100&amp;infra_unidade_atual=110001275&amp;infra_hash=5dcfcafca2700747fa2f6b12e5ab32ce20d8478a80a045b5748d893eb185242c" office:target-frame-name="_top" xlink:show="replace"><text:span text:style-name="Hyperlink">7498184</text:span></text:a><text:span text:style-name="T87">) que visa defi</text:span><text:span text:style-name="T88">nir, de forma clara e inequívoca, os procedimentos para o acionamento da companhia seguradora contratada, quando da ocorrência de um ou mais sinistros que atinjam qualquer um dos bens que estejam sob cobertura da apólice em vigor. Informa-se que por se tra</text:span><text:span text:style-name="T89">tar da elaboração de novo instrumento normativo, não se fez uso de documento demonstrativo "DE x PARA". Validação SUPGES (</text:span><text:a xlink:href="https://super.transportes.gov.br/sei/controlador.php?acao=protocolo_visualizar&amp;id_protocolo=8531325&amp;id_procedimento_atual=7464936&amp;infra_sistema=100000100&amp;infra_unidade_atual=110001275&amp;infra_hash=ece54f64397152ed7364aba485b78090ac92172031cd402301a8a459f10d800e" office:target-frame-name="_top" xlink:show="replace"><text:span text:style-name="Hyperlink">7796873</text:span></text:a><text:span text:style-name="T90">). Matéria encaminhada pelo DIRAFI Substituto para aprovação do colegiado.<text:s/></text:span><text:span text:style-name="T91">DELIBERAÇÃO:<text:s/></text:span><text:span text:style-name="T92">A DIREXE aprovou o</text:span><text:span text:style-name="T93"><text:s/>referido normativo, nos termos da minuta constante do documento nº<text:s/></text:span><text:a xlink:href="https://super.transportes.gov.br/sei/controlador.php?acao=protocolo_visualizar&amp;id_protocolo=8190026&amp;id_procedimento_atual=7464936&amp;infra_sistema=100000100&amp;infra_unidade_atual=110001275&amp;infra_hash=5dcfcafca2700747fa2f6b12e5ab32ce20d8478a80a045b5748d893eb185242c" office:target-frame-name="_top" xlink:show="replace"><text:span text:style-name="T94">7498184.</text:span></text:a><text:span text:style-name="T95"><text:s/></text:span><text:span text:style-name="T96">Subitem 2.1.7 – Processo SUPER 50905.004186/2023-55. Atualização de Normativo.</text:span><text:span text:style-name="T97"><text:s/>Conforme exposto no sumário executivo (7815193), trata-se da atualização do Ins</text:span><text:span text:style-name="T98">trumento Normativo - IN.GERCAR - Gestão da Participação de Empregados em Eventos de Educação Corporativa (</text:span><text:a xlink:href="https://super.transportes.gov.br/sei/controlador.php?acao=protocolo_visualizar&amp;id_protocolo=8519819&amp;id_procedimento_atual=8198234&amp;infra_sistema=100000100&amp;infra_unidade_atual=110001275&amp;infra_hash=13c1346ff15831b02db19d2592b5af38afb2cc6da3f03c0371c118b20883ac09" office:target-frame-name="_top" xlink:show="replace"><text:span text:style-name="Hyperlink">7786173</text:span></text:a><text:span text:style-name="T99">), conforme determinado no art. 2º da Resolução nº 55, de 01/09/2023 (</text:span><text:a xlink:href="https://super.transportes.gov.br/sei/controlador.php?acao=protocolo_visualizar&amp;id_protocolo=8198250&amp;id_procedimento_atual=8198234&amp;infra_sistema=100000100&amp;infra_unidade_atual=110001275&amp;infra_hash=5c2da1f11abc52a050257050845b3cba644a7e457e450962a419c65dfcb2494c" office:target-frame-name="_top" xlink:show="replace"><text:span text:style-name="Hyperlink">7505798</text:span></text:a><text:span text:style-name="T100">). De acordo com o despacho SUPREC 2011 (</text:span><text:a xlink:href="https://super.transportes.gov.br/sei/controlador.php?acao=protocolo_visualizar&amp;id_protocolo=8548132&amp;id_procedimento_atual=8198234&amp;infra_sistema=100000100&amp;infra_unidade_atual=110001275&amp;infra_hash=11e96f9e56ecc94730519f24edbc310f4b6878e4a7e2342f08e3032d4d145cf2" office:target-frame-name="_top" xlink:show="replace"><text:span text:style-name="Hyperlink">7812605</text:span></text:a><text:span text:style-name="T101">), a nova redação apresenta regras claras e objetivas, com novos procedimentos no formato da contratação do treinamento (Item 6), incluindo obrigatoriedade da pe</text:span><text:span text:style-name="T102">squisa de preço no mercado, para demonstração da vantajosidade do preço praticado, além da emissão do Anexo I - Termo de Referência Simplificado. Destaca-se que o Parecer Jurídico 235 (</text:span><text:a xlink:href="https://super.transportes.gov.br/sei/controlador.php?acao=protocolo_visualizar&amp;id_protocolo=8423596&amp;id_procedimento_atual=8198234&amp;infra_sistema=100000100&amp;infra_unidade_atual=110001275&amp;infra_hash=9528607eab841f41e4e5beb8bb482aee8b40ee56310a8e778230b8ab861ec614" office:target-frame-name="_top" xlink:show="replace"><text:span text:style-name="Hyperlink">7704785</text:span></text:a><text:span text:style-name="T103">) não vislumbrou óbice jurídico à publicaçã</text:span><text:span text:style-name="T104">o do Instrumento Normativo que regulamenta a participação dos empregados da PortosRio em eventos de educação corporativa, observadas as sugestões expostas no referido parecer.<text:s/></text:span><text:span text:style-name="T105">DELIBERAÇÃO:<text:s/></text:span><text:span text:style-name="T106">A DIREXE aprovou a atualização do referido normativo, nos termos da</text:span><text:span text:style-name="T107"><text:s/>minuta constante do documento nº<text:s/></text:span><text:a xlink:href="https://super.transportes.gov.br/sei/controlador.php?acao=protocolo_visualizar&amp;id_protocolo=8519819&amp;id_procedimento_atual=8198234&amp;infra_sistema=100000100&amp;infra_unidade_atual=110001275&amp;infra_hash=13c1346ff15831b02db19d2592b5af38afb2cc6da3f03c0371c118b20883ac09" office:target-frame-name="_top" xlink:show="replace"><text:span text:style-name="T108">7786173.</text:span></text:a><text:span text:style-name="T109"><text:s/></text:span><text:span text:style-name="T110">Subitem 2.1.8 – Processo SUPER 50905.005459/2023-89. Desligamento de Empregado.</text:span><text:span text:style-name="T111"><text:s/>Trata-se do requerimento (7732399) do empregado Jair Bolchat Marques, Registro 07591, com pedido de desligamento</text:span><text:span text:style-name="T112"><text:s/>no modelo em comum acordo entre as partes (Art. 484-A da CLT) e</text:span><text:span text:style-name="T113"><text:s/></text:span><text:span text:style-name="T114">respectivo<text:s/></text:span><text:span text:style-name="T115">Check List nº 14<text:s/></text:span><text:span text:style-name="T116">(</text:span><text:a xlink:href="https://super.transportes.gov.br/sei/controlador.php?acao=protocolo_visualizar&amp;id_protocolo=8499819&amp;id_procedimento_atual=8453300&amp;infra_sistema=100000100&amp;infra_unidade_atual=110001275&amp;infra_hash=43a4468c8a7b4ce6252a7d191ff77e43811328f4cb52473467be9d41e74c3f69" office:target-frame-name="_top" xlink:show="replace"><text:span text:style-name="Hyperlink">7767364</text:span></text:a><text:span text:style-name="T117">), em conformidade com o Parecer Vinculante nº 1 no bojo do Parecer nº SUPJUR (</text:span><text:a xlink:href="https://super.transportes.gov.br/sei/controlador.php?acao=protocolo_visualizar&amp;id_protocolo=3513681&amp;id_procedimento_atual=8453300&amp;infra_sistema=100000100&amp;infra_unidade_atual=110001275&amp;infra_hash=1bdeb9a404181ec3f0b617fd375daeff44e0194f83f39b3b476ebd9b14497cc5" office:target-frame-name="_top" xlink:show="replace"><text:span text:style-name="Hyperlink">3497782</text:span></text:a><text:span text:style-name="T118">). Matéria encaminhada pelo</text:span><text:span text:style-name="T119"><text:s/>DIRAFI Substituto para análise e aprovação do desligamento em comum acordo do referido empregado.<text:s/></text:span><text:span text:style-name="T120">DELIBERAÇÃO:<text:s/></text:span><text:span text:style-name="T121">A DIREXE deferiu o pedido de desligamento em comum acordo do referido empregado.<text:s/></text:span><text:span text:style-name="T122">Subitem 2.1.9 – Processo SUPER 50905.004403/2023-15. Designação</text:span><text:span text:style-name="T123"><text:s/>de Substituto Eventual.<text:s/></text:span><text:span text:style-name="T124">Indicação do empregado João Batista da Rocha Ribeiro - Registro 9746, titular do cargo comissionado de Gerente de Contabilidade, para o encargo de substituto eventual da Superintendência de Finanças (SUPFIN). De acordo com o Parece</text:span><text:span text:style-name="T125">r GERCAR nº 187 (</text:span><text:a xlink:href="https://super.transportes.gov.br/sei/controlador.php?acao=protocolo_visualizar&amp;id_protocolo=8510700&amp;id_procedimento_atual=8224536&amp;infra_sistema=100000100&amp;infra_unidade_atual=110001275&amp;infra_hash=74fd9b584e7c6d742c609f055d1d76bf2931c2e404b40aa7597870b5c39b1040" office:target-frame-name="_top" xlink:show="replace"><text:span text:style-name="T126">7777598</text:span></text:a><text:span text:style-name="T127">), o profissional atende ao pré-requisito experiência, 04 anos em posição de gestão e liderança, através da Deliberação DIREXE nº 2541 (</text:span><text:a xlink:href="https://super.transportes.gov.br/sei/controlador.php?acao=protocolo_visualizar&amp;id_protocolo=8510932&amp;id_procedimento_atual=8224536&amp;infra_sistema=100000100&amp;infra_unidade_atual=110001275&amp;infra_hash=8a74c1c462f53488d6d85b59acf84af9999a962ecc742e5c113d406469c26526" office:target-frame-name="_top" xlink:show="replace"><text:span text:style-name="T128">7777815</text:span></text:a><text:span text:style-name="T129">) que “</text:span><text:span text:style-name="T130">deliberou pela aprovação de substituiçõe</text:span><text:span text:style-name="T131">s de funções de confiança e cargos comissionados, por, no máximo, quarenta e cinco dias no ano, quando os requisitos do PCCFC não forem plenamente atendidos, sendo imprescindível analisar a compatibilidade da formação prevista para o cargo ou função e a do</text:span><text:span text:style-name="T132"><text:s/>substituto indicado.”.<text:s/></text:span><text:span text:style-name="T133">Matéria encaminhada pelo DIRPRE para deliberação do colegiado.<text:s/></text:span><text:span text:style-name="T134">DELIBERAÇÃO:<text:s/></text:span><text:span text:style-name="T135">Com base no Parecer GERCAR 187/2023, a DIREXE aprovou a indicação do referido empregado para o encargo supracitado.<text:s/></text:span><text:span text:style-name="T136">Subitem 2.1.10 – Processo SUPER 50905.00</text:span><text:span text:style-name="T137">5662/2023-55.<text:s/></text:span><text:span text:style-name="T138">Designação de Substituto Eventual</text:span><text:span text:style-name="T139">.</text:span><text:span text:style-name="T140"><text:s/>Indicação do empregado Luiz Francisco de Menezes Barbosa, Registro nº 1193, para o encargo de substituto eventual da Gerência de Manutenção Portuária e Predial (GERMAP). Conforme exposto no sumário executivo</text:span><text:span text:style-name="T141"><text:s/>(7825574), houve parecer favorável da GERCAR quanto à análise curricular do empregado - Parecer GERCAR 189/2023 (</text:span><text:a xlink:href="https://super.transportes.gov.br/sei/controlador.php?acao=protocolo_visualizar&amp;id_protocolo=8540858&amp;id_procedimento_atual=8518411&amp;infra_sistema=100000100&amp;infra_unidade_atual=110001275&amp;infra_hash=b502b6c69cad47f4df3255d5055b19c5b81f660738360708dcec12fdd021424e" office:target-frame-name="_top" xlink:show="replace"><text:span text:style-name="Hyperlink">7805827</text:span></text:a><text:span text:style-name="T142">). Matéria encaminhada pelo DIRGEP para deliberação do colegiado.<text:s/></text:span><text:span text:style-name="T143">DELIBERAÇÃO:<text:s/></text:span><text:span text:style-name="T144">Com base no<text:s/></text:span><text:soft-page-break/><text:span text:style-name="T145">Parecer GERCAR 189/2023</text:span><text:span text:style-name="T146">, a DIREXE aprovou a indicação do referido empregado para o encargo supracitado.<text:s/></text:span><text:span text:style-name="T147">Subitem 2.1.11 – Processo SUPER 50905.005496/2023-97.<text:s/></text:span><text:span text:style-name="T148">Designação de Substituto Eventual.<text:s/></text:span><text:span text:style-name="T149">Indicação da empregada Juliane Gonçalves da Silva, Registro 9538, para o<text:s/></text:span><text:span text:style-name="T150">encargo de substituta eventual da Gerência de Acesso Terrestre (GERATE). Conforme exposto no sumário executivo (7827664), houve parecer favorável da GERCAR quanto à análise curricular do empregado - Parecer GERCAR (</text:span><text:a xlink:href="https://super.transportes.gov.br/sei/controlador.php?acao=protocolo_visualizar&amp;id_protocolo=8556207&amp;id_procedimento_atual=8463083&amp;infra_sistema=100000100&amp;infra_unidade_atual=110001275&amp;infra_hash=552192d839cd29116522c643adf3032ff7010d9fdf4bc77c32d2d048a085b09d" office:target-frame-name="_top" xlink:show="replace"><text:span text:style-name="Hyperlink">7820124</text:span></text:a><text:span text:style-name="T151">). Matéria en</text:span><text:span text:style-name="T152">caminhada pelo DIRGEP para designar a referida empregada para exercer a função de gerente substituta da GERATE e dispensar o empregado Carlos Alberto Pedro de Medeiros, Registro 00751 da função em questão, a partir do dia 11/12/2023.<text:s/></text:span><text:span text:style-name="T153">DELIBERAÇÃO:<text:s/></text:span><text:span text:style-name="T154">A DIREXE<text:s/></text:span><text:span text:style-name="T155">deliberou pela dispensa do empregado Carlos Alberto Pedro de Medeiros do encargo de substituto eventual da Gerência de Acesso Terrestre, designando a empregada Juliane Gonçalves da Silva para a função em questão, a partir do dia 11/12/2023.<text:s/></text:span><text:span text:style-name="T156">Subitem 2.1.12<text:s/></text:span><text:span text:style-name="T157">– Processo SUPER 50905.002586/2023-26. Proposta de Acordo Coletivo de Trabalho 2023-2024 - SINGUAPOR-RJ.</text:span><text:s/>3ª (terceira) minuta do Acordo Coletivo de Trabalho 2023-2024 que será formalizado com o Sindicato dos Guardas Portuários do Estado do Rio de Janeiro -<text:s/>SINGUAPOR-RJ (<text:a xlink:href="https://super.transportes.gov.br/sei/controlador.php?acao=protocolo_visualizar&amp;id_protocolo=8573156&amp;id_procedimento_atual=7842242&amp;infra_sistema=100000100&amp;infra_unidade_atual=110001275&amp;infra_hash=9887d128e1e166b7db18c2a83e508c5863728e100f3ab564bf02a665f9d3cb6d" office:target-frame-name="_top" xlink:show="replace"><text:span text:style-name="Hyperlink">7835996</text:span></text:a>). Parecer jurídico nº 23/2023 (7842054). Diante de todo o exposto no sumário executivo, e conforme determina o<text:s/><text:a xlink:href="https://www.in.gov.br/en/web/dou/-/portaria-n-1.122-de-28-de-janeiro-de-2021-301640600" office:target-frame-name="_top" xlink:show="replace"><text:span text:style-name="Hyperlink">inciso V, art. 2º da Portaria nº 1.122, de 28 de janeiro de 2021</text:span></text:a>, que estabelece regras para o encaminhamento da análise da Secretaria de Coordenação e Governança das Empresas Estatais - SEST, para aprovação da negociação do Acordo Coletivo de Trabalho<text:s/>- ACT, o DIRAFI Substituto submete a matéria para deliberação do colegiado, devendo o processo, em caso de aprovação do texto, ser encaminhado para deliberação do Conselho de Administração.<text:s/><text:span text:style-name="T158">DELIBERAÇÃO:</text:span><text:s/><text:span text:style-name="T159">A DIREXE aprovou a proposta do Acordo Coletivo de Tra</text:span><text:span text:style-name="T160">balho - ACT/2023-2024, a ser formalizado com o Sindicato dos Guardas Portuários do Estado do Rio de Janeiro - SINGUAPOR-RJ, nos termos da minuta do documento nº 7835996, e determinou o encaminhamento do processo ao Conselho de Administração.<text:s/></text:span><text:span text:style-name="T161">Subitem 2.1.13</text:span><text:span text:style-name="T162"><text:s/>– Processo SUPER 50905.001077/2023-86</text:span><text:span text:style-name="T163">.<text:s/></text:span><text:span text:style-name="T164">Proposta de Acordo Coletivo de Trabalho 2023-2024 – STSPPERJ</text:span><text:span text:style-name="T165">.</text:span><text:span text:style-name="T166"><text:s/></text:span><text:span text:style-name="T167">3ª (terceira) minuta do Acordo Coletivo de Trabalho 2023-2024, que será formalizado com o Sindicato dos Trabalhadores nos Serviços Portuários dos Portos d</text:span><text:span text:style-name="T168">o Estado do Rio de Janeiro - STSPPERJ (</text:span><text:a xlink:href="https://super.transportes.gov.br/sei/controlador.php?acao=protocolo_visualizar&amp;id_protocolo=8573443&amp;id_procedimento_atual=7507518&amp;infra_sistema=100000100&amp;infra_unidade_atual=110001275&amp;infra_hash=efb09dfa3685fc0c9671e355dee0e88cfe3f46f3cdd64b326ab1e77adabd89a0" office:target-frame-name="_top" xlink:show="replace"><text:span text:style-name="Hyperlink">7836263</text:span></text:a><text:span text:style-name="T169">). Parecer jurídico 21/2023 (7838444). Diante do exposto no sumário executivo (7838772), e conforme determina o<text:s/></text:span><text:a xlink:href="https://www.in.gov.br/en/web/dou/-/portaria-n-1.122-de-28-de-janeiro-de-2021-301640600" office:target-frame-name="_top" xlink:show="replace"><text:span text:style-name="Hyperlink">inciso V, art. 2º da Portaria nº 1.122, de 28 de janeiro de 2021</text:span></text:a><text:span text:style-name="T170">, que estabelece regras para o encaminhamento da análise da Secretaria de Coordenação e Governança das Empresas Estatais - SEST, para aprovação da negociação do Acor</text:span><text:span text:style-name="T171">do Coletivo de Trabalho - ACT, o DIRAFI Substituto submete a matéria para deliberação do colegiado, devendo o processo, em caso de aprovação do texto, ser encaminhado para deliberação do Conselho de Administração.<text:s/></text:span><text:span text:style-name="T172">DELIBERAÇÃO:<text:s/></text:span><text:span text:style-name="T173">A DIREXE aprovou a proposta d</text:span><text:span text:style-name="T174">o Acordo Coletivo de Trabalho - ACT/2023-2024, a ser formalizado com o Sindicato dos Trabalhadores nos Serviços Portuários dos Portos do Estado do Rio de Janeiro –<text:s/></text:span><text:soft-page-break/><text:span text:style-name="T175">STSPPERJ, nos termos da minuta do documento nº<text:s/></text:span><text:a xlink:href="https://super.transportes.gov.br/sei/controlador.php?acao=protocolo_visualizar&amp;id_protocolo=8573443&amp;id_procedimento_atual=7507518&amp;infra_sistema=100000100&amp;infra_unidade_atual=110001275&amp;infra_hash=efb09dfa3685fc0c9671e355dee0e88cfe3f46f3cdd64b326ab1e77adabd89a0" office:target-frame-name="_top" xlink:show="replace"><text:span text:style-name="T176">7836263</text:span></text:a><text:span text:style-name="T177">, e determinou o<text:s/></text:span><text:span text:style-name="T178">encaminhamento do processo ao Conselho de Administração.<text:s/></text:span><text:span text:style-name="T179">Subitem 2.1.14 – Processo SUPER 50905.000316/2023-81. Possibilidade de faturamento de valor parcial (incontroverso) referente ao MMC da MultiRio.</text:span><text:span text:style-name="T180"><text:s/>Conforme exposto no sumário executivo (7838212), o pr</text:span><text:span text:style-name="T181">ocesso tem por objetivo deliberar pela possibilidade ou não de faturamento de valor parcial referente a MMC do contrato de operação de Container da Multi-Rio, bem como dos contratos de Container no Porto do Rio de Janeiro.</text:span><text:span text:style-name="T182"><text:s/></text:span><text:span text:style-name="T183">Considerando as informações conti</text:span><text:span text:style-name="T184">das no sumário executivo, o DIRNES Substituto encaminha o expediente para deliberação sobre a possibilidade de faturamento de valor parcial referente a MMC dos contratos de operação de Container no Porto do Rio de Janeiro, destacando que a deliberação serv</text:span><text:span text:style-name="T185">irá de paradigma para processos idênticos sobre MMC nos contratos de operação de Container no Porto do Rio de Janeiro. Por fim, informa que, após deliberação da Diretoria Executiva, será necessário o envio do processo ao Conselho de Administração, para con</text:span><text:span text:style-name="T186">hecimento.<text:s/></text:span><text:span text:style-name="T187">DELIBERAÇÃO:</text:span><text:span text:style-name="T188"><text:s/>Com base nas manifestações das áreas técnicas, corroborada pelo DIRNES Substituto, a DIREXE deliberou pelo faturamento dos valores incontroversos referente a MMC dos contratos de operação de Container no Porto do Rio de Janeiro, dev</text:span><text:span text:style-name="T189">endo o litígio com a arrendatária prosseguir em seus regulares termos. Conforme sugerido pelo jurídico, o Diretor-Presidente deverá assinar "Carta Conforto" Anexo 2 do processo 50905.005685/2023-60. A DIREXE registra que a presente deliberação servirá de p</text:span><text:span text:style-name="T190">aradigma para processos idênticos sobre MMC nos contratos de operação de Container no Porto do Rio de Janeiro.<text:s/></text:span><text:span text:style-name="T191">Subitem 2.1.15 – Processo SUPER 50905.005845/2023-71. Planejamento Estratégico 2021-2025.<text:s/></text:span><text:span text:style-name="T192">Atualização do Planejamento Estratégico 2021-2025, em a</text:span><text:span text:style-name="T193">tendimento à previsão da Lei 13.303/2016, Art. 23 - II, que determina a apresentação estratégia de longo prazo atualizada com análise de riscos e oportunidades para, no mínimo, os próximos cinco anos. Conforme exposto no sumário executivo (7834586), o Plan</text:span><text:span text:style-name="T194">ejamento Estratégico da CDRJ está definido para o ciclo 2021-2025. Para o atendimento legal da Lei 13.330/2016, Art. 23 - II, a SUPGES/GERPEP promoveu a atualização da matriz SWOT junto aos gestores da empresa, conforme descrito na nota técnica conjunta (</text:span><text:a xlink:href="https://super.transportes.gov.br/sei/controlador.php?acao=protocolo_visualizar&amp;id_protocolo=8563502&amp;id_procedimento_atual=8563352&amp;infra_sistema=100000100&amp;infra_unidade_atual=110001275&amp;infra_hash=11f232c1858b4957828bb935ce771ba83a715b352ec4025319755bc4e0b0f18f" office:target-frame-name="_top" xlink:show="replace"><text:span text:style-name="Hyperlink">7826953</text:span></text:a><text:span text:style-name="T195">), de maneira a evidenciar a análise de riscos e oportunidades horizonte 2024-2028. Informa-se que o direcionamento estratégico está mantido e que a forma de monitoramento do Planejamento Estratégico está evidenciada. Matéria enc</text:span><text:span text:style-name="T196">aminhada pelo DIRPRE para deliberação do colegiado e posterior envio ao Conselho de Administração. Minuta do Planejamento Estratégico 2021-2025 (7834562).<text:s/></text:span><text:span text:style-name="T197">DELIBERAÇÃO:</text:span><text:span text:style-name="T198"><text:s/>A DIREXE aprovou o Planejamento Estratégico 2021-2025, nos termos da minuta constante do</text:span><text:span text:style-name="T199"><text:s/>documento nº 7834562, e determinou o seu encaminhamento ao Conselho de Administração.<text:s/></text:span><text:span text:style-name="T200">Subitem 2.1.16 – Processo SUPER 50905.003903/2023-21. Pregão Eletrônico.<text:s/></text:span><text:span text:style-name="T201">Conforme exposto no sumário executivo (7837693), trata-se do Pregão Eletrônico nº 20/2023 (</text:span><text:a xlink:href="https://super.transportes.gov.br/sei/controlador.php?acao=protocolo_visualizar&amp;id_protocolo=8565047&amp;id_procedimento_atual=8148245&amp;infra_sistema=100000100&amp;infra_unidade_atual=110001275&amp;infra_hash=001e6944493cf73dff614473c6d627f1faf98a2916e3312e8471d83764737961" office:target-frame-name="_top" xlink:show="replace"><text:span text:style-name="Hyperlink">7828404</text:span></text:a><text:span text:style-name="T202">), referente à escolha de proposta mais vantajosa para a "</text:span><text:span text:style-name="T203">prestação dos serviços de sustentação de solução de<text:s/></text:span><text:soft-page-break/><text:span text:style-name="T204">segurança perimetral integrada, composta por Sistema de Vídeo Monitoramento (SVM), Sistema de Leitura de Placas e Reconheci</text:span><text:span text:style-name="T205">mento Facial (LPR) e Sistema de Controle de Acesso (SCA), incluindo o fornecimento de materiais, os serviços de manutenção preventiva, corretiva, suporte técnico e eventuais adequações de sua infraestrutura"</text:span><text:span text:style-name="T206">, conforme as especificações técnicas constantes<text:s/></text:span><text:span text:style-name="T207">no Termo de Referência / Projeto Básico 20 (</text:span><text:a xlink:href="https://super.transportes.gov.br/sei/controlador.php?acao=protocolo_visualizar&amp;id_protocolo=8572539&amp;id_procedimento_atual=8148245&amp;infra_sistema=100000100&amp;infra_unidade_atual=110001275&amp;infra_hash=ed08ad70cc23aa83fdaa0bb743c8e37161491fef9f851cfbcc41259a0e67f3fe" office:target-frame-name="_top" xlink:show="replace"><text:span text:style-name="Hyperlink">7835421</text:span></text:a><text:span text:style-name="T208">), para um período de 12 (doze) meses, prorrogáveis nos termos da lei nº 13.303/2016, no valor total estimado em R$ 4.776.906,40 (quatro milhões, setecentos e setenta e seis mil, novec</text:span><text:span text:style-name="T209">entos e seis reais e quarenta centavos). Informa-se que, conforme Parecer SUPJUR 250 (</text:span><text:a xlink:href="https://super.transportes.gov.br/sei/controlador.php?acao=protocolo_visualizar&amp;id_protocolo=8510874&amp;id_procedimento_atual=8148245&amp;infra_sistema=100000100&amp;infra_unidade_atual=110001275&amp;infra_hash=74452afa2d96dd5b91de78faf691149b3ad857fbd4c1bb91787d0cd6ae1f6706" office:target-frame-name="_top" xlink:show="replace"><text:span text:style-name="Hyperlink">7777759</text:span></text:a><text:span text:style-name="T210">), e uma vez atendidas as recomendações do item 3.2 do referido parecer pela área técnica SUPTIN (</text:span><text:a xlink:href="https://super.transportes.gov.br/sei/controlador.php?acao=protocolo_visualizar&amp;id_protocolo=8564733&amp;id_procedimento_atual=8148245&amp;infra_sistema=100000100&amp;infra_unidade_atual=110001275&amp;infra_hash=8fc81cf52c320b28257ca372c1efd69f8b00faf625d1746c27d57f03cca8eb72" office:target-frame-name="_top" xlink:show="replace"><text:span text:style-name="Hyperlink">7828108</text:span></text:a><text:span text:style-name="T211">), não há óbice à realização do referido Pregão Eletrônico. Matéria encaminhada pelo DIRAFI Substituto para deliberação do colegiado.<text:s/></text:span><text:span text:style-name="T212">DELIBERAÇÃO:<text:s/></text:span><text:span text:style-name="T213">A DIREXE autorizou a realização do Pregão Eletrônico nº 20/2023, com vistas à prest</text:span><text:span text:style-name="T214">ação dos serviços supracitados, para um período de 12 (doze) meses, desde que atendidas as recomendações do parecer jurídico 250/2023.<text:s/></text:span><text:span text:style-name="T215">Subitem 2.1.17 – Processo SUPER 50905.000634/2020-07. Alienação do Terminal Pesqueiro diretamente ao Município de Niterói</text:span><text:span text:style-name="T216">.<text:s/></text:span><text:span text:style-name="T217">Conforme exposto no sumário executivo (7843258), trata-se de processo com a finalidade de alienar imóvel de propriedade da CDRJ localizado na Av. Governador Roberto Silveira, 3.500 – Niterói, diretamente para o Município de Niterói, por dispensa de licit</text:span><text:span text:style-name="T218">ação, com fundamento no art. 29, XVI da Lei nº 13.303/2016. Matéria encaminhada pelo DIRPRE para autorização do colegiado.<text:s/></text:span><text:span text:style-name="T219">DELIBERAÇÃO:<text:s/></text:span><text:span text:style-name="T220">Com base</text:span><text:span text:style-name="T221"><text:s/>no parecer jurídico SUPJUR nº. 258 (7839659), a DIREXE delibera pelo prosseguimento das ações necessárias para<text:s/></text:span><text:span text:style-name="T222">alienação do imóvel, condicionado ao distrato com a Secretaria de Aquicultura e Pesca. Delibera, também, pela aprovação da proposta apresentada pelo Secretário de Desenvolvimento Econômico de Niterói pela reciprocidade, entendendo ser vantajoso para a Comp</text:span><text:span text:style-name="T223">anhia dispor das benfeitorias realizadas pela União no imóvel, em troca dos investimentos vultosos que o Município de Niterói irá realizar em dragagem para o Porto de Niterói.<text:s/></text:span><text:span text:style-name="T224">Subitem 2.1.18 –<text:s/></text:span><text:span text:style-name="T225">Processo SUPER 50905.004387/2022-71. Encontro de Contas com o M</text:span><text:span text:style-name="T226">unicípio do Rio de Janeiro.<text:s/></text:span>Conforme exposto no sumário executivo (7843047), t<text:span text:style-name="T227">rata-se de processo que tem por objetivo obter a aprovação para celebrar “encontro de contas” com o Município do Rio de Janeiro (“MRJ”), relativo ao ISS que a municipalidade exec</text:span><text:span text:style-name="T228">uta em ações judiciais contra a CDRJ e que vem tramitando internamente durante alguns anos. Matéria encaminhada pelo DIRPRE com vistas à autorização para celebração do encontro de contas com a Prefeitura Municipal do Rio de Janeiro, nos termos do Concilia<text:s/></text:span><text:span text:style-name="T229">Rio antes do encerramento do presente exercício financeiro.</text:span><text:span text:style-name="T230"><text:s/></text:span><text:span text:style-name="T231">DELIBERAÇÃO:<text:s/></text:span><text:span text:style-name="T232">Por entender que os ganhos do encontro de contas em negociação são líquidos e certos já no exercício corrente, enquanto há risco na espera, por tempo indefinido e incerto, dependente<text:s/></text:span><text:span text:style-name="T233">do Judiciário, o que pode ensejar numa perda irreversível de oportunidade para que a CDRJ obtenha ganhos em seu balanço, a Diretoria Executiva envia, para a aprovação do CONSAD, a conclusão das negociações para<text:s/></text:span><text:soft-page-break/><text:span text:style-name="T234">celebração do encontro de contas com a Prefei</text:span><text:span text:style-name="T235">tura Municipal do Rio de Janeiro, nos termos do Concilia Rio antes do encerramento do presente exercício financeiro.<text:s/></text:span><text:span text:style-name="T236">Subitem</text:span><text:span text:style-name="T237"><text:s/></text:span><text:span text:style-name="T238">2.2 – MATÉRIA PARA CONHECIMENTO:<text:s/></text:span><text:span text:style-name="T239">Subitem 2.2.1 – Processo SUPER 50905.003711/2023-15.<text:s/></text:span><text:span text:style-name="T240">Painel Gerencial do Orçamento (</text:span><text:a xlink:href="https://super.transportes.gov.br/sei/controlador.php?acao=protocolo_visualizar&amp;id_protocolo=8529558&amp;id_procedimento_atual=8111556&amp;infra_sistema=100000100&amp;infra_unidade_atual=110001275&amp;infra_hash=61f4f653619c37028da4b916001cd28e912ada0537318e30c48d35489971908c" office:target-frame-name="_top" xlink:show="replace"><text:span text:style-name="T241">7795219</text:span></text:a><text:span text:style-name="T242">), referente ao exercício de 2023, até o mês de outubro, contendo gráficos e justificativas acerca da execução e relatório detalhado do Orçamento de Investimentos/2023 (</text:span><text:a xlink:href="https://super.transportes.gov.br/sei/controlador.php?acao=protocolo_visualizar&amp;id_protocolo=8529572&amp;id_procedimento_atual=8111556&amp;infra_sistema=100000100&amp;infra_unidade_atual=110001275&amp;infra_hash=08f0518c296dea5f65b7d0d9826fb8afbc36f42029efb20a4b013b874feed4a3" office:target-frame-name="_top" xlink:show="replace"><text:span text:style-name="T243">7795232</text:span></text:a><text:span text:style-name="T244">), com históricos das execuções dos projetos<text:s/></text:span><text:span text:style-name="T245">das ações em vigor.<text:s/></text:span><text:span text:style-name="T246">MANIFESTAÇÃO:</text:span><text:s/><text:span text:style-name="T247">A DIREXE tomou conhecimento do painel gerencial encaminhado e determinou o seu encaminhamento ao CONSAD e CONFIS.<text:s/></text:span><text:span text:style-name="T248">ENCERRAMENTO DOS TRABALHOS.<text:s/></text:span>Como nada mais houvesse a ser dito, o Presidente deu por encerrada esta reunião,<text:s/>tendo sido lavrada a presente ata que, lida e achada conforme, segue assinada por todos os Diretores participantes.</text:p>
      <text:p text:style-name="P249"><text:span text:style-name="T250">(assinado eletronicamente)</text:span></text:p>
      <text:p text:style-name="P251"><text:span text:style-name="T252">FRANCISCO LEITE MARTINS NETO</text:span></text:p>
      <text:p text:style-name="P253">Diretor-Presidente<text:s/></text:p>
      <text:p text:style-name="P254">Diretor Administrativo-Financeiro Substituto</text:p>
      <text:p text:style-name="P255"/>
      <text:p text:style-name="P256"><text:span text:style-name="T257">(assinado eletronicamente)</text:span></text:p>
      <text:p text:style-name="P258"><text:span text:style-name="T259">RONALDO FUCCI</text:span></text:p>
      <text:p text:style-name="P260">Diretor de Gestão Portuária<text:s/></text:p>
      <text:p text:style-name="P261">Diretor de Negócios e Sustentabilidade Substituto</text:p>
      <text:p text:style-name="P262"/>
      <text:p text:style-name="P263"><text:span text:style-name="T264">(assinado eletronicamente)</text:span></text:p>
      <text:p text:style-name="P265"><text:span text:style-name="T266">JULIANA RODRIGUES FONSECA</text:span></text:p>
      <text:p text:style-name="P267">Supervisora de Órgãos Colegiado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6%"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style:text-properties style:font-name="Calibri" style:font-name-asian="Calibri" style:font-name-complex="Calibri"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0277in"/>
      <style:text-properties style:font-name="Calibri" style:font-name-asian="Calibri" style:font-name-complex="Calibri"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0277in"/>
      <style:text-properties style:font-name="Calibri" style:font-name-asian="Calibri" style:font-name-complex="Calibri" fo:color="#1F3763" fo:hyphenate="false"/>
    </style:style>
    <style:style style:name="Título4" style:display-name="Título 4" style:family="paragraph" style:parent-style-name="Normal" style:next-style-name="Normal" style:default-outline-level="4">
      <style:paragraph-properties fo:keep-with-next="always" fo:margin-top="0.0277in"/>
      <style:text-properties style:font-name="Calibri" style:font-name-asian="Calibri" style:font-name-complex="Calibri" fo:font-style="italic" style:font-style-asian="italic" fo:color="#2F5496" fo:hyphenate="false"/>
    </style:style>
    <style:style style:name="Título5" style:display-name="Título 5" style:family="paragraph" style:parent-style-name="Normal" style:next-style-name="Normal" style:default-outline-level="5">
      <style:paragraph-properties fo:keep-with-next="always" fo:margin-top="0.0277in"/>
      <style:text-properties style:font-name="Calibri" style:font-name-asian="Calibri" style:font-name-complex="Calibri" fo:color="#2F5496" fo:hyphenate="false"/>
    </style:style>
    <style:style style:name="Título6" style:display-name="Título 6" style:family="paragraph" style:parent-style-name="Normal" style:next-style-name="Normal" style:default-outline-level="6">
      <style:paragraph-properties fo:keep-with-next="always" fo:margin-top="0.0277in"/>
      <style:text-properties style:font-name="Calibri" style:font-name-asian="Calibri" style:font-name-complex="Calibri" fo:color="#1F3763"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text-properties style:font-name="Calibri" style:font-name-asian="Calibri" style:font-name-complex="Calibri" fo:font-size="28pt" style:font-size-asian="28pt" style:font-size-complex="28pt" fo:hyphenate="false"/>
    </style:style>
    <style:style style:name="Subtítulo" style:display-name="Subtítulo" style:family="paragraph" style:parent-style-name="Normal" style:next-style-name="Normal">
      <style:text-properties fo:color="#5A5A5A" fo:hyphenate="false"/>
    </style:style>
    <style:style style:name="Cabeçalho" style:display-name="Cabeçalho"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PAUTA1" style:display-name="PAUTA1" style:family="paragraph" style:parent-style-name="Normal">
      <style:paragraph-properties fo:line-height="100%"/>
      <style:text-properties style:font-name-asian="Times New Roman" style:font-name-complex="Calibri" fo:color="#000000" style:letter-kerning="true" style:font-size-complex="10pt" style:language-asian="pt" style:country-asian="BR" fo:hyphenate="false"/>
    </style:style>
    <style:style style:name="SUBITEM" style:display-name="SUBITEM" style:family="paragraph" style:parent-style-name="Normal">
      <style:paragraph-properties fo:line-height="100%" fo:margin-left="1.1298in">
        <style:tab-stops/>
      </style:paragraph-properties>
      <style:text-properties style:font-name-asian="Times New Roman" style:font-name-complex="Calibri" fo:color="#000000" style:letter-kerning="true" style:font-size-complex="10pt" style:language-asian="pt" style:country-asian="BR" fo:hyphenate="false"/>
    </style:style>
    <style:style style:name="item" style:display-name="item" style:family="paragraph" style:parent-style-name="Normal">
      <style:paragraph-properties fo:line-height="100%" fo:margin-left="0.5in">
        <style:tab-stops/>
      </style:paragraph-properties>
      <style:text-properties style:font-name-asian="Times New Roman" style:font-name-complex="Calibri" fo:font-weight="bold" style:font-weight-asian="bold" fo:color="#000000" style:letter-kerning="true" style:font-size-complex="10pt" style:language-asian="pt" style:country-asian="BR" fo:hyphenate="false"/>
    </style:style>
    <style:style style:name="Forte" style:display-name="Forte" style:family="text">
      <style:text-properties fo:font-weight="bold" style:font-weight-asian="bold" style:font-weight-complex="bold"/>
    </style:style>
    <style:style style:name="texto_alinhado_esquerda_espacamento_simples_maiusc" style:display-name="texto_alinhado_esquerda_espacamento_simples_maiusc" style:family="paragraph" style:parent-style-name="Normal">
      <style:paragraph-properties fo:text-align="start" fo:margin-top="0.0694in" fo:margin-bottom="0.0694in" fo:line-height="100%"/>
      <style:text-properties style:font-name="Times New Roman" style:font-name-asian="Times New Roman" style:font-name-complex="Times New Roman" fo:color="#000000" fo:language="en" fo:country="US" fo:hyphenate="false"/>
    </style:style>
    <style:style style:name="Ênfase" style:display-name="Ênfase" style:family="text">
      <style:text-properties fo:font-style="italic" style:font-style-asian="italic" style:font-style-complex="italic"/>
    </style:style>
    <style:style style:name="normaltextrun" style:display-name="normaltextrun" style:family="text"/>
    <style:style style:name="eop" style:display-name="eop" style:family="text"/>
    <style:style style:name="paragraph" style:display-name="paragraph" style:family="paragraph" style:parent-style-name="Normal">
      <style:paragraph-properties fo:text-align="start" fo:margin-top="0.0694in" fo:margin-bottom="0.0694in" fo:line-height="100%"/>
      <style:text-properties style:font-name="Times New Roman" style:font-name-asian="Times New Roman" style:font-name-complex="Times New Roman" style:language-asian="pt" style:country-asian="BR" fo:hyphenate="false"/>
    </style:style>
    <style:style style:name="texto_justificado_recuo_primeira_linha" style:display-name="texto_justificado_recuo_primeira_linha" style:family="paragraph" style:parent-style-name="Normal">
      <style:paragraph-properties fo:text-align="start" fo:margin-top="0.0694in" fo:margin-bottom="0.0694in" fo:line-height="100%"/>
      <style:text-properties style:font-name="Times New Roman" style:font-name-asian="Times New Roman" style:font-name-complex="Times New Roman" fo:language="en" fo:country="US" fo:hyphenate="false"/>
    </style:style>
    <style:style style:name="texto_justificado_recuo_primeira_linha1" style:display-name="texto_justificado_recuo_primeira_linha1" style:family="text" style:parent-style-name="Fonteparág.padrão"/>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style:font-name-complex="Times New Roman" fo:language="en" fo:country="US" fo:hyphenate="false"/>
    </style:style>
    <style:style style:name="Corpodetexto" style:display-name="Corpo de texto" style:family="paragraph" style:parent-style-name="Normal">
      <style:paragraph-properties fo:margin-bottom="0.0972in" fo:line-height="120%"/>
      <style:text-properties style:font-name-asian="Times New Roman" style:font-name-complex="Calibri" fo:color="#000000" style:letter-kerning="true" style:font-size-complex="10pt" style:language-asian="pt" style:country-asian="BR" fo:hyphenate="false"/>
    </style:style>
    <style:style style:name="CorpodetextoChar" style:display-name="Corpo de texto Char" style:family="text" style:parent-style-name="Fonteparág.padrão">
      <style:text-properties style:font-name-asian="Times New Roman" style:font-name-complex="Calibri" fo:color="#000000" style:letter-kerning="true" style:font-size-complex="10pt" style:language-asian="pt" style:country-asian="BR"/>
    </style:style>
    <style:style style:name="texto_alinhado_esquerda_espacamento_simples" style:display-name="texto_alinhado_esquerda_espacamento_simples" style:family="paragraph" style:parent-style-name="Normal">
      <style:paragraph-properties fo:text-align="start"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_alinhado_esquerda" style:display-name="texto_alinhado_esquerda" style:family="paragraph" style:parent-style-name="Normal">
      <style:paragraph-properties fo:text-align="start" fo:margin-top="0.0694in" fo:margin-bottom="0.0694in" fo:line-height="100%"/>
      <style:text-properties style:font-name="Times New Roman" style:font-name-asian="Times New Roman" style:font-name-complex="Times New Roman" fo:language="en" fo:country="US" fo:hyphenate="false"/>
    </style:style>
    <style:style style:name="dark-mode-color-black" style:display-name="dark-mode-color-black" style:family="text" style:parent-style-name="Fonteparág.padrão"/>
    <style:style style:name="citacao" style:display-name="citacao" style:family="paragraph" style:parent-style-name="Normal">
      <style:paragraph-properties fo:text-align="start" fo:margin-top="0.0694in" fo:margin-bottom="0.0694in" fo:line-height="100%"/>
      <style:text-properties style:font-name="Times New Roman" style:font-name-asian="Times New Roman" style:font-name-complex="Times New Roman" fo:color="#000000" fo:language="en" fo:country="US" fo:hyphenate="false"/>
    </style:style>
    <style:style style:name="tabela_texto_alinhado_esquerda" style:display-name="tabela_texto_alinhado_esquerda" style:family="paragraph" style:parent-style-name="Normal">
      <style:paragraph-properties fo:text-align="start"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texto_justificado" style:display-name="texto_justificado" style:family="paragraph" style:parent-style-name="Normal">
      <style:paragraph-properties fo:text-align="start" fo:margin-top="0.0694in" fo:margin-bottom="0.0694in" fo:line-height="100%"/>
      <style:text-properties style:font-name="Times New Roman" style:font-name-asian="Times New Roman" style:font-name-complex="Times New Roman" fo:language="en" fo:country="US" fo:hyphenate="false"/>
    </style:style>
    <style:style style:name="tabela_texto_centralizado" style:display-name="tabela_texto_centralizado" style:family="paragraph" style:parent-style-name="Normal">
      <style:paragraph-properties fo:text-align="start" fo:margin-top="0.0694in" fo:margin-bottom="0.0694in" fo:line-height="100%"/>
      <style:text-properties style:font-name="Times New Roman" style:font-name-asian="Times New Roman" style:font-name-complex="Times New Roman" fo:language="en" fo:country="US" fo:hyphenate="false"/>
    </style:style>
    <style:style style:name="TítuloChar" style:display-name="Título Char" style:family="text" style:parent-style-name="Fonteparág.padrão">
      <style:text-properties style:font-name="Calibri" style:font-name-asian="Calibri" style:font-name-complex="Calibri" fo:font-size="28pt" style:font-size-asian="28pt" style:font-size-complex="28pt"/>
    </style:style>
    <style:style style:name="x_contentpasted1" style:display-name="x_contentpasted1" style:family="text" style:parent-style-name="Fonteparág.padrão"/>
    <style:style style:name="x_contentpasted2" style:display-name="x_contentpasted2" style:family="text" style:parent-style-name="Fonteparág.padrão"/>
    <style:style style:name="item_nivel2" style:display-name="item_nivel2" style:family="paragraph" style:parent-style-name="Normal">
      <style:paragraph-properties fo:text-align="start" fo:margin-top="0.0694in" fo:margin-bottom="0.0694in" fo:line-height="100%"/>
      <style:text-properties style:font-name="Times New Roman" style:font-name-asian="Times New Roman" style:font-name-complex="Times New Roman" style:language-asian="pt" style:country-asian="BR" fo:hyphenate="false"/>
    </style:style>
    <style:style style:name="msonormal1" style:display-name="msonormal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423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263in"/>
      </style:footer-style>
    </style:page-layout>
    <style:style style:name="P2" style:parent-style-name="Cabeçalho" style:family="paragraph">
      <style:paragraph-properties fo:border-top="none" fo:border-left="none" fo:border-bottom="0.0208in solid #000000" fo:border-right="none" fo:padding-top="0in" fo:padding-left="0in" fo:padding-bottom="0.0138in" fo:padding-right="0in" style:shadow="none" fo:text-align="center">
        <style:tab-stops>
          <style:tab-stop style:type="center" style:position="3.25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style:tab-stops>
          <style:tab-stop style:type="center" style:position="3.25in"/>
        </style:tab-stops>
      </style:paragraph-properties>
    </style:style>
    <style:style style:name="P5" style:parent-style-name="Normal" style:family="paragraph">
      <style:paragraph-properties fo:border="0.0034in solid #FFFFFF" fo:padding="0.4305in" style:shadow="#000000 0.0034in 0.0034in" fo:text-align="end">
        <style:tab-stops>
          <style:tab-stop style:type="center" style:position="2.9527in"/>
          <style:tab-stop style:type="right" style:position="5.9055in"/>
        </style:tab-stops>
      </style:paragraph-properties>
    </style:style>
    <style:style style:name="T6" style:parent-style-name="Fonteparág.padrão" style:family="text">
      <style:text-properties fo:color="#000000"/>
    </style:style>
    <style:style style:name="P7" style:parent-style-name="Normal" style:family="paragraph">
      <style:paragraph-properties fo:border="0.0034in solid #FFFFFF" fo:padding="0.4305in" style:shadow="#000000 0.0034in 0.0034in">
        <style:tab-stops>
          <style:tab-stop style:type="center" style:position="2.9527in"/>
          <style:tab-stop style:type="right" style:position="5.9055in"/>
        </style:tab-stops>
      </style:paragraph-properties>
      <style:text-properties fo:color="#000000"/>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3" text:anchor-type="as-char" svg:x="0in" svg:y="0in" svg:width="2.71172in" svg:height="0.77478in" style:rel-width="scale" style:rel-height="scale"><draw:image xlink:href="media/image1.png" xlink:type="simple" xlink:show="embed" xlink:actuate="onLoad"/><svg:title/><svg:desc/></draw:frame></text:span></text:p>
        <text:p text:style-name="P4"/>
      </style:header>
      <style:footer>
        <text:p text:style-name="P5"><text:span text:style-name="T6"><text:page-number text:fixed="false">7</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anielle Lima Guimarães Oliveira</meta:initial-creator>
    <dc:creator>Maria Santos</dc:creator>
    <meta:creation-date>2024-03-28T14:06:00Z</meta:creation-date>
    <dc:date>2024-03-28T14:14:00Z</dc:date>
    <meta:template xlink:href="Normal" xlink:type="simple"/>
    <meta:editing-cycles>4</meta:editing-cycles>
    <meta:editing-duration>PT180S</meta:editing-duration>
    <meta:user-defined meta:name="ContentTypeId">0x0101000F4FC0F825396146AE1CF83D92E7C0CD</meta:user-defined>
    <meta:user-defined meta:name="MediaServiceImageTags"/>
    <meta:document-statistic meta:page-count="7" meta:paragraph-count="60" meta:word-count="4728" meta:character-count="30202" meta:row-count="212" meta:non-whitespace-character-count="25534"/>
  </office:meta>
</office:document-meta>
</file>