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color="#000000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T19" style:parent-style-name="Forte" style:family="text">
      <style:text-properties fo:font-weight="normal" style:font-weight-asian="normal" style:font-weight-complex="normal"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rte" style:family="text">
      <style:text-properties fo:color="#000000"/>
    </style:style>
    <style:style style:name="T23" style:parent-style-name="Forte" style:family="text">
      <style:text-properties fo:font-weight="normal" style:font-weight-asian="normal" style:font-weight-complex="normal"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rte" style:family="text">
      <style:text-properties fo:font-weight="normal" style:font-weight-asian="normal" style:font-weight-complex="normal"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rte" style:family="text">
      <style:text-properties fo:font-weight="normal" style:font-weight-asian="normal" style:font-weight-complex="normal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rte" style:family="text">
      <style:text-properties fo:font-weight="normal" style:font-weight-asian="normal" style:font-weight-complex="normal" fo:color="#000000"/>
    </style:style>
    <style:style style:name="T33" style:parent-style-name="Forte" style:family="text">
      <style:text-properties fo:font-weight="normal" style:font-weight-asian="normal" style:font-weight-complex="normal" fo:text-transform="uppercase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font-weight="bold" style:font-weight-asian="bold" style:font-weight-complex="bold" fo:color="#7030A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rte" style:family="text">
      <style:text-properties fo:font-weight="normal" style:font-weight-asian="normal" style:font-weight-complex="normal" fo:color="#000000"/>
    </style:style>
    <style:style style:name="T44" style:parent-style-name="Fonteparág.padrão" style:family="text">
      <style:text-properties fo:color="#000000"/>
    </style:style>
    <style:style style:name="T45" style:parent-style-name="Forte" style:family="text">
      <style:text-properties fo:font-weight="normal" style:font-weight-asian="normal" style:font-weight-complex="normal" fo:color="#000000"/>
    </style:style>
    <style:style style:name="T46" style:parent-style-name="Forte" style:family="text">
      <style:text-properties fo:font-weight="normal" style:font-weight-asian="normal" style:font-weight-complex="normal"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rte" style:family="text">
      <style:text-properties fo:font-weight="normal" style:font-weight-asian="normal" style:font-weight-complex="normal" fo:color="#000000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7030A0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fo:font-weight="bold" style:font-weight-asian="bold" style:font-weight-complex="bold" fo:color="#7030A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style:font-weight-complex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Ênfase" style:family="text">
      <style:text-properties fo:color="#000000"/>
    </style:style>
    <style:style style:name="T66" style:parent-style-name="Ênfase" style:family="text">
      <style:text-properties fo:color="#000000"/>
    </style:style>
    <style:style style:name="T67" style:parent-style-name="Ênfase" style:family="text">
      <style:text-properties fo:color="#000000"/>
    </style:style>
    <style:style style:name="T68" style:parent-style-name="Ênfas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Hyperlink" style:family="text">
      <style:text-properties fo:background-color="#FFFF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font-weight="bold" style:font-weight-asian="bold" style:font-weight-complex="bold" fo:color="#7030A0"/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font-weight="bold" style:font-weight-asian="bold" style:font-weight-complex="bold"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9" style:parent-style-name="Fonteparág.padrão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1" style:parent-style-name="normaltextrun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9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94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95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96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97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98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9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0" style:parent-style-name="Fonteparág.padrão" style:family="text">
      <style:text-properties fo:font-style="italic" style:font-style-asian="italic" style:font-style-complex="italic"/>
    </style:style>
    <style:style style:name="T101" style:parent-style-name="Fonteparág.padrão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3" style:parent-style-name="normaltextrun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8" style:parent-style-name="Fonteparág.padrão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/>
      <text:p text:style-name="P7">ATA DA 2639ª (SEGUNDA MILÉSIMA SEISCENTÉSIMA TRIGÉSIMA NONA) REUNIÃO EXTRA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Aos trinta dias do mês de<text:s/>novembro do ano dois mil e vinte e três, foi realizada, remotamente,<text:span text:style-name="T14"><text:s/></text:span>a Segunda Milésima Seiscentésima Trigésima Nona Reunião Ordinária da Diretoria Executiva da Companhia Docas do Rio de Janeiro, sob a presidência de Francisco Leite Martins Neto, Diretor-Presidente e Diretor Administrativo-Financeiro Substituto, contando com a participação de<text:s/><text:span text:style-name="T15">Ronaldo Fucci</text:span>, Diretor de Gestão Portuária e Diretor de Negócios e Sustentabilidade Substituto.<text:s/><text:span text:style-name="T16">Item 1 – ABERTURA DOS TRABALHOS.<text:s/></text:span>O Diretor-Presidente deu por iniciados<text:s/>os trabalhos, passando-se, então, à apreciação do<text:s/><text:span text:style-name="T17">Item 2 - ORDEM DO DIA:<text:s/></text:span><text:span text:style-name="T18">Subitem 2.1 - Processo SUPER 50905.003491/2022-49.<text:s/></text:span><text:span text:style-name="T19">Pregão Eletrônico nº 15/2023</text:span><text:span text:style-name="T20"><text:s/>– “Prestação dos serviços de manutenção dos sistemas elétricos dos Portos do Rio de Janeiro e de Niter</text:span><text:span text:style-name="T21">ói", no valor estimado total de</text:span><text:span text:style-name="T22"> </text:span><text:span text:style-name="T23">R$</text:span><text:span text:style-name="T24"> </text:span><text:span text:style-name="T25">2.267.965,13</text:span><text:span text:style-name="T26"> </text:span><text:span text:style-name="T27">(dois milhões, duzentos e sessenta e sete mil, novecentos e sessenta e cinco reais e treze centavos)</text:span><text:span text:style-name="T28">.</text:span><text:span text:style-name="T29"><text:s/></text:span>Conforme exposto no despacho (7805022),<text:s/><text:span text:style-name="T30">constam no sumário executivo, todas as ações, estudos e pareceres<text:s/></text:span><text:span text:style-name="T31">desenvolvidos, visando respaldar o processo de licitação. Destaca-se que foi conduzido extenso processo de avaliação jurídica, aprovado pelo SUPJUR (</text:span><text:span text:style-name="T32">Parecer 224/2023</text:span><text:span text:style-name="T33"> -<text:s/></text:span><text:a xlink:href="https://super.transportes.gov.br/sei/controlador.php?acao=protocolo_visualizar&amp;id_protocolo=8358006&amp;id_procedimento_atual=6505007&amp;infra_sistema=100000100&amp;infra_unidade_atual=110001275&amp;infra_hash=4267b23cb4dc776e61d69b4824a9407d4b56f644b6d325805589e27711ab9635" office:target-frame-name="_top" xlink:show="replace"><text:span text:style-name="Hyperlink">7645061</text:span></text:a><text:span text:style-name="T34">). Termo de Atendimento às Recomendações Jurídicas (</text:span><text:a xlink:href="https://super.transportes.gov.br/sei/controlador.php?acao=protocolo_visualizar&amp;id_protocolo=8539688&amp;id_procedimento_atual=6505007&amp;infra_sistema=100000100&amp;infra_unidade_atual=110001275&amp;infra_hash=ed47a14f0675bd9b60c8620d8d4af0a36d6e2a6d1dd4d46524a8e9936b797fef" office:target-frame-name="_top" xlink:show="replace"><text:span text:style-name="Hyperlink">7804729</text:span></text:a><text:span text:style-name="T35">). Matéria encaminhada pelo DIRGEP para deliberação do colegiado.<text:s/></text:span><text:span text:style-name="T36">DELIBERAÇÃO:<text:s/></text:span><text:span text:style-name="T37">Com base no parecer jurídico 224/2023, a DIREXE aprovou a realização do Pregão Eletrônico nº 15/2023.<text:s/></text:span><text:span text:style-name="T38">Subitem 2.2 - Processo SUPER</text:span><text:span text:style-name="T39"><text:s/></text:span><text:span text:style-name="T40">50905.003463/2023-11.<text:s/></text:span><text:span text:style-name="T41">Preg</text:span><text:span text:style-name="T42">ão Eletrônico nº 23/2023 - "</text:span><text:span text:style-name="T43">Prestação dos serviços de limpeza e conservação e serviços gerais nas instalações da PortosRio</text:span><text:span text:style-name="T44">", com valor estimado de </text:span><text:span text:style-name="T45">R$ 3.794.548,37 (três milhões, setecentos e noventa e quatro mil, quinhentos e quarenta e oito reais e trinta</text:span><text:span text:style-name="T46"><text:s/>e sete centavos)</text:span><text:span text:style-name="T47">, para um período inicial de 12 (doze) meses. Conforme exposto no sumário executivo (7810357), a GERINC, por meio do Parecer 252/2023 (</text:span><text:a xlink:href="https://super.transportes.gov.br/sei/controlador.php?acao=protocolo_visualizar&amp;id_protocolo=8530821&amp;id_procedimento_atual=8053307&amp;infra_sistema=100000100&amp;infra_unidade_atual=110001275&amp;infra_hash=d74f6fcb7148b1731199ca8c2fe7aff2b5a8184adfac255acef2b2cb03e656ae" office:target-frame-name="_top" xlink:show="replace"><text:span text:style-name="Hyperlink">7796406</text:span></text:a><text:span text:style-name="T48">), opinou pelo regular seguimento do referido Pregão, desde que atendidas as</text:span><text:span text:style-name="T49"><text:s/>recomendações contidas do Parecer, tendo a área técnica providenciado os devidos ajustes, conforme Despacho 1110 (</text:span><text:a xlink:href="https://super.transportes.gov.br/sei/controlador.php?acao=protocolo_visualizar&amp;id_protocolo=8542672&amp;id_procedimento_atual=8053307&amp;infra_sistema=100000100&amp;infra_unidade_atual=110001275&amp;infra_hash=ffa167c86b227c8047a44c32ba4e3fcd2bf86fceb760f0574e12a8c44f49568b" office:target-frame-name="_top" xlink:show="replace"><text:span text:style-name="Hyperlink">7807521</text:span></text:a><text:span text:style-name="T50">). Ressalta-se que o atual Contrato CDRJ nº 067/2022, celebrado com a empresa TOTAL-SERV COMERCIO E<text:s/></text:span><text:span text:style-name="T51">SERVICOS LTDA. ME, tem sua </text:span><text:span text:style-name="T52">vigência até 23/12/2023,</text:span><text:span text:style-name="T53"> </text:span><text:span text:style-name="T54">não sendo recomendado sua renovação, nada obstante estar no primeiro ano de contrato, em razão dos apontamentos feitos pela AUDINT no Relatório 08/2023 ( </text:span><text:a xlink:href="https://super.transportes.gov.br/sei/controlador.php?acao=protocolo_visualizar&amp;id_protocolo=8214677&amp;id_procedimento_atual=8053307&amp;infra_sistema=100000100&amp;infra_unidade_atual=110001275&amp;infra_hash=1af88dd6bdc7b5f952848fe4bda70037a8059560562e4f1546dd4fa15040fba0" office:target-frame-name="_top" xlink:show="replace"><text:span text:style-name="Hyperlink">50905.004300/2023-47</text:span></text:a><text:span text:style-name="T55">). Matéri</text:span><text:span text:style-name="T56">a encaminhada pelo DIRPRE para deliberação do colegiado.</text:span><text:span text:style-name="T57"><text:s/></text:span><text:span text:style-name="T58">DELIBERAÇÃO:</text:span><text:span text:style-name="T59"><text:s/></text:span><text:span text:style-name="T60">Com base no parecer jurídico 252/2023, a<text:s/></text:span><text:soft-page-break/><text:span text:style-name="T61">DIREXE autorizou a realização do Pregão Eletrônico nº 23/2023.<text:s/></text:span><text:span text:style-name="T62">Subitem 2.3 - Processo SUPER 50905.004455/2020-31.<text:s/></text:span><text:span text:style-name="T63">1º (Primeiro) Termo Aditivo ao </text:span><text:span text:style-name="T64">Acordo de Cooperação Técnica (ACT), com a Universidade Federal do Rio Grande e a Universidade Federal do Rio de Janeiro, cujo objeto é "</text:span><text:span text:style-name="T65">prover a cooperação entre os partícipes no compartilhamento do uso de equipamentos e de informações meteo-oceanográficos</text:span><text:span text:style-name="T66"><text:s/>de interesse comum, no caso entre o "Sistema de Monitoramento da Costa Brasileira (SiMCosta)", sob coordenação da FURG com o concurso da UFRJ na cidade do Rio de Janeiro, e o Subsistema de Monitoramento Ambiental integrante do Sistema de Gerenciamento e I</text:span><text:span text:style-name="T67">nformação do Tráfego de Embarcações - VTMIS (Vessel Trajflc Management Information System), em processo de implementação pela CDRJ no Porto do Rio de Janeiro, em razão do interesse público e da vantagem econômica decorrente da implantação integrada desses<text:s/></text:span><text:span text:style-name="T68">dois sistemas</text:span><text:span text:style-name="T69">", atinente à prorrogação do prazo de vigência por 36 (trinta e seis) meses, sem repasses financeiros. Conforme exposto no sumário executivo (7797028), a matéria foi apreciada pela SUPJUR, estando o cumprimento das recomendações exaradas no Pa</text:span><text:span text:style-name="T70">recer 246/2023 (</text:span><text:a xlink:href="https://super.transportes.gov.br/sei/controlador.php?acao=protocolo_visualizar&amp;id_protocolo=8483875&amp;id_procedimento_atual=3568400&amp;infra_sistema=100000100&amp;infra_unidade_atual=110001275&amp;infra_hash=4cd1712f3451eeb4cc1b71b3f740c510b5a081c9bfa1715d186f3aca4ec13f53" office:target-frame-name="_top" xlink:show="replace"><text:span text:style-name="T71">7752442</text:span></text:a><text:span text:style-name="T72">) constando do documento Termo de Atendimento às Recomendações Jurídicas (</text:span><text:a xlink:href="https://super.transportes.gov.br/sei/controlador.php?acao=protocolo_visualizar&amp;id_protocolo=8526309&amp;id_procedimento_atual=3568400&amp;infra_sistema=100000100&amp;infra_unidade_atual=110001275&amp;infra_hash=44349842c5d3cff5330d813c4cbf5b7d3d103a02c181f2980e23c6f8de460a79" office:target-frame-name="_top" xlink:show="replace"><text:span text:style-name="Hyperlink">7792219</text:span></text:a><text:span text:style-name="T73">). Matéria encaminhada pelo DIRGEP para deliberação do colegiado.<text:s/></text:span><text:span text:style-name="T74">DELIBERAÇÃO:<text:s/></text:span><text:span text:style-name="T75">Com base no parecer jurídico 24</text:span><text:span text:style-name="T76">6/2023, a DIREXE autorizou a celebração do 1º (Primeiro) Termo Aditivo ao Acordo de Cooperação Técnica (ACT), com a Universidade Federal do Rio Grande e Universidade Federal do Rio de Janeiro.<text:s/></text:span><text:span text:style-name="T77">Subitem 2.4 - Processo SUPER</text:span><text:span text:style-name="T78"><text:s/></text:span><text:span text:style-name="T79">50905.005568/2023-04.<text:s/></text:span><text:span text:style-name="T80">Conforme exp</text:span><text:span text:style-name="T81">osto no sumário executivo (7794967), trata-se da existência de pendências financeiras (</text:span><text:a xlink:href="https://super.transportes.gov.br/sei/controlador.php?acao=protocolo_visualizar&amp;id_protocolo=8455735&amp;id_procedimento_atual=8487179&amp;infra_sistema=100000100&amp;infra_unidade_atual=110001275&amp;infra_hash=854cd3b3aeea5c75195f39830ef024cc5a6eb452cfee7889d3c29a149dfa3c78" office:target-frame-name="_top" xlink:show="replace"><text:span text:style-name="Hyperlink">7734596</text:span></text:a><text:span text:style-name="T82">) por parte da arrendatária do Porto de Angra dos Reis - TPAR. Considerando as informações contidas no despacho (7794967), o DIRNES Substitut</text:span><text:span text:style-name="T83">o encaminha a matéria para deliberação quanto à proposta de acordo da arrendatária.<text:s/></text:span><text:span text:style-name="T84">DELIBERAÇÃO:</text:span><text:span text:style-name="T85"><text:s/>A DIREXE indeferiu a proposta apresentada pelo TPAR – Terminal Portuário de Angra dos Reis S.A. Outrossim, solicitou o encaminhamento do processo à SUPFIN para</text:span><text:span text:style-name="T86"><text:s/>atualização da dívida, à SUPJUR para elaboração de carta-resposta à arrendatária e à área comercial para as demais providências pertinentes.<text:s/></text:span><text:span text:style-name="T87">ENCERRAMENTO DOS TRABALHOS.<text:s/></text:span>Como nada mais houvesse a ser dito, o Presidente deu por encerrada esta reunião, tendo<text:s/>sido lavrada a presente ata que, lida e achada conforme, segue assinada por todos os Diretores participantes.</text:p>
      <text:p text:style-name="P88"><text:span text:style-name="T89">(assinado eletronicamente)</text:span></text:p>
      <text:p text:style-name="P90"><text:span text:style-name="T91">FRANCISCO LEITE MARTINS NETO</text:span></text:p>
      <text:p text:style-name="P92">Diretor-Presidente<text:s/></text:p>
      <text:p text:style-name="P93">Diretor Administrativo-Financeiro Substituto</text:p>
      <text:p text:style-name="P94"/>
      <text:p text:style-name="P95"/>
      <text:p text:style-name="P96"/>
      <text:p text:style-name="P97"/>
      <text:p text:style-name="P98"/>
      <text:p text:style-name="P99"><text:span text:style-name="T100">(assinado<text:s/></text:span><text:span text:style-name="T101">eletronicamente)</text:span></text:p>
      <text:p text:style-name="P102"><text:span text:style-name="T103">RONALDO FUCCI</text:span></text:p>
      <text:p text:style-name="P104">Diretor de Gestão Portuária<text:s/></text:p>
      <text:p text:style-name="P105">Diretor de Negócios e Sustentabilidade Substituto</text:p>
      <text:p text:style-name="P106"/>
      <text:p text:style-name="P107"><text:span text:style-name="T108">(assinado eletronicamente)</text:span></text:p>
      <text:p text:style-name="P109"><text:span text:style-name="T110">JULIANA RODRIGUES FONSECA</text:span></text:p>
      <text:p text:style-name="P111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8T14:05:00Z</meta:creation-date>
    <dc:date>2024-03-28T14:12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5" meta:word-count="1224" meta:character-count="7819" meta:row-count="55" meta:non-whitespace-character-count="6610"/>
  </office:meta>
</office:document-meta>
</file>