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letter-spacing="0.0013in"/>
    </style:style>
    <style:style style:name="T17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background-color="#FFFF00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Hyperlink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27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background-color="#FFFF00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Hyperlink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style:font-weight-complex="bold"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T62" style:parent-style-name="Fonteparág.padrão" style:family="text">
      <style:text-properties fo:font-weight="bold" style:font-weight-asian="bold" style:font-weight-complex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Ênfase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78" style:parent-style-name="Fonteparág.padrão" style:family="text">
      <style:text-properties fo:font-weight="bold" style:font-weight-asian="bold" style:font-weight-complex="bold" fo:color="#000000"/>
    </style:style>
    <style:style style:name="T79" style:parent-style-name="Fonteparág.padrão" style:family="text">
      <style:text-properties fo:color="#000000"/>
    </style:style>
    <style:style style:name="T80" style:parent-style-name="Forte" style:family="text">
      <style:text-properties fo:font-weight="normal" style:font-weight-asian="normal" style:font-weight-complex="normal" fo:color="#000000"/>
    </style:style>
    <style:style style:name="T81" style:parent-style-name="Fonteparág.padrão" style:family="text">
      <style:text-properties fo:color="#000000"/>
    </style:style>
    <style:style style:name="T82" style:parent-style-name="Ênfase" style:family="text">
      <style:text-properties fo:color="#000000"/>
    </style:style>
    <style:style style:name="T83" style:parent-style-name="Ênfase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Hyperlink" style:family="text">
      <style:text-properties fo:background-color="#FFFF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96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color="#000000"/>
    </style:style>
    <style:style style:name="T102" style:parent-style-name="Forte" style:family="text">
      <style:text-properties fo:font-weight="normal" style:font-weight-asian="normal" style:font-weight-complex="normal"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color="#000000"/>
    </style:style>
    <style:style style:name="T107" style:parent-style-name="Forte" style:family="text">
      <style:text-properties fo:font-weight="normal" style:font-weight-asian="normal" style:font-weight-complex="normal"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rte" style:family="text">
      <style:text-properties fo:color="#000000"/>
    </style:style>
    <style:style style:name="T111" style:parent-style-name="Forte" style:family="text">
      <style:text-properties fo:font-weight="normal" style:font-weight-asian="normal" style:font-weight-complex="normal" fo:color="#000000"/>
    </style:style>
    <style:style style:name="T112" style:parent-style-name="Forte" style:family="text">
      <style:text-properties fo:font-weight="normal" style:font-weight-asian="normal" style:font-weight-complex="normal" fo:color="#000000"/>
    </style:style>
    <style:style style:name="T113" style:parent-style-name="Forte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weight="bold" style:font-weight-asian="bold" style:font-weight-complex="bold" fo:color="#000000"/>
    </style:style>
    <style:style style:name="T116" style:parent-style-name="Forte" style:family="text">
      <style:text-properties fo:font-weight="normal" style:font-weight-asian="normal" style:font-weight-complex="normal" fo:color="#000000"/>
    </style:style>
    <style:style style:name="T117" style:parent-style-name="Forte" style:family="text">
      <style:text-properties fo:font-weight="normal" style:font-weight-asian="normal" style:font-weight-complex="normal" fo:color="#000000"/>
    </style:style>
    <style:style style:name="T118" style:parent-style-name="eop" style:family="text">
      <style:text-properties fo:font-weight="bold" style:font-weight-asian="bold" style:font-weight-complex="bold" fo:color="#000000" fo:background-color="#FFFFFF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style:font-name-asian="Arial MT" fo:font-weight="bold" style:font-weight-asian="bold" style:font-weight-complex="bold"/>
    </style:style>
    <style:style style:name="T123" style:parent-style-name="Fonteparág.padrão" style:family="text">
      <style:text-properties style:font-name-asian="Arial MT" fo:color="#000000"/>
    </style:style>
    <style:style style:name="T124" style:parent-style-name="Fonteparág.padrão" style:family="text">
      <style:text-properties style:font-name-asian="Arial MT" fo:color="#000000"/>
    </style:style>
    <style:style style:name="T125" style:parent-style-name="Fonteparág.padrão" style:family="text">
      <style:text-properties fo:color="#000000"/>
    </style:style>
    <style:style style:name="T126" style:parent-style-name="Hyperlink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129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color="#000000"/>
    </style:style>
    <style:style style:name="T133" style:parent-style-name="Ênfase" style:family="text">
      <style:text-properties fo:color="#000000"/>
    </style:style>
    <style:style style:name="T134" style:parent-style-name="Ênfase" style:family="text">
      <style:text-properties fo:font-weight="bold" style:font-weight-asian="bold" style:font-weight-complex="bold" fo:color="#000000"/>
    </style:style>
    <style:style style:name="T135" style:parent-style-name="Ênfase" style:family="text">
      <style:text-properties fo:color="#000000"/>
    </style:style>
    <style:style style:name="T136" style:parent-style-name="Ênfase" style:family="text">
      <style:text-properties fo:color="#000000"/>
    </style:style>
    <style:style style:name="T137" style:parent-style-name="Ênfase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Hyperlink" style:family="text">
      <style:text-properties fo:background-color="#FFFF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style:font-weight-complex="bold"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148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font-weight="bold" style:font-weight-asian="bold" style:font-weight-complex="bold" fo:color="#000000"/>
    </style:style>
    <style:style style:name="T158" style:parent-style-name="Fonteparág.padrão" style:family="text">
      <style:text-properties fo:font-weight="bold" style:font-weight-asian="bold" style:font-weight-complex="bold" fo:color="#000000"/>
    </style:style>
    <style:style style:name="T159" style:parent-style-name="Fonteparág.padrão" style:family="text">
      <style:text-properties fo:color="#000000"/>
    </style:style>
    <style:style style:name="T160" style:parent-style-name="Hyperlink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style:font-name-asian="Calibri" fo:font-weight="bold" style:font-weight-asian="bold" style:font-weight-complex="bold" fo:color="#000000"/>
    </style:style>
    <style:style style:name="T163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 fo:letter-spacing="0.0006in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font-weight="bold" style:font-weight-asian="bold" style:font-weight-complex="bold" fo:color="#000000"/>
    </style:style>
    <style:style style:name="T172" style:parent-style-name="Fonteparág.padrão" style:family="text">
      <style:text-properties fo:color="#000000"/>
    </style:style>
    <style:style style:name="T173" style:parent-style-name="Hyperlink" style:family="text">
      <style:text-properties fo:color="#000000"/>
    </style:style>
    <style:style style:name="T174" style:parent-style-name="Fonteparág.padrão" style:family="text">
      <style:text-properties fo:color="#FF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style:font-name-asian="Times New Roman" fo:color="#000000" style:language-asian="pt" style:country-asian="BR"/>
    </style:style>
    <style:style style:name="T183" style:parent-style-name="normaltextrun" style:family="text">
      <style:text-properties fo:color="#000000" fo:background-color="#FFFFFF"/>
    </style:style>
    <style:style style:name="T184" style:parent-style-name="normaltextrun" style:family="text">
      <style:text-properties fo:color="#000000" fo:background-color="#FFFFFF"/>
    </style:style>
    <style:style style:name="T185" style:parent-style-name="Fonteparág.padrão" style:family="text">
      <style:text-properties fo:color="#000000"/>
    </style:style>
    <style:style style:name="T186" style:parent-style-name="normaltextrun" style:family="text">
      <style:text-properties fo:color="#000000" fo:background-color="#FFFFFF" fo:language="en" fo:country="US"/>
    </style:style>
    <style:style style:name="T187" style:parent-style-name="normaltextrun" style:family="text">
      <style:text-properties fo:font-weight="bold" style:font-weight-asian="bold" style:font-weight-complex="bold" fo:color="#000000" fo:background-color="#FFFFFF" fo:language="en" fo:country="US"/>
    </style:style>
    <style:style style:name="T188" style:parent-style-name="normaltextrun" style:family="text">
      <style:text-properties fo:color="#000000" fo:background-color="#FFFFFF" fo:language="en" fo:country="US"/>
    </style:style>
    <style:style style:name="T189" style:parent-style-name="Fonteparág.padrão" style:family="text">
      <style:text-properties fo:color="#000000"/>
    </style:style>
    <style:style style:name="T190" style:parent-style-name="normaltextrun" style:family="text">
      <style:text-properties fo:color="#000000" fo:background-color="#FFFFFF" fo:language="en" fo:country="US"/>
    </style:style>
    <style:style style:name="T191" style:parent-style-name="normaltextrun" style:family="text">
      <style:text-properties fo:color="#000000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line-height="115%"/>
    </style:style>
    <style:style style:name="P194" style:parent-style-name="Normal" style:family="paragraph">
      <style:paragraph-properties fo:text-align="center" fo:line-height="115%"/>
    </style:style>
    <style:style style:name="T195" style:parent-style-name="Fonteparág.padrão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align="center" fo:line-height="115%"/>
    </style:style>
    <style:style style:name="T197" style:parent-style-name="normaltextrun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center" fo:line-height="115%"/>
    </style:style>
    <style:style style:name="P199" style:parent-style-name="Normal" style:family="paragraph">
      <style:paragraph-properties fo:text-align="center" fo:line-height="115%"/>
    </style:style>
    <style:style style:name="P20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1" style:parent-style-name="Fonteparág.padrão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3" style:parent-style-name="normaltextrun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0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0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8" style:parent-style-name="Fonteparág.padrão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/>
      <text:p text:style-name="P7">ATA DA 2638ª (SEGUNDA MILÉSIMA SEISCENTÉSIMA TRIGÉSIMA OITAV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oito dias do mês de<text:s/>novembro do ano dois mil e vinte e três, foi realizada, remotamente,<text:span text:style-name="T12"><text:s/></text:span>a Segunda Milésima Seiscentésima Trigésima Oitava Reunião 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- MATÉRIAS PARA DELIBERAÇÃO:<text:s/></text:span><text:span text:style-name="T17">Subitem 2.1.1 - Processo</text:span><text:span text:style-name="T18"><text:s/>SUPER<text:s/></text:span><text:span text:style-name="T19">50905.001077/2023-86. Proposta de Acordo Coletivo de Trabalho (STSPPERJ).</text:span><text:s/>2ª (segunda) minuta do Acordo Coletivo de Trabalho - ACT/2023-2024, que será formalizado com o Sindicato dos Trabalhadores nos Serviços Portuários dos Portos do Estado do Rio de Janeiro - STSPPERJ (<text:a xlink:href="https://super.transportes.gov.br/sei/controlador.php?acao=protocolo_visualizar&amp;id_protocolo=8446291&amp;id_procedimento_atual=7507518&amp;infra_sistema=100000100&amp;infra_unidade_atual=110001275&amp;infra_hash=4619d6ff8dceb179e605b7035a3d67a4303da28d7336c6a39296bcd26ed1bef6" office:target-frame-name="_top" xlink:show="replace"><text:span text:style-name="Hyperlink">7725812</text:span></text:a>). Parecer jurídico nº 19/2023 (<text:a xlink:href="https://super.transportes.gov.br/sei/controlador.php?acao=protocolo_visualizar&amp;id_protocolo=8503587&amp;id_procedimento_atual=7507518&amp;infra_sistema=100000100&amp;infra_unidade_atual=110001275&amp;infra_hash=24da762b9699cfbf0cfb25e7fdabed57eef7f61848ec1f60f4e292f236dbfd73" office:target-frame-name="_top" xlink:show="replace"><text:span text:style-name="T20">7770888</text:span></text:a>). Diante do exposto no sumário executivo (7791895), e conforme determina o<text:s/><text:a xlink:href="https://www.in.gov.br/en/web/dou/-/portaria-n-1.122-de-28-de-janeiro-de-2021-301640600" office:target-frame-name="_top" xlink:show="replace"><text:span text:style-name="Hyperlink">inciso V, art. 2º da Portaria nº 1.122, de 28 de janeiro de 2021</text:span></text:a>, que estabelece<text:s/>regras para o encaminhamento da análise da Secretaria de Coordenação e Governança das Empresas Estatais - SEST, para aprovação da negociação do Acordo Coletivo de Trabalho - ACT, o DIRPRE encaminha a matéria para deliberação do colegiado e, em caso de aprovação do texto, o processo deverá ser encaminhado para o Conselho de Administração.<text:s/><text:span text:style-name="T21">DELIBERAÇÃO:</text:span><text:s/><text:span text:style-name="T22">A DIREXE aprovou a proposta do Acordo Coletivo de Trabalho - ACT/2023-2024, a ser formalizado com o Sindicato dos Trabalhadores nos Serviços Portuários dos Po</text:span><text:span text:style-name="T23">rtos do Estado do Rio de Janeiro – STSPPERJ, nos termos da minuta do documento nº<text:s/></text:span><text:a xlink:href="https://super.transportes.gov.br/sei/controlador.php?acao=protocolo_visualizar&amp;id_protocolo=8446291&amp;id_procedimento_atual=7507518&amp;infra_sistema=100000100&amp;infra_unidade_atual=110001275&amp;infra_hash=4619d6ff8dceb179e605b7035a3d67a4303da28d7336c6a39296bcd26ed1bef6" office:target-frame-name="_top" xlink:show="replace"><text:span text:style-name="T24">7725812</text:span></text:a><text:span text:style-name="T25">, e determinou o encaminhamento do processo ao Conselho de Administração.<text:s/></text:span><text:span text:style-name="T26">Subitem 2.1.2 - Processo</text:span><text:span text:style-name="T27"><text:s/>SUPER<text:s/></text:span><text:span text:style-name="T28">50905.002586/2023-26. Proposta de Acordo<text:s/></text:span><text:span text:style-name="T29">Coletivo de Trabalho (SINGUAPOR-RJ).<text:s/></text:span>2ª (segunda) minuta do Acordo Coletivo de Trabalho - ACT/2023-2024, que será formalizado com o Sindicato dos Guardas Portuários do Estado do Rio de Janeiro - SINGUAPOR-RJ (<text:a xlink:href="https://super.transportes.gov.br/sei/controlador.php?acao=protocolo_visualizar&amp;id_protocolo=8525262&amp;id_procedimento_atual=7842242&amp;infra_sistema=100000100&amp;infra_unidade_atual=110001275&amp;infra_hash=a839283b066712746aa40f295852c333b6b7a9ff62b27d5b5471f9dc10f49105" office:target-frame-name="_top" xlink:show="replace"><text:span text:style-name="Hyperlink">7791233</text:span></text:a>). Parecer jurídico<text:s/>nº 20/2023 (<text:a xlink:href="https://super.transportes.gov.br/sei/controlador.php?acao=protocolo_visualizar&amp;id_protocolo=8512066&amp;id_procedimento_atual=7842242&amp;infra_sistema=100000100&amp;infra_unidade_atual=110001275&amp;infra_hash=de341ecbd1252a87277e99fa2742a492fcb180681f6416971712f831c34142f1" office:target-frame-name="_top" xlink:show="replace"><text:span text:style-name="T30">7778894</text:span></text:a>). Diante do exposto no sumário executivo (7792565), e conforme determina o <text:a xlink:href="https://www.in.gov.br/en/web/dou/-/portaria-n-1.122-de-28-de-janeiro-de-2021-301640600" office:target-frame-name="_top" xlink:show="replace"><text:span text:style-name="Hyperlink">inciso V, art. 2º da Portaria nº 1.122, de 28 de janeiro de 2021</text:span></text:a>, que estabelece regras para o encaminhamento da análise da Secretaria de Coordenação e Governança das Empresas Estatais - SEST, para aprovação da negociação do Acordo Coletivo de Trabalho - ACT, o DIRPRE encaminha a matéria para deliberação do colegiado e, em caso de aprovação do texto, o processo deverá ser encaminhado para o Conselho de Administração.<text:span text:style-name="T31"><text:s/>DELIBERAÇÃO:</text:span><text:s/><text:span text:style-name="T32">A DIREXE aprovou a proposta do Acordo Coletivo de<text:s/></text:span><text:soft-page-break/><text:span text:style-name="T33">Trabalho - ACT/2023-2024, a ser formalizado com o Sindicato dos Guardas Portuários do Estado do Rio de Janeiro - SINGUAPOR-RJ, nos termos da minuta do documento nº<text:s/></text:span><text:a xlink:href="https://super.transportes.gov.br/sei/controlador.php?acao=protocolo_visualizar&amp;id_protocolo=8525262&amp;id_procedimento_atual=7842242&amp;infra_sistema=100000100&amp;infra_unidade_atual=110001275&amp;infra_hash=a839283b066712746aa40f295852c333b6b7a9ff62b27d5b5471f9dc10f49105" office:target-frame-name="_top" xlink:show="replace"><text:span text:style-name="T34">7791233</text:span></text:a><text:span text:style-name="T35">, e determinou o encaminhamento do processo ao Conselho de Administração.<text:s/></text:span><text:span text:style-name="T36">Subitem<text:s/></text:span><text:span text:style-name="T37">2.1.3 - Processo SUPER<text:s/></text:span><text:span text:style-name="T38">50905.005492/2023-17. Ofício 77/2023/SEI/GELOG/GGGAF/ANVISA (</text:span><text:a xlink:href="https://super.transportes.gov.br/sei/controlador.php?acao=protocolo_visualizar&amp;id_protocolo=8460954&amp;id_procedimento_atual=8460952&amp;infra_sistema=100000100&amp;infra_unidade_atual=110001275&amp;infra_hash=ca6699f900e5097de580d21b208088bc401f1d618d77e1c0567bf107223bc12e" office:target-frame-name="_top" xlink:show="replace"><text:span text:style-name="T39">7739431</text:span></text:a><text:span text:style-name="T40">) - Requerimento da ANVISA.<text:s/></text:span><text:span text:style-name="T41">Conforme exposto no sumá</text:span><text:span text:style-name="T42">rio executivo (7800022), após as tratativas acordadas na reunião de conciliação realizada perante à Câmara de Mediação e de Conciliação da Administração Pública Federal - CCAF, em 07/11/2023, entre a Anvisa e PortosRio, a ANVISA, por meio do Ofício 77/2023</text:span><text:span text:style-name="T43">/SEI/GELOG/GGGAF/ANVISA (</text:span><text:a xlink:href="https://super.transportes.gov.br/sei/controlador.php?acao=protocolo_visualizar&amp;id_protocolo=8460954&amp;id_procedimento_atual=8460952&amp;infra_sistema=100000100&amp;infra_unidade_atual=110001275&amp;infra_hash=3c809441455783d72bdc3d79f36ccf5c49e4d43be58514c69ac17961d0933c18" office:target-frame-name="_top" xlink:show="replace"><text:span text:style-name="Hyperlink">7739431</text:span></text:a><text:span text:style-name="T44">), solicita a exclusão das cobranças de valores de IPTU, bem como que a PortosRio realize a revisão sobre outras cobranças que possam estar em aberto na Companhia em desfavor daquela Agência. Considerand</text:span><text:span text:style-name="T45">o a manifestação da GERAIP (</text:span><text:a xlink:href="https://super.transportes.gov.br/sei/controlador.php?acao=protocolo_visualizar&amp;id_protocolo=8501775&amp;id_procedimento_atual=8460952&amp;infra_sistema=100000100&amp;infra_unidade_atual=110001275&amp;infra_hash=51b89ca3e868ee9db22fb7cb756b8f8c030928bf51f230220fccef763e746819" office:target-frame-name="_top" xlink:show="replace"><text:span text:style-name="Hyperlink">7769183</text:span></text:a><text:span text:style-name="T46">), com a qual a SUPADM manifesta de acordo, o DIRPRE submete à deliberação da DIREXE quanto:<text:s/></text:span><text:span text:style-name="T47">1)</text:span><text:span text:style-name="T48"> A exclusão da cobrança de IPTU à ANVISA - o cancelamento das faturas relativas de IPTU ainda pendentes d</text:span><text:span text:style-name="T49">e pagamento até 2008.<text:s/></text:span><text:span text:style-name="T50">2)</text:span><text:span text:style-name="T51"> A cobrança de Taxa de Lixo à ANVISA - sugere-se aguardar a atualização do Município do Rio de Janeiro das cobranças de taxa de lixo e que seja realizada uma cobrança única contemplando todos os exercícios, face aos valores anuais s</text:span><text:span text:style-name="T52">erem irrisórios.<text:s/></text:span><text:span text:style-name="T53">3)</text:span><text:span text:style-name="T54"> A cobrança de IPTU será estendida a todas as empresas - em caso da concessão do cancelamento da cobrança de IPTU à ANVISA questiona-se se essa deliberação será estendida a todas as empresas.<text:s/></text:span><text:span text:style-name="T55">DELIBERAÇÃO:</text:span><text:span text:style-name="T56"><text:s/>A DIREXE deliberou pelo cancelam</text:span><text:span text:style-name="T57">ento das faturas de IPTU à ANVISA, ainda pendentes de pagamento até 2008. Em relação à cobrança de taxa de lixo à ANVISA, a DIREXE decidiu por aguardar atualização do Município do Rio de Janeiro, bem como que seja realizada uma cobrança única contemplando<text:s/></text:span><text:span text:style-name="T58">todos os exercícios, face aos valores anuais serem irrisórios. Por fim, determinou que o cancelamento da cobrança de IPTU seja estendido a todas as empresas.<text:s/></text:span><text:span text:style-name="T59">Subitem<text:s/></text:span><text:span text:style-name="T60">2.1.4 - <text:s/>Processo SUPER<text:s/></text:span><text:span text:style-name="T61">50905.002192/2023-78. Deliberação CONSAD Nº 136/2023 - Atendimento</text:span><text:span text:style-name="T62"><text:s/>à Resolução CGPAR nº 38/2022.</text:span><text:span text:style-name="T63"><text:s/>Conforme exposto no sumário executivo (7787506), trata-se de processo iniciado com a anexação de documentos externos pela Secretaria da Presidência, oriundos do e-mail da Associação Brasileira das Entidades Portuárias e Hidro</text:span><text:span text:style-name="T64">viárias - ABEPH (</text:span><text:a xlink:href="https://super.transportes.gov.br/sei/controlador.php?acao=protocolo_visualizar&amp;id_protocolo=7755395&amp;id_procedimento_atual=7755058&amp;infra_sistema=100000100&amp;infra_unidade_atual=110001275&amp;infra_hash=8be8543ff7ee49df93dee3db363ef90dace51faa775681e14cc399ba4c67e984" office:target-frame-name="_top" xlink:show="replace"><text:span text:style-name="Hyperlink">7104308</text:span></text:a><text:span text:style-name="T65">), datado de 08/05/2023, no qual aquela Associação questiona se há interesse da PortosRio em participar de contratação cujo objeto é "</text:span><text:span text:style-name="T66">desenvolver o trabalho da CGPAR 38</text:span><text:span text:style-name="T67">", a ser celebrado entre algumas Companhias</text:span><text:span text:style-name="T68"><text:s/>Docas e a empresa ROFX, via ABEPH. Por todo exposto no sumário executivo, o DIRPRE encaminha o processo para ratificação da SUPREC como unidade responsável pelo cumprimento das atribuições previstas na Resolução CGPAR nº 38, de 4 de agosto de 2022. Matéri</text:span><text:span text:style-name="T69">a encaminhada pelo DIRPRE para conhecimento do Parecer nº 238/2023/GERINC-PORTOSRIO/SUPJUR-PORTOSRIO/DIRPRE-PORTOSRIO (</text:span><text:a xlink:href="https://super.transportes.gov.br/sei/controlador.php?acao=protocolo_visualizar&amp;id_protocolo=8446446&amp;id_procedimento_atual=7755058&amp;infra_sistema=100000100&amp;infra_unidade_atual=110001275&amp;infra_hash=c5197119e0faa0739e3aa847652dcbca139b93da0b157bc7b00b1dd5a9d7192b" office:target-frame-name="_top" xlink:show="replace"><text:span text:style-name="Hyperlink">7725950</text:span></text:a><text:span text:style-name="T70">) e ratificação da área interna que será responsável pelo cumprimento das atribuições previstas na Resolução<text:s/></text:span><text:span text:style-name="T71">CGPAR nº 38/2023.<text:s/></text:span><text:span text:style-name="T72">DELIBERAÇÃO:<text:s/></text:span><text:span text:style-name="T73">A DIREXE tomou conhecimento do parecer jurídico nº 238/2023 e ratificou a SUPREC como unidade<text:s/></text:span><text:soft-page-break/><text:span text:style-name="T74">responsável pelo cumprimento das atribuições previstas na Resolução CGPAR nº 38, de 4 de agosto de 2022.<text:s/></text:span><text:span text:style-name="T75">Subitem<text:s/></text:span><text:span text:style-name="T76">2.1.5 - Processo S</text:span><text:span text:style-name="T77">UPER<text:s/></text:span><text:span text:style-name="T78">50905.000496/2020-58. Termo Aditivo.<text:s/></text:span><text:span text:style-name="T79">2º (Segundo) Termo Aditivo ao Contrato nº 04/2021, a ser celebrado com a empresa </text:span><text:span text:style-name="T80">ATTIS PROCESSAMENTO DE DADOS LTDA</text:span><text:span text:style-name="T81">, cujo objeto é a “</text:span><text:span text:style-name="T82">contratação de sistema de gerenciamento jurídico na modalidade SAAS (Software as<text:s/></text:span><text:span text:style-name="T83">a service)</text:span><text:span text:style-name="T84">", atinente à prorrogação do prazo de vigência por 12 (doze) meses, no valor de R$ 132.000,00 (cento e trinta e dois mil reais). Parecer nº 239/2023/GERINC-PORTOSRIO/SUPJUR PORTOSRIO/DIRPRE-PORTOSRIO (</text:span><text:a xlink:href="https://super.transportes.gov.br/sei/controlador.php?acao=protocolo_visualizar&amp;id_protocolo=8446771&amp;id_procedimento_atual=3049211&amp;infra_sistema=100000100&amp;infra_unidade_atual=110001275&amp;infra_hash=315845a7f9b4760420c7a72fe4eaab18e4bf8a02e3f0ac0e6d6bc8a3f492f4b2" office:target-frame-name="_top" xlink:show="replace"><text:span text:style-name="T85">7726260</text:span></text:a><text:span text:style-name="T86">).</text:span><text:span text:style-name="T87"><text:s/></text:span><text:span text:style-name="T88">Conforme exposto no sumário executivo (7781564), a Gerente do Contencioso, por meio do Despacho 768 (</text:span><text:a xlink:href="https://super.transportes.gov.br/sei/controlador.php?acao=protocolo_visualizar&amp;id_protocolo=8491104&amp;id_procedimento_atual=3049211&amp;infra_sistema=100000100&amp;infra_unidade_atual=110001275&amp;infra_hash=5b601eb7970012e7896cb053ba8f04434136afc64d3212ffb65caa4dd0ff7289" office:target-frame-name="_top" xlink:show="replace"><text:span text:style-name="Hyperlink">7759188</text:span></text:a><text:span text:style-name="T89">), informa sobre o atendimento às ressalvas elencadas no item 52 do referido parecer.</text:span><text:span text:style-name="T90"><text:s/></text:span><text:span text:style-name="T91">Matéria encaminhada pelo DIRPRE para deli</text:span><text:span text:style-name="T92">beração do colegiado.<text:s/></text:span><text:span text:style-name="T93">DELIBERAÇÃO:<text:s/></text:span><text:span text:style-name="T94">Com base no parecer jurídico 239/2023, a DIREXE aprovou a celebração do 2º Termo Aditivo ao Contrato nº 04/2021.<text:s/></text:span><text:span text:style-name="T95">Subitem</text:span><text:span text:style-name="T96"><text:s/>2.1.6 - Processo SUPER<text:s/></text:span><text:span text:style-name="T97">50905.003727/2023-28. <text:s/>Manutenção da política de desconto – Porto de Itaguaí.</text:span><text:span text:style-name="T98"><text:s/></text:span><text:span text:style-name="T99">Conforme exposto no sumário executivo (7775321),</text:span><text:span text:style-name="T100"><text:s/></text:span><text:span text:style-name="T101">a Portaria - PORTOSRIO nº 338, de 18/08/2023, que estabelece a política de desconto tarifário no Porto Organizado de Itaguaí, deixará de surtir seus efeitos em </text:span><text:span text:style-name="T102">26/12/2023</text:span><text:span text:style-name="T103">, e considerando as diretrizes do Go</text:span><text:span text:style-name="T104">verno Federal de alavancar a infraestrutura do setor portuário nacional e tornar os portos públicos mais competitivos,</text:span><text:span text:style-name="T105"> </text:span><text:span text:style-name="T106">o DIRNES Substituto submete à apreciação do colegiado e posterior envio ao CONSAD, a<text:s/></text:span><text:span text:style-name="T107">proposta</text:span><text:span text:style-name="T108"> de renovação dos descontos tarifários para<text:s/></text:span><text:span text:style-name="T109">o Porto Organizado de Itaguaí na forma do</text:span><text:span text:style-name="T110"> </text:span><text:span text:style-name="T111">Anexo I - Quadro Resumo - Descontos Tarifários (</text:span><text:a xlink:href="https://super.transportes.gov.br/sei/controlador.php?acao=protocolo_visualizar&amp;id_protocolo=8502159&amp;id_procedimento_atual=8116147&amp;infra_sistema=100000100&amp;infra_unidade_atual=110001275&amp;infra_hash=a2427028e4703bedf1e11a9c69f1e44f7746787c5e8c61e2bd5e36e604cac11f" office:target-frame-name="_top" xlink:show="replace"><text:span text:style-name="Hyperlink">7769545</text:span></text:a><text:span text:style-name="T112">)</text:span><text:span text:style-name="T113"> </text:span><text:span text:style-name="T114">e</text:span><text:span text:style-name="T115"> </text:span><text:span text:style-name="T116">Anexo II - Análise de Impacto - Descontos Tarifários (</text:span><text:a xlink:href="https://super.transportes.gov.br/sei/controlador.php?acao=protocolo_visualizar&amp;id_protocolo=8502163&amp;id_procedimento_atual=8116147&amp;infra_sistema=100000100&amp;infra_unidade_atual=110001275&amp;infra_hash=ad262a77c659905ecb54f53b9c20ee5c73d96101e021c3e7501a4f216524be8f" office:target-frame-name="_top" xlink:show="replace"><text:span text:style-name="Hyperlink">7769549</text:span></text:a><text:span text:style-name="T117">).</text:span><text:span text:style-name="T118"><text:s/></text:span><text:span text:style-name="T119">Considerando o exposto no sumário executivo, o DI</text:span><text:span text:style-name="T120">RNES Substituto encaminha a matéria para aprovação da manutenção da política de descontos na Tabela I aprovada anteriormente pelas Deliberações DIREXE e CONSAD, conforme demonstrado no Anexo I (</text:span><text:a xlink:href="https://super.transportes.gov.br/sei/controlador.php?acao=protocolo_visualizar&amp;id_protocolo=8502159&amp;id_procedimento_atual=8116147&amp;infra_sistema=100000100&amp;infra_unidade_atual=110001275&amp;infra_hash=a2427028e4703bedf1e11a9c69f1e44f7746787c5e8c61e2bd5e36e604cac11f" office:target-frame-name="_top" xlink:show="replace"><text:span text:style-name="Hyperlink">7769545</text:span></text:a><text:span text:style-name="T121">).</text:span><text:span text:style-name="T122"><text:s/>DELIBERAÇÃO:<text:s/></text:span><text:span text:style-name="T123">A DIREXE deliberou</text:span><text:span text:style-name="T124"><text:s/>pela<text:s/></text:span><text:span text:style-name="T125">manutenção da política de descontos na Tabela I aprovada anteriormente pelas Deliberações DIREXE e CONSAD, conforme demonstrado no Anexo I (</text:span><text:a xlink:href="https://super.transportes.gov.br/sei/controlador.php?acao=protocolo_visualizar&amp;id_protocolo=8502159&amp;id_procedimento_atual=8116147&amp;infra_sistema=100000100&amp;infra_unidade_atual=110001275&amp;infra_hash=a2427028e4703bedf1e11a9c69f1e44f7746787c5e8c61e2bd5e36e604cac11f" office:target-frame-name="_top" xlink:show="replace"><text:span text:style-name="T126">7769545</text:span></text:a><text:span text:style-name="T127">).<text:s/></text:span><text:span text:style-name="T128">Subitem<text:s/></text:span><text:span text:style-name="T129">2.1.7 - Processo SUPER<text:s/></text:span><text:span text:style-name="T130">50905.002059/2022-31. Termo de Rescisão<text:s/></text:span><text:span text:style-name="T131">Amigável.<text:s/></text:span><text:span text:style-name="T132">Rescisão Amigável do Contrato nº 65/2022, com a empresa DTA ENGENHARIA LTDA, cujo objeto é a “</text:span><text:span text:style-name="T133">prestação dos serviços de</text:span><text:span text:style-name="T134"> </text:span><text:span text:style-name="T135">assessoria técnica ambiental para elaboração do ESTUDO DE IMPACTO AMBIENTAL – EIA e seu respectivo RELATÓRIO DE IMPACTO AMBIEN</text:span><text:span text:style-name="T136">TAL – RIMA para análise da viabilidade ambiental da implantação de novo canal de navegação de Itaguaí, denominado como Derivativo, que prevê profundidade de 21 metros e largura de 250 metros e Calado de 14,7 metros, com Volume Total de 13.000.000 m³, local</text:span><text:span text:style-name="T137">izado no município de Itaguaí</text:span><text:span text:style-name="T138">”. Conforme exposto no sumário executivo (7783851), foi elaborado o parecer jurídico 241/2023 (</text:span><text:a xlink:href="https://super.transportes.gov.br/sei/controlador.php?acao=protocolo_visualizar&amp;id_protocolo=8450600&amp;id_procedimento_atual=6042950&amp;infra_sistema=100000100&amp;infra_unidade_atual=110001275&amp;infra_hash=38769a2c954ac6c4a208c93ef45c42cdeb48f20944b53b34d63a1758ef7fbc20" office:target-frame-name="_top" xlink:show="replace"><text:span text:style-name="T139">7729846</text:span></text:a><text:span text:style-name="T140">), através do qual foi solicitada nova instrução complementar que foi atendida pela GERSAM, Despacho 333</text:span><text:span text:style-name="T141"> (</text:span><text:a xlink:href="https://super.transportes.gov.br/sei/controlador.php?acao=protocolo_visualizar&amp;id_protocolo=8508595&amp;id_procedimento_atual=6042950&amp;infra_sistema=100000100&amp;infra_unidade_atual=110001275&amp;infra_hash=a0ed5071e8e8d31081b42df14b251579be22fe34e02a23565549d8cc1af19a4d" office:target-frame-name="_top" xlink:show="replace"><text:span text:style-name="Hyperlink">7775626</text:span></text:a><text:span text:style-name="T142">), que atendeu aos questionamentos da SUPJUR. Matéria encaminhada pelo DIRNES Substituto para aprovação da minuta do Termo de Rescisão Contratual - PORTOSRIO (</text:span><text:a xlink:href="https://super.transportes.gov.br/sei/controlador.php?acao=protocolo_visualizar&amp;id_protocolo=8508656&amp;id_procedimento_atual=6042950&amp;infra_sistema=100000100&amp;infra_unidade_atual=110001275&amp;infra_hash=b9a05fbf9e59451161a1b30bf795e15b5e8777a07c82cee07043383984763366" office:target-frame-name="_top" xlink:show="replace"><text:span text:style-name="Hyperlink">7775684</text:span></text:a><text:span text:style-name="T143">), com a qual o DIRNES manifesta-se fav</text:span><text:span text:style-name="T144">oravelmente.<text:s/></text:span><text:soft-page-break/><text:span text:style-name="T145">DELIBERAÇÃO:<text:s/></text:span><text:span text:style-name="T146">A DIREXE aprovou o Termo de Rescisão Amigável do Contrato nº 65/2022, com base no parecer jurídico 241/2023.<text:s/></text:span><text:span text:style-name="T147">Subitem<text:s/></text:span><text:span text:style-name="T148">2.1.8 - Processo SUPER<text:s/></text:span><text:span text:style-name="T149">50905.000288/2022-11. Revisão de Normativo.<text:s/></text:span><text:span text:style-name="T150">Trata-se da atualização do Instrumento Normati</text:span><text:span text:style-name="T151">vo SUPGUA/SUPRIO 13.001.01: Normas de Cadastro e Permissão de Acesso de Veículos ao Porto do Rio de Janeiro, constante da minuta apresentada no doc. </text:span><text:a xlink:href="https://super.transportes.gov.br/sei/controlador.php?acao=protocolo_visualizar&amp;id_protocolo=8322648&amp;id_procedimento_atual=5470957&amp;infra_sistema=100000100&amp;infra_unidade_atual=110001275&amp;infra_hash=5ade8b4b6676c0b99c56e53140f150674f87b36f7952466e8cfaf46852d8551e" office:target-frame-name="_top" xlink:show="replace"><text:span text:style-name="Hyperlink">7612427</text:span></text:a><text:span text:style-name="T152">. Conforme exposto no sumário executivo (7701510), as propostas de ajustes estã</text:span><text:span text:style-name="T153">o relacionadas no quadro<text:s/></text:span><text:bookmark-start text:name="_Int_LQCoxx2d"/><text:span text:style-name="T154">comparativo De</text:span><text:bookmark-end text:name="_Int_LQCoxx2d"/><text:span text:style-name="T155"><text:s/>X Para (</text:span><text:a xlink:href="https://super.transportes.gov.br/sei/controlador.php?acao=protocolo_visualizar&amp;id_protocolo=8335931&amp;id_procedimento_atual=5470957&amp;infra_sistema=100000100&amp;infra_unidade_atual=110001275&amp;infra_hash=c969f65b80d50bce66f190bc10660632d033b2a72b320eb993fbe727e09526c9" office:target-frame-name="_top" xlink:show="replace"><text:span text:style-name="Hyperlink">7624650</text:span></text:a><text:span text:style-name="T156">) e a construção do normativo foi realizada pela SUPGUA, com a anuência das áreas operacionais dos portos. Matéria encaminhada pelo DIRPRE para aprovação do colegiado.<text:s/></text:span><text:span text:style-name="T157">DELIBERAÇÃO:</text:span><text:span text:style-name="T158"><text:s/></text:span><text:span text:style-name="T159">A DIREXE aprovou o referido normativo, nos termos da minuta constante do documento<text:s/></text:span><text:a xlink:href="https://super.transportes.gov.br/sei/controlador.php?acao=protocolo_visualizar&amp;id_protocolo=8322648&amp;id_procedimento_atual=5470957&amp;infra_sistema=100000100&amp;infra_unidade_atual=110001275&amp;infra_hash=5ade8b4b6676c0b99c56e53140f150674f87b36f7952466e8cfaf46852d8551e" office:target-frame-name="_top" xlink:show="replace"><text:span text:style-name="T160">7612427</text:span></text:a><text:span text:style-name="T161">.<text:s/></text:span><text:span text:style-name="T162">Subitem<text:s/></text:span><text:span text:style-name="T163">2.1.9 -<text:s/></text:span><text:span text:style-name="T164">Processo</text:span><text:span text:style-name="T165"><text:s/></text:span><text:span text:style-name="T166">SUPER 50905.003116/2021-18. Novo Instrumento Normativo</text:span><text:span text:style-name="T167">. Conforme despacho (7785313), trata-se da criação do Instrumen</text:span><text:span text:style-name="T168">to Normativo de Utilização de Software de Calado Dinâmico nos Portos do Rio de Janeiro e Niterói. Em despacho 258 (7777985), a GERQUA esclarece que tal IN nunca existiu e, portanto, não há que se produzir um documento demonstrativo "DE x PARA", com as alte</text:span><text:span text:style-name="T169">rações realizadas. Matéria encaminhada pelo DIRGEP para aprovação do referido normativo que se encontra na minuta anexa em </text:span><text:a xlink:href="https://super.transportes.gov.br/sei/controlador.php?acao=protocolo_visualizar&amp;id_protocolo=8391794&amp;id_procedimento_atual=4241717&amp;infra_sistema=100000100&amp;infra_unidade_atual=110001275&amp;infra_hash=a41cd0743f247f82041575c507e2a5ebd8f83f8fcca88d8637526f5ff02bee24" office:target-frame-name="_top" xlink:show="replace"><text:span text:style-name="Hyperlink">7675474</text:span></text:a><text:span text:style-name="T170">.<text:s/></text:span><text:span text:style-name="T171">DELIBERAÇÃO:<text:s/></text:span><text:span text:style-name="T172">A DIREXE aprovou o normativo em questão, nos termos da minuta constante do documento nº<text:s/></text:span><text:a xlink:href="https://super.transportes.gov.br/sei/controlador.php?acao=protocolo_visualizar&amp;id_protocolo=8391794&amp;id_procedimento_atual=4241717&amp;infra_sistema=100000100&amp;infra_unidade_atual=110001275&amp;infra_hash=a41cd0743f247f82041575c507e2a5ebd8f83f8fcca88d8637526f5ff02bee24" office:target-frame-name="_top" xlink:show="replace"><text:span text:style-name="T173">7675474</text:span></text:a><text:span text:style-name="T174">.</text:span><text:span text:style-name="T175"><text:s/></text:span><text:span text:style-name="T176">Subitem</text:span><text:span text:style-name="T177"><text:s/></text:span><text:span text:style-name="T178">2.2 – MATÉRIA PARA CONHECIMENTO:</text:span><text:span text:style-name="T179"><text:s/></text:span><text:span text:style-name="T180">Subitem 2.2.1 - Processo SUPER 50905.002277/2023-56. Plano de ação para saneamento das ressalvas da Auditoria Independente</text:span>. Conforme exposto no sumário executivo (7779556), na<text:s/>Assembleia Geral Ordinária (AGO), de 28/04/2023, a representante da União votou pela retirada da pauta do Relatório Anual da Administração, Balanço Patrimonial e demais demonstrativos contábeis, relativos ao exercício de 2022, até a implementação de plano<text:s/>de ação para o equacionamento das inconsistências apontadas pela Auditoria Independente, aprovado pelo Conselho de Administração. Informa-se que o plano foi atualizado<text:span text:style-name="T181"><text:s/></text:span><text:span text:style-name="T182">(7779185) e suas ações estão em andamento para apreciação do colegiado</text:span><text:span text:style-name="T183">. Matéria encaminh</text:span><text:span text:style-name="T184">ada pelo DIRPRE para conhecimento<text:s/></text:span><text:span text:style-name="T185">do plano de ação e posterior envio ao COAUD, CONFIS e CONSAD.</text:span><text:span text:style-name="T186"><text:s/></text:span><text:span text:style-name="T187">MANIFESTAÇÃO:<text:s/></text:span><text:span text:style-name="T188">A DIREXE tomou conhecimento do plano de ação atualizado e determinou o seu encaminhamento ao<text:s/></text:span><text:span text:style-name="T189">COAUD, CONFIS e CONSAD</text:span><text:span text:style-name="T190">.</text:span><text:span text:style-name="T191"><text:s/></text:span><text:span text:style-name="T192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93"/>
      <text:p text:style-name="P194"><text:span text:style-name="T195">(assinado eletronicamente)</text:span></text:p>
      <text:p text:style-name="P196"><text:span text:style-name="T197">FRANCISCO LEITE MARTINS NETO</text:span></text:p>
      <text:p text:style-name="P198">Diretor-Presidente</text:p>
      <text:p text:style-name="P199">Diretor Administrativo-Financeiro Substituto</text:p>
      <text:soft-page-break/>
      <text:p text:style-name="P200"><text:span text:style-name="T201">(assinado eletronicamente)</text:span></text:p>
      <text:p text:style-name="P202"><text:span text:style-name="T203">RONALDO FUCCI</text:span></text:p>
      <text:p text:style-name="P204">Diretor de Gestão Portuária<text:s/></text:p>
      <text:p text:style-name="P205">Diretor de Negócios e Sustentabilidade Substituto</text:p>
      <text:p text:style-name="P206"/>
      <text:p text:style-name="P207"><text:span text:style-name="T208">(assinado eletronicamente)</text:span></text:p>
      <text:p text:style-name="P209"><text:span text:style-name="T210">JULIANA RODRIGUES FONSECA</text:span></text:p>
      <text:p text:style-name="P211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5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20:09:00Z</meta:creation-date>
    <dc:date>2024-03-25T20:13:00Z</dc:date>
    <meta:template xlink:href="Normal" xlink:type="simple"/>
    <meta:editing-cycles>4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5" meta:paragraph-count="38" meta:word-count="3052" meta:character-count="19496" meta:row-count="137" meta:non-whitespace-character-count="16482"/>
  </office:meta>
</office:document-meta>
</file>