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letter-spacing="0.0013in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21" style:parent-style-name="Fonteparág.padrão" style:family="text">
      <style:text-properties style:font-name-asian="Times New Roman" fo:color="#000000"/>
    </style:style>
    <style:style style:name="T22" style:parent-style-name="Fonteparág.padrão" style:family="text">
      <style:text-properties style:font-name-asian="Times New Roman" fo:color="#000000"/>
    </style:style>
    <style:style style:name="T23" style:parent-style-name="Fonteparág.padrão" style:family="text">
      <style:text-properties style:font-name-asian="Times New Roman" fo:color="#000000"/>
    </style:style>
    <style:style style:name="T24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-asian="Times New Roman" fo:color="#000000"/>
    </style:style>
    <style:style style:name="T26" style:parent-style-name="Fonteparág.padrão" style:family="text">
      <style:text-properties style:font-name-asian="Times New Roman"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-asian="Times New Roman" fo:color="#000000"/>
    </style:style>
    <style:style style:name="T39" style:parent-style-name="Fonteparág.padrão" style:family="text">
      <style:text-properties style:font-name-asian="Times New Roman"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color="#000000"/>
    </style:style>
    <style:style style:name="T47" style:parent-style-name="Forte" style:family="text">
      <style:text-properties fo:font-weight="normal" style:font-weight-asian="normal" style:font-weight-complex="normal" fo:color="#000000"/>
    </style:style>
    <style:style style:name="T48" style:parent-style-name="Forte" style:family="text">
      <style:text-properties fo:font-weight="normal" style:font-weight-asian="normal" style:font-weight-complex="normal"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style="italic" style:font-style-asian="italic" style:font-style-complex="italic"/>
    </style:style>
    <style:style style:name="T54" style:parent-style-name="Fonteparág.padrão" style:family="text">
      <style:text-properties fo:font-style="italic" style:font-style-asian="italic" style:font-style-complex="italic"/>
    </style:style>
    <style:style style:name="T55" style:parent-style-name="Fonteparág.padrão" style:family="text">
      <style:text-properties fo:font-style="italic" style:font-style-asian="italic" style:font-style-complex="italic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color="#000000"/>
    </style:style>
    <style:style style:name="T58" style:parent-style-name="Forte" style:family="text">
      <style:text-properties fo:font-weight="normal" style:font-weight-asian="normal" style:font-weight-complex="normal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FF0000"/>
    </style:style>
    <style:style style:name="T68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Hyperlink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FF0000"/>
    </style:style>
    <style:style style:name="T87" style:parent-style-name="Fonteparág.padrão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color="#000000" fo:letter-spacing="-0.0006in"/>
    </style:style>
    <style:style style:name="T91" style:parent-style-name="Fonteparág.padrão" style:family="text">
      <style:text-properties fo:color="#000000" fo:letter-spacing="-0.0006in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98" style:parent-style-name="Fonteparág.padrão" style:family="text">
      <style:text-properties fo:font-style="italic" style:font-style-asian="italic" style:font-style-complex="italic"/>
    </style:style>
    <style:style style:name="T99" style:parent-style-name="Fonteparág.padrão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1" style:parent-style-name="normaltextrun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4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10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6" style:parent-style-name="Fonteparág.padrão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8" style:parent-style-name="normaltextrun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3" style:parent-style-name="Fonteparág.padrão" style:family="text">
      <style:text-properties fo:font-style="italic" style:font-style-asian="italic" style:font-style-complex="italic"/>
    </style:style>
    <style:style style:name="T114" style:parent-style-name="Fonteparág.padrão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37ª (SEGUNDA MILÉSIMA SEISCENTÉSIMA TRIGÉSIMA SÉTIM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vinte e um dias do mês de<text:s/>novembro do ano dois mil e vinte e três, foi realizada, remotamente,<text:span text:style-name="T12"><text:s/></text:span>a Segunda Milésima Seiscentésima Trigésima Sétima Reunião Ordinária da Diretoria Executiva da Companhia Docas do Rio de Janeiro, sob a presidência de Francisco Leite Martins Neto, Diretor-Presidente e Diretor Administrativo-Financeiro Substituto, contando com a participação de<text:s/><text:span text:style-name="T13">Ronaldo Fucci</text:span>, Diretor de Gestão Portuária e Diretor de Negócios e Sustentabilidade Substituto.<text:s/><text:span text:style-name="T14">Item 1 – ABERTURA DOS TRABALHOS.<text:s/></text:span>O Diretor-Presidente deu por iniciados os trabalhos, passando-se, então, à apreciação do<text:s/><text:span text:style-name="T15">Item 2 - ORDEM DO DIA:<text:s/></text:span><text:span text:style-name="T16">Subitem 2.1 - MATÉRIAS PARA DELIBERAÇÃO:</text:span><text:span text:style-name="T17"><text:s/></text:span><text:span text:style-name="T18">Subitem 2.1.1 -<text:s/></text:span><text:span text:style-name="T19">Processo SUPER 50905.005485/2023-15.<text:s/></text:span><text:span text:style-name="T20">Intermodal South America 2024.<text:s/></text:span><text:span text:style-name="T21">Trata-se da participação da PortosRio como patrocinador</text:span><text:span text:style-name="T22">a do evento Intermodal South America 2024, a ser realizado no período de 05 a 07 de março de 2024, em São Paulo. Conforme exposto no sumário executivo (7758275), o valor total a ser pago pelo espaço, incluídas as taxas obrigatórias e serviços é de R$ 194.4</text:span><text:span text:style-name="T23">07,40 (cento e noventa e quatro mil, quatrocentos e sete reais e quarenta centavos). Matéria encaminhada pelo DIRNES Substituto para autorização do colegiado.<text:s/></text:span><text:span text:style-name="T24">DELIBERAÇÃO:<text:s/></text:span><text:span text:style-name="T25">A DIREXE autorizou a participação da PortosRio como patrocinadora do evento Intermod</text:span><text:span text:style-name="T26">al South America 2024.</text:span><text:span text:style-name="T27"><text:s/></text:span><text:span text:style-name="T28">Subitem</text:span><text:span text:style-name="T29"><text:s/>2.1.2 - Processo SUPER 50905.005494/2023-06.<text:s/></text:span><text:span text:style-name="T30">Filiação junto à Associação Americana de Autoridades Portuárias - AAPA 2024</text:span><text:span text:style-name="T31">.<text:s/></text:span><text:span text:style-name="T32">De acordo com o sumário executivo (7758499), como se trata de convite (</text:span><text:a xlink:href="https://super.transportes.gov.br/sei/controlador.php?acao=protocolo_visualizar&amp;id_protocolo=8461622&amp;id_procedimento_atual=8461537&amp;infra_sistema=100000100&amp;infra_unidade_atual=110001275&amp;infra_hash=546e6282b33b98ae530a1d088a68ca65069ce5b57037b807d85392eec01f603b" office:target-frame-name="_top" xlink:show="replace"><text:span text:style-name="Hyperlink">7740069</text:span></text:a><text:span text:style-name="T33">) re</text:span><text:span text:style-name="T34">cebido pelo DIRPRE para participação em um dos painéis da AAPA Latin America 2024 como membro, faz-se necessária a autorização da DIREXE para filiação junto à AAPA, cujo valor a ser custeado é de aproximadamente de R$ 23.027,40 (vinte e três mil, vinte e s</text:span><text:span text:style-name="T35">ete reais e quarenta centavos), a depender da cotação do dólar na data do pagamento, conforme consta em Reserva Orçamentária (</text:span><text:a xlink:href="https://super.transportes.gov.br/sei/controlador.php?acao=protocolo_visualizar&amp;id_protocolo=8461722&amp;id_procedimento_atual=8461537&amp;infra_sistema=100000100&amp;infra_unidade_atual=110001275&amp;infra_hash=52f5097f11c4612ff0d7b7f6b312406822ab51bc924159249180fd5e09953a3a" office:target-frame-name="_top" xlink:show="replace"><text:span text:style-name="Hyperlink">7740166</text:span></text:a><text:span text:style-name="T36">). Matéria encaminhada pelo DIRNES Substituto para deliberação do colegiado.<text:s/></text:span><text:span text:style-name="T37">DELIBERAÇÃO:<text:s/></text:span><text:span text:style-name="T38">A DIREXE del</text:span><text:span text:style-name="T39">iberou pela<text:s/></text:span><text:span text:style-name="T40">filiação da PortosRio junto à Associação Americana de Autoridades Portuárias – AAPA.<text:s/></text:span><text:span text:style-name="T41">Subitem</text:span><text:span text:style-name="T42"><text:s/>2.1.3 - Processo SUPER<text:s/></text:span><text:span text:style-name="T43">50905.005258/2023-81. Renovação de Filiação junto à AMCHAM (American Chamber of Commerce).<text:s/></text:span>Trata-se da renovação da filiação junto à AMCHAM no valor de R$ 17.023,38 (dezessete mil, vinte e três reais e trinta e oito centavos)<text:span text:style-name="T44">, conforme proposta de renovação - AMCHAM (7682508). Conforme exposto no sumário executivo (7758614), a filiação junto à AMCHAM<text:s/></text:span>proporciona à PortosRio a participação nas atividades, sendo uma ótima ferramenta de relacionamento, capacitação e um ambiente para troca de experiências e boas práticas para as diferentes áreas funcionais. Informa-se, ainda, que na<text:s/><text:soft-page-break/>condição de filiado, participa de reuniões e discussões de temas estratégicos com diversos hubs privados e públicos, oportunizando o network e as boas práticas. Matéria encaminhada pelo DIRNES Substituto para autorizar a renovação de filiação com base na proposta enviada (7682508).<text:s/><text:span text:style-name="T45">DELIBERAÇÃO:</text:span><text:s/><text:span text:style-name="T46">A<text:s/></text:span><text:span text:style-name="T47">DIREXE delib</text:span><text:span text:style-name="T48">erou pela renovação da filiação junto à AMCHAM, conforme proposta encaminhada<text:s/></text:span><text:span text:style-name="T49">(7682508).<text:s/></text:span><text:span text:style-name="T50">Subitem</text:span><text:span text:style-name="T51"><text:s/>2.1.4 - Processo SUPER<text:s/></text:span><text:span text:style-name="T52">50905.003650/2020-43. Ação de cobrança em face da empresa 4 Primos Locações de Equipamentos LTDA. Proposta de Acordo.<text:s/></text:span>Conforme<text:s/>exposto no sumário executivo (7745947), trata-se da ação de cobrança, com base no Regulamento de Exploração do Porto Organizado, em razão do uso das instalações portuárias. Informa-se que consubstanciado o fato da utilização e proveito das instalações pela<text:s/>4 primos, a PortosRio gerou as faturas (<text:a xlink:href="https://super.transportes.gov.br/sei/controlador.php?acao=protocolo_visualizar&amp;id_protocolo=5733535&amp;id_procedimento_atual=3461063&amp;infra_sistema=100000100&amp;infra_unidade_atual=110001275&amp;infra_hash=49da1e59dbb86675f4a0594bbc49fff285be7a51327d9dd1263c4438018e74c0" office:target-frame-name="_top" xlink:show="replace"><text:span text:style-name="Hyperlink">5298996</text:span></text:a>), visando a contraprestação de pagamento, as quais não foram pagas a tempo e modo pela devedora. A GERCON, por meio do despacho 407 (7741676), dispõe que: “<text:span text:style-name="T53">Considerando a formalização, p</text:span><text:span text:style-name="T54">or e-mail, da proposta de pagamento de valores em razão da informação da advogada de que houve o fechamento da empresa, o que poderá acarretar em não recebimento de quaisquer valores no cumprimento de sentença, solicito o envio ao DIRPRE, para submissão à<text:s/></text:span><text:span text:style-name="T55">DIREXE para que, em juízo de conveniência e oportunidade, delibere acerca da possibilidade de aceitação do valor ofertado.”.<text:s/></text:span>Considerando as informações contidas no sumário executivo, o DIRPRE encaminha a matéria para análise e decisão do colegiado quanto<text:s/>à aceitação da proposta de acordo apresentada pela empresa 4 Primos Locações de Equipamentos LTDA nos autos da ação judicial.<text:s/><text:span text:style-name="T56">DELIBERAÇÃO:</text:span><text:s/><text:span text:style-name="T57">Com base na manifestação jurídica (7741676), a<text:s/></text:span><text:span text:style-name="T58">DIREXE deliberou por aceitar a proposta de acordo<text:s/></text:span><text:span text:style-name="T59">apresentada pela emp</text:span><text:span text:style-name="T60">resa 4 Primos Locações de Equipamentos LTDA nos autos da ação judicial.<text:s/></text:span><text:span text:style-name="T61">Subitem</text:span><text:span text:style-name="T62"><text:s/>2.1.5 - Processo SUPER<text:s/></text:span><text:span text:style-name="T63">50905.005610/2023-89. Indicação para cargo comissionado - GERSEG.<text:s/></text:span>Trata-se da indicação da empregada Aline Gonçalves Moriggi Rezende, reg. 9428, para o cargo comissionado de Gerente de Serviços Gerais - GERSEG. Conforme exposto no sumário executivo (7769882), a GERCAR emitiu Parecer favorável de Análise Curricular Nº 185/2023 (<text:a xlink:href="https://super.transportes.gov.br/sei/controlador.php?acao=protocolo_visualizar&amp;id_protocolo=8500768&amp;id_procedimento_atual=8499488&amp;infra_sistema=100000100&amp;infra_unidade_atual=110001275&amp;infra_hash=749e1b44ab3513b57b1448d8d8b1c84a8a22140c8eb0b47202307e7acdc5aec7" office:target-frame-name="_top" xlink:show="replace"><text:span text:style-name="Hyperlink">7768251</text:span></text:a>), com análise técnica dos requisitos de escolaridade e tempo de experiência - Item 04.01.01. do Plano de Cargos Comissionados e Funções de Confiança – PCCFC, para ocupação do cargo pela empregada em questão.<text:s/><text:span text:style-name="T64">DELIBERAÇÃO:<text:s/></text:span><text:span text:style-name="T65">Com base no parecer GERCAR nº 185/2023, a DIREXE aprovou a indicação da referida empre</text:span><text:span text:style-name="T66">gada para o cargo supracitado.</text:span><text:span text:style-name="T67"><text:s/></text:span><text:span text:style-name="T68">Subitem 2.1.6 - Processo SUPER<text:s/></text:span><text:span text:style-name="T69">50905.005601/2023-98. Edital de Chamamento Público para identificar interessados em doar projeto básico para dragagem do Canal Derivativo e do Canal da Ilha do Martins no Porto de Itaguaí.<text:s/></text:span>Conforme exposto no sumário executivo (7768958), o chamamento visa encontrar interessados em doar projeto básico para as dragagens citadas, considerando que a PortosRio está promovendo ações visando melhorias na infraestrutura do acesso aquaviário do Porto de Itaguaí, que venham viabilizar o aumento da produtividade dos terminais. Informa-se que, recentemente, foi homologada a<text:s/><text:soft-page-break/>profundidade do Canal Principal do Porto de Itaguaí em 20 metros, com calado de 18,30m, e a largura em 206 metros, face a realização do corte da rocha próximo da boia nº 5 e a dragagem de manutenção/adequação. Edital de chamamento Público 02/2023 (<text:a xlink:href="https://super.transportes.gov.br/sei/controlador.php?acao=protocolo_visualizar&amp;id_protocolo=8500020&amp;id_procedimento_atual=8497840&amp;infra_sistema=100000100&amp;infra_unidade_atual=110001275&amp;infra_hash=0611b884f693b53244cc1f142651de6fc0df5e1dc815bd98dae67bb9d381dac3" office:target-frame-name="_top" xlink:show="replace"><text:span text:style-name="Hyperlink">7767553</text:span></text:a>). Matéria encaminhada pelo DIRGEP para aprovação do referido edital.<text:s/><text:span text:style-name="T70">DELIBERAÇÃO:<text:s/></text:span><text:span text:style-name="T71">A DIREXE autorizou a publicação do</text:span><text:span text:style-name="T72"><text:s/>Edital de Chamamento Público, nos termos da minuta apresentada (</text:span><text:a xlink:href="https://super.transportes.gov.br/sei/controlador.php?acao=protocolo_visualizar&amp;id_protocolo=8500020&amp;id_procedimento_atual=8497840&amp;infra_sistema=100000100&amp;infra_unidade_atual=110001275&amp;infra_hash=0611b884f693b53244cc1f142651de6fc0df5e1dc815bd98dae67bb9d381dac3" office:target-frame-name="_top" xlink:show="replace"><text:span text:style-name="T73">7767553</text:span></text:a><text:span text:style-name="T74">).<text:s/></text:span><text:span text:style-name="T75">Subitem 2.1.7 -<text:s/></text:span><text:span text:style-name="T76">Processo SUPER 50905.005365/2023-18. Indicação para cargo comissionado – GERGEN.<text:s/></text:span>Trata-se da<text:span text:style-name="T77"><text:s/></text:span><text:span text:style-name="T78">indicação do empregado Dylmar Figueiredo Gomes Nett</text:span><text:span text:style-name="T79">o, para o cargo comissionado de Gerente de Gestão de Negócios - GERGEN. Conforme exposto no sumário executivo (7723182), elaborado o Parecer GERCAR 181/2023 (</text:span><text:a xlink:href="https://super.transportes.gov.br/sei/controlador.php?acao=protocolo_visualizar&amp;id_protocolo=8442309&amp;id_procedimento_atual=8429250&amp;infra_sistema=100000100&amp;infra_unidade_atual=110001275&amp;infra_hash=b5aa618fc829b1690defbd1c107e62105a046fe92b137c123511aee22b2565dd" office:target-frame-name="_top" xlink:show="replace"><text:span text:style-name="Hyperlink">7722118</text:span></text:a><text:span text:style-name="T80">) conforme orienta o Plano de Cargos Comissionados e Funções de Confia</text:span><text:span text:style-name="T81">nça (PCCFC), o indicado atende aos pré-requisitos de escolaridade e experiência para o cargo comissionado supracitado. Ressalta-se que o empregado em questão atualmente ocupa o cargo de assessor da Diretoria de Negócios e Sustentabilidade, sendo assim, na<text:s/></text:span><text:span text:style-name="T82">eventualidade da aprovação da nomeação para a GERGEN, será necessária a exoneração do cargo de assessor. Matéria encaminhada pelo DIRNES Substituto para deliberação do colegiado.<text:s/></text:span><text:span text:style-name="T83">DELIBERAÇÃO:<text:s/></text:span><text:span text:style-name="T84">A DIREXE deliberou pela dispensa do referido empregado do cargo<text:s/></text:span><text:span text:style-name="T85">comissionado de assessor da Diretoria de Negócios e Sustentabilidade, designando-o para o cargo comissionado de Gerente de Gestão de Negócios, com base no parecer GERCAR 181/2023.</text:span><text:span text:style-name="T86"><text:s/></text:span><text:span text:style-name="T87">Subitem 2.1.8 - Processo SUPER<text:s/></text:span><text:span text:style-name="T88">50905.005633/2023-93.</text:span><text:s/>Demonstrações Financeiras do 3º trimestre de 2023 e respectivo Relatório da Auditoria Independente. Matéria encaminhada pelo DIRPRE para aprovação do colegiado.<text:s/><text:span text:style-name="T89">DELIBERAÇÃO:</text:span><text:s/><text:span text:style-name="T90">A DIREXE aprovou as Demonstrações Financeiras do 3º trimestre de 2023 e tomou conhecimento do respectivo<text:s/></text:span><text:span text:style-name="T91">Relatório da Auditoria Independente, determinando o encaminhamento do processo ao COAUD, CONSAD e CONFIS.</text:span><text:span text:style-name="T92"><text:s/></text:span><text:span text:style-name="T93">Subitem 2.2 – MATÉRIAS PARA CONHECIMENTO: Subitem 2.2.1 – Processo SUPER 50905.002067/2020-15.</text:span> Fluxo de caixa e faturamento no mês de outubro/2023, e<text:s/>contas a receber de setembro/2023. Matéria encaminhada pelo DIRPRE para conhecimento e posterior envio ao CONSAD e CONFIS.<text:s/><text:span text:style-name="T94">MANIFESTAÇÃO:</text:span><text:s/><text:span text:style-name="T95">A DIREXE tomou conhecimento das informações encaminhadas e determinou o encaminhamento do processo ao CONSAD e CONFIS.<text:s/></text:span><text:span text:style-name="T96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97"><text:span text:style-name="T98">(assinado<text:s/></text:span><text:span text:style-name="T99">eletronicamente)</text:span></text:p>
      <text:p text:style-name="P100"><text:span text:style-name="T101">FRANCISCO LEITE MARTINS NETO</text:span></text:p>
      <text:p text:style-name="P102">Diretor-Presidente</text:p>
      <text:p text:style-name="P103">Diretor Administrativo-Financeiro Substituto</text:p>
      <text:p text:style-name="P104"/>
      <text:p text:style-name="P105"><text:span text:style-name="T106">(assinado eletronicamente)</text:span></text:p>
      <text:p text:style-name="P107"><text:span text:style-name="T108">RONALDO FUCCI</text:span></text:p>
      <text:p text:style-name="P109">Diretor de Gestão Portuária<text:s/></text:p>
      <text:p text:style-name="P110">Diretor de Negócios e Sustentabilidade Substituto</text:p>
      <text:p text:style-name="P111"/>
      <text:p text:style-name="P112"><text:span text:style-name="T113">(assinado eletronicamen</text:span><text:span text:style-name="T114">te)</text:span></text:p>
      <text:p text:style-name="P115"><text:span text:style-name="T116">JULIANA RODRIGUES FONSECA</text:span></text:p>
      <text:p text:style-name="P117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4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25T20:04:00Z</meta:creation-date>
    <dc:date>2024-03-25T20:19:00Z</dc:date>
    <meta:template xlink:href="Normal" xlink:type="simple"/>
    <meta:editing-cycles>3</meta:editing-cycles>
    <meta:editing-duration>PT360S</meta:editing-duration>
    <meta:user-defined meta:name="ContentTypeId">0x0101000F4FC0F825396146AE1CF83D92E7C0CD</meta:user-defined>
    <meta:document-statistic meta:page-count="4" meta:paragraph-count="21" meta:word-count="1721" meta:character-count="10996" meta:row-count="77" meta:non-whitespace-character-count="9296"/>
  </office:meta>
</office:document-meta>
</file>