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17" style:parent-style-name="Forte" style:family="text">
      <style:text-properties fo:font-weight="normal" style:font-weight-asian="normal" style:font-weight-complex="normal"/>
    </style:style>
    <style:style style:name="T18" style:parent-style-name="Forte" style:family="text">
      <style:text-properties fo:font-weight="normal" style:font-weight-asian="normal" style:font-weight-complex="normal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-asian="Times New Roman" fo:color="#000000"/>
    </style:style>
    <style:style style:name="T25" style:parent-style-name="Fonteparág.padrão" style:family="text">
      <style:text-properties style:font-name-asian="Times New Roman" fo:color="#000000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style:font-name-asian="Times New Roman" fo:font-weight="bold" style:font-weight-asian="bold" style:font-weight-complex="bold" fo:color="#000000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text-align="center" fo:line-height="115%"/>
    </style:style>
    <style:style style:name="T37" style:parent-style-name="Fonteparág.padrão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center" fo:line-height="115%"/>
    </style:style>
    <style:style style:name="T39" style:parent-style-name="normaltextrun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 fo:line-height="115%"/>
    </style:style>
    <style:style style:name="P41" style:parent-style-name="Normal" style:family="paragraph">
      <style:paragraph-properties fo:text-align="center" fo:line-height="115%"/>
    </style:style>
    <style:style style:name="P4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3" style:parent-style-name="Fonteparág.padrão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5" style:parent-style-name="normaltextrun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4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4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4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5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1" style:parent-style-name="Fonteparág.padrão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36ª (SEGUNDA MILÉSIMA SEISCENTÉSIMA TRIGÉSIMA SEXTA) REUNIÃO EXTRA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dezessete dias do mês de<text:s/>novembro do ano dois mil e vinte e três,<text:s/><text:span text:style-name="T12">foi realizada, remotamente,<text:s/></text:span>a Segunda Milésima Seiscentésima Trigésima Sexta Reunião Extraordinária da Diretoria Executiva da Companhia Docas do Rio de Janeiro, sob a presidência de Francisco Leite Martins Neto, Diretor-Presidente e Diretor Administrativo-Financeiro Substituto, contando com a participação de<text:s/><text:span text:style-name="T13">Ronaldo Fucci</text:span>, Diretor de Gestão Portuária e Diretor de Negócios e Sustentabilidade Substituto.<text:s/><text:span text:style-name="T14">Item 1 – ABERTURA DOS TRABALHOS.<text:s/></text:span>O Diretor-Presidente deu por iniciados os trabalhos, passando-se, então, à apreciação do<text:s/><text:span text:style-name="T15">Item 2 - ORDEM DO DIA:<text:s/></text:span><text:span text:style-name="T16">Subitem 2.1 - Processo SUPER 50905.003070/2020-56. Termo Aditivo.<text:s/></text:span>3º Termo Aditivo ao Contrato nº 45/2020, a ser celebrado com a empresa KELVIN HUGHES LIMITED, representada no<text:s/>Brasil pela Hensoldt do Brasil Segurança e Defesa Eletrônica e Óptica Ltda, cujo objeto é "<text:span text:style-name="Ênfase">aquisição com suporte à instalação de 3 (três) radares de vigilância marítima costeira e 2 (dois) conjuntos de câmeras (óptica e térmica), como parte integrante do V</text:span><text:span text:style-name="Ênfase">TMIS dos Portos do Rio de Janeiro e de Niterói",</text:span> atinente à prorrogação do prazo de vigência por 12 (doze) meses, no valor estimado de <text:span text:style-name="T17">£ 35,778</text:span> (trinta e cinco mil, setecentos e setenta e oito libras esterlinas) correspondente a <text:span text:style-name="T18">R$ 224.156,32</text:span><text:span text:style-name="T19"> </text:span>(duzentos e vinte quatro mil, cento e cinquenta e seis reais e trinta e dois centavos) na taxa de câmbio de R$ 6,2652, na data de 31/08/2023, às 15:10h. Parecer Jurídico 232/2023 (<text:a xlink:href="https://super.transportes.gov.br/sei/controlador.php?acao=protocolo_visualizar&amp;id_protocolo=8400190&amp;id_procedimento_atual=3371928&amp;infra_sistema=100000100&amp;infra_unidade_atual=110001275&amp;infra_hash=2d846f5dc44bc44d0de5d9f37bcd09a52c9d5ae54552ffb9fc19c62558f0b5d7" office:target-frame-name="_top" xlink:show="replace"><text:span text:style-name="Hyperlink">7683211</text:span></text:a>). Termo de Atendimento às Recomendações Jurídicas (Documento<text:s/>de Manifestação Técnica ao Parecer 232 GERINC) (<text:a xlink:href="https://super.transportes.gov.br/sei/controlador.php?acao=protocolo_visualizar&amp;id_protocolo=8481733&amp;id_procedimento_atual=3371928&amp;infra_sistema=100000100&amp;infra_unidade_atual=110001275&amp;infra_hash=ba3466d1e3c86e2d0f427147f16387961f1d7c728bd9a4fe6e3a6201537788f9" office:target-frame-name="_top" xlink:show="replace"><text:span text:style-name="Hyperlink">7750438</text:span></text:a>). Matéria encaminhada pelo DIRGEP para deliberação do colegiado.<text:s/><text:span text:style-name="T20">DELIBERAÇÃO:<text:s/></text:span><text:span text:style-name="T21">Com base no parecer Jurídico 232/2023, a DIREXE autorizou a celebração do 3º Termo Aditivo ao Contra</text:span><text:span text:style-name="T22">to nº 45/2020.<text:s/></text:span><text:span text:style-name="T23">Subitem 2.2 - Processo SUPER 50905.005464/2023-91. Indicação para cargo comissionado - GERCOL.<text:s/></text:span><text:span text:style-name="T24">Trata-se da indicação da empregada Milene Salles de Oliveira - Reg. 09521, para o cargo comissionado de Gerente de Controladoria - GERCOL/SUPFIN.<text:s/></text:span><text:span text:style-name="T25">Conforme exposto no sumário executivo (7762574), f</text:span>oi elaborado o Parecer GERCAR 183/2023 (<text:a xlink:href="https://super.transportes.gov.br/sei/controlador.php?acao=protocolo_visualizar&amp;id_protocolo=8484886&amp;id_procedimento_atual=8454054&amp;infra_sistema=100000100&amp;infra_unidade_atual=110001275&amp;infra_hash=727b847921759263c7a0ae7901b8aa828ae57ac5916230a54d66da158a655526" office:target-frame-name="_top" xlink:show="replace"><text:span text:style-name="Hyperlink">7753384</text:span></text:a>), concluindo que, conforme diretrizes do PCCFC, a indicada atende aos pré-requisitos de escolaridade e experiência na área para o referido cargo. Matéria encaminhada pelo DIRPRE para deliberação do colegiado.<text:s/><text:span text:style-name="T26">DELIBERAÇÃO:<text:s/></text:span><text:span text:style-name="T27">Com base no parecer GERCAR 183/2023, a DIREXE aprovou a indicação da referida empregada para o cargo supracitado.<text:s/></text:span><text:span text:style-name="T28">Subitem 2.3 - Processo SUPER<text:s/></text:span><text:span text:style-name="T29">50905.005586/2023-88. Indica</text:span><text:span text:style-name="T30">ção para cargo comissionado - ASSAFI.<text:s/></text:span>Trata-se da indicação de Gizelle de Almeida Fonseca Montes, profissional sem vínculo com a PortosRio, para o cargo comissionado de Assessora da Diretoria<text:s/><text:soft-page-break/>Administrativo-Financeira (ASSAFI). De acordo com o Parecer GERCAR nº 184/2023<text:span text:style-name="T31"> </text:span>(<text:a xlink:href="https://super.transportes.gov.br/sei/controlador.php?acao=protocolo_visualizar&amp;id_protocolo=8496915&amp;id_procedimento_atual=8494791&amp;infra_sistema=100000100&amp;infra_unidade_atual=110001275&amp;infra_hash=7d41a25d1897f1c3da5bd6f8eb7c74d8544112a82b0eefb158e1c307f5396b8a" office:target-frame-name="_top" xlink:show="replace"><text:span text:style-name="Hyperlink">7764639</text:span></text:a>), a profissional atende aos requisitos estabelecidos no <text:a xlink:href="https://intranet.portosrio.gov.br/downloads/files/modelos/circulares/pccfc_plano_de_cargos_comissionados_e_funções_de_confiança_novo_organograma_k_(1).pdf" office:target-frame-name="_top" xlink:show="replace"><text:span text:style-name="Hyperlink">PCCFC </text:span></text:a>para o cargo. Matéria encaminhada pelo DIRPRE para deliberação do colegiado.<text:s/><text:span text:style-name="T32">DELIBERAÇÃO:<text:s/></text:span><text:span text:style-name="T33">Com base no parecer GERCAR 184/2023, a DIREXE aprovou a referida indicação para o cargo supracitado.<text:s/></text:span><text:span text:style-name="T34">ENCERRAMENTO DOS TRABALHOS.<text:s/></text:span>Como nada<text:s/>mais houvesse a ser dito, o Presidente deu por encerrada esta reunião, tendo sido lavrada a presente ata que, lida e achada conforme, segue assinada por todos os diretores participantes.<text:s/></text:p>
      <text:p text:style-name="P35"/>
      <text:p text:style-name="P36"><text:span text:style-name="T37">(assinado eletronicamente)</text:span></text:p>
      <text:p text:style-name="P38"><text:span text:style-name="T39">FRANCISCO LEITE MARTINS NETO</text:span></text:p>
      <text:p text:style-name="P40">Diretor-Presidente</text:p>
      <text:p text:style-name="P41">Diretor Administrativo-Financeiro Substituto</text:p>
      <text:p text:style-name="P42"><text:span text:style-name="T43">(assinado eletronicamente)</text:span></text:p>
      <text:p text:style-name="P44"><text:span text:style-name="T45">RONALDO FUCCI</text:span></text:p>
      <text:p text:style-name="P46">Diretor de Gestão Portuária</text:p>
      <text:p text:style-name="P47">Diretor de Negócios e Sustentabilidade Substituto</text:p>
      <text:p text:style-name="P48"/>
      <text:p text:style-name="P49"/>
      <text:p text:style-name="P50"><text:span text:style-name="T51">(assinado eletronicamente)</text:span></text:p>
      <text:p text:style-name="P52"><text:span text:style-name="T53">JULIANA RODRIGUES FONSECA</text:span></text:p>
      <text:p text:style-name="P54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3-25T15:51:00Z</meta:creation-date>
    <dc:date>2024-03-25T15:52:00Z</dc:date>
    <meta:template xlink:href="Normal" xlink:type="simple"/>
    <meta:editing-cycles>3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2" meta:paragraph-count="10" meta:word-count="796" meta:character-count="5089" meta:row-count="35" meta:non-whitespace-character-count="4303"/>
  </office:meta>
</office:document-meta>
</file>