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normaltextrun" style:family="text">
      <style:text-properties fo:background-color="#FFFFFF"/>
    </style:style>
    <style:style style:name="T13" style:parent-style-name="normaltextrun" style:family="text">
      <style:text-properties fo:background-color="#FFFFFF"/>
    </style:style>
    <style:style style:name="T14" style:parent-style-name="normaltextrun" style:family="text">
      <style:text-properties fo:background-color="#FFFFFF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 fo:letter-spacing="0.0013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Hyperlink" style:family="text">
      <style:text-properties style:use-window-font-color="true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 fo:letter-spacing="0.0013in"/>
    </style:style>
    <style:style style:name="T23" style:parent-style-name="Fonteparág.padrão" style:family="text">
      <style:text-properties fo:font-weight="bold" style:font-weight-asian="bold" style:font-weight-complex="bold" fo:letter-spacing="0.0013in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rte" style:family="text">
      <style:text-properties fo:font-weight="normal" style:font-weight-asian="normal" style:font-weight-complex="normal"/>
    </style:style>
    <style:style style:name="T26" style:parent-style-name="Hyperlink" style:family="text">
      <style:text-properties style:use-window-font-color="true"/>
    </style:style>
    <style:style style:name="T27" style:parent-style-name="Hyperlink" style:family="text">
      <style:text-properties style:use-window-font-color="true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rte" style:family="text">
      <style:text-properties fo:font-weight="normal" style:font-weight-asian="normal" style:font-weight-complex="normal"/>
    </style:style>
    <style:style style:name="T31" style:parent-style-name="Fonteparág.padrão" style:family="text">
      <style:text-properties fo:font-weight="bold" style:font-weight-asian="bold" style:font-weight-complex="bold" fo:letter-spacing="0.0013in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Hyperlink" style:family="text">
      <style:text-properties style:use-window-font-color="true"/>
    </style:style>
    <style:style style:name="T34" style:parent-style-name="Hyperlink" style:family="text">
      <style:text-properties style:use-window-font-color="true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 fo:letter-spacing="0.0013in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style:font-weight-complex="bold" fo:letter-spacing="0.0013in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Hyperlink" style:family="text">
      <style:text-properties style:use-window-font-color="true"/>
    </style:style>
    <style:style style:name="T45" style:parent-style-name="Hyperlink" style:family="text">
      <style:text-properties style:use-window-font-color="true"/>
    </style:style>
    <style:style style:name="T46" style:parent-style-name="Forte" style:family="text">
      <style:text-properties fo:font-weight="normal" style:font-weight-asian="normal" style:font-weight-complex="normal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rte" style:family="text">
      <style:text-properties fo:font-weight="normal" style:font-weight-asian="normal" style:font-weight-complex="normal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rte" style:family="text">
      <style:text-properties fo:font-weight="normal" style:font-weight-asian="normal" style:font-weight-complex="normal"/>
    </style:style>
    <style:style style:name="T51" style:parent-style-name="Forte" style:family="text">
      <style:text-properties fo:font-weight="normal" style:font-weight-asian="normal" style:font-weight-complex="normal"/>
    </style:style>
    <style:style style:name="T52" style:parent-style-name="Hyperlink" style:family="text">
      <style:text-properties style:use-window-font-color="true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rte" style:family="text">
      <style:text-properties fo:font-weight="normal" style:font-weight-asian="normal" style:font-weight-complex="normal"/>
    </style:style>
    <style:style style:name="T55" style:parent-style-name="Hyperlink" style:family="text">
      <style:text-properties style:use-window-font-color="true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rte" style:family="text">
      <style:text-properties fo:font-weight="normal" style:font-weight-asian="normal" style:font-weight-complex="normal"/>
    </style:style>
    <style:style style:name="T58" style:parent-style-name="Forte" style:family="text">
      <style:text-properties fo:font-weight="normal" style:font-weight-asian="normal" style:font-weight-complex="normal"/>
    </style:style>
    <style:style style:name="T59" style:parent-style-name="Fonteparág.padrão" style:family="text">
      <style:text-properties fo:font-weight="bold" style:font-weight-asian="bold" style:font-weight-complex="bold" fo:letter-spacing="0.0013in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rte" style:family="text">
      <style:text-properties fo:font-weight="normal" style:font-weight-asian="normal" style:font-weight-complex="normal" fo:color="#000000" fo:background-color="#000000"/>
    </style:style>
    <style:style style:name="T63" style:parent-style-name="Fonteparág.padrão" style:family="text">
      <style:text-properties fo:color="#000000" fo:background-color="#000000"/>
    </style:style>
    <style:style style:name="T64" style:parent-style-name="Hyperlink" style:family="text">
      <style:text-properties style:use-window-font-color="true"/>
    </style:style>
    <style:style style:name="T65" style:parent-style-name="Forte" style:family="text">
      <style:text-properties fo:font-weight="normal" style:font-weight-asian="normal" style:font-weight-complex="normal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style="italic" style:font-style-asian="italic" style:font-style-complex="italic"/>
    </style:style>
    <style:style style:name="T68" style:parent-style-name="Fonteparág.padrão" style:family="text">
      <style:text-properties fo:font-weight="bold" style:font-weight-asian="bold" style:font-weight-complex="bold" fo:letter-spacing="0.0013in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Hyperlink" style:family="text">
      <style:text-properties style:use-window-font-color="true"/>
    </style:style>
    <style:style style:name="T71" style:parent-style-name="Hyperlink" style:family="text">
      <style:text-properties style:use-window-font-color="true"/>
    </style:style>
    <style:style style:name="T72" style:parent-style-name="Hyperlink" style:family="text">
      <style:text-properties style:use-window-font-color="true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Hyperlink" style:family="text">
      <style:text-properties style:use-window-font-color="true"/>
    </style:style>
    <style:style style:name="T75" style:parent-style-name="Fonteparág.padrão" style:family="text">
      <style:text-properties fo:font-weight="bold" style:font-weight-asian="bold" style:font-weight-complex="bold" fo:letter-spacing="0.0013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style:font-weight-complex="bold" fo:letter-spacing="0.0013in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Hyperlink" style:family="text">
      <style:text-properties style:use-window-font-color="true"/>
    </style:style>
    <style:style style:name="T81" style:parent-style-name="Hyperlink" style:family="text">
      <style:text-properties style:use-window-font-color="true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 fo:letter-spacing="0.0013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Hyperlink" style:family="text">
      <style:text-properties style:use-window-font-color="true" style:text-underline-type="none"/>
    </style:style>
    <style:style style:name="T87" style:parent-style-name="Hyperlink" style:family="text">
      <style:text-properties style:use-window-font-color="true" style:text-underline-type="none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Hyperlink" style:family="text">
      <style:text-properties style:use-window-font-color="true" style:text-underline-type="none"/>
    </style:style>
    <style:style style:name="T92" style:parent-style-name="Hyperlink" style:family="text">
      <style:text-properties style:use-window-font-color="true" style:text-underline-type="none"/>
    </style:style>
    <style:style style:name="T93" style:parent-style-name="Hyperlink" style:family="text">
      <style:text-properties style:use-window-font-color="true" style:text-underline-type="none"/>
    </style:style>
    <style:style style:name="T94" style:parent-style-name="msonormal1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98" style:parent-style-name="Fonteparág.padrão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0" style:parent-style-name="normaltextrun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3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10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5" style:parent-style-name="Fonteparág.padrão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7" style:parent-style-name="normaltextrun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2" style:parent-style-name="Fonteparág.padrão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35ª (SEGUNDA MILÉSIMA SEISCENTÉSIMA TRIGÉSIMA QUINT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treze dias do mês de<text:s/>novembro do ano dois mil e vinte e três, às dezesseis horas e trinta minutos, foi realizada na sala de reuniões da Companhia Docas do Rio de Janeiro, situada à Rua Dom Gerardo, 35 - 10º andar – Centro – Rio de Janeiro, a Segunda Milésima Seiscentésima Trigésima Quinta Reunião Ordinária da Diretoria Executiva da Companhia Docas do Rio de Janeiro, sob a presidência de Francisco Leite Martins Neto, Diretor-Presidente e Diretor Administrativo-Financeiro Substituto, contando com a participação de<text:s/><text:span text:style-name="normaltextrun">Ronaldo Fucci</text:span>,<text:s/>Diretor de Gestão Portuária e Diretor de Negócios e Sustentabilidade Substituto. Participaram, ainda, desta reunião, o<text:span text:style-name="normaltextrun"><text:s/>Superintendente de Gabinete<text:s/></text:span><text:span text:style-name="T12">da Presidência, Fernando Levy Lessa, a Superintendente Jurídica, Raquel Lannes e<text:s/></text:span><text:span text:style-name="normaltextrun">a<text:s/></text:span><text:span text:style-name="T13">Assessora da Diretoria da<text:s/></text:span><text:span text:style-name="T14">Presidência, Roseni Silva.<text:s/></text:span><text:span text:style-name="T15">Item 1 – ABERTURA DOS TRABALHOS.<text:s/></text:span>O Diretor-Presidente deu por iniciados os trabalhos, passando-se, então, à apreciação do<text:s/><text:span text:style-name="T16">Item 2 - ORDEM DO DIA:<text:s/></text:span><text:span text:style-name="T17">Subitem 2.1 - MATÉRIAS PARA DELIBERAÇÃO: Subitem<text:s/></text:span><text:span text:style-name="T18">2.1.1 - Processo SUPER 50905.000204</text:span><text:span text:style-name="T19">/2020-87. Termo Aditivo.<text:s/></text:span> Trata-se do 1º (primeiro) Termo Aditivo ao Convênio nº 03/2021, a ser celebrado com a Associação dos Advogados da Companhia Docas do Rio de Janeiro - ADVODOCAS, cujo objeto é a “<text:span text:style-name="Ênfase">regulamentar o repasse à ADVODOCAS dos valores receb</text:span><text:span text:style-name="Ênfase">idos a título de honorários de sucumbência suportados pela parte vencida, arbitrados nos processos judiciais e estabelecidos em acordos judiciais devidamente homologados em juízo, em que tenha havido atuação do corpo jurídico da CDRJ</text:span>”. Por todo o exposto no sumário executivo (7731839), o DIRPRE encaminha, para deliberação do colegiado, a minuta do 1º (primeiro) Termo Aditivo ao Convênio nº 03/2021 com a Associação dos Advogados da Companhia Docas do Rio de Janeiro - ADVODOCAS (<text:a xlink:href="https://super.transportes.gov.br/sei/controlador.php?acao=protocolo_visualizar&amp;id_protocolo=7869552&amp;id_procedimento_atual=3029826&amp;infra_sistema=100000100&amp;infra_unidade_atual=110001275&amp;infra_hash=d834ca062e6c1060506fccf0e5f5c62ce7db9edc3d176ead3a9074d11df5cd81" office:target-frame-name="_top" xlink:show="replace"><text:span text:style-name="T20">7210104</text:span></text:a>).<text:s/>Parecer jurídico 7/2023 (7210373).<text:s/><text:span text:style-name="T21">DELIBERAÇÃO:</text:span><text:s/>Considerando o disposto na Deliberação CONSAD nº 204/2022, de 12 e 13/12/2022, e que os valores de honorários de sucumbência são recebidos diretamente pela ADVODOCAS, via juízo, sendo, portanto, verba de natureza privada que não integra a receita da PortosRio, a DIREXE delibera pela extinção do Convênio 03/2021 e, por consequência, a extinção do IN SUPJUR 07.007 pela perda de seu objeto, devendo a SUPJUR adotar as medidas necessárias junto à ADVODOCAS.<text:s/><text:span text:style-name="T22">Subite</text:span><text:span text:style-name="T23">m<text:s/></text:span><text:span text:style-name="T24">2.1.2 - Processo SUPER 50905.005893/2021-05. Termo Aditivo.</text:span><text:s/>Trata-se do <text:span text:style-name="T25">2º (Segundo) Termo Aditivo</text:span> ao Contrato CDRJ nº 02/2022, a ser celebrado com a empresa MAXPESA CONSTRUÇÕES TRANSPORTES LOCAÇÕES E MONTAGENS EIRELI, cujo objeto é a “<text:span text:style-name="Ênfase">prestação dos serv</text:span><text:span text:style-name="Ênfase">iços, sob demanda, de transporte terrestre municipal e intermunicipal de cargas e bens de propriedade da Companhia Docas do Rio de Janeiro e de terceiros,<text:s/></text:span><text:soft-page-break/><text:span text:style-name="Ênfase">com utilização de veículos, incluindo mão de obra e o fornecimento de materiais e equipamentos necess</text:span><text:span text:style-name="Ênfase">ários à execução dos serviços</text:span>”, atinente à prorrogação do prazo de vigência por 36 (trinta e seis) meses, pelo valor de R$ 378.000,00 (trezentos e setenta e oito mil reais). Conforme exposto no sumário executivo (7706093), de acordo com o Parecer SUPJUR 233 (<text:a xlink:href="https://super.transportes.gov.br/sei/controlador.php?acao=protocolo_visualizar&amp;id_protocolo=8402587&amp;id_procedimento_atual=5019239&amp;infra_sistema=100000100&amp;infra_unidade_atual=110001275&amp;infra_hash=e789f830539f6238ccf792c8619e795c83c461e860163c7643541ab68c23613c" office:target-frame-name="_top" xlink:show="replace"><text:span text:style-name="T26">7685400</text:span></text:a>), não há óbice à referida celebração, uma vez que foram atendidas as recomendações do item 3.2 pela área técnica SUPADM/GERAIP (<text:a xlink:href="https://super.transportes.gov.br/sei/controlador.php?acao=protocolo_visualizar&amp;id_protocolo=8444975&amp;id_procedimento_atual=5019239&amp;infra_sistema=100000100&amp;infra_unidade_atual=110001275&amp;infra_hash=5242841d1e3b65f311511835750f8c1b9961972897df42a645aa10bb8c9fb1b9" office:target-frame-name="_top" xlink:show="replace"><text:span text:style-name="T27">7724598</text:span></text:a>). Matéria encaminhada pelo DIRPRE para deliberação do colegiado.<text:s/><text:span text:style-name="T28">DE</text:span><text:span text:style-name="T29">LIBERAÇÃO:</text:span><text:s/>Com base no parecer jurídico 233/2023, a DIREXE autorizou a celebração do<text:s/><text:span text:style-name="T30">2º (Segundo) Termo Aditivo</text:span> ao Contrato CDRJ nº 02/2022.<text:s/><text:span text:style-name="T31">Subitem<text:s/></text:span><text:span text:style-name="T32">2.1.3 - Processo SUPER 50905.001300/2022-12. Termo Aditivo.</text:span><text:s/>Trata-se do 1º (Primeiro) Termo Aditivo ao Contrato CDRJ nº 19/2022, a ser celebrado com o ESCRITÓRIO SIQUEIRA CASTRO ADVOGADOS, com prazo de vigência de 24 (vinte e quatro) meses, a partir de 11/12/2023, pelo valor estimado em R$ 611.424,00 (seiscentos e onze mil, quatrocentos e vinte e quatro reais).<text:s/>Conforme exposto no sumário executivo (7727841), foi elaborado o Parecer jurídico nº 229/2023 (<text:a xlink:href="https://super.transportes.gov.br/sei/controlador.php?acao=protocolo_visualizar&amp;id_protocolo=8391676&amp;id_procedimento_atual=5818586&amp;infra_sistema=100000100&amp;infra_unidade_atual=110001275&amp;infra_hash=6bd9cc66bb3e2835f34f291a0ac451bd0354de736eefd634a254068ae39520ec" office:target-frame-name="_top" xlink:show="replace"><text:span text:style-name="T33">7675370</text:span></text:a>) e, no Despacho 731 (<text:a xlink:href="https://super.transportes.gov.br/sei/controlador.php?acao=protocolo_visualizar&amp;id_protocolo=8442853&amp;id_procedimento_atual=5818586&amp;infra_sistema=100000100&amp;infra_unidade_atual=110001275&amp;infra_hash=3b7e20fa15238795f9c69eeec6599de6540441689856c0134247a027669f10aa" office:target-frame-name="_top" xlink:show="replace"><text:span text:style-name="T34">7722624</text:span></text:a>), a GERCON informa sobre o atendimento às ressalvas apontadas no referido parecer. Matéria encaminhada pelo DIRPRE para deliberação do colegiado.<text:s/><text:span text:style-name="T35">DELIBERAÇÃO:</text:span><text:s/>Com base no parecer jurídico 229/2023, a DIREXE autorizou a celebração do 1º (Primeiro) Termo Aditivo ao Contrato CDRJ nº 19/2022.<text:s/><text:span text:style-name="T36">Subitem<text:s/></text:span><text:span text:style-name="T37">2.1.4 - Processo SUPER 50905.004534/202</text:span><text:span text:style-name="T38">3-94. Loteamento Vilar dos Coqueiros.</text:span><text:s/>Trata-se das informações sobre as ações de desapropriação do loteamento Vilar dos Coqueiros, situado em Itaguaí. Considerando as informações contidas no sumário executivo (7712532), o DIRPRE encaminha a matéria para decisão do colegiado sobre a desistência das ações de desapropriação nas quais ainda seja possível adotar tal medida, evitando-se assim, mais dispêndio financeiro com o pagamento dos lotes e decisão sobre ações para eventual encontro de contas com o município de Itaguaí.<text:s/><text:span text:style-name="T39">DELIBERAÇÃO:<text:s/></text:span>Com base<text:span text:style-name="T40"><text:s/></text:span>no Despacho 612 (7594330), a DIREXE<text:span text:style-name="T41"><text:s/></text:span>deliberou pela desistência das ações de desapropriação, nas quais ainda seja possível adotar tal medida, evitando-se assim, mais dispêndio financeiro com o pagamento dos lotes,<text:s/>tendo em vista que do ponto de vista comercial, não há interesse na utilização da área, que inclusive já foi retirada da poligonal do porto organizado. Em paralelo, a Diretoria determinou que haja negociação com a Prefeitura para que sejam efetuadas as transferências dos lotes desapropriados e daqueles ainda em juízo a título de encontro de contas, sendo necessário o alinhamento e fornecimento de subsídios entre as áreas da DIRNES, DIRAFI e SUPJUR.<text:s/><text:span text:style-name="T42">Subitem<text:s/></text:span><text:span text:style-name="T43">2.1.5 - Processo SUPER 50905.003250/2022-08</text:span>.<text:s/><text:span text:style-name="Forte">Propos</text:span><text:span text:style-name="Forte">ta de parcelamento de débito.</text:span><text:s/>Trata-se da solicitação de regularização do débito, em nome da empresa SABAHMAR SERVIÇOS MARÍTIMOS, conforme CARTA-DIRPRE 119 (<text:a xlink:href="https://super.transportes.gov.br/sei/controlador.php?acao=protocolo_visualizar&amp;id_protocolo=7608186&amp;id_procedimento_atual=6443529&amp;infra_sistema=100000100&amp;infra_unidade_atual=110001275&amp;infra_hash=b7ecfb4414f7bafc1db165cce4fde3ab4b2444f39516d1b6ba29f5181955c757" office:target-frame-name="_top" xlink:show="replace"><text:span text:style-name="T44">6967962</text:span></text:a>), de 27/03/2023. Diante do exposto no sumário executivo (7709433), a GERFIN (<text:a xlink:href="https://super.transportes.gov.br/sei/controlador.php?acao=protocolo_visualizar&amp;id_protocolo=8402958&amp;id_procedimento_atual=6443529&amp;infra_sistema=100000100&amp;infra_unidade_atual=110001275&amp;infra_hash=4f6727cffeed8f4e47328e5c82e4c10ebccf098ebc67a4a649c0aa5610909a0f" office:target-frame-name="_top" xlink:show="replace"><text:span text:style-name="T45">7685737</text:span></text:a>) encaminhou à DIRAFI as propostas de quitação do débito em aberto, <text:span text:style-name="T46">atualizado até o dia</text:span><text:span text:style-name="T47"> </text:span><text:span text:style-name="T48">25/10/2023</text:span>, conforme planilhas, no valor total de:<text:s/><text:span text:style-name="T49">1)</text:span><text:s/><text:span text:style-name="T50">R$ 45.016,18 (quarenta e cinco mil,<text:s/></text:span><text:soft-page-break/><text:span text:style-name="T51">dezesseis reais e dezoito centavos)</text:span>, de acordo com o normativo interno (<text:a xlink:href="https://www.portosrio.gov.br/pt-br/node/1398" office:target-frame-name="_top" xlink:show="replace"><text:span text:style-name="T52">IN GERFIN 09.002 - Contas a Receber</text:span></text:a>); e<text:s/><text:span text:style-name="T53">2)<text:s/></text:span><text:span text:style-name="T54">R$ 21.059,04 (vinte e um mil, cinquenta e nove reais e quatro centavos),</text:span><text:span text:style-name="Forte"> </text:span>conforme proposta encaminhada pelo cliente. O DIRPRE encaminha a proposta de parcelamento de débito da empresa Sabahmar Serviços marítimos, nos termos do Despacho para a DIREXE - PORTOSRIO (<text:a xlink:href="https://super.transportes.gov.br/sei/controlador.php?acao=protocolo_visualizar&amp;id_protocolo=8428597&amp;id_procedimento_atual=6443529&amp;infra_sistema=100000100&amp;infra_unidade_atual=110001275&amp;infra_hash=51bf1caef10118ce623a710247e6319af280c5a67a4beba8f6ba7016d2d08f23" office:target-frame-name="_top" xlink:show="replace"><text:span text:style-name="T55">7709433</text:span></text:a>).<text:s/><text:span text:style-name="T56">DELIBERAÇÃO:<text:s/></text:span>A DIREXE aprovou a proposta de parcelamento da empresa Sabahmar Serviços Marítimos, no valor corrigido de<text:s/><text:span text:style-name="T57">R$ 21.059,04 (vinte e um mil, cinquenta e nove reais e quatro centavos), em 8 parcelas,</text:span><text:s/>de acordo com a<text:s/><text:span text:style-name="T58">planilha SUTCOR/SUPFIN (7709433),</text:span><text:s/>devendo as parcelas mensais serem corrigidas pelo IPCA.<text:s/><text:span text:style-name="T59">Subitem<text:s/></text:span><text:span text:style-name="T60">2.1.6 - Processo S</text:span><text:span text:style-name="T61">UPER 50905.005004/2023-63. Requerimento de empregada.</text:span><text:s/>Trata-se do requerimento da empregada <text:span text:style-name="T62">Xxxxxxx Xxxxxxxxx xx Xxxxx</text:span><text:span text:style-name="T63"> x Xxxx xxxxx</text:span><text:s/>(<text:a xlink:href="https://super.transportes.gov.br/sei/controlador.php?acao=protocolo_visualizar&amp;id_protocolo=8344509&amp;id_procedimento_atual=8344482&amp;infra_sistema=100000100&amp;infra_unidade_atual=110001275&amp;infra_hash=7592c415459d73c9cb65949e27537520525962f2107d42898075a0ff9626dbca" office:target-frame-name="_top" xlink:show="replace"><text:span text:style-name="T64">7632587</text:span></text:a>), para alteração da jornada de trabalho, passando para o trabalho exclusivamente em home office. Por todo exposto no sumário executivo (7736564), com o objetivo de estabelecer tratamento igualitário a todos os requerimentos com o mesmo objeto, o DIRAFI Substituto encaminha a matéria para <text:span text:style-name="T65">elaboração de deliberação vinculante</text:span> pela Diretoria Executiva, determinando, inclusive, o tempo da autorização para o teletrabalho.<text:s/><text:span text:style-name="T66">DELIBERAÇÃO:<text:s/></text:span>A DIREXE deliberou que as requerentes poderão pleitear o trabalho remoto, conforme previsto na CLT, desde que a chefia imediata esteja de acordo, sem prejuízos aos trabalhos da unidade. <text:s/>A autorização para o trabalho na modalidade<text:s/><text:span text:style-name="T67">homeoffice</text:span><text:s/>poderá ser concedida por 6 (seis) meses, prorrogáveis por mais 6 (seis) meses.<text:s/><text:span text:style-name="T68">Subitem<text:s/></text:span><text:span text:style-name="T69">2.1.7 - Processo SUPER 50905.001847/2021-29. Revisão de normativo.<text:s/></text:span>Trata-se da revisão do Instrumento Normativo que versa sobre "Gerir Novos Negócios" e está sob a responsabilidade da GERDEN. Conforme exposto no sumário executivo (7698293), o documento foi analisado pela SUPJUR, que fez algumas recomendações no Parecer 153 (<text:a xlink:href="https://super.transportes.gov.br/sei/controlador.php?acao=protocolo_visualizar&amp;id_protocolo=6306648&amp;id_procedimento_atual=3963441&amp;infra_sistema=100000100&amp;infra_unidade_atual=110001275&amp;infra_hash=4a64f9e9bd1c93cd21a923112de6e8811fc95ac8223e6f4d5fb63dc17720d909" office:target-frame-name="_top" xlink:show="replace"><text:span text:style-name="T70">5788163</text:span></text:a>), as quais foram atendidas na versão atualizada do Instrumento Normativo (<text:a xlink:href="https://super.transportes.gov.br/sei/controlador.php?acao=protocolo_visualizar&amp;id_protocolo=8231132&amp;id_procedimento_atual=3963441&amp;infra_sistema=100000100&amp;infra_unidade_atual=110001275&amp;infra_hash=e7da7d84ce9bbfe57419e443419d5d85b116ebfce4219dd5cc99b75d0c3635cb" office:target-frame-name="_top" xlink:show="replace"><text:span text:style-name="T71">7536168</text:span></text:a>). Após manifestação da SUPGES, a GERDEN inseriu o Despacho 220 (<text:a xlink:href="https://super.transportes.gov.br/sei/controlador.php?acao=protocolo_visualizar&amp;id_protocolo=8089811&amp;id_procedimento_atual=3963441&amp;infra_sistema=100000100&amp;infra_unidade_atual=110001275&amp;infra_hash=bf5b54dbeb9a0c29dff71078fbaece950551d4c3a33c3cf7d0fa787b260bc19c" office:target-frame-name="_top" xlink:show="replace"><text:span text:style-name="T72">7405584</text:span></text:a>), com quadro informativo acerca das alterações que foram realizadas no Instrumento Normativo. Matéria encaminhada pelo DIRNES Substituto<text:s/>para deliberação do colegiado.<text:s/><text:span text:style-name="T73">DELIBERAÇÃO:</text:span><text:s/>A DIREXE aprovou o referido normativo, nos termos da minuta constante do documento nº<text:s/><text:a xlink:href="https://super.transportes.gov.br/sei/controlador.php?acao=protocolo_visualizar&amp;id_protocolo=8231132&amp;id_procedimento_atual=3963441&amp;infra_sistema=100000100&amp;infra_unidade_atual=110001275&amp;infra_hash=e7da7d84ce9bbfe57419e443419d5d85b116ebfce4219dd5cc99b75d0c3635cb" office:target-frame-name="_top" xlink:show="replace"><text:span text:style-name="T74">7536168</text:span></text:a>.<text:s/><text:span text:style-name="T75">Subitem<text:s/></text:span><text:span text:style-name="T76">2.2 – MATÉRIAS PARA CONHECIMENTO:<text:s/></text:span><text:span text:style-name="T77">Subitem<text:s/></text:span><text:span text:style-name="T78">2.2.1 – Processo SUPER 50905.003711/2023-15.<text:s/></text:span><text:span text:style-name="T79">Painel Gerencial de Acompanhamento Orçamentário.</text:span><text:s/>Painel Gerencial do Orçamento (<text:a xlink:href="https://super.transportes.gov.br/sei/controlador.php?acao=protocolo_visualizar&amp;id_protocolo=8444403&amp;id_procedimento_atual=8111556&amp;infra_sistema=100000100&amp;infra_unidade_atual=110001275&amp;infra_hash=462b702f2b72c0f3170b7f95bdfc010f409972c0e1da687f75840a9fa4bb4260" office:target-frame-name="_top" xlink:show="replace"><text:span text:style-name="T80">7724060</text:span></text:a>) referente ao exercício de 2023, até o mês de setembro, contendo gráficos e justificativas acerca da execução, bem como relatório detalhado do OI/2023 (<text:a xlink:href="https://super.transportes.gov.br/sei/controlador.php?acao=protocolo_visualizar&amp;id_protocolo=8444412&amp;id_procedimento_atual=8111556&amp;infra_sistema=100000100&amp;infra_unidade_atual=110001275&amp;infra_hash=b4b3957895185869161cc9ad4528f26099c1f583327e042e744fbdef1cad781f" office:target-frame-name="_top" xlink:show="replace"><text:span text:style-name="T81">7724068</text:span></text:a>), com históricos das execuções dos projetos das ações em vigor. <text:span text:style-name="T82">MANIFESTAÇÃO:<text:s/></text:span>A DIREXE tomou conhecimento das informações encaminhadas e determinou o envio do processo ao CONSAD e CONFIS.<text:s/><text:span text:style-name="T83">Subitem<text:s/></text:span><text:span text:style-name="T84">2.2.2 – Processo SUPER 509</text:span><text:span text:style-name="T85">05.001264/2020-17.<text:s/></text:span><text:span text:style-name="Forte">Condições estruturais do prédio - Rua Acre, 21.<text:s/></text:span>Matéria encaminhada pelo DIRGEP para conhecimento do relatório 29 (<text:a xlink:href="https://super.transportes.gov.br/sei/controlador.php?acao=protocolo_visualizar&amp;id_protocolo=8204797&amp;id_procedimento_atual=3116215&amp;infra_sistema=100000100&amp;infra_unidade_atual=110001275&amp;infra_hash=0ecaa285678d7d16fd6db245804977ff95c47d898e942e1408c18a0006213eb5" office:target-frame-name="_top" xlink:show="replace"><text:span text:style-name="T86">7511848</text:span></text:a>), referente ao mês de setembro/2023, das<text:s/><text:soft-page-break/>condições estruturais do edifício sede da CDRJ, situado na Rua Acre 21, bem como do Formulário II (<text:a xlink:href="https://super.transportes.gov.br/sei/controlador.php?acao=protocolo_visualizar&amp;id_protocolo=8204821&amp;id_procedimento_atual=3116215&amp;infra_sistema=100000100&amp;infra_unidade_atual=110001275&amp;infra_hash=16b298529480ec35e07e0665091d8c3e0e69daed11b65600d3486a0cb83c49a4" office:target-frame-name="_top" xlink:show="replace"><text:span text:style-name="T87">7511870</text:span></text:a>), com vistas à apreciação do CONSAD.<text:s/><text:span text:style-name="T88">MANIFESTAÇÃO:<text:s/></text:span>A DIREXE tomou conhecimento do relatório encaminhado e registrou que será encaminhado relatório atualizado para apreciação do CONSAD.<text:s/><text:span text:style-name="T89">Item 3 – EXTRAPAUTA:</text:span><text:s/><text:span text:style-name="T90">Subitem 3.1 - Processo SUPER 50905.004664/2023-27. Certificação de Operador Portuário.</text:span><text:s/><text:span text:style-name="msonormal1">Trata-se de requerimento (</text:span><text:a xlink:href="https://super.transportes.gov.br/sei/controlador.php?acao=protocolo_visualizar&amp;id_protocolo=8272706&amp;id_procedimento_atual=8272704&amp;infra_sistema=100000100&amp;infra_unidade_atual=110001275&amp;infra_hash=24be4958db8ce2881e591db4155d975c1338eca54a99d63770d809e4ec0d6d20" office:target-frame-name="_top" xlink:show="replace"><text:span text:style-name="T91">7574625</text:span></text:a><text:span text:style-name="msonormal1">) da empresa Píer Mauá para pré-qualificação e certificação de operador portuário para at</text:span><text:span text:style-name="msonormal1">uação no Porto do Rio de Janeiro. Conforme o exposto no sumário executivo (7749623), segue lista de checagem relativa ao cumprimento das normas, critérios e procedimentos para a pré-qualificação dos Operadores Portuários, constante do Despacho 36 (</text:span><text:a xlink:href="https://super.transportes.gov.br/sei/controlador.php?acao=protocolo_visualizar&amp;id_protocolo=8461568&amp;id_procedimento_atual=8272704&amp;infra_sistema=100000100&amp;infra_unidade_atual=110001275&amp;infra_hash=450707b4593b9603ac71d86087e08c6a3961e8b333e251e30b87c48afc8549d0" office:target-frame-name="_top" xlink:show="replace"><text:span text:style-name="T92">7740016</text:span></text:a><text:span text:style-name="msonormal1">), onde restou confirmado que foram atendidos todos os requisitos previstos na Portaria SEP nº 111 de 07/08/2013 que regulamenta o tema. Matéria encaminhada pelo DIRNES Substituto para deliberação da DIREXE quanto ao Certificado de Qual</text:span><text:span text:style-name="msonormal1">ificação de Operador Portuário (</text:span><text:a xlink:href="https://super.transportes.gov.br/sei/controlador.php?acao=protocolo_visualizar&amp;id_protocolo=8479876&amp;id_procedimento_atual=8272704&amp;infra_sistema=100000100&amp;infra_unidade_atual=110001275&amp;infra_hash=28f86d41e452b17b1d9ea2377b4d20e7e11fabaaf007182bf7b723a3938927d1" office:target-frame-name="_top" xlink:show="replace"><text:span text:style-name="T93">7748707</text:span></text:a><text:span text:style-name="msonormal1">), com manifestação favorável do DIRNES à aprovação da respectiva emissão.</text:span><text:span text:style-name="T94"><text:s/>DELIBERAÇÃO:<text:s/></text:span>A DIREXE aprovou a emissão do Certificado de Qualificação de Operador Portuário à empresa Píer Mauá.<text:span text:style-name="T95"><text:s/>ENCERRA</text:span><text:span text:style-name="T96">MENTO DOS TRABALHOS.<text:s/></text:span>Como nada mais houvesse a ser dito, o Presidente deu por encerrada esta reunião às dezessete horas e cinco minutos, tendo sido lavrada a presente ata que, lida e achada conforme, segue assinada por todos os Diretores participantes.</text:p>
      <text:p text:style-name="P97"><text:span text:style-name="T98">(assinado eletronicamente)</text:span></text:p>
      <text:p text:style-name="P99"><text:span text:style-name="T100">FRANCISCO LEITE MARTINS NETO</text:span></text:p>
      <text:p text:style-name="P101">Diretor-Presidente<text:s/></text:p>
      <text:p text:style-name="P102">Diretor Administrativo-Financeiro Substituto</text:p>
      <text:p text:style-name="P103"/>
      <text:p text:style-name="P104"><text:span text:style-name="T105">(assinado eletronicamente)</text:span></text:p>
      <text:p text:style-name="P106"><text:span text:style-name="T107">RONALDO FUCCI</text:span></text:p>
      <text:p text:style-name="P108">Diretor de Gestão Portuária<text:s/></text:p>
      <text:p text:style-name="P109">Diretor de Negócios e Sustentabilidade Substituto</text:p>
      <text:p text:style-name="P110"/>
      <text:p text:style-name="P111"><text:span text:style-name="T112">(assinado eletronicamente)</text:span></text:p>
      <text:p text:style-name="P113"><text:span text:style-name="T114">JULIANA RODRIGUES FONSECA</text:span></text:p>
      <text:p text:style-name="P115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25T15:42:00Z</meta:creation-date>
    <dc:date>2024-03-25T15:43:00Z</dc:date>
    <meta:template xlink:href="Normal" xlink:type="simple"/>
    <meta:editing-cycles>4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4" meta:paragraph-count="33" meta:word-count="2617" meta:character-count="16718" meta:row-count="117" meta:non-whitespace-character-count="14134"/>
  </office:meta>
</office:document-meta>
</file>