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15%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line-height="115%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line-height="115%"/>
    </style:style>
    <style:style style:name="T15" style:parent-style-name="Fonteparág.padrão" style:family="text">
      <style:text-properties fo:color="#000000"/>
    </style:style>
    <style:style style:name="T16" style:parent-style-name="normaltextrun" style:family="text">
      <style:text-properties fo:color="#000000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font-weight="bold" style:font-weight-asian="bold" style:font-weight-complex="bold"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color="#000000"/>
    </style:style>
    <style:style style:name="T33" style:parent-style-name="Forte" style:family="text">
      <style:text-properties fo:font-weight="normal" style:font-weight-asian="normal" style:font-weight-complex="normal"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style:font-weight-complex="bold"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text-align="center" fo:line-height="115%"/>
    </style:style>
    <style:style style:name="T44" style:parent-style-name="Fonteparág.padrão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center" fo:line-height="115%"/>
    </style:style>
    <style:style style:name="T46" style:parent-style-name="normaltextrun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 fo:line-height="115%"/>
    </style:style>
    <style:style style:name="P48" style:parent-style-name="Normal" style:family="paragraph">
      <style:paragraph-properties fo:text-align="center" fo:line-height="115%"/>
    </style:style>
    <style:style style:name="P4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0" style:parent-style-name="Fonteparág.padrão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2" style:parent-style-name="normaltextrun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7" style:parent-style-name="Fonteparág.padrão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34ª (SEGUNDA MILÉSIMA SEISCENTÉSIMA TRIGÉSIMA QUARTA) REUNIÃO EXTRAORDINÁRIA DA DIRETORIA EXECUTIVA DA COMPANHIA DOCAS DO RIO DE JANEIRO</text:p>
      <text:p text:style-name="P8"/>
      <text:p text:style-name="P9"/>
      <text:p text:style-name="P10">CNPJ <text:s text:c="2"/>42.266.890/0001-28 <text:s text:c="13"/>NIRE <text:s text:c="2"/>3330008080-5</text:p>
      <text:p text:style-name="P11"/>
      <text:p text:style-name="P12"/>
      <text:p text:style-name="P13"/>
      <text:p text:style-name="P14">Aos oito dias do mês de<text:s/>novembro do ano dois mil e vinte e três,<text:s/><text:span text:style-name="T15">foi realizada, remotamente,<text:s/></text:span>a Segunda Milésima Seiscentésima Trigésima Quarta Reunião Extraordinária da Diretoria Executiva da Companhia Docas do Rio de Janeiro, sob a presidência de Francisco Leite Martins Neto, Diretor-Presidente e Diretor Administrativo-Financeiro Substituto, contando com a participação de<text:s/><text:span text:style-name="T16">Ronaldo Fucci</text:span>, Diretor de Gestão Portuária e Diretor de Negócios e Sustentabilidade Substituto.<text:s/><text:span text:style-name="T17">Item 1 – ABERTURA DOS TRABALHOS.<text:s/></text:span>O Diretor-Presidente deu por iniciados os trabalhos, passando-se, então, à apreciação do<text:s/><text:span text:style-name="T18">Item 2 - ORDEM DO DIA: Subitem 2.1 - Processo SUPER 50905.002736/2022-11. <text:s/>Reprogramação do PDG.<text:s/></text:span><text:span text:style-name="T19">Conforme exposto no sumário executivo (7721678), trata-se da proposta de reprogramação por remanejame</text:span><text:span text:style-name="T20">nto do PDG/2023 da PortosRio para ajuste final de exercício, sem alteração do valor global aprovado na reprogramação de setembro (</text:span><text:a xlink:href="https://super.transportes.gov.br/sei/controlador.php?acao=protocolo_visualizar&amp;id_protocolo=8199709&amp;id_procedimento_atual=6268094&amp;infra_sistema=100000100&amp;infra_unidade_atual=110001275&amp;infra_hash=2dab43b95e9496fdc52284671932472366472dc1a923fb56ba54e0ccbb69e5c6" office:target-frame-name="_top" xlink:show="replace"><text:span text:style-name="Hyperlink">7507141</text:span></text:a><text:span text:style-name="T21">) e já considerando as alterações da SEST/MGI (</text:span><text:a xlink:href="https://super.transportes.gov.br/sei/controlador.php?acao=protocolo_visualizar&amp;id_protocolo=8442114&amp;id_procedimento_atual=6268094&amp;infra_sistema=100000100&amp;infra_unidade_atual=110001275&amp;infra_hash=c3084ef36e9905313e898d60752fbb676d1c6ce95a90692c6e0ebf6a6dd1f560" office:target-frame-name="_top" xlink:show="replace"><text:span text:style-name="Hyperlink">7721930</text:span></text:a><text:span text:style-name="T22">). Após consulta a algu</text:span><text:span text:style-name="T23">mas áreas gestoras e análises da GERCOL e SUPFIN, a SUPFIN encaminha a proposta para conhecimento (</text:span><text:a xlink:href="https://super.transportes.gov.br/sei/controlador.php?acao=protocolo_visualizar&amp;id_protocolo=8441584&amp;id_procedimento_atual=6268094&amp;infra_sistema=100000100&amp;infra_unidade_atual=110001275&amp;infra_hash=bab5e342cca180ff235843496132b6a91bbfb5db7fbbc958847b6b2462cf8b17" office:target-frame-name="_top" xlink:show="replace"><text:span text:style-name="Hyperlink">7721427</text:span></text:a><text:span text:style-name="T24">), com o respectivo anexo (</text:span><text:a xlink:href="https://super.transportes.gov.br/sei/controlador.php?acao=protocolo_visualizar&amp;id_protocolo=8441669&amp;id_procedimento_atual=6268094&amp;infra_sistema=100000100&amp;infra_unidade_atual=110001275&amp;infra_hash=00c61c7e845b392febb3d1f18f17e6e5eda7b788ac758438a0504159cb28d2c7" office:target-frame-name="_top" xlink:show="replace"><text:span text:style-name="Hyperlink">7721507</text:span></text:a><text:span text:style-name="T25">). O DIRAFI Substituto submete a reprogramação do PDG 2023 ao colegiado, c</text:span><text:span text:style-name="T26">onforme endereçamento da área financeira no Despacho para a DIREXE - PORTOSRIO (</text:span><text:a xlink:href="https://super.transportes.gov.br/sei/controlador.php?acao=protocolo_visualizar&amp;id_protocolo=8441852&amp;id_procedimento_atual=6268094&amp;infra_sistema=100000100&amp;infra_unidade_atual=110001275&amp;infra_hash=bc87b0fa9cd36bbe7dca56c19d7919a43a896d579b81c05e45c42f4e6b0298ab" office:target-frame-name="_top" xlink:show="replace"><text:span text:style-name="Hyperlink">7721678</text:span></text:a><text:span text:style-name="T27">). <text:s/></text:span><text:span text:style-name="T28">MANIFESTAÇÃO:<text:s/></text:span><text:span text:style-name="T29">A DIREXE tomou conhecimento da proposta de reprogramação por remanejamento do PDG/2023 da Portosrio.<text:s/></text:span><text:span text:style-name="T30">Subitem 2.2 - Processo SUPER<text:s/></text:span><text:span text:style-name="T31">50905.005406/2023-68. Indicação para cargo comissionado.<text:s/></text:span><text:span text:style-name="T32">Trata-se da indicação de </text:span><text:span text:style-name="T33">Felipe Fonseca de Meneses Cavalcanti</text:span><text:span text:style-name="T34">, profissional do mercado externo, sem vínculo com a PortosRio, para o cargo comissionado de Assessor Técnico da Presidência (ASSTEC). Con</text:span><text:span text:style-name="T35">forme exposto no sumário executivo (77272620, foi elaborado o Parecer de Análise Curricular 182 GERCAR (</text:span><text:a xlink:href="https://super.transportes.gov.br/sei/controlador.php?acao=protocolo_visualizar&amp;id_protocolo=8444692&amp;id_procedimento_atual=8441291&amp;infra_sistema=100000100&amp;infra_unidade_atual=110001275&amp;infra_hash=38fc350e7ca17fbcb641d496c0004f41fd1181f464ee4699a718b41254a7c4f8" office:target-frame-name="_top" xlink:show="replace"><text:span text:style-name="Hyperlink">7724334</text:span></text:a><text:span text:style-name="T36">), conforme orienta o Plano de Cargos Comissionados e Funções de Confiança (PCCFC), que concluiu que o indicado possui escol</text:span><text:span text:style-name="T37">aridade e experiência compatíveis para o cargo comissionado de Assessor Técnico da Presidência (ASSTEC). Matéria encaminhada pelo DIRPRE para deliberação do colegiado.<text:s/></text:span><text:span text:style-name="T38">DELIBERAÇÃO:</text:span><text:span text:style-name="T39"><text:s/>Com base no parecer GERCAR 182/2023, a DIREXE aprovou a referida indicação<text:s/></text:span><text:span text:style-name="T40">para o cargo supracitado.<text:s/></text:span><text:span text:style-name="T41">ENCERRAMENTO DOS TRABALHOS.<text:s/></text:span>Como nada mais houvesse a ser dito, o Presidente deu por encerrada esta reunião, tendo<text:s/><text:soft-page-break/>sido lavrada a presente ata que, lida e achada conforme, segue assinada por todos os diretores participantes.</text:p>
      <text:p text:style-name="P42"/>
      <text:p text:style-name="P43"><text:span text:style-name="T44">(assinado eletronicamente)</text:span></text:p>
      <text:p text:style-name="P45"><text:span text:style-name="T46">FRANCISCO LEITE MARTINS NETO</text:span></text:p>
      <text:p text:style-name="P47">Diretor-Presidente</text:p>
      <text:p text:style-name="P48">Diretor Administrativo-Financeiro Substituto</text:p>
      <text:p text:style-name="P49"><text:span text:style-name="T50">(assinado eletronicamente)</text:span></text:p>
      <text:p text:style-name="P51"><text:span text:style-name="T52">RONALDO FUCCI</text:span></text:p>
      <text:p text:style-name="P53">Diretor de Gestão Portuária<text:s/></text:p>
      <text:p text:style-name="P54">Diretor de Negócios e Sustentabilidade Substituto</text:p>
      <text:p text:style-name="P55"/>
      <text:p text:style-name="P56"><text:span text:style-name="T57">(assinado eletronicamente)</text:span></text:p>
      <text:p text:style-name="P58"><text:span text:style-name="T59">JULIANA RODRIGUES FONSECA</text:span></text:p>
      <text:p text:style-name="P60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sonormal1" style:display-name="msonormal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25T14:27:00Z</meta:creation-date>
    <dc:date>2024-03-25T14:29:00Z</dc:date>
    <meta:template xlink:href="Normal" xlink:type="simple"/>
    <meta:editing-cycles>3</meta:editing-cycles>
    <meta:editing-duration>PT180S</meta:editing-duration>
    <meta:user-defined meta:name="ContentTypeId">0x0101000F4FC0F825396146AE1CF83D92E7C0CD</meta:user-defined>
    <meta:document-statistic meta:page-count="2" meta:paragraph-count="9" meta:word-count="727" meta:character-count="4645" meta:row-count="32" meta:non-whitespace-character-count="3927"/>
  </office:meta>
</office:document-meta>
</file>