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T12" style:parent-style-name="Fonteparág.padrão" style:family="text">
      <style:text-properties fo:color="#000000"/>
    </style:style>
    <style:style style:name="T13" style:parent-style-name="normaltextrun" style:family="text">
      <style:text-properties fo:color="#000000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 fo:language="pt" fo:country="PT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color="#000000"/>
    </style:style>
    <style:style style:name="T20" style:parent-style-name="Hyperlink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font-weight="bold" style:font-weight-asian="bold" style:font-weight-complex="bold" fo:language="pt" fo:country="PT"/>
    </style:style>
    <style:style style:name="T23" style:parent-style-name="Fonteparág.padrão" style:family="text">
      <style:text-properties fo:font-weight="bold" style:font-weight-asian="bold" style:font-weight-complex="bold" fo:language="pt" fo:country="PT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font-weight="bold" style:font-weight-asian="bold" style:font-weight-complex="bold" fo:language="pt" fo:country="PT"/>
    </style:style>
    <style:style style:name="T28" style:parent-style-name="Fonteparág.padrão" style:family="text">
      <style:text-properties fo:font-weight="bold" style:font-weight-asian="bold" style:font-weight-complex="bold" fo:language="pt" fo:country="PT"/>
    </style:style>
    <style:style style:name="T29" style:parent-style-name="Fonteparág.padrão" style:family="text">
      <style:text-properties fo:font-weight="bold" style:font-weight-asian="bold" fo:color="#000000"/>
    </style:style>
    <style:style style:name="T30" style:parent-style-name="msonormal1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font-weight="bold" style:font-weight-asian="bold" style:font-weight-complex="bold"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text-align="center" fo:line-height="115%"/>
    </style:style>
    <style:style style:name="T42" style:parent-style-name="Fonteparág.padrão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text-align="center" fo:line-height="115%"/>
    </style:style>
    <style:style style:name="T44" style:parent-style-name="normaltextrun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 fo:line-height="115%"/>
    </style:style>
    <style:style style:name="P46" style:parent-style-name="Normal" style:family="paragraph">
      <style:paragraph-properties fo:text-align="center" fo:line-height="115%"/>
    </style:style>
    <style:style style:name="P47" style:parent-style-name="Normal" style:family="paragraph">
      <style:paragraph-properties fo:text-align="center" fo:line-height="115%"/>
    </style:style>
    <style:style style:name="P48" style:parent-style-name="Normal" style:family="paragraph">
      <style:paragraph-properties fo:text-align="center" fo:line-height="115%"/>
    </style:style>
    <style:style style:name="T49" style:parent-style-name="Fonteparág.padrão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text-align="center" fo:line-height="115%"/>
    </style:style>
    <style:style style:name="T51" style:parent-style-name="normaltextrun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 fo:line-height="115%"/>
    </style:style>
    <style:style style:name="P53" style:parent-style-name="Normal" style:family="paragraph">
      <style:paragraph-properties fo:text-align="center" fo:line-height="115%"/>
    </style:style>
    <style:style style:name="P5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5" style:parent-style-name="Fonteparág.padrão" style:family="text">
      <style:text-properties fo:font-style="italic" style:font-style-asian="italic" style:font-style-complex="italic"/>
    </style:style>
    <style:style style:name="P5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33ª (SEGUNDA MILÉSIMA SEISCENTÉSIMA TRIGÉSIMA TERCEIR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>Aos seis dias do mês de<text:s/>novembro do ano dois mil e vinte e três,<text:s/><text:span text:style-name="T12">foi realizada, remotamente,<text:s/></text:span>a Segunda Milésima Seiscentésima Trigésima Terceira Reunião Ordinária da Diretoria Executiva da Companhia Docas do Rio de Janeiro, sob a presidência de Francisco Leite Martins Neto, Diretor-Presidente e Diretor Administrativo-Financeiro Substituto, contando com a participação de<text:s/><text:span text:style-name="T13">Ronaldo Fucci</text:span>, Diretor de Gestão Portuária e Diretor de Negócios e Sustentabilidade Substituto.<text:s/><text:span text:style-name="T14">Item 1 – ABERTURA DOS TRABALHOS.<text:s/></text:span>O Diretor-Presidente deu por iniciados os trabalhos, passando-se, então, à apreciação do<text:s/><text:span text:style-name="T15">Item 2 - ORDEM DO DIA:<text:s/></text:span><text:span text:style-name="T16">Subitem 2.1 - Processo SUPER<text:s/></text:span><text:span text:style-name="T17">50905.000457/2021-31. Revisão de Normativo.<text:s/></text:span>Trata-se da revisão do instrumento normativo que implementa o trabalho híbrido na PortosRio<text:span text:style-name="Forte"> </text:span>(<text:a xlink:href="https://super.transportes.gov.br/sei/controlador.php?acao=protocolo_visualizar&amp;id_protocolo=8325615&amp;id_procedimento_atual=3701065&amp;infra_sistema=100000100&amp;infra_unidade_atual=110001275&amp;infra_hash=4c9c50ba90d3f87192d1040555107c32bc3918b14c5e4efb5bbadd8c7e43d47d" office:target-frame-name="_top" xlink:show="replace"><text:span text:style-name="Hyperlink">7615191</text:span></text:a>), conforme documento De x Para (<text:a xlink:href="https://super.transportes.gov.br/sei/controlador.php?acao=protocolo_visualizar&amp;id_protocolo=8298060&amp;id_procedimento_atual=3701065&amp;infra_sistema=100000100&amp;infra_unidade_atual=110001275&amp;infra_hash=9ad38ce4b04b62935a0841505c6adc4603bf5111fd9831139149df3fac30737a" office:target-frame-name="_top" xlink:show="replace"><text:span text:style-name="Hyperlink">7589756</text:span></text:a>), no qual a SUPREC destaca as alterações realizadas no normativo em função da publicação da Resolução nº 53, de 27/04/2023 (<text:a xlink:href="https://super.transportes.gov.br/sei/controlador.php?acao=protocolo_visualizar&amp;id_protocolo=7718136&amp;id_procedimento_atual=3701065&amp;infra_sistema=100000100&amp;infra_unidade_atual=110001275&amp;infra_hash=2ae9e0aadc6e6ecd1aab0637e6f5152310821ff4d2e563a7f85fba11330cdc69" office:target-frame-name="_top" xlink:show="replace"><text:span text:style-name="Hyperlink">7069729</text:span></text:a>). Validação SUPGES (<text:a xlink:href="https://super.transportes.gov.br/sei/controlador.php?acao=protocolo_visualizar&amp;id_protocolo=8365964&amp;id_procedimento_atual=3701065&amp;infra_sistema=100000100&amp;infra_unidade_atual=110001275&amp;infra_hash=83c408c17b2a45de2d9cc67645d989655a299c01e0201a352cd6f0ee2f04bb28" office:target-frame-name="_top" xlink:show="replace"><text:span text:style-name="Hyperlink">7652363</text:span></text:a>). Matéria encaminhada pelo DIRAFI Substituto para deliberação do colegiado.<text:s/><text:span text:style-name="T18">DELIBERAÇÃO:<text:s/></text:span><text:span text:style-name="T19">A DIREXE aprovou o referido normativo, nos termos da minuta constante do documento nº<text:s/></text:span><text:a xlink:href="https://super.transportes.gov.br/sei/controlador.php?acao=protocolo_visualizar&amp;id_protocolo=8325615&amp;id_procedimento_atual=3701065&amp;infra_sistema=100000100&amp;infra_unidade_atual=110001275&amp;infra_hash=4c9c50ba90d3f87192d1040555107c32bc3918b14c5e4efb5bbadd8c7e43d47d" office:target-frame-name="_top" xlink:show="replace"><text:span text:style-name="T20">7615191</text:span></text:a><text:span text:style-name="T21">.<text:s/></text:span><text:span text:style-name="T22">Subitem 2.2 - Processo SUPE</text:span><text:span text:style-name="T23">R<text:s/></text:span><text:span text:style-name="T24">50905.005238/2023-19. Proposição de Ajustes - Estatuto Modelo Padrão Companhia Docas.<text:s/></text:span>Trata-se de alteração do Estatuto Social da PortosRio Autoridade Portuária para atendimento  ao Ofício nº 53811/2023/MF-PGFN (<text:a xlink:href="https://super.transportes.gov.br/sei/controlador.php?acao=protocolo_visualizar&amp;id_protocolo=8393797&amp;id_procedimento_atual=8393774&amp;infra_sistema=100000100&amp;infra_unidade_atual=110001275&amp;infra_hash=7858794a9c4d6a7d71bb993ab54cd24356d5e3ecb8a446182d1f3ec00a8f77f8" office:target-frame-name="_top" xlink:show="replace"><text:span text:style-name="Hyperlink">7677316</text:span></text:a>), no qual são<text:s/>solicitadas providências no sentido de ser encaminhada à PGFN proposta de alteração estatutária, devidamente aprovada pelo Conselho de Administração, acompanhada de manifestação jurídica e quadro comparativo “de x para”, para refletir a organização básica<text:s/>dos órgãos da Presidência da República e dos Ministérios (Lei nº 14.600, de 19 de junho de 2023) e a vinculação das entidades da administrativa pública federal indireta (Decreto Nº 11.401, de 23 de janeiro de 2023). Minuta do Estatuto Social com as devidas alterações (<text:a xlink:href="https://super.transportes.gov.br/sei/controlador.php?acao=protocolo_visualizar&amp;id_protocolo=8405110&amp;id_procedimento_atual=8393774&amp;infra_sistema=100000100&amp;infra_unidade_atual=110001275&amp;infra_hash=f3be8502b463a5fe1c1c8e5fc2d0de0c6cbda8b5feb2cd2e88f90e68683ce1d1" office:target-frame-name="_top" xlink:show="replace"><text:span text:style-name="Hyperlink">7687766</text:span></text:a>); Tabela De x Para (<text:a xlink:href="https://super.transportes.gov.br/sei/controlador.php?acao=protocolo_visualizar&amp;id_protocolo=8405081&amp;id_procedimento_atual=8393774&amp;infra_sistema=100000100&amp;infra_unidade_atual=110001275&amp;infra_hash=5b892a9607b199c1345430b7c7e3a39fb215b8f063ebafeec6bfa894261b6f19" office:target-frame-name="_top" xlink:show="replace"><text:span text:style-name="Hyperlink">7687738</text:span></text:a>); Parecer Jurídico ( <text:a xlink:href="https://super.transportes.gov.br/sei/controlador.php?acao=protocolo_visualizar&amp;id_protocolo=8428285&amp;id_procedimento_atual=8393774&amp;infra_sistema=100000100&amp;infra_unidade_atual=110001275&amp;infra_hash=6fed50f4aec03b9150ce8f7f4dfe6a65ae74ec202e258c8cc7f206ecbbb1dc01" office:target-frame-name="_top" xlink:show="replace"><text:span text:style-name="Hyperlink">7709141</text:span></text:a>). Matéria encaminhada pelo DIRPRE para conhecimento e concordância com os ajustes propostos no Estatuto<text:s/>Social da PortosRio, com posterior envio ao Conselho de Administração.<text:s/><text:span text:style-name="T25">DELIBERAÇÃO:<text:s/></text:span><text:span text:style-name="T26">A DIREXE tomou conhecimento das alterações e manifestou-se de acordo com a minuta do Estatuto Social, determinando seu encaminhamento ao Conselho de Administração.<text:s/></text:span><text:span text:style-name="T27">Subitem<text:s/></text:span><text:span text:style-name="T28">2.3 - Processo SUPER<text:s/></text:span><text:span text:style-name="T29">50905.004867/2023-13.<text:s/></text:span><text:span text:style-name="T30">Novo<text:s/></text:span><text:span text:style-name="T31">plano de investimentos conjunto apresentado pelas arrendatárias dos terminais I e II do Porto de Niterói, Contratos de Arrendamento C-DEPJUR nº 060/05 e nº 061/05, Nitport/Nitshore</text:span><text:span text:style-name="msonormal1">. Trata-se</text:span> da resposta ao Ofício nº 284/2023-DNOP (<text:a xlink:href="https://super.transportes.gov.br/sei/controlador.php?acao=protocolo_visualizar&amp;id_protocolo=8314374&amp;id_procedimento_atual=8314331&amp;infra_sistema=100000100&amp;infra_unidade_atual=110001275&amp;infra_hash=0f80f230babaa1e43e28e86ec3a4bcf45709a339a50827367b21f21118ffafd9" office:target-frame-name="_top" xlink:show="replace"><text:span text:style-name="Hyperlink">7604802</text:span></text:a>), reiterado pelo Ofício nº 328/2023/DNOP-SNPTA-MPOR<text:s/><text:soft-page-break/>(<text:a xlink:href="https://super.transportes.gov.br/sei/controlador.php?acao=protocolo_visualizar&amp;id_protocolo=8399535&amp;id_procedimento_atual=8314331&amp;infra_sistema=100000100&amp;infra_unidade_atual=110001275&amp;infra_hash=1a669e1c88aa0320bcf621db799a35dab390a03d526cc1199b4d2f3d9aaabb3e" office:target-frame-name="_top" xlink:show="replace"><text:span text:style-name="Hyperlink">7682603</text:span></text:a>), por meio do qual a Diretoria do Departamento de Gestão de Contratos de Arrendamento e Concessão - DGCO/SNPTA solicitou manifestação da CDRJ acerca do Plano de Investimentos apresentado conjuntamente pelas arrendatárias do Porto Organizado de Niterói. Matéria encaminhada pelo DIRNES para deliberação do colegiado.<text:s/><text:span text:style-name="T32">DELIBERAÇÃO:<text:s/></text:span><text:span text:style-name="T33">A DIREXE deliberou por enviar carta à SNPTA com a</text:span><text:span text:style-name="T34"><text:s/>aprovação do pleito das arrendatárias relativo ao investimento emergencial na remoção do aterro, caso o Poder Concedente entenda pela conveniência e oportunidade segundo a política setorial, considerando os riscos ambientais envolvidos, bem como o posicio</text:span><text:span text:style-name="T35">namento já adotado pela ANTAQ em relação ao assunto que tramitou no processo nº 50300.020142/2022-09. Adicionalmente, a DIREXE determinou que a DIRGEP atue com a DIRNES para realizar uma análise mais apurada do processo licitatório que originou o arrendame</text:span><text:span text:style-name="T36">nto, tendo em vista que existe uma divergência sobre a poligonal da área arrendada</text:span><text:span text:style-name="T37">.<text:s/></text:span><text:span text:style-name="T38">Por fim, deliberou que seja elaborada pela SUPJUR minuta de carta à SNPTA contemplando a presente deliberação.<text:s/></text:span><text:span text:style-name="T39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40"/>
      <text:p text:style-name="P41"><text:span text:style-name="T42">(assinado eletronicamente)</text:span></text:p>
      <text:p text:style-name="P43"><text:span text:style-name="T44">FRANCISCO LEITE MARTINS NETO</text:span></text:p>
      <text:p text:style-name="P45">Diretor-Presidente</text:p>
      <text:p text:style-name="P46">Diretor Administrativo-Financeiro Substituto</text:p>
      <text:p text:style-name="P47"/>
      <text:p text:style-name="P48"><text:span text:style-name="T49">(assinado eletronicamente)</text:span></text:p>
      <text:p text:style-name="P50"><text:span text:style-name="T51">RONALDO FUCCI</text:span></text:p>
      <text:p text:style-name="P52">Diretor de Gestão Portuária</text:p>
      <text:p text:style-name="P53">Diretor de Negócios e Sustentabilidade Substituto</text:p>
      <text:p text:style-name="P54"><text:span text:style-name="T55">(assinado eletronicamente)</text:span></text:p>
      <text:p text:style-name="P56"><text:span text:style-name="T57">JULIANA RODRIGUES FONSECA</text:span></text:p>
      <text:p text:style-name="P58">Supervisora de Órgãos 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style:style style:name="item_nivel2" style:display-name="item_nivel2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msonormal1" style:display-name="msonormal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3-25T14:23:00Z</meta:creation-date>
    <dc:date>2024-03-25T14:24:00Z</dc:date>
    <meta:template xlink:href="Normal" xlink:type="simple"/>
    <meta:editing-cycles>3</meta:editing-cycles>
    <meta:editing-duration>PT60S</meta:editing-duration>
    <meta:user-defined meta:name="ContentTypeId">0x0101000F4FC0F825396146AE1CF83D92E7C0CD</meta:user-defined>
    <meta:document-statistic meta:page-count="2" meta:paragraph-count="15" meta:word-count="1190" meta:character-count="7606" meta:row-count="53" meta:non-whitespace-character-count="6431"/>
  </office:meta>
</office:document-meta>
</file>