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language="pt"/>
    </style:style>
    <style:style style:name="T13" style:parent-style-name="Fonteparág.padrão" style:family="text">
      <style:text-properties fo:language="pt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41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06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06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letter-spacing="-0.0041in"/>
    </style:style>
    <style:style style:name="T27" style:parent-style-name="Fonteparág.padrão" style:family="text">
      <style:text-properties fo:letter-spacing="-0.0041in"/>
    </style:style>
    <style:style style:name="T28" style:parent-style-name="Forte" style:family="text">
      <style:text-properties fo:font-weight="normal" style:font-weight-asian="normal" style:font-weight-complex="normal"/>
    </style:style>
    <style:style style:name="T29" style:parent-style-name="Forte" style:family="text">
      <style:text-properties fo:font-weight="normal" style:font-weight-asian="normal" style:font-weight-complex="normal"/>
    </style:style>
    <style:style style:name="T30" style:parent-style-name="Forte" style:family="text">
      <style:text-properties fo:font-weight="normal" style:font-weight-asian="normal" style:font-weight-complex="normal"/>
    </style:style>
    <style:style style:name="T31" style:parent-style-name="Forte" style:family="text">
      <style:text-properties fo:font-weight="normal" style:font-weight-asian="normal" style:font-weight-complex="normal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Hyperlink" style:family="text">
      <style:text-properties style:use-window-font-color="true" fo:background-color="#FFFF00"/>
    </style:style>
    <style:style style:name="T34" style:parent-style-name="Hyperlink" style:family="text">
      <style:text-properties style:use-window-font-color="true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 fo:language="pt"/>
    </style:style>
    <style:style style:name="T38" style:parent-style-name="Fonteparág.padrão" style:family="text">
      <style:text-properties fo:language="pt"/>
    </style:style>
    <style:style style:name="T39" style:parent-style-name="Fonteparág.padrão" style:family="text">
      <style:text-properties fo:language="pt"/>
    </style:style>
    <style:style style:name="T40" style:parent-style-name="Fonteparág.padrão" style:family="text">
      <style:text-properties fo:language="pt"/>
    </style:style>
    <style:style style:name="T41" style:parent-style-name="Fonteparág.padrão" style:family="text">
      <style:text-properties fo:font-style="italic" style:font-style-asian="italic" style:font-style-complex="italic" fo:language="pt"/>
    </style:style>
    <style:style style:name="T42" style:parent-style-name="Fonteparág.padrão" style:family="text">
      <style:text-properties fo:font-style="italic" style:font-style-asian="italic" style:font-style-complex="italic" fo:language="pt"/>
    </style:style>
    <style:style style:name="T43" style:parent-style-name="Fonteparág.padrão" style:family="text">
      <style:text-properties fo:language="pt"/>
    </style:style>
    <style:style style:name="T44" style:parent-style-name="Fonteparág.padrão" style:family="text">
      <style:text-properties fo:language="pt"/>
    </style:style>
    <style:style style:name="T45" style:parent-style-name="Fonteparág.padrão" style:family="text">
      <style:text-properties fo:language="pt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language="pt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Hyperlink" style:family="text">
      <style:text-properties style:use-window-font-color="true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 fo:language="pt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 fo:language="pt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Hyperlink" style:family="text">
      <style:text-properties style:use-window-font-color="true"/>
    </style:style>
    <style:style style:name="T69" style:parent-style-name="Forte" style:family="text">
      <style:text-properties fo:font-weight="normal" style:font-weight-asian="normal" style:font-weight-complex="normal"/>
    </style:style>
    <style:style style:name="T70" style:parent-style-name="Hyperlink" style:family="text">
      <style:text-properties style:use-window-font-color="true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 fo:language="pt"/>
    </style:style>
    <style:style style:name="T74" style:parent-style-name="Fonteparág.padrão" style:family="text">
      <style:text-properties fo:language="pt"/>
    </style:style>
    <style:style style:name="T75" style:parent-style-name="Fonteparág.padrão" style:family="text">
      <style:text-properties fo:language="pt"/>
    </style:style>
    <style:style style:name="T76" style:parent-style-name="Fonteparág.padrão" style:family="text">
      <style:text-properties style:font-name-asian="Calibri"/>
    </style:style>
    <style:style style:name="T77" style:parent-style-name="Fonteparág.padrão" style:family="text">
      <style:text-properties style:font-name-asian="Calibri" fo:font-weight="bold" style:font-weight-asian="bold" style:font-weight-complex="bold"/>
    </style:style>
    <style:style style:name="T78" style:parent-style-name="Fonteparág.padrão" style:family="text">
      <style:text-properties style:font-name-asian="Calibri"/>
    </style:style>
    <style:style style:name="T79" style:parent-style-name="Fonteparág.padrão" style:family="text">
      <style:text-properties style:font-name-asian="Calibri"/>
    </style:style>
    <style:style style:name="T80" style:parent-style-name="Fonteparág.padrão" style:family="text">
      <style:text-properties fo:language="pt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 fo:language="pt"/>
    </style:style>
    <style:style style:name="T83" style:parent-style-name="Fonteparág.padrão" style:family="text">
      <style:text-properties fo:language="pt"/>
    </style:style>
    <style:style style:name="T84" style:parent-style-name="Fonteparág.padrão" style:family="text">
      <style:text-properties fo:language="pt"/>
    </style:style>
    <style:style style:name="T85" style:parent-style-name="Fonteparág.padrão" style:family="text">
      <style:text-properties fo:language="pt"/>
    </style:style>
    <style:style style:name="T86" style:parent-style-name="Fonteparág.padrão" style:family="text">
      <style:text-properties style:font-name-asian="Calibri" fo:font-weight="bold" style:font-weight-asian="bold" style:font-weight-complex="bold"/>
    </style:style>
    <style:style style:name="T87" style:parent-style-name="Fonteparág.padrão" style:family="text">
      <style:text-properties style:font-name-asian="Calibri" fo:font-weight="bold" style:font-weight-asian="bold" style:font-weight-complex="bold"/>
    </style:style>
    <style:style style:name="T88" style:parent-style-name="Fonteparág.padrão" style:family="text">
      <style:text-properties style:font-name-asian="Calibri"/>
    </style:style>
    <style:style style:name="T89" style:parent-style-name="Fonteparág.padrão" style:family="text">
      <style:text-properties fo:font-weight="bold" style:font-weight-asian="bold" fo:letter-spacing="-0.0041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76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4" style:parent-style-name="Fonteparág.padrão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6" style:parent-style-name="normaltextrun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11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1" style:parent-style-name="Fonteparág.padrão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3" style:parent-style-name="normaltextrun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8" style:parent-style-name="Fonteparág.padrão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2ª (SEGUNDA MILÉSIMA SEISCENTÉSIMA TRIGÉSIMA SEGUND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trinta e um dias do mês de<text:s/>outubro do ano dois mil e vinte e três,<text:s/>foi realizada, remotamente,<text:s/>a Segunda Milésima Seiscentésima Trigésima Segunda Reunião Ordinária da Diretoria Executiva da Companhia Docas do Rio de Janeiro, sob a presidência do Diretor-Presidente, Francisco Leite Martins Neto, contando com a participação do Diretor de Gestão Portuária,<text:s/><text:span text:style-name="normaltextrun">Ronaldo Fucci.<text:s/></text:span><text:span text:style-name="eop">Considerando que o Conselho de Administração, em sua 859ª reunião, de 30/10/2023, deliberou pela<text:s/></text:span><text:span text:style-name="T12">destituição de Eduardo Celso de Araujo Marinho do cargo de Diretor de N</text:span><text:span text:style-name="T13">egócios e Sustentabilidade e do encargo do Diretor Administrativo-Financeiro Substituto, a partir de 30/10/2023 e, considerando<text:s/></text:span>as atribuições legais e estatutárias conforme disposto no artigo 88, inciso IX do Estatuto Social da Companhia, foi <text:s/>designado como Diretor de Negócios e Sustentabilidade Substituto, Ronaldo Fucci, e como Diretor Administrativo-Financeiro Substituto, Francisco Leite Martins Ne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–</text:span><text:span text:style-name="T17"><text:s/></text:span><text:span text:style-name="T18">MATÉRIAS</text:span><text:span text:style-name="T19"><text:s/></text:span><text:span text:style-name="T20">PARA</text:span><text:span text:style-name="T21"><text:s/></text:span><text:span text:style-name="T22">DELIBERAÇÃO:<text:s/></text:span><text:span text:style-name="T23">Subitem 2.1.1 – Processo SUPER 50905.005301/2023-17. Indicação para cargo comissionado.<text:s/></text:span>Trata-se<text:s/>da indicação da empregada Raquel de Oliveira Lannes, Reg. 9730, para o cargo<text:s/>comissionado de Superintendente Jurídica da PortosRio. Parecer GERCAR 179/2023 (7708074). Matéria encaminhada pelo DIRPRE para deliberação do colegiado.<text:s/><text:span text:style-name="T24">DELIBERAÇÃO:<text:s/></text:span>Com base no parecer GERCAR 179/2023, a DIREXE aprovou a indicação da referida empregada para o cargo supracitado.<text:s/><text:span text:style-name="T25">Subitem 2.1.2 – Processo SUPER<text:s/></text:span><text:span text:style-name="T26">50905.004711/2022-51. Pregão Eletrônico.<text:s/></text:span><text:span text:style-name="T27">Trata-se do<text:s/></text:span>Pregão Eletrônico nº 17/2023, atinente à contratação de empresa para a "<text:span text:style-name="T28">prestação de serviços sob demanda de elaboração, revisão e atualização de c</text:span><text:span text:style-name="T29">álculos judiciais nas esferas trabalhista e cível/tributária, atuação como assistente técnico pericial, fornecendo subsídios técnicos de impugnação para a área jurídica e/ou escritórios terceirizados, bem como elaboração e atualização de provisionamento co</text:span><text:span text:style-name="T30">ntábil/financeiro, relacionados aos processos em que a PortosRio figure como parte da relação processual</text:span>", com valor estimado de <text:span text:style-name="T31">R$ 3.040.275,00 (três milhões, quarenta mil, duzentos e setenta e cinco reais)</text:span><text:span text:style-name="T32">.<text:s/></text:span>Parecer Jurídico 214/2023 (<text:a xlink:href="https://super.transportes.gov.br/sei/controlador.php?acao=protocolo_visualizar&amp;id_protocolo=8297294&amp;id_procedimento_atual=6916424&amp;infra_sistema=100000100&amp;infra_unidade_atual=110001275&amp;infra_hash=0947212560441420aa33ba083277f98c8438e6ffe0a61952c9163798d0c5fe72" office:target-frame-name="_top" xlink:show="replace"><text:span text:style-name="T33">7589056</text:span></text:a>). Termo de Atendimento às Recomendações Jurídicas  (<text:a xlink:href="https://super.transportes.gov.br/sei/controlador.php?acao=protocolo_visualizar&amp;id_protocolo=8402221&amp;id_procedimento_atual=6916424&amp;infra_sistema=100000100&amp;infra_unidade_atual=110001275&amp;infra_hash=37f1f48dd164fd5946095ccd8468baf6cdd87c95c1d6a106c7944972e71e3b56" office:target-frame-name="_top" xlink:show="replace"><text:span text:style-name="T34">7685066</text:span></text:a>). Matéria encaminhada pelo DIRPRE para deliberação e posterior envio ao Conselho de Administração.<text:s/><text:span text:style-name="T35">DELIBERAÇÃO:<text:s/></text:span>Com base no parecer jurídico 214/2023, a DIREXE aprovou a realização do Pregão Eletrônico nº 17/2023 e determinou o encaminhamento do processo ao Conselho de Administração.<text:s/><text:span text:style-name="T36">Subitem 2.1.3 –<text:s/></text:span><text:span text:style-name="T37">Processo SUPER 50905.001237/2020-44. Termo Aditivo.<text:s/></text:span><text:span text:style-name="T38">Trata-se do 3º<text:s/></text:span><text:soft-page-break/><text:span text:style-name="T39">(terceiro) Termo Aditivo ao Contrato nº 49/2019, a ser celebrado com a empresa <text:s/>Araújo Abreu Engenharia S.A, cujo obj</text:span><text:span text:style-name="T40">eto é a<text:s/></text:span><text:span text:style-name="T41">"prestação dos serviços continuados de manutenção preventiva e corretiva das instalações físicas prediais da CDRJ, com cessão de mão de obra, materiais, equipamentos e ferramentas necessários à execução dos serviços, nas cidades do Rio de Janeiro e</text:span><text:span text:style-name="T42"><text:s/>Niterói"</text:span><text:span text:style-name="T43">, atinente à prorrogação do prazo de vigência por 12 (doze) meses, no valor de R$ 1.854.112,96 (um milhão, oitocentos e cinquenta e quatro mil, cento e doze reais e noventa e seis centavos). Conforme o exposto no despacho (9673186), constam no sum</text:span><text:span text:style-name="T44">ário executivo pareceres desenvolvidos, aprovados pelo SUPJUR (Parecer nº 219/2023/GERINC-PORTOSRIO/SUPJUR-PORTOSRIO/DIRPRE-PORTOSRIO - 7616571) e Termo de Atendimento às Recomendações Jurídicas (7693050), consolidando o atendimento das recomendações const</text:span><text:span text:style-name="T45">antes do referido parecer. Matéria encaminhada pelo DIRGEP para deliberação do Colegiado.<text:s/></text:span><text:span text:style-name="T46">DELIBERAÇÃO:<text:s/></text:span>Com base no parecer jurídico 219/2023, a DIREXE aprovou a celebração do<text:s/><text:span text:style-name="T47">3º (terceiro) Termo Aditivo ao Contrato nº 49/2019.</text:span><text:s/><text:span text:style-name="T48">Subitem 2.1.4 – Processo SUPE</text:span><text:span text:style-name="T49">R<text:s/></text:span><text:span text:style-name="T50">50905.003205/2020-83. Ação Monitória.<text:s/></text:span>Trata-se da Ação Monitória distribuída em outubro de 2013 em desfavor da empresa KOMMAR S/A, na justiça estadual, requerendo a condenação da empresa ré ao pagamento da quantia histórica de R$ 98.538,94 (noventa e oito mil, quinhentos e trinta e oito reais e noventa e quatro centavos) em razão de utilização de infraestrutura portuária (fatura 010560) (<text:a xlink:href="https://super.transportes.gov.br/sei/controlador.php?acao=protocolo_visualizar&amp;id_protocolo=8296423&amp;id_procedimento_atual=3390180&amp;infra_sistema=100000100&amp;infra_unidade_atual=110001275&amp;infra_hash=2aae03cb33b8a18ec62cc868f284e63f188cb7c4229c213d3dcd124ae6de3e87" office:target-frame-name="_top" xlink:show="replace"><text:span text:style-name="T51">7588255</text:span></text:a>). Após todo o exposto no sumário executivo (7679729), o DIRPRE encaminha a matéria para análise e deliberação quanto à desistência da ação em desfavor da empresa Kommar S/A, no valor atualizado em janeiro/2023 de R$ 517.710,26 (quinhentos e dezessete mil, setecentos e dez reais e vinte e seis centavos), conforme sugestão do jurídico que seja "<text:span text:style-name="Ênfase">a</text:span><text:span text:style-name="Ênfase">catado o suscitado pelo juízo, qual seja, a expedição de certidão de crédito em favor da PortosRio, em razão da suspensão do CNPJ da executada e impossibilidade de localização da mesma ou de seus sócios para citação em execução, por desconhecer seu paradei</text:span><text:span text:style-name="Ênfase">ro.</text:span>" Parecer jurídico 12/2023 (7587396).<text:s/><text:span text:style-name="T52">DELIBERAÇÃO:<text:s/></text:span>Com base no parecer jurídico 12/2023, a DIREXE deliberou pela desistência da ação monitória em desfavor da empresa Kommar S/A.<text:s/><text:span text:style-name="T53">Subitem 2.1.5 – Processo SUPER 50905.002566/2023-55.<text:s/></text:span><text:span text:style-name="T54">Descumprimento Contrat</text:span><text:span text:style-name="T55">ual.<text:s/></text:span>Trata-se do processo derivado de CAS (Comissão de Aplicação de Sanção) movida em face da Linkcon Eireli, em razão do descumprimento contratual, conduzida pelo SUPER Nº 50905.003608/2020-22, que resultou na aplicação de multa e impedimento de licitar e<text:s/>contratar com a PortosRio. Após todo o exposto no sumário executivo (7700485), o DIRPRE encaminha a matéria ao colegiado para autorizar o ingresso de ação judicial de cobrança em face da empresa Linkcon Eireli, no valor de R$ 5.077.594,89 (cinco milhões,<text:s/>setenta e sete mil, quinhentos e noventa e quatro reais e oitenta e nove centavos), referente à multa aplicada decorrente dos trabalhos da CAS conduzida pelo Processo SUPER 50905.003608/2020-22, que concluiu pela penalidade.<text:s/><text:span text:style-name="T56">DELIBERAÇÃO:<text:s/></text:span>A DIREXE autorizou<text:s/>o ingresso de ação judicial de cobrança em face da empresa Linkcon<text:s/><text:soft-page-break/>Eireli no valor apresentado.<text:s/><text:span text:style-name="T57">Subitem 2.1.6 –<text:s/></text:span><text:span text:style-name="T58">Processo SUPER 50905.000396/2021-11. Plano de Ação – Implementação do Arquivo Central. <text:s/></text:span>Em atendimento à deliberação da Diretoria Executiva, em<text:s/>sua 2628ª Reunião, realizada em 17/10/2023, a SUPGAB/DIRPRE submete ao colegiado o plano de ação para implementação do arquivo central da PortosRio, no primeiro andar da Rodrigues Alves nº 20.<text:s/><text:span text:style-name="T59">DELIBERAÇÃO:<text:s/></text:span>A DIREXE aprovou o plano de ação apresentado.<text:s/><text:span text:style-name="T60">Sub</text:span><text:span text:style-name="T61">item 2.1.7 –<text:s/></text:span><text:span text:style-name="T62">Processo SUPER<text:s/></text:span><text:span text:style-name="T63">50905.007241/2021-05.</text:span><text:s/><text:span text:style-name="T64">Ação rescisória nos autos da Reclamação Trabalhista.<text:s/></text:span>Considerando as informações contidas no sumário executivo (7702751), o DIRPRE encaminha a matéria ao colegiado com vistas à autorização para prosseguir com ação rescisória nos autos Reclamação Trabalhista nº 0011054-71.2014.5.01.0081.<text:s/><text:span text:style-name="T65">DELIBERAÇÃO:<text:s/></text:span>A DIREXE deliberou pelo ingresso de ação rescisória nos autos da reclamação trabalhista em questão.<text:s/><text:span text:style-name="T66">Subitem 2.1.8 – Processo SUPER 50905.005137/2023-30. Auxílio-</text:span><text:span text:style-name="T67">Moradia.</text:span><text:s/>Trata-se de requerimento do Diretor-Presidente Francisco Leite Martins Neto - Reg. 9922 (<text:a xlink:href="https://super.transportes.gov.br/sei/controlador.php?acao=protocolo_visualizar&amp;id_protocolo=8403532&amp;id_procedimento_atual=8367314&amp;infra_sistema=100000100&amp;infra_unidade_atual=110001275&amp;infra_hash=f9c340b1d1114e63763cf32ef3d30f8dbf96b8937f4b753c366c9f37a4093447" office:target-frame-name="_top" xlink:show="replace"><text:span text:style-name="T68">7686272</text:span></text:a>), para recebimento do reembolso de auxílio-moradia, referente à competência de Outubro/2023, no valor de R$ 4.313,67 (quatro mil,<text:s/>trezentos e treze reais e sessenta e sete centavos), tendo em vista que o requerente não reside na<text:span text:style-name="Forte"> </text:span><text:span text:style-name="T69">r</text:span>egião metropolitana do Estado do Rio de Janeiro, conforme comprovante de residência (<text:a xlink:href="https://super.transportes.gov.br/sei/controlador.php?acao=protocolo_visualizar&amp;id_protocolo=8410896&amp;id_procedimento_atual=8367314&amp;infra_sistema=100000100&amp;infra_unidade_atual=110001275&amp;infra_hash=b427afd8823ac84bb34e54ce10301503d0eb714a8baefd6064ad9d7bf9af520e" office:target-frame-name="_top" xlink:show="replace"><text:span text:style-name="T70">7693099</text:span></text:a>). Diante de todo o exposto no sumário executivo (7696119), o DIRAFI Substituto encaminha, para aprovação e posterior envio ao Conselho de Administração, o reembolso do auxílio-moradia requerido pelo Diretor-Presidente, no valor total apresentado, referente à competência de outubro/2023 e futuros<text:s/>ressarcimentos na folha de pagamento da PortosRio, durante seu prazo de mandato mediante à apresentação de cópia do recibo de aluguel e/ou despesas com hospedagem.<text:s/><text:span text:style-name="T71">DELIBERAÇÃO:<text:s/></text:span>A DIREXE autorizou o reembolso do auxílio-moradia requerido pelo Diretor-Presidente e futuros ressarcimentos na folha de pagamento da PortosRio, durante seu prazo de mandato mediante à apresentação de cópia do recibo de aluguel e/ou despesas com hospedagem e determinou o encaminhamento do processo ao Conselho de Administração.<text:s/><text:span text:style-name="T72">Subitem 2.1.9 –<text:s/></text:span><text:span text:style-name="T73">Processo SUPER 50905.000163/2021-18. Revisão de Normativo Interno.<text:s/></text:span><text:span text:style-name="T74">Trata-se da revisão do Instrumento Normativo de Concessão do Benefício de Reembolso Auxílio Creche (Educação Infantil) / Auxílio Babá na PortosRio (7658943), conforme docume</text:span><text:span text:style-name="T75">nto De x Para (7618995), no qual a SUBENE destaca as alterações realizadas no normativo. Validação SUPGES (7659125). Matéria encaminhada pelo DIRAFI Substituto para deliberação do Colegiado.</text:span><text:span text:style-name="T76"><text:s/></text:span><text:span text:style-name="T77">DELIBERAÇÃO:<text:s/></text:span><text:span text:style-name="T78">A DIREXE aprovou o referido normativo, nos termos da</text:span><text:span text:style-name="T79"><text:s/>minuta constante do documento nº<text:s/></text:span><text:span text:style-name="T80">7658943.</text:span><text:s/><text:span text:style-name="T81">Subitem 2.1.10 –<text:s/></text:span><text:span text:style-name="T82">Processo SUPER 50905.004632/2023-21. Desligamento de empregado em comum acordo. <text:s/></text:span><text:span text:style-name="T83">Trata-se do requerimento (7569234) do empregado Luiz Carlos Gonzaga, Registro 0894, com pedido de desligamento no m</text:span><text:span text:style-name="T84">odelo em comum acordo entre as partes (Art. 484-A da CLT) e respectivo Check List (7677432), em conformidade com o Parecer Vinculante nº 1 no bojo do Parecer SUPJUR (3497782). Matéria<text:s/></text:span><text:soft-page-break/><text:span text:style-name="T85">encaminhada pelo DIRAFI Substituto para deliberação do colegiado.<text:s/></text:span><text:span text:style-name="T86">DELIBE</text:span><text:span text:style-name="T87">RAÇÃO:<text:s/></text:span><text:span text:style-name="T88">A DIREXE deferiu o</text:span><text:s/>pedido de desligamento em comum acordo do referido empregado.<text:s/><text:span text:style-name="T89">Subitem 2.2 –<text:s/></text:span><text:span text:style-name="T90">MATÉRIAS PARA</text:span><text:span text:style-name="T91"><text:s/></text:span><text:span text:style-name="T92">CONHECIMENTO:<text:s/></text:span><text:span text:style-name="T93">Subitem 2.2.1 - Processo SUPER 50905.002067/2020-15.</text:span><text:s/><text:span text:style-name="T94">Fluxo de caixa e faturamento no mês de setembro/2023, e contas a receber<text:s/></text:span><text:span text:style-name="T95">de agosto/2023.</text:span><text:s/><text:span text:style-name="T96">MANIFESTAÇÃO:<text:s/></text:span>A DIREXE tomou conhecimento das informações encaminhadas.<text:s/><text:span text:style-name="T97">Subitem 2.2.2 -<text:s/></text:span><text:span text:style-name="T98">Processo SUPER 50905.004851/2023-19. Medidas implementadas na GERCOT.</text:span><text:s/>Matéria encaminhada pelo DIRAFI Substituto para conhecimento da situação atual da<text:s/>GERCOT, seus principais processos em andamento e as dificuldades e/ou pontos de atenção, conforme exposto no sumário executivo (7678174).<text:s/><text:span text:style-name="T99">MANIFESTAÇÃO:<text:s/></text:span>A DIREXE tomou conhecimento das informações encaminhadas.<text:s/><text:span text:style-name="T100">Subitem 2.2.3 - Processo SUPER 50905.004238/20</text:span><text:span text:style-name="T101">23-93. Relatório de Análise da Execução do Planejamento Estratégico 2021-2025 – 3º trimestre. MANIFESTAÇÃO:<text:s/></text:span>A DIREXE tomou conhecimento do referido relatório.<text:s/><text:span text:style-name="T102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03"><text:span text:style-name="T104">(assinado eletronicamente)</text:span></text:p>
      <text:p text:style-name="P105"><text:span text:style-name="T106">FRANCISCO LEITE MARTINS NETO</text:span></text:p>
      <text:p text:style-name="P107">Diretor-Presidente</text:p>
      <text:p text:style-name="P108">Diretor<text:s/>Administrativo-Financeiro Substituto</text:p>
      <text:p text:style-name="P109"/>
      <text:p text:style-name="P110"><text:span text:style-name="T111">(assinado eletronicamente)</text:span></text:p>
      <text:p text:style-name="P112"><text:span text:style-name="T113">RONALDO FUCCI</text:span></text:p>
      <text:p text:style-name="P114">Diretor de Gestão Portuária</text:p>
      <text:p text:style-name="P115">Diretor de Negócios e Sustentabilidade Substituto</text:p>
      <text:p text:style-name="P116"/>
      <text:p text:style-name="P117"><text:span text:style-name="T118">(assinado eletronicamente)</text:span></text:p>
      <text:p text:style-name="P119"><text:span text:style-name="T120">JULIANA RODRIGUES FONSECA</text:span></text:p>
      <text:p text:style-name="P121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5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14:17:00Z</meta:creation-date>
    <dc:date>2024-03-25T14:22:00Z</dc:date>
    <meta:template xlink:href="Normal" xlink:type="simple"/>
    <meta:editing-cycles>3</meta:editing-cycles>
    <meta:editing-duration>PT480S</meta:editing-duration>
    <meta:user-defined meta:name="ContentTypeId">0x0101000F4FC0F825396146AE1CF83D92E7C0CD</meta:user-defined>
    <meta:user-defined meta:name="MediaServiceImageTags"/>
    <meta:document-statistic meta:page-count="4" meta:paragraph-count="24" meta:word-count="1916" meta:character-count="12242" meta:row-count="86" meta:non-whitespace-character-count="10350"/>
  </office:meta>
</office:document-meta>
</file>