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normaltextrun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Ênfase" style:family="text">
      <style:text-properties fo:color="#000000"/>
    </style:style>
    <style:style style:name="T22" style:parent-style-name="Ênfase" style:family="text">
      <style:text-properties fo:font-weight="bold" style:font-weight-asian="bold" style:font-weight-complex="bold" fo:color="#000000"/>
    </style:style>
    <style:style style:name="T23" style:parent-style-name="Ênfase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font-name-asian="Times New Roman" fo:color="#000000" style:language-asian="pt" style:country-asian="BR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FF0000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6" style:parent-style-name="Fonteparág.padrão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38" style:parent-style-name="normaltextrun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40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4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4" style:parent-style-name="normaltextrun" style:family="text">
      <style:text-properties fo:font-weight="bold" style:font-weight-asian="bold" style:font-weight-complex="bold"/>
    </style:style>
    <style:style style:name="T45" style:parent-style-name="normaltextrun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4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4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9" style:parent-style-name="Fonteparág.padrão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1" style:parent-style-name="normaltextrun" style:family="text">
      <style:text-properties fo:font-weight="bold" style:font-weight-asian="bold" style:font-weight-complex="bold" fo:background-color="#FFFFFF"/>
    </style:style>
    <style:style style:name="P5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6" style:parent-style-name="Fonteparág.padrão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31ª (SEGUNDA MILÉSIMA SEISCENTÉSIMA TRIGÉSIMA PRIMEIRA) REUNIÃO 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vinte e seis dias do<text:s/>mês de outubro do ano dois mil e vinte e três,<text:s/><text:span text:style-name="T12">foi realizada, remotamente,<text:s/></text:span>a Segunda Milésima Seiscentésima Trigésima Primeira Reunião Extraordinária da Diretoria Executiva da Companhia Docas do Rio de Janeiro, sob a presidência do Diretor-Presidente, Francisco Leite Martins Neto, contando com a participação de<text:s/><text:span text:style-name="T13">Ronaldo Fucci</text:span><text:span text:style-name="T14">,<text:s/></text:span>Diretor de Gestão Portuária e<text:s/><text:span text:style-name="T15">Eduardo Celso de Araújo Marinho</text:span>, Diretor de Negócios e Sustentabilidade e<text:s/><text:span text:style-name="T16">Diretor Administrativo-Financeiro Substituto.<text:s/></text:span><text:span text:style-name="T17">Item 1 – ABERTURA DOS TRABALHOS.<text:s/></text:span>O<text:s/>Diretor-Presidente deu por iniciados os trabalhos, passando-se, então, à apreciação do<text:s/><text:span text:style-name="T18">Item 2 - ORDEM DO DIA: Subitem 2.1 - Processo SUPER 50905.001884/2021-37. Termo Aditivo.<text:s/></text:span><text:span text:style-name="T19">Trata-se do 5º (Quinto) Termo Aditivo ao Contrato nº 27/2022, a ser celebrado c</text:span><text:span text:style-name="T20">om a empresa REDAV Serviços de Engenharia LTDA, cujo objeto é a "</text:span><text:span text:style-name="T21">prestação dos serviços técnicos especializados de engenharia consultiva para gerenciamento e fiscalização das obras de ampliação e modernização do Cais da Gamboa entre os cabeços 100 e 124 no</text:span><text:span text:style-name="T22"> </text:span><text:span text:style-name="T23">Porto do Rio de Janeiro</text:span><text:span text:style-name="T24">", para prorrogar seu prazo de execução por mais 2 (dois) meses, contados a partir de 02/11/2023. Conforme exposto no despacho (7683842),<text:s/></text:span><text:span text:style-name="T25">constam do sumário executivo, pareceres desenvolvidos, aprovado pelo SUPJUR (</text:span><text:span text:style-name="T26">Parecer nº 227/20</text:span><text:span text:style-name="T27">23/GERINC-CDRJ/SUPJUR-CDRJ/DIRPRE-CDRJ -  </text:span><text:a xlink:href="https://super.transportes.gov.br/sei/controlador.php?acao=protocolo_visualizar&amp;id_protocolo=8376674&amp;id_procedimento_atual=3969422&amp;infra_sistema=100000100&amp;infra_unidade_atual=110001275&amp;infra_hash=7135caf686420a2316e18ae95fd1f4935d8fac4b6e97f40548362431608f0c43" office:target-frame-name="_top" xlink:show="replace"><text:span text:style-name="Hyperlink">7662322</text:span></text:a><text:span text:style-name="T28">) e Termo de Atendimento às Recomendações Jurídicas (</text:span><text:a xlink:href="https://super.transportes.gov.br/sei/controlador.php?acao=protocolo_visualizar&amp;id_protocolo=8400273&amp;id_procedimento_atual=3969422&amp;infra_sistema=100000100&amp;infra_unidade_atual=110001275&amp;infra_hash=907e19644b0bca7099ec648cfb4745221e7ff599bccdcdfd1cf05cf66d1c0c4a" office:target-frame-name="_top" xlink:show="replace"><text:span text:style-name="Hyperlink">7683288</text:span></text:a><text:span text:style-name="T29">),  consolidando o atendimento das recomendações constantes do referido parecer.<text:s/></text:span><text:span text:style-name="T30">DELIBERAÇÃO:</text:span><text:span text:style-name="T31"><text:s/>A DIREXE ap</text:span><text:span text:style-name="T32">rovou a celebração do 5º (Quinto) Termo Aditivo ao Contrato nº 27/2022, desde que atendidas ou justificadas as recomendações mencionadas no parecer jurídico 227/2023.</text:span><text:span text:style-name="T33"><text:s/></text:span><text:span text:style-name="T34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35"><text:span text:style-name="T36">(assinado eletronicamente)</text:span></text:p>
      <text:p text:style-name="P37"><text:span text:style-name="T38">FRANCISCO LEITE MARTINS NETO</text:span></text:p>
      <text:p text:style-name="P39">Diretor-Presidente<text:s/></text:p>
      <text:p text:style-name="P40"/>
      <text:p text:style-name="P41"><text:span text:style-name="T42">(assinado eletronicamente)</text:span></text:p>
      <text:p text:style-name="P43"><text:span text:style-name="T44">RONALDO<text:s/></text:span><text:span text:style-name="T45">FUCCI</text:span></text:p>
      <text:p text:style-name="P46">Diretor de Gestão Portuária<text:s/></text:p>
      <text:p text:style-name="P47"/>
      <text:p text:style-name="P48"><text:span text:style-name="T49">(assinado eletronicamente)</text:span></text:p>
      <text:p text:style-name="P50"><text:span text:style-name="T51">EDUARDO CELSO DE ARAUJO MARINHO</text:span></text:p>
      <text:p text:style-name="P52">Diretor de Negócios e Sustentabilidade<text:s/></text:p>
      <text:p text:style-name="P53">Diretor Administrativo-Financeiro Substituto</text:p>
      <text:p text:style-name="P54"/>
      <text:p text:style-name="P55"><text:span text:style-name="T56">(assinado eletronicamente)</text:span></text:p>
      <text:p text:style-name="P57"><text:span text:style-name="T58">JULIANA RODRIGUES FONSECA</text:span></text:p>
      <text:p text:style-name="P59">Supervisora de Órgãos<text:s/>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9T15:11:00Z</meta:creation-date>
    <dc:date>2024-03-19T15:12:00Z</dc:date>
    <meta:template xlink:href="Normal" xlink:type="simple"/>
    <meta:editing-cycles>4</meta:editing-cycles>
    <meta:editing-duration>PT0S</meta:editing-duration>
    <meta:user-defined meta:name="ContentTypeId">0x0101000F4FC0F825396146AE1CF83D92E7C0CD</meta:user-defined>
    <meta:document-statistic meta:page-count="2" meta:paragraph-count="6" meta:word-count="477" meta:character-count="3048" meta:row-count="21" meta:non-whitespace-character-count="2577"/>
  </office:meta>
</office:document-meta>
</file>