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style:font-weight-complex="bold"/>
    </style:style>
    <style:style style:name="P8" style:parent-style-name="Normal" style:family="paragraph">
      <style:paragraph-properties fo:line-height="115%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line-height="115%"/>
    </style:style>
    <style:style style:name="P11" style:parent-style-name="Normal" style:family="paragraph">
      <style:paragraph-properties fo:line-height="115%"/>
    </style:style>
    <style:style style:name="T12" style:parent-style-name="Fonteparág.padrão" style:family="text">
      <style:text-properties fo:color="#000000"/>
    </style:style>
    <style:style style:name="T13" style:parent-style-name="normaltextrun" style:family="text">
      <style:text-properties fo:color="#000000"/>
    </style:style>
    <style:style style:name="T14" style:parent-style-name="normaltextrun" style:family="text">
      <style:text-properties fo:background-color="#FFFFFF"/>
    </style:style>
    <style:style style:name="T15" style:parent-style-name="normaltextrun" style:family="text">
      <style:text-properties fo:background-color="#FFFFFF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fo:color="#000000"/>
    </style:style>
    <style:style style:name="T20" style:parent-style-name="Fonteparág.padrão" style:family="text">
      <style:text-properties fo:font-weight="bold" style:font-weight-asian="bold" fo:color="#000000" fo:letter-spacing="-0.0041in"/>
    </style:style>
    <style:style style:name="T21" style:parent-style-name="Fonteparág.padrão" style:family="text">
      <style:text-properties fo:font-weight="bold" style:font-weight-asian="bold" fo:color="#000000"/>
    </style:style>
    <style:style style:name="T22" style:parent-style-name="Fonteparág.padrão" style:family="text">
      <style:text-properties fo:font-weight="bold" style:font-weight-asian="bold" fo:color="#000000" fo:letter-spacing="-0.0006in"/>
    </style:style>
    <style:style style:name="T23" style:parent-style-name="Fonteparág.padrão" style:family="text">
      <style:text-properties fo:font-weight="bold" style:font-weight-asian="bold" fo:color="#000000"/>
    </style:style>
    <style:style style:name="T24" style:parent-style-name="Fonteparág.padrão" style:family="text">
      <style:text-properties fo:font-weight="bold" style:font-weight-asian="bold" fo:color="#000000" fo:letter-spacing="-0.0006in"/>
    </style:style>
    <style:style style:name="T25" style:parent-style-name="Fonteparág.padrão" style:family="text">
      <style:text-properties fo:font-weight="bold" style:font-weight-asian="bold" fo:color="#000000"/>
    </style:style>
    <style:style style:name="T26" style:parent-style-name="Fonteparág.padrão" style:family="text">
      <style:text-properties fo:color="#FF0000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font-style="italic" style:font-style-asian="italic" style:font-style-complex="italic"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font-weight="bold" style:font-weight-asian="bold" style:font-weight-complex="bold"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FF0000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fo:color="#000000"/>
    </style:style>
    <style:style style:name="T44" style:parent-style-name="Forte" style:family="text">
      <style:text-properties fo:font-weight="normal" style:font-weight-asian="normal" style:font-weight-complex="normal" fo:color="#000000"/>
    </style:style>
    <style:style style:name="T45" style:parent-style-name="Forte" style:family="text">
      <style:text-properties fo:font-weight="normal" style:font-weight-asian="normal" style:font-weight-complex="normal" fo:color="#000000"/>
    </style:style>
    <style:style style:name="T46" style:parent-style-name="Fonteparág.padrão" style:family="text">
      <style:text-properties fo:color="#000000"/>
    </style:style>
    <style:style style:name="T47" style:parent-style-name="Forte" style:family="text">
      <style:text-properties fo:font-weight="normal" style:font-weight-asian="normal" style:font-weight-complex="normal" fo:color="#000000"/>
    </style:style>
    <style:style style:name="T48" style:parent-style-name="Fonteparág.padrão" style:family="text">
      <style:text-properties fo:font-weight="bold" style:font-weight-asian="bold" style:font-weight-complex="bold"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font-weight="bold" style:font-weight-asian="bold" style:font-weight-complex="bold"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FF0000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fo:font-weight="bold" style:font-weight-asian="bold" style:font-weight-complex="bold"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font-style="italic" style:font-style-asian="italic" style:font-style-complex="italic"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font-weight="bold" style:font-weight-asian="bold" style:font-weight-complex="bold"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font-weight="bold" style:font-weight-asian="bold" style:font-weight-complex="bold"/>
    </style:style>
    <style:style style:name="T70" style:parent-style-name="Fonteparág.padrão" style:family="text">
      <style:text-properties fo:font-weight="bold" style:font-weight-asian="bold" style:font-weight-complex="bold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T74" style:parent-style-name="Fonteparág.padrão" style:family="text">
      <style:text-properties fo:font-weight="bold" style:font-weight-asian="bold" style:font-weight-complex="bold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FF0000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T81" style:parent-style-name="Fonteparág.padrão" style:family="text">
      <style:text-properties style:font-name-asian="Times New Roman" fo:color="#000000"/>
    </style:style>
    <style:style style:name="T82" style:parent-style-name="Fonteparág.padrão" style:family="text">
      <style:text-properties style:font-name-asian="Times New Roman" fo:color="#000000"/>
    </style:style>
    <style:style style:name="T83" style:parent-style-name="Fonteparág.padrão" style:family="text">
      <style:text-properties fo:color="#000000"/>
    </style:style>
    <style:style style:name="T84" style:parent-style-name="Ênfase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style:font-name-asian="Times New Roman" fo:color="#000000"/>
    </style:style>
    <style:style style:name="T88" style:parent-style-name="Fonteparág.padrão" style:family="text">
      <style:text-properties style:font-name-asian="Times New Roman" fo:color="#000000"/>
    </style:style>
    <style:style style:name="T89" style:parent-style-name="Fonteparág.padrão" style:family="text">
      <style:text-properties style:font-name-asian="Times New Roman" fo:color="#000000"/>
    </style:style>
    <style:style style:name="T90" style:parent-style-name="Fonteparág.padrão" style:family="text">
      <style:text-properties style:font-name-asian="Times New Roman" fo:font-weight="bold" style:font-weight-asian="bold" style:font-weight-complex="bold" fo:color="#000000"/>
    </style:style>
    <style:style style:name="T91" style:parent-style-name="Fonteparág.padrão" style:family="text">
      <style:text-properties style:font-name-asian="Times New Roman" fo:color="#000000"/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T93" style:parent-style-name="Fonteparág.padrão" style:family="text">
      <style:text-properties fo:font-weight="bold" style:font-weight-asian="bold" style:font-weight-complex="bold"/>
    </style:style>
    <style:style style:name="T94" style:parent-style-name="Fonteparág.padrão" style:family="text">
      <style:text-properties style:font-name-asian="Times New Roman" fo:font-weight="bold" style:font-weight-asian="bold" style:font-weight-complex="bold" fo:color="#000000"/>
    </style:style>
    <style:style style:name="T95" style:parent-style-name="Fonteparág.padrão" style:family="text">
      <style:text-properties style:font-name-asian="Times New Roman" fo:color="#000000"/>
    </style:style>
    <style:style style:name="T96" style:parent-style-name="Fonteparág.padrão" style:family="text">
      <style:text-properties fo:font-weight="bold" style:font-weight-asian="bold" style:font-weight-complex="bold" fo:color="#000000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fo:color="#000000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fo:color="#000000"/>
    </style:style>
    <style:style style:name="T106" style:parent-style-name="Fonteparág.padrão" style:family="text">
      <style:text-properties fo:font-weight="bold" style:font-weight-asian="bold" style:font-weight-complex="bold" fo:color="#000000"/>
    </style:style>
    <style:style style:name="T107" style:parent-style-name="Fonteparág.padrão" style:family="text">
      <style:text-properties fo:color="#000000"/>
    </style:style>
    <style:style style:name="T108" style:parent-style-name="Fonteparág.padrão" style:family="text">
      <style:text-properties fo:color="#000000"/>
    </style:style>
    <style:style style:name="T109" style:parent-style-name="Fonteparág.padrão" style:family="text">
      <style:text-properties fo:font-weight="bold" style:font-weight-asian="bold" style:font-weight-complex="bold"/>
    </style:style>
    <style:style style:name="T110" style:parent-style-name="Fonteparág.padrão" style:family="text">
      <style:text-properties fo:font-weight="bold" style:font-weight-asian="bold" style:font-weight-complex="bold"/>
    </style:style>
    <style:style style:name="T111" style:parent-style-name="Fonteparág.padrão" style:family="text">
      <style:text-properties fo:font-weight="bold" style:font-weight-asian="bold" style:font-weight-complex="bold" fo:color="#000000"/>
    </style:style>
    <style:style style:name="T112" style:parent-style-name="Fonteparág.padrão" style:family="text">
      <style:text-properties fo:color="#000000"/>
    </style:style>
    <style:style style:name="T113" style:parent-style-name="Fonteparág.padrão" style:family="text">
      <style:text-properties fo:color="#000000"/>
    </style:style>
    <style:style style:name="T114" style:parent-style-name="Fonteparág.padrão" style:family="text">
      <style:text-properties fo:color="#000000"/>
    </style:style>
    <style:style style:name="T115" style:parent-style-name="Fonteparág.padrão" style:family="text">
      <style:text-properties fo:color="#000000"/>
    </style:style>
    <style:style style:name="T116" style:parent-style-name="Hyperlink" style:family="text">
      <style:text-properties fo:background-color="#FFFF00"/>
    </style:style>
    <style:style style:name="T117" style:parent-style-name="Fonteparág.padrão" style:family="text">
      <style:text-properties fo:color="#000000"/>
    </style:style>
    <style:style style:name="T118" style:parent-style-name="Fonteparág.padrão" style:family="text">
      <style:text-properties fo:color="#000000"/>
    </style:style>
    <style:style style:name="T119" style:parent-style-name="Forte" style:family="text">
      <style:text-properties fo:color="#000000"/>
    </style:style>
    <style:style style:name="T120" style:parent-style-name="Forte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21" style:parent-style-name="Forte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fo:font-weight="bold" style:font-weight-asian="bold" style:font-weight-complex="bold" fo:color="#000000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fo:color="#FF0000"/>
    </style:style>
    <style:style style:name="T127" style:parent-style-name="Fonteparág.padrão" style:family="text">
      <style:text-properties fo:font-weight="bold" style:font-weight-asian="bold" style:font-weight-complex="bold"/>
    </style:style>
    <style:style style:name="T128" style:parent-style-name="Fonteparág.padrão" style:family="text">
      <style:text-properties fo:color="#FF0000"/>
    </style:style>
    <style:style style:name="T129" style:parent-style-name="Fonteparág.padrão" style:family="text">
      <style:text-properties fo:color="#000000"/>
    </style:style>
    <style:style style:name="T130" style:parent-style-name="Fonteparág.padrão" style:family="text">
      <style:text-properties fo:color="#000000"/>
    </style:style>
    <style:style style:name="T131" style:parent-style-name="Fonteparág.padrão" style:family="text">
      <style:text-properties fo:color="#000000"/>
    </style:style>
    <style:style style:name="T132" style:parent-style-name="Fonteparág.padrão" style:family="text">
      <style:text-properties fo:color="#000000"/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fo:color="#000000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font-weight="bold" style:font-weight-asian="bold" style:font-weight-complex="bold" fo:color="#000000"/>
    </style:style>
    <style:style style:name="T139" style:parent-style-name="Fonteparág.padrão" style:family="text">
      <style:text-properties style:font-name-asian="Times New Roman" fo:color="#000000"/>
    </style:style>
    <style:style style:name="T140" style:parent-style-name="Fonteparág.padrão" style:family="text">
      <style:text-properties fo:color="#FF0000"/>
    </style:style>
    <style:style style:name="T141" style:parent-style-name="Fonteparág.padrão" style:family="text">
      <style:text-properties fo:font-weight="bold" style:font-weight-asian="bold" style:text-scale="95%"/>
    </style:style>
    <style:style style:name="T142" style:parent-style-name="Fonteparág.padrão" style:family="text">
      <style:text-properties fo:font-weight="bold" style:font-weight-asian="bold" style:text-scale="95%"/>
    </style:style>
    <style:style style:name="T143" style:parent-style-name="Fonteparág.padrão" style:family="text">
      <style:text-properties fo:color="#FF0000"/>
    </style:style>
    <style:style style:name="T144" style:parent-style-name="Fonteparág.padrão" style:family="text">
      <style:text-properties fo:font-weight="bold" style:font-weight-asian="bold" style:font-weight-complex="bold" fo:color="#000000"/>
    </style:style>
    <style:style style:name="T145" style:parent-style-name="Fonteparág.padrão" style:family="text">
      <style:text-properties fo:color="#000000"/>
    </style:style>
    <style:style style:name="T146" style:parent-style-name="Fonteparág.padrão" style:family="text">
      <style:text-properties fo:color="#000000"/>
    </style:style>
    <style:style style:name="T147" style:parent-style-name="Fonteparág.padrão" style:family="text">
      <style:text-properties fo:color="#000000"/>
    </style:style>
    <style:style style:name="T148" style:parent-style-name="Fonteparág.padrão" style:family="text">
      <style:text-properties fo:color="#000000"/>
    </style:style>
    <style:style style:name="T149" style:parent-style-name="Fonteparág.padrão" style:family="text">
      <style:text-properties fo:font-weight="bold" style:font-weight-asian="bold" style:font-weight-complex="bold" fo:color="#000000"/>
    </style:style>
    <style:style style:name="T150" style:parent-style-name="Fonteparág.padrão" style:family="text">
      <style:text-properties fo:color="#000000"/>
    </style:style>
    <style:style style:name="T151" style:parent-style-name="Fonteparág.padrão" style:family="text">
      <style:text-properties fo:color="#000000"/>
    </style:style>
    <style:style style:name="T152" style:parent-style-name="Fonteparág.padrão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54" style:parent-style-name="Fonteparág.padrão" style:family="text">
      <style:text-properties fo:font-style="italic" style:font-style-asian="italic" style:font-style-complex="italic"/>
    </style:style>
    <style:style style:name="T155" style:parent-style-name="Fonteparág.padrão" style:family="text">
      <style:text-properties fo:font-style="italic" style:font-style-asian="italic" style:font-style-complex="italic"/>
    </style:style>
    <style:style style:name="P15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57" style:parent-style-name="normaltextrun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59" style:parent-style-name="Normal" style:family="paragraph">
      <style:paragraph-properties fo:border="0.0034in solid #FFFFFF" fo:padding="0.4305in" style:shadow="#000000 0.0034in 0.0034in" fo:text-align="center" fo:line-height="115%"/>
      <style:text-properties fo:font-style="italic" style:font-style-asian="italic" style:font-style-complex="italic"/>
    </style:style>
    <style:style style:name="P16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61" style:parent-style-name="Fonteparág.padrão" style:family="text">
      <style:text-properties fo:font-style="italic" style:font-style-asian="italic" style:font-style-complex="italic"/>
    </style:style>
    <style:style style:name="P16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63" style:parent-style-name="normaltextrun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6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6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67" style:parent-style-name="Fonteparág.padrão" style:family="text">
      <style:text-properties fo:font-style="italic" style:font-style-asian="italic" style:font-style-complex="italic"/>
    </style:style>
    <style:style style:name="P16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69" style:parent-style-name="normaltextrun" style:family="text">
      <style:text-properties fo:font-weight="bold" style:font-weight-asian="bold" style:font-weight-complex="bold" fo:background-color="#FFFFFF"/>
    </style:style>
    <style:style style:name="P17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7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72" style:parent-style-name="Normal" style:family="paragraph">
      <style:paragraph-properties fo:border="0.0034in solid #FFFFFF" fo:padding="0.4305in" style:shadow="#000000 0.0034in 0.0034in" fo:text-align="center" fo:line-height="115%"/>
      <style:text-properties fo:background-color="#00FFFF"/>
    </style:style>
    <style:style style:name="P17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74" style:parent-style-name="Fonteparág.padrão" style:family="text">
      <style:text-properties fo:font-style="italic" style:font-style-asian="italic" style:font-style-complex="italic"/>
    </style:style>
    <style:style style:name="P17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76" style:parent-style-name="Fonteparág.padrão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>ATA DA 2630ª (SEGUNDA MILÉSIMA SEISCENTÉSIMA TRIGÉSIMA) REUNIÃO 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>Aos vinte e quatro dias do mês de<text:s/>outubro do ano dois mil e vinte e três,<text:s/><text:span text:style-name="T12">foi realizada, remotamente,<text:s/></text:span>a Segunda Milésima Seiscentésima Trigésima Reunião Ordinária da Diretoria Executiva da Companhia Docas do Rio de Janeiro, sob a presidência do Diretor-Presidente, Francisco Leite Martins Neto, contando com a participação de<text:s/><text:span text:style-name="T13">Ronaldo Fucci</text:span><text:span text:style-name="T14">,<text:s/></text:span>Diretor de Gestão Portuária e<text:s/><text:span text:style-name="T15">Eduardo Celso de Araújo Marinho</text:span>, Diretor de Negócios e Sustentabilidade e<text:s/><text:span text:style-name="T16">Diretor Administrativo-Financeiro Substituto.<text:s/></text:span><text:span text:style-name="T17">Item 1 – ABERTURA DOS TRABALHOS.<text:s/></text:span>O Diretor-Presidente deu por iniciados os trabalhos, passando-se, então, à apreciação do<text:s/><text:span text:style-name="T18">Item 2 - ORDEM DO DIA:<text:s/></text:span><text:span text:style-name="T19">Subitem 2.1 –</text:span><text:span text:style-name="T20"><text:s/></text:span><text:span text:style-name="T21">MATÉRIAS</text:span><text:span text:style-name="T22"><text:s/></text:span><text:span text:style-name="T23">PARA</text:span><text:span text:style-name="T24"><text:s/></text:span><text:span text:style-name="T25">DELIBERAÇÃO:</text:span><text:span text:style-name="T26"><text:s/></text:span><text:span text:style-name="T27">Subitem 2.1.1 - Processo SUPER 50905.003354/2023-95. Pregão Eletrônico.</text:span><text:s/><text:span text:style-name="T28">Trata-se do Pregão Eletrônico nº 13/2023, mediante Si</text:span><text:span text:style-name="T29">stema de Registro de Preços, atinente à contratação de empresa para a "</text:span><text:span text:style-name="T30">aquisição de uniformes e equipamentos de segurança para a Guarda Portuária</text:span><text:span text:style-name="T31">", com valor estimado de R$ 1.299.265,43 (um milhão, duzentos e noventa e nove mil, duzentos e sessenta e cinco</text:span><text:span text:style-name="T32"><text:s/>reais e quarenta e três centavos). Conforme exposto no sumário executivo (7656146), o processo foi encaminhado ao jurídico, que elaborou o Parecer nº 213/2023 (</text:span><text:a xlink:href="https://super.transportes.gov.br/sei/controlador.php?acao=protocolo_visualizar&amp;id_protocolo=8295617&amp;id_procedimento_atual=8027659&amp;infra_sistema=100000100&amp;infra_unidade_atual=110001275&amp;infra_hash=c97b42f698101934afba4483c6d37b09538185e1c7b75dd6d17989ca4473ea2b" office:target-frame-name="_top" xlink:show="replace"><text:span text:style-name="Hyperlink">7587507</text:span></text:a><text:span text:style-name="T33">). Registra, ainda, que o processo retornou à área requisitante, qu</text:span><text:span text:style-name="T34">e providenciou e se manifestou quanto às recomendações jurídicas, conforme exposto no Despacho 66 (</text:span><text:a xlink:href="https://super.transportes.gov.br/sei/controlador.php?acao=protocolo_visualizar&amp;id_protocolo=8321515&amp;id_procedimento_atual=8027659&amp;infra_sistema=100000100&amp;infra_unidade_atual=110001275&amp;infra_hash=438e034dbeba38d3b83872d6b6030ef99419d077774b8c9b28c60e466745936a" office:target-frame-name="_top" xlink:show="replace"><text:span text:style-name="Hyperlink">7611386</text:span></text:a><text:span text:style-name="T35">), e que, após as providências pertinentes à área requisitante, a Gerência de Compras elaborou a versão final do Edital PE Nº 13/</text:span><text:span text:style-name="T36">2023 (</text:span><text:a xlink:href="https://super.transportes.gov.br/sei/controlador.php?acao=protocolo_visualizar&amp;id_protocolo=8325668&amp;id_procedimento_atual=8027659&amp;infra_sistema=100000100&amp;infra_unidade_atual=110001275&amp;infra_hash=94ec30904133f5fd365b39cd63f46efbc67578cf79caed9a667f8bb15f48b8f9" office:target-frame-name="_top" xlink:show="replace"><text:span text:style-name="Hyperlink">7615241</text:span></text:a><text:span text:style-name="T37">). Matéria encaminhada pelo DIRPRE para deliberação do colegiado e posterior envio ao Conselho de Administração.<text:s/></text:span><text:span text:style-name="T38">DELIBERAÇÃO:<text:s/></text:span><text:span text:style-name="T39">Com base no parecer jurídico nº 213/2023, a DIREXE aprovou a realização do Pregão Eletrônico nº<text:s/></text:span><text:span text:style-name="T40">13/2023 e determinou o encaminhamento do processo ao Conselho de Administração.</text:span><text:span text:style-name="T41"><text:s/></text:span><text:span text:style-name="T42">Subitem 2.1.2 – Processo SUPER 50905.002975/2023-51. Pregão Eletrônico.<text:s/></text:span>Trata-se do<text:s/><text:span text:style-name="T43">Pregão Eletrônico nº 12/2023, para a "</text:span><text:span text:style-name="T44">prestação dos serviços de assistência<text:s/></text:span><text:span text:style-name="T45">odontológica aos empregados da PortosRio</text:span><text:span text:style-name="T46">", com valor estimado de </text:span><text:span text:style-name="T47">R$ 223.102,32 (duzentos e vinte e três mil, cento e dois reais e trinta e dois centavos)</text:span><text:span text:style-name="T48">.<text:s/></text:span><text:span text:style-name="T49">Conforme exposto no sumário executivo (7668342), de acordo com o Parecer SUPJUR 218/2023 (</text:span><text:a xlink:href="https://super.transportes.gov.br/sei/controlador.php?acao=protocolo_visualizar&amp;id_protocolo=8319016&amp;id_procedimento_atual=7946210&amp;infra_sistema=100000100&amp;infra_unidade_atual=110001275&amp;infra_hash=d96624a542b5e4c794eaa96beb9189ac8076f1992b2236848425d2af752c0b0c" office:target-frame-name="_top" xlink:show="replace"><text:span text:style-name="Hyperlink">7609065</text:span></text:a><text:span text:style-name="T50">), não há óbice à realização do referido pregão, uma vez que foram atendidos os pontos destacados no item 39 do referido parecer pela área técnica (</text:span><text:a xlink:href="https://super.transportes.gov.br/sei/controlador.php?acao=protocolo_visualizar&amp;id_protocolo=8353929&amp;id_procedimento_atual=7946210&amp;infra_sistema=100000100&amp;infra_unidade_atual=110001275&amp;infra_hash=9816cefde93e4b622040c73521e9a7015d1fa2988b003d36a7aa8511d03e2c50" office:target-frame-name="_top" xlink:show="replace"><text:span text:style-name="Hyperlink">7641304</text:span></text:a><text:span text:style-name="T51">). Matéria encaminhada pelo DIRAFI Substituto para deliberação<text:s/></text:span><text:span text:style-name="T52">do colegiado.</text:span><text:s/><text:span text:style-name="T53">DELIBERAÇÃO:<text:s/></text:span><text:span text:style-name="T54">Com base no parecer jurídico nº 218/2023, a DIREXE aprovou a realização do Pregão Eletrônico nº 12/2023.</text:span><text:span text:style-name="T55"><text:s/></text:span><text:span text:style-name="T56">Subitem 2.1.3 –<text:s/></text:span><text:span text:style-name="T57">Processo SUPER 50905.006968/2021-67. Regime de Contratação da Estatal nº 04/2023.</text:span><text:span text:style-name="T58"><text:s/>Trata-se do RCE nº 04/2023</text:span><text:span text:style-name="T59">, atinente à contratação<text:s/></text:span><text:soft-page-break/><text:span text:style-name="T60">de empresa para a </text:span><text:span text:style-name="T61">"realização das obras de implantação das torres metálicas autoportantes para sustentação dos equipamentos de estações remotas do VTMIS nos Portos do Rio de Janeiro e de Itaguaí</text:span><text:span text:style-name="T62">", com valor estimado de R$ 2.752.107</text:span><text:span text:style-name="T63">,02 (dois milhões, setecentos e cinquenta e dois mil, cento e sete reais e dois centavos). Conforme exposto no despacho (7671222), constam do item 7 do sumário executivo (7671222), todas as ações, estudos e pareceres desenvolvidos, visando respaldar o proc</text:span><text:span text:style-name="T64">esso de licitação, destacando-se que foi conduzido extenso processo de avaliação jurídica, aprovado pelo SUPJUR, nos termos do Parecer 201/2023 (7494339). Participa-se, ainda, que o Termo de Atendimento às Recomendações Jurídicas (</text:span><text:a xlink:href="https://super.transportes.gov.br/sei/controlador.php?acao=protocolo_visualizar&amp;id_protocolo=8385305&amp;id_procedimento_atual=5158633&amp;infra_sistema=100000100&amp;infra_unidade_atual=110001275&amp;infra_hash=a63447b791c69b5e6bd05d2e72f8f6766aecb30b1f44c658b5d73e9c5a133cf0" office:target-frame-name="_top" xlink:show="replace"><text:span text:style-name="Hyperlink">7670</text:span><text:span text:style-name="Hyperlink">162</text:span></text:a><text:span text:style-name="T65">), consolidando o atendimento das recomendações constantes do Parecer, está inserido no Sumário Executivo. Matéria encaminhada pelo DIRGEP para deliberação do colegiado e posterior envio ao CONSAD.<text:s/></text:span><text:span text:style-name="T66">DELIBERAÇÃO:<text:s/></text:span><text:span text:style-name="T67">Com base no parecer jurídico nº 201/2023,<text:s/></text:span><text:span text:style-name="T68">a DIREXE aprovou a realização do Regime de Contratação da Estatal nº 04/2023, determinando o encaminhamento do processo ao Conselho de Administração.<text:s/></text:span><text:span text:style-name="T69">Subitem 2.1.4 – Processo SUPER 50905.002257/2023-85. Indicação para Substituto Eventual.<text:s/></text:span>Trata-se da indicação do empregado Eduardo Henrique Batista Machado - Reg. 9492, para a função de substituto eventual da Supervisão de Manutenção. O Parecer GERCAR 168/2023 (<text:a xlink:href="https://super.transportes.gov.br/sei/controlador.php?acao=protocolo_visualizar&amp;id_protocolo=8324841&amp;id_procedimento_atual=7770291&amp;infra_sistema=100000100&amp;infra_unidade_atual=110001275&amp;infra_hash=afa04434cf0955984980c4f7864786f57752d402efa3a972ab513ca3425afe38" office:target-frame-name="_top" xlink:show="replace"><text:span text:style-name="Hyperlink">7614468</text:span></text:a>) concluiu que, conforme orienta o PCCFC, o indicado atende aos pré-requisitos escolaridade e experiência, estando apto para designação no encargo supracitado. Matéria encaminhada pelo DIRGEP para deliberação do colegiado.<text:s/><text:span text:style-name="T70">DELIBERAÇÃO:<text:s/></text:span><text:span text:style-name="T71">Com base no Parecer GERCAR 168/2023, a DIREXE aprovou a indicação do referido empregado par</text:span><text:span text:style-name="T72">a o encargo supracitado.<text:s/></text:span><text:span text:style-name="T73">Subitem 2.1.5 – Processo SUPER 50905.003003/2023-84.</text:span><text:s/><text:span text:style-name="T74">Indicação para Substituto Eventual.</text:span><text:s/>Trata-se da indicação do empregado Celso Luiz Machado dos Santos – Reg. 9308, para o encargo de substituto eventual da Supervisão de Faturamento (SUFATU). Conforme exposto no sumário executivo (7661031), de acordo com o Parecer GERCAR nº 171/2023<text:span text:style-name="T75"> </text:span>(<text:a xlink:href="https://super.transportes.gov.br/sei/controlador.php?acao=protocolo_visualizar&amp;id_protocolo=8366047&amp;id_procedimento_atual=7949730&amp;infra_sistema=100000100&amp;infra_unidade_atual=110001275&amp;infra_hash=14e9d4e6ad9dcb96c0adf6803bea7184a66aa1edf6bbf1d04577e5d5ecdcf8e9" office:target-frame-name="_top" xlink:show="replace"><text:span text:style-name="Hyperlink">7652443</text:span></text:a>), o empregado atende aos requisitos estabelecidos no <text:a xlink:href="https://intranet.portosrio.gov.br/downloads/files/modelos/circulares/pccfc_plano_de_cargos_comissionados_e_funções_de_confiança_novo_organograma_k_(1).pdf" office:target-frame-name="_top" xlink:show="replace"><text:span text:style-name="Hyperlink">PCCFC </text:span></text:a>e está apto a designação. Matéria encaminhada pelo DIRAFI Substituto para aprovação do colegiado.<text:s/><text:span text:style-name="T76">DELIBERAÇÃO:<text:s/></text:span><text:span text:style-name="T77">Com base no Parecer GERCAR 171/2023</text:span><text:span text:style-name="T78">, a DIREXE aprovou a indicação do referido empregado para o encargo supracitado.</text:span><text:span text:style-name="T79"><text:s/></text:span><text:span text:style-name="T80">Subitem 2.1.6 – Processo SUPER 50905.002262/2020-45. Termo Aditivo.<text:s/></text:span><text:span text:style-name="T81">Trata-se do 1º (primeiro) Termo Aditivo ao Contrato nº 64/2022 (6515293) a ser celebrado com a Gente Segura</text:span><text:span text:style-name="T82">dora S.A.,<text:s/></text:span><text:span text:style-name="T83">cujo objeto é “</text:span><text:span text:style-name="T84">prestação dos serviços de seguro patrimonial para os bens móveis e imóveis pertencentes à CDRJ</text:span><text:span text:style-name="T85">", atinente à prorrogação do prazo de vigência por 12 (doze) meses, no valor de R$ 51.512,59 (cinquenta e um mil, quinhentos e doze reai</text:span><text:span text:style-name="T86">s e cinquenta e nove centavos). Conforme exposto no sumário executivo (7648128),<text:s/></text:span><text:span text:style-name="T87">de acordo com o Parecer SUPJUR 220/2023 (7620526), não há óbice à referida celebração, desde que atendidas as ressalvas constantes do item 3.2 do parecer que foram realizadas<text:s/></text:span><text:span text:style-name="T88">pela área técnica (7643450, 7636618). Matéria encaminhada pelo DIRAFI Substituto para aprovação<text:s/></text:span><text:soft-page-break/><text:span text:style-name="T89">do colegiado.<text:s/></text:span><text:span text:style-name="T90">DELIBERAÇÃO:<text:s/></text:span><text:span text:style-name="T91">Com base no parecer jurídico 220/2023, a DIREXE aprovou a celebração do 1º (primeiro) Termo Aditivo ao Contrato nº 64/2022.<text:s/></text:span><text:span text:style-name="T92">Subitem 2</text:span><text:span text:style-name="T93">.1.7 – Processo SUPER<text:s/></text:span><text:span text:style-name="T94">50905.005131/2023-62.</text:span><text:span text:style-name="T95"><text:s/></text:span><text:span text:style-name="T96">Termo de Adesão.</text:span><text:span text:style-name="T97"><text:s/>Trata</text:span>-se do<text:span text:style-name="T98"><text:s/>Termo de Adesão (</text:span><text:a xlink:href="https://super.transportes.gov.br/sei/controlador.php?acao=protocolo_visualizar&amp;id_protocolo=8364549&amp;id_procedimento_atual=8364366&amp;infra_sistema=100000100&amp;infra_unidade_atual=110001275&amp;infra_hash=1ac0c7bb80db59fdbd9a04b9073eb861543197f0b18f2111f0301552c842a960" office:target-frame-name="_top" xlink:show="replace"><text:span text:style-name="Hyperlink">7651043</text:span></text:a><text:span text:style-name="T99">) ao Termo Aditivo Contratual firmado entre a ASSOCIAÇÃO BRASILEIRA DAS ENTIDADES PORTUÁRIAS E HIDROVIÁRIAS (ABEPH) e a empresa ROFX PARTNERS CONSULTORIA EM GESTÃO EMPRESARIAL LTDA (</text:span><text:a xlink:href="https://super.transportes.gov.br/sei/controlador.php?acao=protocolo_visualizar&amp;id_protocolo=8364404&amp;id_procedimento_atual=8364366&amp;infra_sistema=100000100&amp;infra_unidade_atual=110001275&amp;infra_hash=2db6ac562b3a93ab0cfb72e06c31953053b3e35415a9c3ca56522b645e5f42cf" office:target-frame-name="_top" xlink:show="replace"><text:span text:style-name="Hyperlink">7650907</text:span></text:a><text:span text:style-name="T100">), para a prestação<text:s/></text:span><text:span text:style-name="T101">dos serviços técnicos especializados de avaliação atuarial dos benefícios a empregados. Conforme exposto no sumário executivo (7678540), o Supervisor de Cobrança, em seu despacho SUTCOR 964 (</text:span><text:a xlink:href="https://super.transportes.gov.br/sei/controlador.php?acao=protocolo_visualizar&amp;id_protocolo=8367486&amp;id_procedimento_atual=8364366&amp;infra_sistema=100000100&amp;infra_unidade_atual=110001275&amp;infra_hash=20d68f4c56745b752c524d90368eff511434566080bdb52451896c7d8e821b8f" office:target-frame-name="_top" xlink:show="replace"><text:span text:style-name="Hyperlink">7653794</text:span></text:a><text:span text:style-name="T102">), informa que a contratação proposta</text:span><text:span text:style-name="T103"><text:s/>se dá por intermédio da Associação Brasileira das Entidades Portuárias e Hidroviárias (ABEPH), entidade da qual a PortosRio é associada, e tem um custo estimado em R$ 25.190,00 (vinte e cinco mil, cento e noventa reais), divido em 04 (quatro) parcelas, co</text:span><text:span text:style-name="T104">nforme planilha (</text:span><text:a xlink:href="https://super.transportes.gov.br/sei/controlador.php?acao=protocolo_visualizar&amp;id_protocolo=8364426&amp;id_procedimento_atual=8364366&amp;infra_sistema=100000100&amp;infra_unidade_atual=110001275&amp;infra_hash=b53da79ebe8971ffc3593be72bb018c9feab385f1f5931404796cc53e7e4ebae" office:target-frame-name="_top" xlink:show="replace"><text:span text:style-name="Hyperlink">7650929</text:span></text:a><text:span text:style-name="T105">). Diante do exposto, o DIRAFI Substituto submete o processo ao colegiado para aprovação da adesão da PortosRio aos serviços contratados pela ABEPH.<text:s/></text:span><text:span text:style-name="T106">DELIBERAÇÃO:<text:s/></text:span><text:span text:style-name="T107">A DIREXE autorizou a celebração do Termo de Adesã</text:span><text:span text:style-name="T108">o com a Associação Brasileira das Entidade Portuárias e Hidroviárias ao Termo Aditivo Contratual firmado entre a Associação Brasileira das Entidades Portuárias e Hidroviárias (ABEPH) e a empresa ROFX PARTNERS Consultoria em Gestão Empresarial LTDA.<text:s/></text:span><text:span text:style-name="T109">Subitem</text:span><text:span text:style-name="T110"><text:s/>2.1.8 – Processo SUPER<text:s/></text:span><text:span text:style-name="T111">50905.002303/2023-46. Pregão Eletrônico.<text:s/></text:span><text:span text:style-name="T112">Trata-se do Pregão Eletrônico nº 10/2023, referente à aquisição de microcomputadores, equipamentos e peças de infraestrutura de TIC, conforme as especificações técnicas constantes no Termo de</text:span><text:span text:style-name="T113"><text:s/>Referência (</text:span><text:a xlink:href="https://super.transportes.gov.br/sei/controlador.php?acao=protocolo_visualizar&amp;id_protocolo=8290993&amp;id_procedimento_atual=7779612&amp;infra_sistema=100000100&amp;infra_unidade_atual=110001275&amp;infra_hash=5b8020c3e15fb6b42b736132f9a8333a96b4280459183b424c4270995d108c81" office:target-frame-name="_top" xlink:show="replace"><text:span text:style-name="Hyperlink">7583260</text:span></text:a><text:span text:style-name="T114">), pelo prazo de até 12 (doze meses), no valor estimado de R$ 4.731.470,48 (quatro milhões, setecentos e trinta e um mil, quatrocentos e setenta reais e quarenta e oito centavos). Conforme exposto no sumário executi</text:span><text:span text:style-name="T115">vo (7681514), de acordo com o parecer SUPJUR 14/2023 (</text:span><text:a xlink:href="https://super.transportes.gov.br/sei/controlador.php?acao=protocolo_visualizar&amp;id_protocolo=8391299&amp;id_procedimento_atual=7779612&amp;infra_sistema=100000100&amp;infra_unidade_atual=110001275&amp;infra_hash=70df39131cb4d5bae2c924587fea757cc40ed4e7b359629a5ac2280296556ac6" office:target-frame-name="_top" xlink:show="replace"><text:span text:style-name="T116">7675042</text:span></text:a><text:span text:style-name="T117">), foi recomendado que seja anexado PDG/2023 e 2024, a fim de que fique demonstrado que o valor planejado é compatível com o certame, contudo, conforme despacho SUPTIN (</text:span><text:a xlink:href="https://super.transportes.gov.br/sei/controlador.php?acao=protocolo_visualizar&amp;id_protocolo=8394658&amp;id_procedimento_atual=7779612&amp;infra_sistema=100000100&amp;infra_unidade_atual=110001275&amp;infra_hash=4f400634cb6a8abcb69e627d6bfdf242c7b2ee86d7f8affee81b0e04aa6b49c4" office:target-frame-name="_top" xlink:show="replace"><text:span text:style-name="Hyperlink">7678112</text:span></text:a><text:span text:style-name="T118">) </text:span><text:span text:style-name="T119">“</text:span><text:span text:style-name="T120">o referido processo é uma Ata de Registro de Preço, onde a Companhia não tem a obrigação de adquirir todos os itens e quantitativos constantes do pregão. O objetivo da contratação nesse modelo de licitação é agilizar o atendimento</text:span><text:span text:style-name="T121"><text:s/>de demandas futuras, visto que os preços estarão registrados e possuem validade de até 1 ano.</text:span><text:span text:style-name="T122">". Matéria encaminhada pelo DIRAFI Substituto para deliberação do colegiado e posterior envio ao Conselho de Administração.<text:s/></text:span><text:span text:style-name="T123">DELIBERAÇÃO:<text:s/></text:span><text:span text:style-name="T124">Com base no parecer juríd</text:span><text:span text:style-name="T125">ico 14/2023, a DIREXE aprovou a realização do Pregão Eletrônico nº 10/2023, determinando o seu encaminhamento ao Conselho de Administração.</text:span><text:span text:style-name="T126"><text:s/></text:span><text:span text:style-name="T127">Subitem 2.1.9 - Processo SUPER 50905.001011/2020-43. Termo Aditivo.</text:span><text:span text:style-name="T128"><text:s/></text:span><text:span text:style-name="T129">Trata-se do 5º (quinto) Termo Aditivo ao Contrat</text:span><text:span text:style-name="T130">o nº 06/2022, cujo objeto é a "obra de ampliação e modernização do Cais da Gamboa, entre os cabeços 100 e 124 no Porto do Rio de Janeiro”, atinente à prorrogação do contrato pelo prazo de 5 (cinco) meses, bem como ao acréscimo de 4,56% do valor inicial rea</text:span><text:span text:style-name="T131">justado do contrato, no montante de R$<text:s/></text:span><text:soft-page-break/><text:span text:style-name="T132">5.191.314,74 (cinco milhões, cento e noventa e um mil, trezentos e quatorze reais e setenta e quatro centavos). Parecer jurídico nº 228 (</text:span><text:a xlink:href="https://super.transportes.gov.br/sei/controlador.php?acao=protocolo_visualizar&amp;id_protocolo=8386603&amp;id_procedimento_atual=3087640&amp;infra_sistema=100000100&amp;infra_unidade_atual=110001275&amp;infra_hash=a884c2ecb92de397e4ee9d0f2246cd8f7fb8ff12e037020b55338ca4ce5cbf21" office:target-frame-name="_top" xlink:show="replace"><text:span text:style-name="T133">7671131)</text:span></text:a><text:span text:style-name="T134"><text:s/>e Termo de Atendimento às Recomendações Jurídicas<text:s/></text:span><text:span text:style-name="T135">(</text:span><text:a xlink:href="https://super.transportes.gov.br/sei/controlador.php?acao=protocolo_visualizar&amp;id_protocolo=8399837&amp;id_procedimento_atual=3087640&amp;infra_sistema=100000100&amp;infra_unidade_atual=110001275&amp;infra_hash=71a5992cdd20f3cc0dc0557824b01b99bf8512382400abf6055bb2a35734f0d9" office:target-frame-name="_top" xlink:show="replace"><text:span text:style-name="T136">7682884).</text:span></text:a><text:span text:style-name="T137"><text:s/>Matéria encaminhada pela DIRGEP para deliberação do colegiado.<text:s/></text:span><text:span text:style-name="T138">DELIBERAÇÃO:<text:s/></text:span><text:span text:style-name="T139">Com base no parecer jurídico nº 228/2023, a DIREXE aprovou a celebração do 5º (primeiro) Termo Aditivo ao Contrato nº 06/2022.</text:span><text:span text:style-name="T140"><text:s/></text:span><text:span text:style-name="T141">Subitem 2.2 - MATÉRIA</text:span><text:span text:style-name="T142"><text:s/>PARA CONHECIMENTO:</text:span><text:span text:style-name="T143"><text:s/></text:span><text:span text:style-name="T144">Subitem 2.2.1 – Processo SUPER 50905.000893/2023-72. Instrumento Normativo.<text:s/></text:span><text:span text:style-name="T145">Trata-se do normativo que regulamenta a proteção e salvaguarda a identificação do denunciante (</text:span><text:a xlink:href="https://super.transportes.gov.br/sei/controlador.php?acao=protocolo_visualizar&amp;id_protocolo=8224670&amp;id_procedimento_atual=7464001&amp;infra_sistema=100000100&amp;infra_unidade_atual=110001275&amp;infra_hash=031ee0cc2c19d0b8f19d6a367a012194eb219930473552d2ed3cbf3e600f0b0d" office:target-frame-name="_top" xlink:show="replace"><text:span text:style-name="Hyperlink">7530187</text:span></text:a><text:span text:style-name="T146">) que está sob a responsabilidade da OUVGER. Após o exposto no despacho 200 (7664092), a OUVGER encaminha minuta para conhecimento após atualizações do instrumento normativo, conforme recomendação da Superintendência Jurídica (Par</text:span><text:span text:style-name="T147">ecer 192 - </text:span><text:a xlink:href="https://super.transportes.gov.br/sei/controlador.php?acao=protocolo_visualizar&amp;id_protocolo=8142954&amp;id_procedimento_atual=7464001&amp;infra_sistema=100000100&amp;infra_unidade_atual=110001275&amp;infra_hash=404989b8e6f5412c13f014f4208b8aabd3b4d27d686165ee89e2e3ca8750ff66" office:target-frame-name="_top" xlink:show="replace"><text:span text:style-name="Hyperlink">7454774</text:span></text:a><text:span text:style-name="T148">) e solicita o envio do processo ao COAUD e CONSAD para aprovação.<text:s/></text:span><text:span text:style-name="T149">MANIFESTAÇÃO:<text:s/></text:span><text:span text:style-name="T150">A DIREXE tomou conhecimento do referido normativo e determina o seu encaminhamento ao Comitê de Auditoria Estatutário e ao Conselho de A</text:span><text:span text:style-name="T151">dministração.<text:s/></text:span><text:span text:style-name="T152">ENCERRAMENTO DOS TRABALHOS.<text:s/></text:span>Como nada mais houvesse a ser dito, o Presidente deu por encerrada esta reunião, tendo sido lavrada a presente ata que, lida e achada conforme, segue assinada por todos os Diretores participantes.</text:p>
      <text:p text:style-name="P153"><text:span text:style-name="T154">(assinado eletro</text:span><text:span text:style-name="T155">nicamente)</text:span></text:p>
      <text:p text:style-name="P156"><text:span text:style-name="T157">FRANCISCO LEITE MARTINS NETO</text:span></text:p>
      <text:p text:style-name="P158">Diretor-Presidente<text:s/></text:p>
      <text:p text:style-name="P159"/>
      <text:p text:style-name="P160"><text:span text:style-name="T161">(assinado eletronicamente)</text:span></text:p>
      <text:p text:style-name="P162"><text:span text:style-name="T163">RONALDO FUCCI</text:span></text:p>
      <text:p text:style-name="P164">Diretor de Gestão Portuária<text:s/></text:p>
      <text:p text:style-name="P165"/>
      <text:p text:style-name="P166"><text:span text:style-name="T167">(assinado eletronicamente)</text:span></text:p>
      <text:p text:style-name="P168"><text:span text:style-name="T169">EDUARDO CELSO DE ARAUJO MARINHO</text:span></text:p>
      <text:p text:style-name="P170">Diretor de Negócios e Sustentabilidade<text:s/></text:p>
      <text:p text:style-name="P171">Diretor<text:s/>Administrativo-Financeiro Substituto</text:p>
      <text:p text:style-name="P172"/>
      <text:p text:style-name="P173"><text:span text:style-name="T174">(assinado eletronicamente)</text:span></text:p>
      <text:p text:style-name="P175"><text:span text:style-name="T176">JULIANA RODRIGUES FONSECA</text:span></text:p>
      <text:p text:style-name="P177">Supervisora de Órgãos Colegiado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ítuloChar" style:display-name="Título Char" style:family="text" style:parent-style-name="Fonteparág.padrão">
      <style:text-properties style:font-name="Calibri" style:font-name-asian="Calibri" style:font-name-complex="Calibri" fo:font-size="28pt" style:font-size-asian="28pt" style:font-size-complex="28pt"/>
    </style:style>
    <style:style style:name="x_contentpasted1" style:display-name="x_contentpasted1" style:family="text" style:parent-style-name="Fonteparág.padrão"/>
    <style:style style:name="x_contentpasted2" style:display-name="x_contentpasted2" style:family="text" style:parent-style-name="Fonteparág.padrão"/>
    <style:style style:name="item_nivel2" style:display-name="item_nivel2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4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3-19T15:07:00Z</meta:creation-date>
    <dc:date>2024-03-19T15:10:00Z</dc:date>
    <meta:template xlink:href="Normal" xlink:type="simple"/>
    <meta:editing-cycles>4</meta:editing-cycles>
    <meta:editing-duration>PT180S</meta:editing-duration>
    <meta:user-defined meta:name="ContentTypeId">0x0101000F4FC0F825396146AE1CF83D92E7C0CD</meta:user-defined>
    <meta:user-defined meta:name="MediaServiceImageTags"/>
    <meta:document-statistic meta:page-count="4" meta:paragraph-count="32" meta:word-count="2574" meta:character-count="16445" meta:row-count="115" meta:non-whitespace-character-count="13903"/>
  </office:meta>
</office:document-meta>
</file>