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 style:page-number="1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9" style:parent-style-name="Normal" style:family="paragraph">
      <style:paragraph-properties fo:line-height="115%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12" style:parent-style-name="Normal" style:family="paragraph">
      <style:paragraph-properties fo:line-height="115%"/>
    </style:style>
    <style:style style:name="P13" style:parent-style-name="Normal" style:family="paragraph">
      <style:paragraph-properties fo:line-height="115%"/>
    </style:style>
    <style:style style:name="T14" style:parent-style-name="normaltextrun" style:family="text">
      <style:text-properties fo:background-color="#FFFFFF"/>
    </style:style>
    <style:style style:name="T15" style:parent-style-name="normaltextrun" style:family="text">
      <style:text-properties fo:background-color="#FFFFFF"/>
    </style:style>
    <style:style style:name="T16" style:parent-style-name="Fonteparág.padrão" style:family="text">
      <style:text-properties fo:font-weight="bold" style:font-weight-asian="bold" style:font-weight-complex="bold"/>
    </style:style>
    <style:style style:name="T17" style:parent-style-name="Fonteparág.padrão" style:family="text">
      <style:text-properties fo:font-weight="bold" style:font-weight-asian="bold" style:font-weight-complex="bold"/>
    </style:style>
    <style:style style:name="T18" style:parent-style-name="Fonteparág.padrão" style:family="text">
      <style:text-properties fo:font-weight="bold" style:font-weight-asian="bold"/>
    </style:style>
    <style:style style:name="T19" style:parent-style-name="Fonteparág.padrão" style:family="text">
      <style:text-properties fo:font-weight="bold" style:font-weight-asian="bold" fo:letter-spacing="-0.0041in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-0.0006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-0.0006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style:font-weight-complex="bold"/>
    </style:style>
    <style:style style:name="T26" style:parent-style-name="Forte" style:family="text">
      <style:text-properties fo:font-weight="normal" style:font-weight-asian="normal" style:font-weight-complex="normal"/>
    </style:style>
    <style:style style:name="T27" style:parent-style-name="Forte" style:family="text">
      <style:text-properties fo:font-weight="normal" style:font-weight-asian="normal" style:font-weight-complex="normal"/>
    </style:style>
    <style:style style:name="T28" style:parent-style-name="Hyperlink" style:family="text">
      <style:text-properties style:use-window-font-color="true"/>
    </style:style>
    <style:style style:name="T29" style:parent-style-name="Fonteparág.padrão" style:family="text">
      <style:text-properties fo:font-weight="bold" style:font-weight-asian="bold" style:font-weight-complex="bold"/>
    </style:style>
    <style:style style:name="T30" style:parent-style-name="Fonteparág.padrão" style:family="text">
      <style:text-properties fo:font-weight="bold" style:font-weight-asian="bold" style:font-weight-complex="bold"/>
    </style:style>
    <style:style style:name="T31" style:parent-style-name="Fonteparág.padrão" style:family="text">
      <style:text-properties fo:font-weight="bold" style:font-weight-asian="bold" style:font-weight-complex="bold"/>
    </style:style>
    <style:style style:name="T32" style:parent-style-name="Hyperlink" style:family="text">
      <style:text-properties style:use-window-font-color="true"/>
    </style:style>
    <style:style style:name="T33" style:parent-style-name="Fonteparág.padrão" style:family="text">
      <style:text-properties fo:font-weight="bold" style:font-weight-asian="bold" style:font-weight-complex="bold"/>
    </style:style>
    <style:style style:name="T34" style:parent-style-name="Fonteparág.padrão" style:family="text">
      <style:text-properties fo:font-weight="bold" style:font-weight-asian="bold" style:font-weight-complex="bold"/>
    </style:style>
    <style:style style:name="T35" style:parent-style-name="Fonteparág.padrão" style:family="text">
      <style:text-properties fo:font-weight="bold" style:font-weight-asian="bold" style:font-weight-complex="bold"/>
    </style:style>
    <style:style style:name="T36" style:parent-style-name="Hyperlink" style:family="text">
      <style:text-properties style:use-window-font-color="true"/>
    </style:style>
    <style:style style:name="T37" style:parent-style-name="Fonteparág.padrão" style:family="text">
      <style:text-properties fo:font-weight="bold" style:font-weight-asian="bold" style:font-weight-complex="bold"/>
    </style:style>
    <style:style style:name="T38" style:parent-style-name="Fonteparág.padrão" style:family="text">
      <style:text-properties fo:font-weight="bold" style:font-weight-asian="bold" style:font-weight-complex="bold"/>
    </style:style>
    <style:style style:name="T39" style:parent-style-name="Forte" style:family="text">
      <style:text-properties fo:font-weight="normal" style:font-weight-asian="normal" style:font-weight-complex="normal"/>
    </style:style>
    <style:style style:name="T40" style:parent-style-name="Fonteparág.padrão" style:family="text">
      <style:text-properties fo:font-weight="bold" style:font-weight-asian="bold" style:font-weight-complex="bold"/>
    </style:style>
    <style:style style:name="T41" style:parent-style-name="Forte" style:family="text">
      <style:text-properties fo:font-weight="normal" style:font-weight-asian="normal" style:font-weight-complex="normal"/>
    </style:style>
    <style:style style:name="T42" style:parent-style-name="Forte" style:family="text">
      <style:text-properties fo:font-weight="normal" style:font-weight-asian="normal" style:font-weight-complex="normal"/>
    </style:style>
    <style:style style:name="T43" style:parent-style-name="Hyperlink" style:family="text">
      <style:text-properties style:use-window-font-color="true"/>
    </style:style>
    <style:style style:name="T44" style:parent-style-name="Forte" style:family="text">
      <style:text-properties fo:font-weight="normal" style:font-weight-asian="normal" style:font-weight-complex="normal"/>
    </style:style>
    <style:style style:name="T45" style:parent-style-name="Forte" style:family="text">
      <style:text-properties fo:font-weight="normal" style:font-weight-asian="normal" style:font-weight-complex="normal"/>
    </style:style>
    <style:style style:name="T46" style:parent-style-name="Fonteparág.padrão" style:family="text">
      <style:text-properties fo:font-weight="bold" style:font-weight-asian="bold" style:font-weight-complex="bold"/>
    </style:style>
    <style:style style:name="T47" style:parent-style-name="Forte" style:family="text">
      <style:text-properties fo:font-weight="normal" style:font-weight-asian="normal" style:font-weight-complex="normal"/>
    </style:style>
    <style:style style:name="T48" style:parent-style-name="Hyperlink" style:family="text">
      <style:text-properties style:use-window-font-color="true"/>
    </style:style>
    <style:style style:name="T49" style:parent-style-name="Forte" style:family="text">
      <style:text-properties fo:font-weight="normal" style:font-weight-asian="normal" style:font-weight-complex="normal"/>
    </style:style>
    <style:style style:name="T50" style:parent-style-name="Forte" style:family="text">
      <style:text-properties fo:font-weight="normal" style:font-weight-asian="normal" style:font-weight-complex="normal"/>
    </style:style>
    <style:style style:name="T51" style:parent-style-name="Fonteparág.padrão" style:family="text">
      <style:text-properties fo:font-weight="bold" style:font-weight-asian="bold" style:font-weight-complex="bold"/>
    </style:style>
    <style:style style:name="T52" style:parent-style-name="Hyperlink" style:family="text">
      <style:text-properties style:use-window-font-color="true"/>
    </style:style>
    <style:style style:name="T53" style:parent-style-name="Fonteparág.padrão" style:family="text">
      <style:text-properties fo:font-weight="bold" style:font-weight-asian="bold" style:font-weight-complex="bold"/>
    </style:style>
    <style:style style:name="T54" style:parent-style-name="Fonteparág.padrão" style:family="text">
      <style:text-properties fo:font-weight="bold" style:font-weight-asian="bold" style:font-weight-complex="bold"/>
    </style:style>
    <style:style style:name="P55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56" style:parent-style-name="Fonteparág.padrão" style:family="text">
      <style:text-properties fo:font-style="italic" style:font-style-asian="italic" style:font-style-complex="italic"/>
    </style:style>
    <style:style style:name="P57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58" style:parent-style-name="normaltextrun" style:family="text">
      <style:text-properties fo:font-weight="bold" style:font-weight-asian="bold" style:font-weight-complex="bold"/>
    </style:style>
    <style:style style:name="P59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P60" style:parent-style-name="Normal" style:family="paragraph">
      <style:paragraph-properties fo:border="0.0034in solid #FFFFFF" fo:padding="0.4305in" style:shadow="#000000 0.0034in 0.0034in" fo:text-align="center" fo:line-height="115%"/>
      <style:text-properties fo:font-style="italic" style:font-style-asian="italic" style:font-style-complex="italic"/>
    </style:style>
    <style:style style:name="P61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62" style:parent-style-name="Fonteparág.padrão" style:family="text">
      <style:text-properties fo:font-style="italic" style:font-style-asian="italic" style:font-style-complex="italic"/>
    </style:style>
    <style:style style:name="P63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64" style:parent-style-name="normaltextrun" style:family="text">
      <style:text-properties fo:font-weight="bold" style:font-weight-asian="bold" style:font-weight-complex="bold"/>
    </style:style>
    <style:style style:name="P65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P66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P67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P68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P69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70" style:parent-style-name="Fonteparág.padrão" style:family="text">
      <style:text-properties fo:font-style="italic" style:font-style-asian="italic" style:font-style-complex="italic"/>
    </style:style>
    <style:style style:name="P71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72" style:parent-style-name="normaltextrun" style:family="text">
      <style:text-properties fo:font-weight="bold" style:font-weight-asian="bold" style:font-weight-complex="bold" fo:background-color="#FFFFFF"/>
    </style:style>
    <style:style style:name="P73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P74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P75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P76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77" style:parent-style-name="Fonteparág.padrão" style:family="text">
      <style:text-properties fo:font-style="italic" style:font-style-asian="italic" style:font-style-complex="italic"/>
    </style:style>
    <style:style style:name="P78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79" style:parent-style-name="Fonteparág.padrão" style:family="text">
      <style:text-properties fo:font-weight="bold" style:font-weight-asian="bold" style:font-weight-complex="bold"/>
    </style:style>
    <style:style style:name="P80" style:parent-style-name="Normal" style:family="paragraph">
      <style:paragraph-properties fo:border="0.0034in solid #FFFFFF" fo:padding="0.4305in" style:shadow="#000000 0.0034in 0.0034in" fo:text-align="center" fo:line-height="115%"/>
    </style:style>
  </office:automatic-styles>
  <office:body>
    <office:text text:use-soft-page-breaks="true">
      <text:p text:style-name="P1">ATA DA 2629ª (SEGUNDA MILÉSIMA SEISCENTÉSIMA VIGÉSIMA NONA) REUNIÃO EXTRAORDINÁRIA DA DIRETORIA EXECUTIVA DA COMPANHIA DOCAS DO RIO DE JANEIRO</text:p>
      <text:p text:style-name="P8"/>
      <text:p text:style-name="P9"/>
      <text:p text:style-name="P10">CNPJ <text:s text:c="2"/>42.266.890/0001-28 <text:s text:c="13"/>NIRE <text:s text:c="2"/>3330008080-5</text:p>
      <text:p text:style-name="P11"/>
      <text:p text:style-name="P12"/>
      <text:p text:style-name="P13">Aos vinte dias do mês de<text:s/>outubro do ano dois mil e vinte e três, foi realizada, remotamente, a Segunda Milésima Seiscentésima Vigésima Nona Reunião Extraordinária da Diretoria Executiva da Companhia Docas do Rio de Janeiro, sob a presidência do Diretor-Presidente, Francisco Leite<text:s/>Martins Neto, contando com a participação de<text:s/><text:span text:style-name="normaltextrun">Ronaldo Fucci</text:span><text:span text:style-name="T14">,<text:s/></text:span>Diretor de Gestão Portuária e<text:s/><text:span text:style-name="T15">Eduardo Celso de Araújo Marinho</text:span>, Diretor de Negócios e Sustentabilidade e Diretor Administrativo-Financeiro Substituto. <text:s/><text:span text:style-name="T16">Item 1 – ABERTURA DOS TRABALHOS.<text:s/></text:span>O Diretor-Presidente deu por iniciados os trabalhos, passando-se, então, à apreciação do<text:s/><text:span text:style-name="T17">Item 2 - ORDEM DO DIA:<text:s/></text:span><text:span text:style-name="T18">Subitem 2.1 –</text:span><text:span text:style-name="T19"><text:s/></text:span><text:span text:style-name="T20">MATÉRIAS</text:span><text:span text:style-name="T21"><text:s/></text:span><text:span text:style-name="T22">PARA</text:span><text:span text:style-name="T23"><text:s/></text:span><text:span text:style-name="T24">DELIBERAÇÃO:</text:span><text:s/><text:span text:style-name="T25">Subitem 2.1.1 – Processo SUPER 50905.002233/2023-26. Indicação para cargo comissionado.<text:s/></text:span>Trata-se da indicação do Diretor-Presidente do empregado Rodrigo Intrieri Diniz Borges, Reg. 9738, atualmente ocupando o cargo de Assessor de Relações Institucionais (ASSERI), para ocupar o cargo comissionado de <text:span text:style-name="T26">Assessor Técnico da Presidência (ASSTEC). Conforme exposto no sumário e</text:span><text:span text:style-name="T27">xecutivo (7670517), f</text:span>oi elaborado o Parecer de Análise Curricular 174 GERCAR - Assessor DIRPRE (<text:a xlink:href="https://super.transportes.gov.br/sei/controlador.php?acao=protocolo_visualizar&amp;id_protocolo=8379455&amp;id_procedimento_atual=7763699&amp;infra_sistema=100000100&amp;infra_unidade_atual=110001275&amp;infra_hash=8148c78c5645db77b9471d531b48432305cddc33d868868b004062bd13767abc" office:target-frame-name="_top" xlink:show="replace"><text:span text:style-name="T28">7664895</text:span></text:a>), conforme orienta o Plano de Cargos Comissionados e Funções de Confiança (PCCFC), que concluiu que o indicado possui escolaridade<text:s/>e experiência compatíveis para o cargo comissionado de Assessor Técnico da Presidência (ASSTEC).<text:s/><text:span text:style-name="T29">DELIBERAÇÃO:<text:s/></text:span>Com base no Parecer GERCAR nº 174, a DIREXE aprovou a indicação do referido empregado para o cargo supracitado.<text:s/><text:span text:style-name="T30">Subitem 2.1.2 – Processo SUPER 509</text:span><text:span text:style-name="T31">05.005173/2023-01. Indicação para cargo comissionado.<text:s/></text:span>Trata-se da indicação do Diretor-Presidente do extraquadro Sr. Bruno Fernandes da Rocha Borba, sem vínculo com a PortosRio, para o cargo comissionado de Assessor de Relações Institucionais (ASSERI). Conforme exposto no sumário executivo (7671035), foi elaborado o Parecer de Análise Curricular 173 GERCAR (<text:a xlink:href="https://super.transportes.gov.br/sei/controlador.php?acao=protocolo_visualizar&amp;id_protocolo=8379447&amp;id_procedimento_atual=8376274&amp;infra_sistema=100000100&amp;infra_unidade_atual=110001275&amp;infra_hash=a7abae9f0141475ac14afc68cbbaa201f9763ae12547db0aa88fa731339549f8" office:target-frame-name="_top" xlink:show="replace"><text:span text:style-name="T32">7664887</text:span></text:a>), conforme orienta o Plano de Cargos Comissionados e Funções de Confiança (PCCFC), que concluiu que o indicado possui escolaridade e experiência compatíveis para o cargo comissionado de Assessor de Relações Institucionais (ASSERI).<text:s/><text:span text:style-name="T33">DELIBERAÇÃO:<text:s/></text:span>Com base no Parecer GERCAR nº 173, a DIREXE aprovou a indicação do referido empregado para o cargo supracitado.<text:s/><text:span text:style-name="T34">Subitem 2.1.3 – Proces</text:span><text:span text:style-name="T35">so SUPER 50905.002060/2023-46. Indicação de substituta eventual.<text:s/></text:span>Trata-se da indicação da empregada Fernanda Leiko Godinho Sasaoka, Reg. 9552, para o encargo comissionado de Secretária do Diretor-Presidente Substituta. Conforme exposto no sumário executivo<text:s/><text:soft-page-break/>(7651601), foi elaborado o Parecer de Análise Curricular 170 GERCAR (<text:a xlink:href="https://super.transportes.gov.br/sei/controlador.php?acao=protocolo_visualizar&amp;id_protocolo=8352276&amp;id_procedimento_atual=7728363&amp;infra_sistema=100000100&amp;infra_unidade_atual=110001275&amp;infra_hash=75ed03e121afb49a480dabfe6f20d5c70f5bc397aeb37f4203ff101de500836a" office:target-frame-name="_top" xlink:show="replace"><text:span text:style-name="T36">7639783</text:span></text:a>), que concluiu que a empregada atende aos pré- requisitos estabelecidos nos PCCFC para a ocupação do encargo pretendido.<text:s/><text:span text:style-name="T37">DELIBERAÇÃO:<text:s/></text:span>Com base no Parecer GERCAR nº 170, a DIREXE aprovou a indicação da referida empregada para o encargo supracitado.<text:s/><text:span text:style-name="T38">Subitem 2.1.4 – Processo SUPER 50905.001811/2023-15.<text:s/></text:span><text:span text:style-name="Forte">Manutenção da Política de Descontos - Porto do Rio de Janeiro.<text:s/></text:span>Conforme exposto no sumário executivo (7671904),<text:s/>a PortosRio publicou, em 19/05/2023, a Portaria nº 193, que estabelece a política de descontos tarifários no Porto do Rio de Janeiro, após aprovação pela DIREXE e CONSAD, entretanto, em 22/5/2023, a referida portaria foi revogada pela Portaria nº 196. A fim de dar continuidade ao estudo de impacto da <text:span text:style-name="T39">Estrutura Tarifária do Porto do Rio de Janeiro,</text:span> homologada pela Deliberação-DG nº 5/2023-ANTAQ, de modo a sugerir a aplicação de política de descontos sobre determinadas modalidades tarifárias de maior impacto<text:s/>e relevância,<text:span text:style-name="T40"> </text:span>o DIRNES encaminha a apreciação superior <text:span text:style-name="T41">proposta</text:span> de <text:span text:style-name="T42">Descontos Tarifários - Anexo I - Quadro Resumo - Descontos Tarifários (</text:span><text:a xlink:href="https://super.transportes.gov.br/sei/controlador.php?acao=protocolo_visualizar&amp;id_protocolo=7909941&amp;id_procedimento_atual=7669305&amp;infra_sistema=100000100&amp;infra_unidade_atual=110001275&amp;infra_hash=03afb8d585fb589aaa24386d3889584d55381da37dbf7a8c932c15497e9d031a" office:target-frame-name="_top" xlink:show="replace"><text:span text:style-name="T43">7247771</text:span></text:a><text:span text:style-name="T44">) -</text:span><text:span text:style-name="Forte"> </text:span>e <text:span text:style-name="T45">Análise de Impacto</text:span><text:span text:style-name="T46"> </text:span><text:span text:style-name="T47">- Anexo II - Análise de Impacto - Descontos Tarifários (</text:span><text:a xlink:href="https://super.transportes.gov.br/sei/controlador.php?acao=protocolo_visualizar&amp;id_protocolo=7909948&amp;id_procedimento_atual=7669305&amp;infra_sistema=100000100&amp;infra_unidade_atual=110001275&amp;infra_hash=6340088ffe77f7f57b95376b1fc6a781d9f4b955fd2099e1e1677d435b6cfc40" office:target-frame-name="_top" xlink:show="replace"><text:span text:style-name="T48">7247778</text:span></text:a><text:span text:style-name="T49">)</text:span><text:span text:style-name="Forte"><text:s/></text:span><text:span text:style-name="T50">- </text:span>demonstrando os efeitos das tarifas estabelecidas para o Porto do Rio de Janeiro pela Deliberação-DG nº 5/2023-ANTAQ<text:span text:style-name="T51"> </text:span>em comparação com os descontos tarifários sugeridos no processo. Considerando o exposto no sumário executivo, o DIRNES encaminha a matéria ao colegiado para aprovação pela manutenção da política de descontos nas Tabela I, II e III, aprovada anteriormente pelas Deliberações DIREXE e CONSAD, conforme demonstrado no Anexo I (<text:a xlink:href="https://super.transportes.gov.br/sei/controlador.php?acao=protocolo_visualizar&amp;id_protocolo=7909941&amp;id_procedimento_atual=7669305&amp;infra_sistema=100000100&amp;infra_unidade_atual=110001275&amp;infra_hash=03afb8d585fb589aaa24386d3889584d55381da37dbf7a8c932c15497e9d031a" office:target-frame-name="_top" xlink:show="replace"><text:span text:style-name="T52">7247771</text:span></text:a>). <text:span text:style-name="T53">DELIBERAÇÃO:<text:s/></text:span>A DIREXE deliberou pela aprovação da manutenção dos descontos tarifários do Porto do Rio de Janeiro já aprovados anteriormente, conforme os estudos apresentados pela DIRNES/SUPDEN, considerando também orientação do Governo Federal e o fim do prazo do desconto estabelecido na portaria DIRPRE 252/2023.<text:s/><text:span text:style-name="T54">ENCERRAMENTO DOS TRABALHOS.<text:s/></text:span>Como nada mais houvesse a ser dito, o Presidente deu por encerrada, tendo sido lavrada a presente ata que, lida e achada conforme, segue assinada por todos os Diretores participantes.</text:p>
      <text:p text:style-name="P55"><text:span text:style-name="T56">(assinado eletronicamente)</text:span></text:p>
      <text:p text:style-name="P57"><text:span text:style-name="T58">FRANCISCO LEITE MARTINS NETO</text:span></text:p>
      <text:p text:style-name="P59">Diretor-Presidente<text:s/></text:p>
      <text:p text:style-name="P60"/>
      <text:p text:style-name="P61"><text:span text:style-name="T62">(assinado eletronicamente)</text:span></text:p>
      <text:p text:style-name="P63"><text:span text:style-name="T64">RONALDO FUCCI</text:span></text:p>
      <text:p text:style-name="P65">Diretor de Gestão<text:s/>Portuária<text:s/></text:p>
      <text:p text:style-name="P66"/>
      <text:p text:style-name="P67"/>
      <text:p text:style-name="P68"/>
      <text:soft-page-break/>
      <text:p text:style-name="P69"><text:span text:style-name="T70">(assinado eletronicamente)</text:span></text:p>
      <text:p text:style-name="P71"><text:span text:style-name="T72">EDUARDO CELSO DE ARAUJO MARINHO</text:span></text:p>
      <text:p text:style-name="P73">Diretor de Negócios e Sustentabilidade<text:s/></text:p>
      <text:p text:style-name="P74">Diretor Administrativo-Financeiro Substituto</text:p>
      <text:p text:style-name="P75"/>
      <text:p text:style-name="P76"><text:span text:style-name="T77">(assinado eletronicamente)</text:span></text:p>
      <text:p text:style-name="P78"><text:span text:style-name="T79">JULIANA RODRIGUES FONSECA</text:span></text:p>
      <text:p text:style-name="P80">Supervisora de Órgãos Colegiado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6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/>
      <style:text-properties style:font-name="Calibri" style:font-name-asian="Calibri" style:font-name-complex="Calibri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0277in"/>
      <style:text-properties style:font-name="Calibri" style:font-name-asian="Calibri" style:font-name-complex="Calibri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0277in"/>
      <style:text-properties style:font-name="Calibri" style:font-name-asian="Calibri" style:font-name-complex="Calibri" fo:color="#1F3763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0277in"/>
      <style:text-properties style:font-name="Calibri" style:font-name-asian="Calibri" style:font-name-complex="Calibri" fo:font-style="italic" style:font-style-asian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top="0.0277in"/>
      <style:text-properties style:font-name="Calibri" style:font-name-asian="Calibri" style:font-name-complex="Calibri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top="0.0277in"/>
      <style:text-properties style:font-name="Calibri" style:font-name-asian="Calibri" style:font-name-complex="Calibri" fo:color="#1F3763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text-properties style:font-name="Calibri" style:font-name-asian="Calibri" style:font-name-complex="Calibri" fo:font-size="28pt" style:font-size-asian="28pt" style:font-size-complex="28pt" fo:hyphenate="false"/>
    </style:style>
    <style:style style:name="Subtítulo" style:display-name="Subtítulo" style:family="paragraph" style:parent-style-name="Normal" style:next-style-name="Normal">
      <style:text-properties fo:color="#5A5A5A" fo:hyphenate="false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UTA1" style:display-name="PAUTA1" style:family="paragraph" style:parent-style-name="Normal">
      <style:paragraph-properties fo:line-height="100%"/>
      <style:text-properties style:font-name-asian="Times New Roman" style:font-name-complex="Calibri" fo:color="#000000" style:letter-kerning="true" style:font-size-complex="10pt" style:language-asian="pt" style:country-asian="BR" fo:hyphenate="false"/>
    </style:style>
    <style:style style:name="SUBITEM" style:display-name="SUBITEM" style:family="paragraph" style:parent-style-name="Normal">
      <style:paragraph-properties fo:line-height="100%" fo:margin-left="1.1298in">
        <style:tab-stops/>
      </style:paragraph-properties>
      <style:text-properties style:font-name-asian="Times New Roman" style:font-name-complex="Calibri" fo:color="#000000" style:letter-kerning="true" style:font-size-complex="10pt" style:language-asian="pt" style:country-asian="BR" fo:hyphenate="false"/>
    </style:style>
    <style:style style:name="item" style:display-name="item" style:family="paragraph" style:parent-style-name="Normal">
      <style:paragraph-properties fo:line-height="100%" fo:margin-left="0.5in">
        <style:tab-stops/>
      </style:paragraph-properties>
      <style:text-properties style:font-name-asian="Times New Roman" style:font-name-complex="Calibri" fo:font-weight="bold" style:font-weight-asian="bold" fo:color="#000000" style:letter-kerning="true" style:font-size-complex="10pt" style:language-asian="pt" style:country-asian="BR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exto_alinhado_esquerda_espacamento_simples_maiusc" style:display-name="texto_alinhado_esquerda_espacamento_simples_maiusc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fo:language="en" fo:country="US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normaltextrun" style:display-name="normaltextrun" style:family="text"/>
    <style:style style:name="eop" style:display-name="eop" style:family="text"/>
    <style:style style:name="paragraph" style:display-name="paragraph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texto_justificado_recuo_primeira_linha1" style:display-name="texto_justificado_recuo_primeira_linha1" style:family="text" style:parent-style-name="Fonteparág.padrão"/>
    <style:style style:name="NormalWeb" style:display-name="Normal (Web)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style:font-name-asian="Times New Roman" style:font-name-complex="Calibri" fo:color="#000000" style:letter-kerning="true" style:font-size-complex="10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-asian="Times New Roman" style:font-name-complex="Calibri" fo:color="#000000" style:letter-kerning="true" style:font-size-complex="10pt" style:language-asian="pt" style:country-asian="BR"/>
    </style:style>
    <style:style style:name="texto_alinhado_esquerda_espacamento_simples" style:display-name="texto_alinhado_esquerda_espacamento_simples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style:language-asian="pt" style:country-asian="BR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_alinhado_esquerda" style:display-name="texto_alinhado_esquerda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dark-mode-color-black" style:display-name="dark-mode-color-black" style:family="text" style:parent-style-name="Fonteparág.padrão"/>
    <style:style style:name="citacao" style:display-name="citacao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fo:language="en" fo:country="US" fo:hyphenate="false"/>
    </style:style>
    <style:style style:name="tabela_texto_alinhado_esquerda" style:display-name="tabela_texto_alinhado_esquerda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style:language-asian="pt" style:country-asian="BR" fo:hyphenate="false"/>
    </style:style>
    <style:style style:name="texto_justificado" style:display-name="texto_justificado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tabela_texto_centralizado" style:display-name="tabela_texto_centralizado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TítuloChar" style:display-name="Título Char" style:family="text" style:parent-style-name="Fonteparág.padrão">
      <style:text-properties style:font-name="Calibri" style:font-name-asian="Calibri" style:font-name-complex="Calibri" fo:font-size="28pt" style:font-size-asian="28pt" style:font-size-complex="28pt"/>
    </style:style>
    <style:style style:name="x_contentpasted1" style:display-name="x_contentpasted1" style:family="text" style:parent-style-name="Fonteparág.padrão"/>
    <style:style style:name="x_contentpasted2" style:display-name="x_contentpasted2" style:family="text" style:parent-style-name="Fonteparág.padrão"/>
    <style:style style:name="item_nivel2" style:display-name="item_nivel2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423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2263in"/>
      </style:footer-style>
    </style:page-layout>
    <style:style style:name="P2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>
        <style:tab-stops>
          <style:tab-stop style:type="center" style:position="3.2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>
        <style:tab-stops>
          <style:tab-stop style:type="center" style:position="3.25in"/>
        </style:tab-stops>
      </style:paragraph-properties>
    </style:style>
    <style:style style:name="P5" style:parent-style-name="Normal" style:family="paragraph">
      <style:paragraph-properties fo:border="0.0034in solid #FFFFFF" fo:padding="0.4305in" style:shadow="#000000 0.0034in 0.0034in" fo:text-align="end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6" style:parent-style-name="Fonteparág.padrão" style:family="text">
      <style:text-properties fo:color="#000000"/>
    </style:style>
    <style:style style:name="P7" style:parent-style-name="Normal" style:family="paragraph">
      <style:paragraph-properties fo:border="0.0034in solid #FFFFFF" fo:padding="0.4305in" style:shadow="#000000 0.0034in 0.0034in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3" text:anchor-type="as-char" svg:x="0in" svg:y="0in" svg:width="2.71172in" svg:height="0.77478in" style:rel-width="scale" style:rel-height="scale"><draw:image xlink:href="media/image1.png" xlink:type="simple" xlink:show="embed" xlink:actuate="onLoad"/><svg:title/><svg:desc/></draw:frame></text:span></text:p>
        <text:p text:style-name="P4"/>
      </style:header>
      <style:footer>
        <text:p text:style-name="P5"><text:span text:style-name="T6"><text:page-number text:fixed="false">1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Danielle Lima Guimarães Oliveira</meta:initial-creator>
    <dc:creator>Maria Santos</dc:creator>
    <meta:creation-date>2024-03-18T19:58:00Z</meta:creation-date>
    <dc:date>2024-03-18T20:01:00Z</dc:date>
    <meta:template xlink:href="Normal" xlink:type="simple"/>
    <meta:editing-cycles>5</meta:editing-cycles>
    <meta:editing-duration>PT180S</meta:editing-duration>
    <meta:user-defined meta:name="ContentTypeId">0x0101000F4FC0F825396146AE1CF83D92E7C0CD</meta:user-defined>
    <meta:document-statistic meta:page-count="3" meta:paragraph-count="13" meta:word-count="1095" meta:character-count="6998" meta:row-count="49" meta:non-whitespace-character-count="5916"/>
  </office:meta>
</office:document-meta>
</file>