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normaltextrun" style:family="text">
      <style:text-properties fo:background-color="#FFFFFF"/>
    </style:style>
    <style:style style:name="T15" style:parent-style-name="normaltextrun" style:family="text">
      <style:text-properties fo:background-color="#FFFFFF"/>
    </style:style>
    <style:style style:name="T16" style:parent-style-name="normaltextrun" style:family="text">
      <style:text-properties fo:background-color="#FFFFFF"/>
    </style:style>
    <style:style style:name="T17" style:parent-style-name="Fonteparág.padrão" style:family="text">
      <style:text-properties fo:color="#000000"/>
    </style:style>
    <style:style style:name="T18" style:parent-style-name="normaltextrun" style:family="text">
      <style:text-properties fo:color="#000000"/>
    </style:style>
    <style:style style:name="T19" style:parent-style-name="normaltextrun" style:family="text">
      <style:text-properties fo:background-color="#FFFFFF"/>
    </style:style>
    <style:style style:name="T20" style:parent-style-name="eop" style:family="text">
      <style:text-properties fo:background-color="#FFFFFF"/>
    </style:style>
    <style:style style:name="T21" style:parent-style-name="eop" style:family="text">
      <style:text-properties fo:background-color="#FFFFFF"/>
    </style:style>
    <style:style style:name="T22" style:parent-style-name="eop" style:family="text">
      <style:text-properties fo:color="#000000"/>
    </style:style>
    <style:style style:name="T23" style:parent-style-name="Forte" style:family="text">
      <style:text-properties fo:font-weight="normal" style:font-weight-asian="normal" style:font-weight-complex="normal" fo:color="#000000"/>
    </style:style>
    <style:style style:name="T24" style:parent-style-name="Forte" style:family="text">
      <style:text-properties fo:font-style="italic" style:font-style-asian="italic" style:font-style-complex="italic" fo:color="#000000"/>
    </style:style>
    <style:style style:name="T25" style:parent-style-name="Forte" style:family="text">
      <style:text-properties fo:font-weight="normal" style:font-weight-asian="normal" style:font-weight-complex="normal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background-color="#FFFFFF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Fonteparág.padrão" style:family="text">
      <style:text-properties fo:font-weight="bold" style:font-weight-asian="bold" fo:color="#000000" fo:letter-spacing="-0.0041in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font-weight="bold" style:font-weight-asian="bold" fo:color="#000000" fo:letter-spacing="-0.0006in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font-weight="bold" style:font-weight-asian="bold" fo:color="#000000" fo:letter-spacing="-0.0006in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normaltextrun" style:family="text">
      <style:text-properties fo:font-weight="bold" style:font-weight-asian="bold" style:font-weight-complex="bold"/>
    </style:style>
    <style:style style:name="T39" style:parent-style-name="normaltextrun" style:family="text">
      <style:text-properties fo:font-weight="bold" style:font-weight-asian="bold" style:font-weight-complex="bold"/>
    </style:style>
    <style:style style:name="T40" style:parent-style-name="normaltextrun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normaltextrun" style:family="text">
      <style:text-properties fo:font-weight="bold" style:font-weight-asian="bold" style:font-weight-complex="bold"/>
    </style:style>
    <style:style style:name="T45" style:parent-style-name="normaltextrun" style:family="text">
      <style:text-properties fo:color="#0000FF"/>
    </style:style>
    <style:style style:name="T46" style:parent-style-name="normaltextrun" style:family="text">
      <style:text-properties fo:font-weight="bold" style:font-weight-asian="bold" style:font-weight-complex="bold"/>
    </style:style>
    <style:style style:name="T47" style:parent-style-name="normaltextrun" style:family="text">
      <style:text-properties fo:font-weight="bold" style:font-weight-asian="bold" style:font-weight-complex="bold"/>
    </style:style>
    <style:style style:name="T48" style:parent-style-name="normaltextrun" style:family="text">
      <style:text-properties fo:font-weight="bold" style:font-weight-asian="bold" style:font-weight-complex="bold"/>
    </style:style>
    <style:style style:name="T49" style:parent-style-name="eop" style:family="text">
      <style:text-properties fo:font-weight="bold" style:font-weight-asian="bold"/>
    </style:style>
    <style:style style:name="T50" style:parent-style-name="eop" style:family="text">
      <style:text-properties fo:color="#000000"/>
    </style:style>
    <style:style style:name="T51" style:parent-style-name="eop" style:family="text">
      <style:text-properties fo:color="#000000"/>
    </style:style>
    <style:style style:name="T52" style:parent-style-name="eop" style:family="text">
      <style:text-properties fo:color="#000000"/>
    </style:style>
    <style:style style:name="T53" style:parent-style-name="normaltextrun" style:family="text">
      <style:text-properties fo:font-weight="bold" style:font-weight-asian="bold" style:font-weight-complex="bold" fo:language="pt" fo:country="PT"/>
    </style:style>
    <style:style style:name="T54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55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56" style:parent-style-name="normaltextrun" style:family="text">
      <style:text-properties fo:color="#000000" fo:language="pt" fo:country="PT"/>
    </style:style>
    <style:style style:name="T57" style:parent-style-name="normaltextrun" style:family="text">
      <style:text-properties fo:color="#000000" fo:language="pt" fo:country="PT"/>
    </style:style>
    <style:style style:name="T58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59" style:parent-style-name="normaltextrun" style:family="text">
      <style:text-properties fo:color="#000000" fo:language="pt" fo:country="PT"/>
    </style:style>
    <style:style style:name="T60" style:parent-style-name="normaltextrun" style:family="text">
      <style:text-properties fo:color="#000000" fo:language="pt" fo:country="PT"/>
    </style:style>
    <style:style style:name="T61" style:parent-style-name="normaltextrun" style:family="text">
      <style:text-properties fo:color="#000000" fo:language="pt" fo:country="PT"/>
    </style:style>
    <style:style style:name="T62" style:parent-style-name="normaltextrun" style:family="text">
      <style:text-properties fo:color="#000000" fo:language="pt" fo:country="PT"/>
    </style:style>
    <style:style style:name="T63" style:parent-style-name="eop" style:family="text">
      <style:text-properties fo:color="#000000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normaltextrun" style:family="text">
      <style:text-properties fo:font-weight="bold" style:font-weight-asian="bold" style:font-weight-complex="bold" fo:language="pt" fo:country="PT"/>
    </style:style>
    <style:style style:name="T69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70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71" style:parent-style-name="normaltextrun" style:family="text">
      <style:text-properties fo:color="#000000" fo:language="pt" fo:country="PT"/>
    </style:style>
    <style:style style:name="T72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73" style:parent-style-name="normaltextrun" style:family="text">
      <style:text-properties fo:color="#000000" fo:language="pt" fo:country="PT"/>
    </style:style>
    <style:style style:name="T74" style:parent-style-name="normaltextrun" style:family="text">
      <style:text-properties fo:color="#000000" fo:language="pt" fo:country="PT"/>
    </style:style>
    <style:style style:name="T75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76" style:parent-style-name="normaltextrun" style:family="text">
      <style:text-properties fo:color="#000000" fo:language="pt" fo:country="PT"/>
    </style:style>
    <style:style style:name="T77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78" style:parent-style-name="normaltextrun" style:family="text">
      <style:text-properties fo:color="#000000" fo:language="pt" fo:country="PT"/>
    </style:style>
    <style:style style:name="T79" style:parent-style-name="normaltextrun" style:family="text">
      <style:text-properties fo:color="#000000" fo:language="pt" fo:country="PT"/>
    </style:style>
    <style:style style:name="T80" style:parent-style-name="normaltextrun" style:family="text">
      <style:text-properties fo:color="#000000" fo:language="pt" fo:country="PT"/>
    </style:style>
    <style:style style:name="T81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82" style:parent-style-name="normaltextrun" style:family="text">
      <style:text-properties fo:color="#000000" fo:language="pt" fo:country="PT"/>
    </style:style>
    <style:style style:name="T83" style:parent-style-name="eop" style:family="text">
      <style:text-properties fo:color="#000000"/>
    </style:style>
    <style:style style:name="T84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85" style:parent-style-name="normaltextrun" style:family="text">
      <style:text-properties fo:color="#000000" fo:language="pt" fo:country="PT"/>
    </style:style>
    <style:style style:name="T86" style:parent-style-name="normaltextrun" style:family="text">
      <style:text-properties fo:color="#000000" fo:language="pt" fo:country="PT"/>
    </style:style>
    <style:style style:name="T87" style:parent-style-name="normaltextrun" style:family="text">
      <style:text-properties fo:color="#000000" style:text-underline-type="single" style:text-underline-style="solid" style:text-underline-width="auto" style:text-underline-mode="continuous" fo:language="pt" fo:country="PT"/>
    </style:style>
    <style:style style:name="T88" style:parent-style-name="Fonteparág.padrão" style:family="text">
      <style:text-properties fo:color="#000000"/>
    </style:style>
    <style:style style:name="T89" style:parent-style-name="normaltextrun" style:family="text">
      <style:text-properties fo:font-weight="bold" style:font-weight-asian="bold" style:font-weight-complex="bold" fo:language="pt" fo:country="PT"/>
    </style:style>
    <style:style style:name="T90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91" style:parent-style-name="normaltextrun" style:family="text">
      <style:text-properties fo:color="#000000" fo:language="pt" fo:country="PT"/>
    </style:style>
    <style:style style:name="T92" style:parent-style-name="normaltextrun" style:family="text">
      <style:text-properties fo:font-style="italic" style:font-style-asian="italic" style:font-style-complex="italic" fo:color="#000000" fo:language="pt" fo:country="PT"/>
    </style:style>
    <style:style style:name="T93" style:parent-style-name="normaltextrun" style:family="text">
      <style:text-properties fo:font-style="italic" style:font-style-asian="italic" style:font-style-complex="italic" fo:color="#000000" fo:language="pt" fo:country="PT"/>
    </style:style>
    <style:style style:name="T94" style:parent-style-name="normaltextrun" style:family="text">
      <style:text-properties fo:color="#000000" fo:language="pt" fo:country="PT"/>
    </style:style>
    <style:style style:name="T95" style:parent-style-name="normaltextrun" style:family="text">
      <style:text-properties fo:color="#000000" fo:language="pt" fo:country="PT"/>
    </style:style>
    <style:style style:name="T96" style:parent-style-name="normaltextrun" style:family="text">
      <style:text-properties fo:color="#000000" fo:language="pt" fo:country="PT"/>
    </style:style>
    <style:style style:name="T97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98" style:parent-style-name="normaltextrun" style:family="text">
      <style:text-properties fo:color="#000000" fo:language="pt" fo:country="PT"/>
    </style:style>
    <style:style style:name="T99" style:parent-style-name="normaltextrun" style:family="text">
      <style:text-properties fo:color="#0000FF" fo:background-color="#FFFF00" style:text-underline-type="single" style:text-underline-style="solid" style:text-underline-width="auto" style:text-underline-mode="continuous" fo:language="pt" fo:country="PT"/>
    </style:style>
    <style:style style:name="T100" style:parent-style-name="normaltextrun" style:family="text">
      <style:text-properties fo:color="#000000" fo:language="pt" fo:country="PT"/>
    </style:style>
    <style:style style:name="T101" style:parent-style-name="normaltextrun" style:family="text">
      <style:text-properties fo:color="#000000" fo:language="pt" fo:country="PT"/>
    </style:style>
    <style:style style:name="T102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03" style:parent-style-name="normaltextrun" style:family="text">
      <style:text-properties fo:color="#000000" fo:language="pt" fo:country="PT"/>
    </style:style>
    <style:style style:name="T104" style:parent-style-name="Fonteparág.padrão" style:family="text">
      <style:text-properties fo:color="#000000"/>
    </style:style>
    <style:style style:name="T105" style:parent-style-name="normaltextrun" style:family="text">
      <style:text-properties fo:color="#000000" fo:language="pt" fo:country="PT"/>
    </style:style>
    <style:style style:name="T106" style:parent-style-name="normaltextrun" style:family="text">
      <style:text-properties fo:color="#000000" fo:language="pt" fo:country="PT"/>
    </style:style>
    <style:style style:name="T107" style:parent-style-name="Fonteparág.padrão" style:family="text">
      <style:text-properties fo:color="#000000"/>
    </style:style>
    <style:style style:name="T108" style:parent-style-name="normaltextrun" style:family="text">
      <style:text-properties fo:font-weight="bold" style:font-weight-asian="bold" style:font-weight-complex="bold" fo:language="pt" fo:country="PT"/>
    </style:style>
    <style:style style:name="T109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10" style:parent-style-name="normaltextrun" style:family="text">
      <style:text-properties fo:color="#000000" fo:language="pt" fo:country="PT"/>
    </style:style>
    <style:style style:name="T111" style:parent-style-name="normaltextrun" style:family="text">
      <style:text-properties fo:color="#000000" fo:language="pt" fo:country="PT"/>
    </style:style>
    <style:style style:name="T112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13" style:parent-style-name="normaltextrun" style:family="text">
      <style:text-properties fo:color="#000000" fo:language="pt" fo:country="PT"/>
    </style:style>
    <style:style style:name="T114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15" style:parent-style-name="normaltextrun" style:family="text">
      <style:text-properties fo:color="#000000" fo:language="pt" fo:country="PT"/>
    </style:style>
    <style:style style:name="T116" style:parent-style-name="normaltextrun" style:family="text">
      <style:text-properties fo:color="#000000" fo:language="pt" fo:country="PT"/>
    </style:style>
    <style:style style:name="T117" style:parent-style-name="normaltextrun" style:family="text">
      <style:text-properties fo:font-style="italic" style:font-style-asian="italic" style:font-style-complex="italic" fo:color="#000000" fo:language="pt" fo:country="PT"/>
    </style:style>
    <style:style style:name="T118" style:parent-style-name="normaltextrun" style:family="text">
      <style:text-properties fo:color="#000000" fo:language="pt" fo:country="PT"/>
    </style:style>
    <style:style style:name="T119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120" style:parent-style-name="normaltextrun" style:family="text">
      <style:text-properties fo:color="#000000" fo:language="pt" fo:country="PT"/>
    </style:style>
    <style:style style:name="T121" style:parent-style-name="normaltextrun" style:family="text">
      <style:text-properties fo:color="#000000" fo:language="pt" fo:country="PT"/>
    </style:style>
    <style:style style:name="T122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123" style:parent-style-name="normaltextrun" style:family="text">
      <style:text-properties fo:color="#000000" fo:language="pt" fo:country="PT"/>
    </style:style>
    <style:style style:name="T124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125" style:parent-style-name="normaltextrun" style:family="text">
      <style:text-properties fo:color="#000000" fo:language="pt" fo:country="PT"/>
    </style:style>
    <style:style style:name="T126" style:parent-style-name="eop" style:family="text">
      <style:text-properties fo:color="#000000"/>
    </style:style>
    <style:style style:name="T127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28" style:parent-style-name="normaltextrun" style:family="text">
      <style:text-properties fo:color="#000000" fo:language="pt" fo:country="PT"/>
    </style:style>
    <style:style style:name="T129" style:parent-style-name="eop" style:family="text">
      <style:text-properties fo:font-weight="bold" style:font-weight-asian="bold" style:font-weight-complex="bold" fo:color="#000000"/>
    </style:style>
    <style:style style:name="T130" style:parent-style-name="eop" style:family="text">
      <style:text-properties fo:color="#000000"/>
    </style:style>
    <style:style style:name="T131" style:parent-style-name="eop" style:family="text">
      <style:text-properties fo:color="#000000"/>
    </style:style>
    <style:style style:name="T132" style:parent-style-name="normaltextrun" style:family="text">
      <style:text-properties fo:color="#000000" fo:language="pt" fo:country="PT"/>
    </style:style>
    <style:style style:name="T133" style:parent-style-name="normaltextrun" style:family="text">
      <style:text-properties fo:font-weight="bold" style:font-weight-asian="bold" style:font-weight-complex="bold" fo:language="pt" fo:country="PT"/>
    </style:style>
    <style:style style:name="T134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35" style:parent-style-name="normaltextrun" style:family="text">
      <style:text-properties fo:color="#000000" fo:language="pt" fo:country="PT"/>
    </style:style>
    <style:style style:name="T136" style:parent-style-name="normaltextrun" style:family="text">
      <style:text-properties fo:color="#000000" fo:language="pt" fo:country="PT"/>
    </style:style>
    <style:style style:name="T137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138" style:parent-style-name="normaltextrun" style:family="text">
      <style:text-properties fo:color="#000000" fo:language="pt" fo:country="PT"/>
    </style:style>
    <style:style style:name="T139" style:parent-style-name="normaltextrun" style:family="text">
      <style:text-properties fo:color="#000000" fo:language="pt" fo:country="PT"/>
    </style:style>
    <style:style style:name="T140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141" style:parent-style-name="normaltextrun" style:family="text">
      <style:text-properties fo:color="#000000" fo:language="pt" fo:country="PT"/>
    </style:style>
    <style:style style:name="T142" style:parent-style-name="normaltextrun" style:family="text">
      <style:text-properties fo:color="#0000FF" style:text-underline-type="single" style:text-underline-style="solid" style:text-underline-width="auto" style:text-underline-mode="continuous" fo:language="pt" fo:country="PT"/>
    </style:style>
    <style:style style:name="T143" style:parent-style-name="normaltextrun" style:family="text">
      <style:text-properties fo:color="#000000" fo:language="pt" fo:country="PT"/>
    </style:style>
    <style:style style:name="T144" style:parent-style-name="normaltextrun" style:family="text">
      <style:text-properties fo:color="#000000" fo:language="pt" fo:country="PT"/>
    </style:style>
    <style:style style:name="T145" style:parent-style-name="eop" style:family="text">
      <style:text-properties fo:color="#000000"/>
    </style:style>
    <style:style style:name="T146" style:parent-style-name="eop" style:family="text">
      <style:text-properties fo:font-weight="bold" style:font-weight-asian="bold" style:font-weight-complex="bold" fo:color="#000000"/>
    </style:style>
    <style:style style:name="T147" style:parent-style-name="eop" style:family="text">
      <style:text-properties fo:color="#000000"/>
    </style:style>
    <style:style style:name="T148" style:parent-style-name="normaltextrun" style:family="text">
      <style:text-properties fo:color="#000000" style:text-underline-type="single" style:text-underline-style="solid" style:text-underline-width="auto" style:text-underline-mode="continuous" fo:language="pt" fo:country="PT"/>
    </style:style>
    <style:style style:name="T149" style:parent-style-name="Fonteparág.padrão" style:family="text">
      <style:text-properties fo:color="#000000"/>
    </style:style>
    <style:style style:name="T150" style:parent-style-name="eop" style:family="text">
      <style:text-properties fo:color="#000000"/>
    </style:style>
    <style:style style:name="T151" style:parent-style-name="normaltextrun" style:family="text">
      <style:text-properties fo:font-weight="bold" style:font-weight-asian="bold" style:font-weight-complex="bold" fo:language="pt" fo:country="PT"/>
    </style:style>
    <style:style style:name="T152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53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54" style:parent-style-name="normaltextrun" style:family="text">
      <style:text-properties fo:color="#000000" fo:language="pt" fo:country="PT"/>
    </style:style>
    <style:style style:name="T155" style:parent-style-name="normaltextrun" style:family="text">
      <style:text-properties fo:color="#000000" fo:language="pt" fo:country="PT"/>
    </style:style>
    <style:style style:name="T156" style:parent-style-name="eop" style:family="text">
      <style:text-properties fo:color="#000000"/>
    </style:style>
    <style:style style:name="T157" style:parent-style-name="eop" style:family="text">
      <style:text-properties fo:font-weight="bold" style:font-weight-asian="bold" style:font-weight-complex="bold" fo:color="#000000"/>
    </style:style>
    <style:style style:name="T158" style:parent-style-name="eop" style:family="text">
      <style:text-properties fo:color="#000000"/>
    </style:style>
    <style:style style:name="T159" style:parent-style-name="eop" style:family="text">
      <style:text-properties fo:color="#000000"/>
    </style:style>
    <style:style style:name="T160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61" style:parent-style-name="normaltextrun" style:family="text">
      <style:text-properties fo:font-weight="bold" style:font-weight-asian="bold" style:font-weight-complex="bold" fo:language="pt" fo:country="PT"/>
    </style:style>
    <style:style style:name="T162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63" style:parent-style-name="normaltextrun" style:family="text">
      <style:text-properties fo:color="#000000" fo:language="pt" fo:country="PT"/>
    </style:style>
    <style:style style:name="T164" style:parent-style-name="normaltextrun" style:family="text">
      <style:text-properties fo:font-weight="bold" style:font-weight-asian="bold" style:font-weight-complex="bold" fo:color="#000000" fo:language="pt" fo:country="PT"/>
    </style:style>
    <style:style style:name="T165" style:parent-style-name="normaltextrun" style:family="text">
      <style:text-properties fo:color="#000000" fo:language="pt" fo:country="PT"/>
    </style:style>
    <style:style style:name="T166" style:parent-style-name="normaltextrun" style:family="text">
      <style:text-properties fo:color="#000000" fo:language="pt" fo:country="PT"/>
    </style:style>
    <style:style style:name="T167" style:parent-style-name="normaltextrun" style:family="text">
      <style:text-properties fo:color="#000000" fo:language="pt" fo:country="PT"/>
    </style:style>
    <style:style style:name="T168" style:parent-style-name="eop" style:family="text">
      <style:text-properties fo:color="#000000"/>
    </style:style>
    <style:style style:name="T169" style:parent-style-name="eop" style:family="text">
      <style:text-properties fo:font-weight="bold" style:font-weight-asian="bold" style:font-weight-complex="bold" fo:color="#000000"/>
    </style:style>
    <style:style style:name="T170" style:parent-style-name="eop" style:family="text">
      <style:text-properties fo:color="#000000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rte" style:family="text">
      <style:text-properties fo:font-weight="normal" style:font-weight-asian="normal" style:font-weight-complex="normal" fo:color="#000000"/>
    </style:style>
    <style:style style:name="T174" style:parent-style-name="Forte" style:family="text">
      <style:text-properties fo:font-weight="normal" style:font-weight-asian="normal" style:font-weight-complex="normal" fo:color="#000000"/>
    </style:style>
    <style:style style:name="T175" style:parent-style-name="Fonteparág.padrão" style:family="text">
      <style:text-properties fo:font-weight="bold" style:font-weight-asian="bold" style:font-weight-complex="bold" fo:color="#000000"/>
    </style:style>
    <style:style style:name="T176" style:parent-style-name="Forte" style:family="text">
      <style:text-properties fo:font-weight="normal" style:font-weight-asian="normal" style:font-weight-complex="normal" fo:color="#000000"/>
    </style:style>
    <style:style style:name="T177" style:parent-style-name="Fonteparág.padrão" style:family="text">
      <style:text-properties fo:color="#000000"/>
    </style:style>
    <style:style style:name="T178" style:parent-style-name="Ênfase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Forte" style:family="text">
      <style:text-properties fo:font-weight="normal" style:font-weight-asian="normal" style:font-weight-complex="normal"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rte" style:family="text">
      <style:text-properties fo:font-weight="normal" style:font-weight-asian="normal" style:font-weight-complex="normal" fo:color="#000000"/>
    </style:style>
    <style:style style:name="T184" style:parent-style-name="Fonteparág.padrão" style:family="text">
      <style:text-properties fo:font-weight="bold" style:font-weight-asian="bold" style:font-weight-complex="bold" fo:color="#000000"/>
    </style:style>
    <style:style style:name="T185" style:parent-style-name="Forte" style:family="text">
      <style:text-properties fo:font-weight="normal" style:font-weight-asian="normal" style:font-weight-complex="normal"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font-weight="bold" style:font-weight-asian="bold" style:font-weight-complex="bold" fo:color="#000000"/>
    </style:style>
    <style:style style:name="T188" style:parent-style-name="Forte" style:family="text">
      <style:text-properties fo:font-weight="normal" style:font-weight-asian="normal" style:font-weight-complex="normal" fo:color="#000000"/>
    </style:style>
    <style:style style:name="T189" style:parent-style-name="Fonteparág.padrão" style:family="text">
      <style:text-properties fo:font-weight="bold" style:font-weight-asian="bold" style:font-weight-complex="bold" fo:color="#000000"/>
    </style:style>
    <style:style style:name="T190" style:parent-style-name="Forte" style:family="text">
      <style:text-properties fo:font-weight="normal" style:font-weight-asian="normal" style:font-weight-complex="normal" fo:color="#000000"/>
    </style:style>
    <style:style style:name="T191" style:parent-style-name="Forte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Hyperlink" style:family="text">
      <style:text-properties fo:background-color="#FFFF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font-weight="bold" style:font-weight-asian="bold" style:font-weight-complex="bold" fo:color="#000000"/>
    </style:style>
    <style:style style:name="T200" style:parent-style-name="Fonteparág.padrão" style:family="text">
      <style:text-properties fo:color="#000000"/>
    </style:style>
    <style:style style:name="T201" style:parent-style-name="Forte" style:family="text">
      <style:text-properties fo:font-weight="normal" style:font-weight-asian="normal" style:font-weight-complex="normal" fo:color="#000000"/>
    </style:style>
    <style:style style:name="T202" style:parent-style-name="Fonteparág.padrão" style:family="text">
      <style:text-properties fo:background-color="#FFFFFF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06" style:parent-style-name="Fonteparág.padrão" style:family="text">
      <style:text-properties fo:font-style="italic" style:font-style-asian="italic" style:font-style-complex="italic"/>
    </style:style>
    <style:style style:name="T207" style:parent-style-name="Fonteparág.padrão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09" style:parent-style-name="normaltextrun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11" style:parent-style-name="Normal" style:family="paragraph">
      <style:paragraph-properties fo:border="0.0034in solid #FFFFFF" fo:padding="0.4305in" style:shadow="#000000 0.0034in 0.0034in" fo:text-align="center" fo:line-height="115%"/>
      <style:text-properties fo:font-style="italic" style:font-style-asian="italic" style:font-style-complex="italic"/>
    </style:style>
    <style:style style:name="P21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13" style:parent-style-name="Fonteparág.padrão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15" style:parent-style-name="normaltextrun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1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1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19" style:parent-style-name="Fonteparág.padrão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21" style:parent-style-name="normaltextrun" style:family="text">
      <style:text-properties fo:font-weight="bold" style:font-weight-asian="bold" style:font-weight-complex="bold" fo:background-color="#FFFFFF"/>
    </style:style>
    <style:style style:name="P22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2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2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2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26" style:parent-style-name="Fonteparág.padrão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28ª (SEGUNDA MILÉSIMA SEISCENTÉSIMA VIGÉSIMA OITAV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dezessete dias do mês de<text:s/>outubro do ano dois mil e vinte e três,<text:s/><text:span text:style-name="T12">às dez horas e trinta minutos, foi realizada<text:s/></text:span>na sala de reuniões da Companhia Docas do Rio de Janeiro, situada à Rua Dom Gerardo, 35 - 10º andar – Centro – Rio de Janeiro, a Segunda Milésima Seiscentésima Vigésima Oitava Reunião Ordinária da Diretoria Executiva da Companhia Docas do Rio de Janeiro, sob a presidência do Diretor-Presidente, Francisco Leite Martins Neto, contando com a participação de<text:s/><text:span text:style-name="T13">Ronaldo Fucci</text:span><text:span text:style-name="T14">,<text:s/></text:span>Diretor de Gestão Portuária e<text:s/><text:span text:style-name="T15">Eduardo Celso de Araújo M</text:span><text:span text:style-name="T16">arinho</text:span>, Diretor de Negócios e Sustentabilidade e<text:s/><text:span text:style-name="T17">Diretor Administrativo-Financeiro Substituto. Participaram, ainda, desta reunião, o</text:span><text:span text:style-name="T18"><text:s/>Superintendente de Gabinete<text:s/></text:span><text:span text:style-name="T19">da Presidência, Fernando Levy Lessa, a<text:s/></text:span><text:span text:style-name="T20">Superintendente Jurídica Substituta, Ludmila Valente, e<text:s/></text:span><text:span text:style-name="T21">a Assessora Técnica da Diretoria da Presidência, Roseni Silva.<text:s/></text:span><text:span text:style-name="T22">Registra-se que o Conselho de Administração, em sua 856ª reunião, de 11/10/2023, elegeu e empossou<text:s/></text:span><text:span text:style-name="T23">Francisco Leite Martins Neto,</text:span><text:span text:style-name="T24"><text:s/></text:span><text:span text:style-name="T25">como</text:span><text:span text:style-name="T26"><text:s/>Diretor-Presidente da Companhia Docas do Rio de Janeiro, em</text:span><text:span text:style-name="T27"><text:s/>substituição a Alvaro Luiz Savio.</text:span><text:span text:style-name="T28"><text:s/></text:span><text:span text:style-name="T29">Item 1 – ABERTURA DOS TRABALHOS.<text:s/></text:span>O Diretor-Presidente deu por iniciados os trabalhos, passando-se, então, à apreciação do<text:s/><text:span text:style-name="T30">Item 2 - ORDEM DO DIA:<text:s/></text:span><text:span text:style-name="T31">Subitem 2.1 –</text:span><text:span text:style-name="T32"><text:s/></text:span><text:span text:style-name="T33">MATÉRIAS</text:span><text:span text:style-name="T34"><text:s/></text:span><text:span text:style-name="T35">PARA</text:span><text:span text:style-name="T36"><text:s/></text:span><text:span text:style-name="T37">DELIBERAÇÃO:<text:s/></text:span><text:span text:style-name="T38">Subitem 2.1.1 - Processo SUPER 5090</text:span><text:span text:style-name="T39">5.004238/2023-93. Relatório de Análise da Execução do Planejamento Estratégico 2021-2025.<text:s/></text:span><text:span text:style-name="normaltextrun">Trata-se do relatório com a análise da execução, referente ao 1º semestre de 2023 (</text:span><text:a xlink:href="https://super.transportes.gov.br/sei/controlador.php?acao=protocolo_visualizar&amp;id_protocolo=8207341&amp;id_procedimento_atual=8205917&amp;infra_sistema=100000100&amp;infra_unidade_atual=110001275&amp;infra_hash=035d9e29f6381e7fb4c20070e698d2d6b2a84a9ebfe57a6ad954b51ff760a004" office:target-frame-name="_top" xlink:show="replace"><text:span text:style-name="T40">7514231</text:span></text:a><text:span text:style-name="normaltextrun">), dos projetos e dos indicadores previstos no<text:s/></text:span><text:span text:style-name="normaltextrun">Planejamento Estratégico 2021-2025. Matéria encaminhada pelo DIRPRE para deliberação do colegiado com posterior encaminhamento ao Conselho de Administração.</text:span><text:span text:style-name="eop"><text:s/></text:span><text:span text:style-name="T41">DELIBERAÇÃO:<text:s/></text:span><text:span text:style-name="T42">A DIREXE deliberou que seja apresentado pela SUPGES, na próxima reunião, o relatório a</text:span><text:span text:style-name="T43">tualizado até o 3º trimestre de 2023, com posterior encaminhamento ao Conselho de Administração.<text:s/></text:span><text:span text:style-name="T44">Subitem 2.1.2 - Processo SUPER 50905.000396/2021-11. Arquivo Geral da PortosRio.<text:s/></text:span><text:span text:style-name="normaltextrun">Trata-se de informação sobre a situação atual do arquivo geral da PortosRio, s</text:span><text:span text:style-name="normaltextrun">ob responsabilidade da SUPGAB/ASSGED, conforme relatado na Nota Técnica (</text:span><text:a xlink:href="https://super.transportes.gov.br/sei/controlador.php?acao=protocolo_visualizar&amp;id_protocolo=8253219&amp;id_procedimento_atual=3690706&amp;infra_sistema=100000100&amp;infra_unidade_atual=110001275&amp;infra_hash=69685998e8c9035d09e8e88cf9d52aa569ed2cd6d11792cb6093efdfec44d4d1" office:target-frame-name="_top" xlink:show="replace"><text:span text:style-name="T45">7556568</text:span></text:a><text:span text:style-name="normaltextrun">). Por todo exposto no sumário executivo (7583129), a SUPGAB/DIRPRE encaminha os autos para:<text:s/></text:span><text:span text:style-name="T46">a)<text:s/></text:span><text:span text:style-name="normaltextrun">ciência sobre a situação atual do arquivo da PortosRio;<text:s/></text:span><text:span text:style-name="T47">b)<text:s/></text:span><text:span text:style-name="normaltextrun">análise e deliberação sobre o retorno da documentação da PortosRio que se encontra sob a guarda da empresa MGI, definindo o local para o acondicionamento da documentação (cerca de 12 mil caixas); e<text:s/></text:span><text:span text:style-name="T48">c)</text:span><text:span text:style-name="normaltextrun"><text:s/>análise e deliberação quanto à definição de local defin</text:span><text:span text:style-name="normaltextrun">itivo para estabelecimento do Arquivo Central da PortosRio.</text:span><text:span text:style-name="eop"> </text:span><text:span text:style-name="T49">DELIBERAÇÃO:</text:span><text:span text:style-name="eop"><text:s/></text:span><text:span text:style-name="T50">A DIREXE tomou conhecimento da situação atual do arquivo da PortosRio e definiu o primeiro andar do prédio da Superintendência do Porto do Rio,<text:s/></text:span><text:soft-page-break/><text:span text:style-name="T51">situado à Avenida Rodrigues Alves, nº 2</text:span><text:span text:style-name="T52">0, para estabelecimento do arquivo central da PortosRio. Adicionalmente, deliberou que seja apresentado pela SUPGAB, na próxima reunião, projeto com cronograma visando à implementação do arquivo geral da PortosRio.<text:s/></text:span><text:span text:style-name="T53">Subitem 2.1.3 -<text:s/></text:span><text:span text:style-name="T54">Processo SUPER 50905.0045</text:span><text:span text:style-name="T55">98/2023-95. Promoção por Mérito - Exercício 2022/2023.<text:s/></text:span><text:span text:style-name="T56">Conforme exposto no sumário executivo (7625035), trata-se da promoção por mérito, exercício 2022/2023, conforme determina Parte II - Progressão e Promoção do Plano de Carreiras, Empregos e Salários - P</text:span><text:span text:style-name="T57">CES (</text:span><text:a xlink:href="https://super.transportes.gov.br/sei/controlador.php?acao=protocolo_visualizar&amp;id_protocolo=8333132&amp;id_procedimento_atual=8259600&amp;infra_sistema=100000100&amp;infra_unidade_atual=110001275&amp;infra_hash=049554a86e24b740e07cbffac9ad63675d54da6314d82cc36c619389eb547581" office:target-frame-name="_top" xlink:show="replace"><text:span text:style-name="T58">7622077</text:span></text:a><text:span text:style-name="T59">), que estipula que as promoções por mérito ou em função de requisitos de experiência e/ou qualificação devem ocorrer anualmente, no mês de abril, desde que o empregado atenda aos requisitos mínimos, devendo a PortosRio des</text:span><text:span text:style-name="T60">tinar dotação orçamentária e financeira equivalente<text:s/></text:span><text:tab/><text:span text:style-name="T61">a 0,8% (zero virgula oito por cento) das despesas realizadas com pessoal no mês de março do ano corrente. Após todo o exposto no sumário executivo, o DIRAFI Substituto encaminha a matéria para aprovação<text:s/></text:span><text:span text:style-name="T62">da promoção por mérito, exercício 2022/2023, para 524 (quinhentos e vinte e quatro) empregados, com investimento aproximado de R$ 106.252,72 (cento e seis mil, duzentos e cinquenta e dois reais e setenta e dois centavos).</text:span><text:span text:style-name="T63"> </text:span><text:span text:style-name="T64">DELIBERAÇÃO:<text:s/></text:span><text:span text:style-name="T65">A DIREXE aprovou a re</text:span><text:span text:style-name="T66">lação dos empregados promovidos por mérito/2023, conforme item 8.7. do Plano de Carreiras, Empregos e Salários - PCES, resultado das avaliações individuais de desempenho, para os 10% (dez por cento) melhores avaliados, recebendo 01 (um) step nível da tabel</text:span><text:span text:style-name="T67">a salarial, com investimento de R$ 12.490,32 (doze mil, quatrocentos e noventa reais e trinta e dois centavos) e com seus efeitos financeiros retroativos a Abril/2023.<text:s/></text:span><text:span text:style-name="T68">Subitem 2.1.4 -<text:s/></text:span><text:span text:style-name="T69">Processo SUPER 50905.004854/2022-63. Promoção por Antiguidade/2022 - Ret</text:span><text:span text:style-name="T70">ificação da relação de empregados a serem promovidos.<text:s/></text:span><text:span text:style-name="T71">Conforme exposto no sumário executivo (7622348), trata-se da relação dos empregados aptos para promoção por antiguidade - Exercício/2022 para aprovação e publicação (</text:span><text:a xlink:href="https://super.transportes.gov.br/sei/controlador.php?acao=protocolo_visualizar&amp;id_protocolo=8239930&amp;id_procedimento_atual=6960930&amp;infra_sistema=100000100&amp;infra_unidade_atual=110001275&amp;infra_hash=0b6705b2368083c550de7a310c8702dc8034bbf8c4d144b6e021b52bb1282b1e" office:target-frame-name="_top" xlink:show="replace"><text:span text:style-name="T72">7544217</text:span></text:a><text:span text:style-name="T73">), em co</text:span><text:span text:style-name="T74">nformidade com o despacho GERCAR (</text:span><text:a xlink:href="https://super.transportes.gov.br/sei/controlador.php?acao=protocolo_visualizar&amp;id_protocolo=8239931&amp;id_procedimento_atual=6960930&amp;infra_sistema=100000100&amp;infra_unidade_atual=110001275&amp;infra_hash=c3459d94c4722fd7e6405d12cea436e6016014cc0ac69e6af5481f724ecbfb63" office:target-frame-name="_top" xlink:show="replace"><text:span text:style-name="T75">7544218</text:span></text:a><text:span text:style-name="T76">) e o item 9.4 do PCES (</text:span><text:a xlink:href="https://super.transportes.gov.br/sei/controlador.php?acao=protocolo_visualizar&amp;id_protocolo=7574271&amp;id_procedimento_atual=6960930&amp;infra_sistema=100000100&amp;infra_unidade_atual=110001275&amp;infra_hash=071e9963059c03812c2a11e3e6e7ff6fb8a49a424147449d7a6b6fb6e239ffa8" office:target-frame-name="_top" xlink:show="replace"><text:span text:style-name="T77">6936334</text:span></text:a><text:span text:style-name="T78">). Após todo o exposto no sumário executivo, informa-se que, após a aprovação e publicação da Portaria DIRPRE, será necessária emissão de folh</text:span><text:span text:style-name="T79">a de pagamento complementar dos valores retroativos do intervalo de outubro/2022 até fevereiro/2023, para quitação e finalização do processo de promoção por antiguidade - outubro/2022. Matéria encaminhada pelo DIRAFI Substituto para aprovação da nova relaç</text:span><text:span text:style-name="T80">ão dos empregados promovidos por antiguidade e respectiva minuta de Portaria DIRPRE (</text:span><text:a xlink:href="https://super.transportes.gov.br/sei/controlador.php?acao=protocolo_visualizar&amp;id_protocolo=8239930&amp;id_procedimento_atual=6960930&amp;infra_sistema=100000100&amp;infra_unidade_atual=110001275&amp;infra_hash=0b6705b2368083c550de7a310c8702dc8034bbf8c4d144b6e021b52bb1282b1e" office:target-frame-name="_top" xlink:show="replace"><text:span text:style-name="T81">7544217</text:span></text:a><text:span text:style-name="T82">).</text:span><text:span text:style-name="T83"> </text:span><text:span text:style-name="T84">DELIBERAÇÃO:<text:s/></text:span><text:span text:style-name="T85">Conforme já deliberado na reunião da Diretoria Executiva de 13/04/2023, a DIREXE aprovou a publicação da Portaria DIRPRE nos te</text:span><text:span text:style-name="T86">rmos da minuta constante do documento nº<text:s/></text:span><text:a xlink:href="https://super.transportes.gov.br/sei/controlador.php?acao=protocolo_visualizar&amp;id_protocolo=8239930&amp;id_procedimento_atual=6960930&amp;infra_sistema=100000100&amp;infra_unidade_atual=110001275&amp;infra_hash=0b6705b2368083c550de7a310c8702dc8034bbf8c4d144b6e021b52bb1282b1e" office:target-frame-name="_top" xlink:show="replace"><text:span text:style-name="T87">7544217</text:span></text:a><text:span text:style-name="T88">.<text:s/></text:span><text:span text:style-name="T89">Subitem 2.1.5 – Processo SUPER<text:s/></text:span><text:span text:style-name="T90">50905.000307/2020-47. Termo Aditivo.<text:s/></text:span><text:span text:style-name="T91">Trata-se do 1º (primeiro) Termo Aditivo ao Contrato nº 60/2022, a ser celebrado com a empresa ON TIME TRANSPORTADORA TURÍSTICA LTDA-EPP, cujo objeto é a “</text:span><text:span text:style-name="T92">presta</text:span><text:span text:style-name="T93">ção dos serviços de transporte de pessoal a ser prestado aos empregados que desempenham suas funções nos Portos de Itaguaí e Rio de Janeiro</text:span><text:span text:style-name="T94">, para prorrogar a vigência do contrato por mais 24<text:s/></text:span><text:soft-page-break/><text:span text:style-name="T95">(vinte e quatro) meses, bem como o acréscimo de 4,16% do valor in</text:span><text:span text:style-name="T96">icial atualizado do contrato, no valor estimado de R$ 6.049.440,00 (seis milhões, quarenta e nove mil, quatrocentos e quarenta reais). Conforme exposto no sumário executivo (7641187),</text:span><text:span text:style-name="T97"><text:s/></text:span><text:span text:style-name="T98">de acordo com o Parecer SUPJUR 222 (</text:span><text:a xlink:href="https://super.transportes.gov.br/sei/controlador.php?acao=protocolo_visualizar&amp;id_protocolo=8343507&amp;id_procedimento_atual=3034778&amp;infra_sistema=100000100&amp;infra_unidade_atual=110001275&amp;infra_hash=689c8e5137342d603dcbbce8073d5ccbbdb98e992ce3837741cf524488c727c6" office:target-frame-name="_top" xlink:show="replace"><text:span text:style-name="T99">7631667</text:span></text:a><text:span text:style-name="T100">), e apó</text:span><text:span text:style-name="T101">s atendidas as ressalvas destacadas no item 3.2, não há óbice à celebração em tela. Matéria encaminhada pelo DIRAFI Substituto para deliberação do colegiado. </text:span><text:span text:style-name="T102">DELIBERAÇÃO:<text:s/></text:span><text:span text:style-name="T103">Com base no parecer jurídico</text:span><text:span text:style-name="T104"><text:s/></text:span><text:span text:style-name="T105">222/2023, a DIREXE aprovou a celebração do 1º (primeiro)</text:span><text:span text:style-name="T106"> Termo Aditivo ao Contrato nº 60/2022</text:span><text:span text:style-name="T107">.<text:s/></text:span><text:span text:style-name="T108">Subitem 2.1.6 – Processo SUPER<text:s/></text:span><text:span text:style-name="T109">50905.002882/2023-27. Protocolo de Intenções.<text:s/></text:span><text:span text:style-name="T110">Conforme exposto no sumário executivo (7628787), trata-se do Protocolo de Intenções a ser celebrado entre a PORTOSRIO e a KARPOWERSHIP BRASI</text:span><text:span text:style-name="T111">L ENERGIA LTDA., com vigência de 01 (um) ano, podendo ser prorrogado pelo tempo acordado entre as partes, mediante celebração de termo aditivo, que tem como objetivo de estabelecer a colaboração mútua entre a PortosRio</text:span><text:span text:style-name="T112"> </text:span><text:span text:style-name="T113">e a</text:span><text:span text:style-name="T114"> </text:span><text:span text:style-name="T115">KPS BRASIL, com a finalidade de e</text:span><text:span text:style-name="T116">studar, desenvolver e executar projetos relacionados a transição energética, energia renovável e/ou hidrogênio verde, no âmbito do Porto Organizado de Itaguaí</text:span><text:span text:style-name="T117">.<text:s/></text:span><text:span text:style-name="T118">Parecer jurídico 217/2023 (</text:span><text:a xlink:href="https://super.transportes.gov.br/sei/controlador.php?acao=protocolo_visualizar&amp;id_protocolo=8317107&amp;id_procedimento_atual=7909456&amp;infra_sistema=100000100&amp;infra_unidade_atual=110001275&amp;infra_hash=93dd2f70b48f85741e33dc6277e577358494b46e3809ce31411878ae42e2fa2d" office:target-frame-name="_top" xlink:show="replace"><text:span text:style-name="T119">7607295</text:span></text:a><text:span text:style-name="T120">). Termo de atendimento às recomendações<text:s/></text:span><text:span text:style-name="T121">jurídicas (</text:span><text:a xlink:href="https://super.transportes.gov.br/sei/controlador.php?acao=protocolo_visualizar&amp;id_protocolo=8340099&amp;id_procedimento_atual=7909456&amp;infra_sistema=100000100&amp;infra_unidade_atual=110001275&amp;infra_hash=761a23971765499d948cfb9472971cc5efdaa41697f7fce4063594cf844fa14c" office:target-frame-name="_top" xlink:show="replace"><text:span text:style-name="T122">7628526</text:span></text:a><text:span text:style-name="T123">). Matéria encaminhada pelo DIRNES para aprovação do Protocolo de Intenções, conforme minuta constante no documento (</text:span><text:a xlink:href="https://super.transportes.gov.br/sei/controlador.php?acao=protocolo_visualizar&amp;id_protocolo=8335648&amp;id_procedimento_atual=7909456&amp;infra_sistema=100000100&amp;infra_unidade_atual=110001275&amp;infra_hash=27f753c815cca7316d2f0caec0e770a845195f90fb22773d0dac0feb4f07204a" office:target-frame-name="_top" xlink:show="replace"><text:span text:style-name="T124">7624391</text:span></text:a><text:span text:style-name="T125">). </text:span><text:span text:style-name="T126"> </text:span><text:span text:style-name="T127">DELIBERAÇÃO:<text:s/></text:span><text:span text:style-name="T128">Com base no parecer jurídico</text:span><text:span text:style-name="T129"><text:s/></text:span><text:span text:style-name="T130">217/2023, a DIREXE aprovou</text:span><text:span text:style-name="T131"><text:s/>a celebração do<text:s/></text:span><text:span text:style-name="T132">Protocolo de Intenções com a KARPOWERSHIP BRASIL ENERGIA LTDA.<text:s/></text:span><text:span text:style-name="T133">Subitem 2.1.7 – Processo SUPER<text:s/></text:span><text:span text:style-name="T134">50905.002927/2022-82. Revisão de Instrumento Normativo.<text:s/></text:span><text:span text:style-name="T135">Trata-se da revisão do Instrumento Normativo que versa sobre o Processo Seletivo Simplifi</text:span><text:span text:style-name="T136">cado para Contrato de Transição (</text:span><text:a xlink:href="https://super.transportes.gov.br/sei/controlador.php?acao=protocolo_visualizar&amp;id_protocolo=8266642&amp;id_procedimento_atual=6324457&amp;infra_sistema=100000100&amp;infra_unidade_atual=110001275&amp;infra_hash=08ebe106c6a9a2d1c034bf3b5bf267ca1d6f5d2230673fe6131af029be71cd03" office:target-frame-name="_top" xlink:show="replace"><text:span text:style-name="T137">7569034</text:span></text:a><text:span text:style-name="T138">), que está sob a responsabilidade da GERDEN. Conforme exposto no sumário executivo (7618280), o documento foi analisado pelo jurídico e o parecer 42 fez algumas recomendações que foram<text:s/></text:span><text:span text:style-name="T139">atendidas e atualizadas no normativo (</text:span><text:a xlink:href="https://super.transportes.gov.br/sei/controlador.php?acao=protocolo_visualizar&amp;id_protocolo=7426511&amp;id_procedimento_atual=6324457&amp;infra_sistema=100000100&amp;infra_unidade_atual=110001275&amp;infra_hash=d1abd5cb7e662a89a86aa86a712758300ce70b3a8e729acf0a56c69a93d83242" office:target-frame-name="_top" xlink:show="replace"><text:span text:style-name="T140">6798846</text:span></text:a><text:span text:style-name="T141">). Registra-se que, após análise da SUPGES, a GERDEN inseriu o despacho 217 (</text:span><text:a xlink:href="https://super.transportes.gov.br/sei/controlador.php?acao=protocolo_visualizar&amp;id_protocolo=8083179&amp;id_procedimento_atual=6324457&amp;infra_sistema=100000100&amp;infra_unidade_atual=110001275&amp;infra_hash=49c6f23db0e331ce9c19938ca3783106e309d2224e9c48d16c2d8152a649e456" office:target-frame-name="_top" xlink:show="replace"><text:span text:style-name="T142">7399395</text:span></text:a><text:span text:style-name="T143">), informando as alterações que foram realizadas no Instrumento Normativo. Matéria en</text:span><text:span text:style-name="T144">caminhada pelo DIRNES para aprovação do colegiado.</text:span><text:span text:style-name="T145"> </text:span><text:span text:style-name="T146">DELIBERAÇÃO:<text:s/></text:span><text:span text:style-name="T147">A DIREXE aprovou a revisão do referido normativo, nos termos da minuta constante do documento nº<text:s/></text:span><text:a xlink:href="https://super.transportes.gov.br/sei/controlador.php?acao=protocolo_visualizar&amp;id_protocolo=8266642&amp;id_procedimento_atual=6324457&amp;infra_sistema=100000100&amp;infra_unidade_atual=110001275&amp;infra_hash=08ebe106c6a9a2d1c034bf3b5bf267ca1d6f5d2230673fe6131af029be71cd03" office:target-frame-name="_top" xlink:show="replace"><text:span text:style-name="T148">7569034</text:span></text:a><text:span text:style-name="T149">.</text:span><text:span text:style-name="T150"><text:s/></text:span><text:span text:style-name="T151">Subitem 2.2 - MATÉRIAS PARA CONHECIMENTO:</text:span><text:span text:style-name="eop"> <text:s/></text:span><text:span text:style-name="T152">Subitem 2.2.1 - Proces</text:span><text:span text:style-name="T153">so SUPER 50905.004454/2023-39. Progressão salarial via judicial.<text:s/></text:span><text:span text:style-name="T154">O DIRAFI Substituto participa ao colegiado que 02 (duas) Especialistas Portuárias, do concurso de 2010, lograram êxito em obter, pela via judicial, progressões salariais, 08 e 06 níveis respe</text:span><text:span text:style-name="T155">ctivamente, uma vez que não são do mesmo concurso do paradigma, restando justificada uma diferença de níveis entre ambos, conforme as informações contidas do sumário executivo (7640931).</text:span><text:span text:style-name="T156"> </text:span><text:span text:style-name="T157">MANIFESTAÇÃO:<text:s/></text:span><text:span text:style-name="T158">A DIREXE tomou conhecimento das informações encaminhada</text:span><text:span text:style-name="T159">s.<text:s/></text:span><text:span text:style-name="T160">Subitem 2.2.2 - Processo SUPER<text:s/></text:span><text:span text:style-name="T161">50905.005016/2023-98.<text:s/></text:span><text:span text:style-name="T162">Relatório de Gestão de Ouvidoria - 3</text:span><text:span text:style-name="T163">°</text:span><text:span text:style-name="T164"> trimestre/2023.<text:s/></text:span><text:span text:style-name="T165">Matéria encaminhada pela Ouvidora-Geral para conhecimento do Relatório de Gestão de Ouvidoria do 3° trimestre,<text:s/></text:span><text:soft-page-break/><text:span text:style-name="T166">contendo informações das manifestaç</text:span><text:span text:style-name="T167">ões e pedido de acesso à informação entre os meses de julho, agosto e setembro de 2023.</text:span><text:span text:style-name="T168"> </text:span><text:span text:style-name="T169">MANIFESTAÇÃO:<text:s/></text:span><text:span text:style-name="T170">A DIREXE tomou conhecimento do referido relatório.<text:s/></text:span><text:span text:style-name="T171">Item 3 - EXTRAPAUTA:<text:s/></text:span><text:span text:style-name="T172">Subitem 3.1 - Processo SUPER 50905.002551/2022-14. Termo Aditivo.<text:s/></text:span><text:span text:style-name="T173">Trata-se do 1º (</text:span><text:span text:style-name="T174">Primeiro) Termo Aditivo</text:span><text:span text:style-name="T175"> </text:span><text:span text:style-name="T176">ao Contrato nº 63/2022</text:span><text:span text:style-name="T177">, cujo objeto é a </text:span><text:span text:style-name="T178">“prestação dos serviços de desinsetização e desratização nas dependências internas e externas dos Portos do Rio de Janeiro, Itaguaí, Niterói e Angra dos Reis”</text:span><text:span text:style-name="T179">, atinente à </text:span><text:span text:style-name="T180">prorrogação</text:span><text:span text:style-name="T181"> do prazo<text:s/></text:span><text:span text:style-name="T182">de vigência por </text:span><text:span text:style-name="T183">24 (vinte e quatro) meses,</text:span><text:span text:style-name="T184"> </text:span><text:span text:style-name="T185">a partir de 20/10/2023</text:span><text:span text:style-name="T186">, pelo valor total</text:span><text:span text:style-name="T187"> </text:span><text:span text:style-name="T188">estimado em</text:span><text:span text:style-name="T189"> </text:span><text:span text:style-name="T190">R$ 69.228,00</text:span><text:span text:style-name="T191"> </text:span><text:span text:style-name="T192">(sessenta e nove mil, duzentos e vinte e oito reais). Conforme exposto no sumário executivo (7636758), foi instruído o processo e<text:s/></text:span><text:span text:style-name="T193">encaminhado para análise da Gerência de Instrumentos Contratuais, por intermédio do despacho 174 (</text:span><text:a xlink:href="https://super.transportes.gov.br/sei/controlador.php?acao=protocolo_visualizar&amp;id_protocolo=8017644&amp;id_procedimento_atual=6217267&amp;infra_sistema=100000100&amp;infra_unidade_atual=110001271&amp;infra_hash=25a92d301d1319f2209c0d3b011e95d9f082e6d05261b2b886896b739c8030e3" office:target-frame-name="_top" xlink:show="replace"><text:span text:style-name="Hyperlink">7339125</text:span></text:a><text:span text:style-name="T194">), tendo a GERINC se manifestado através do Parecer 207/2023 (</text:span><text:a xlink:href="https://super.transportes.gov.br/sei/controlador.php?acao=protocolo_visualizar&amp;id_protocolo=8228598&amp;id_procedimento_atual=6217267&amp;infra_sistema=100000100&amp;infra_unidade_atual=110001271&amp;infra_hash=2eebeaf953b3626a0f2806dee4ec8ed8d65a9bad1b37c190b231974eb94727c1" office:target-frame-name="_top" xlink:show="replace"><text:span text:style-name="T195">7533822</text:span></text:a><text:span text:style-name="T196">) onde fez uma série de apontamentos que</text:span><text:span text:style-name="T197"><text:s/>foram atendidos com a manifestação da GERSAM (</text:span><text:a xlink:href="https://super.transportes.gov.br/sei/controlador.php?acao=protocolo_visualizar&amp;id_protocolo=8345348&amp;id_procedimento_atual=6217267&amp;infra_sistema=100000100&amp;infra_unidade_atual=110001271&amp;infra_hash=3c9b7dd69eae9263e0d7ff65de9189744828047ba0404817401a262fd9ec1fa2" office:target-frame-name="_top" xlink:show="replace"><text:span text:style-name="Hyperlink">7633365</text:span></text:a><text:span text:style-name="T198">)  e da SUPSUN (7650646).<text:s/></text:span><text:span text:style-name="T199">DELIBERAÇÃO:<text:s/></text:span><text:span text:style-name="T200">Com base no parecer jurídico 207/2023, a DIREXE aprovou a celebração do<text:s/></text:span><text:span text:style-name="T201">1º (Primeiro) Termo Aditivo ao Contrato nº 63/2022.</text:span><text:span text:style-name="T202"><text:s/></text:span><text:span text:style-name="T203">ENCERRAMENTO DOS T</text:span><text:span text:style-name="T204">RABALHOS.<text:s/></text:span>Como nada mais houvesse a ser dito, o Presidente deu por encerrada esta reunião às doze horas e trinta minutos, tendo sido lavrada a presente ata que, lida e achada conforme, segue assinada por todos os Diretores participantes.</text:p>
      <text:p text:style-name="P205"><text:span text:style-name="T206">(assinado eletroni</text:span><text:span text:style-name="T207">camente)</text:span></text:p>
      <text:p text:style-name="P208"><text:span text:style-name="T209">FRANCISCO LEITE MARTINS NETO</text:span></text:p>
      <text:p text:style-name="P210">Diretor-Presidente<text:s/></text:p>
      <text:p text:style-name="P211"/>
      <text:p text:style-name="P212"><text:span text:style-name="T213">(assinado eletronicamente)</text:span></text:p>
      <text:p text:style-name="P214"><text:span text:style-name="T215">RONALDO FUCCI</text:span></text:p>
      <text:p text:style-name="P216">Diretor de Gestão Portuária<text:s/></text:p>
      <text:p text:style-name="P217"/>
      <text:p text:style-name="P218"><text:span text:style-name="T219">(assinado eletronicamente)</text:span></text:p>
      <text:p text:style-name="P220"><text:span text:style-name="T221">EDUARDO CELSO DE ARAUJO MARINHO</text:span></text:p>
      <text:p text:style-name="P222">Diretor de Negócios e Sustentabilidade<text:s/></text:p>
      <text:p text:style-name="P223">Diretor<text:s/>Administrativo-Financeiro Substituto</text:p>
      <text:p text:style-name="P224"/>
      <text:p text:style-name="P225"><text:span text:style-name="T226">(assinado eletronicamente)</text:span></text:p>
      <text:p text:style-name="P227"><text:span text:style-name="T228">JULIANA RODRIGUES FONSECA</text:span></text:p>
      <text:p text:style-name="P229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5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18T19:52:00Z</meta:creation-date>
    <dc:date>2024-03-18T19:56:00Z</dc:date>
    <meta:template xlink:href="Normal" xlink:type="simple"/>
    <meta:editing-cycles>4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4" meta:paragraph-count="32" meta:word-count="2573" meta:character-count="16441" meta:row-count="115" meta:non-whitespace-character-count="13900"/>
  </office:meta>
</office:document-meta>
</file>