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T14" style:parent-style-name="Fonteparág.padrão" style:family="text">
      <style:text-properties fo:color="#000000"/>
    </style:style>
    <style:style style:name="T15" style:parent-style-name="normaltextrun" style:family="text">
      <style:text-properties fo:color="#000000"/>
    </style:style>
    <style:style style:name="T16" style:parent-style-name="normaltextrun" style:family="text">
      <style:text-properties fo:background-color="#FFFFFF"/>
    </style:style>
    <style:style style:name="T17" style:parent-style-name="normaltextrun" style:family="text">
      <style:text-properties fo:background-color="#FFFFFF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normaltextrun" style:family="text">
      <style:text-properties fo:color="#000000"/>
    </style:style>
    <style:style style:name="T21" style:parent-style-name="normaltextrun" style:family="text">
      <style:text-properties fo:background-color="#FFFFFF"/>
    </style:style>
    <style:style style:name="T22" style:parent-style-name="eop" style:family="text">
      <style:text-properties fo:background-color="#FFFFFF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 fo:letter-spacing="0.0006in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 fo:letter-spacing="0.0006in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 fo:letter-spacing="0.0006in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 fo:letter-spacing="0.0006in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 fo:letter-spacing="0.0006in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 fo:letter-spacing="0.0006in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 fo:letter-spacing="0.0006in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 fo:letter-spacing="0.0006in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 fo:letter-spacing="0.0006in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 fo:letter-spacing="0.0006in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 fo:letter-spacing="0.0006in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 fo:letter-spacing="0.0006in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 fo:letter-spacing="-0.0041in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 fo:letter-spacing="-0.0006in"/>
    </style:style>
    <style:style style:name="T56" style:parent-style-name="Fonteparág.padrão" style:family="text">
      <style:text-properties fo:font-weight="bold" style:font-weight-asian="bold" fo:color="#000000"/>
    </style:style>
    <style:style style:name="T57" style:parent-style-name="Fonteparág.padrão" style:family="text">
      <style:text-properties fo:font-weight="bold" style:font-weight-asian="bold" fo:color="#000000" fo:letter-spacing="-0.0006in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 fo:letter-spacing="-0.0125in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 fo:letter-spacing="-0.009in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 fo:letter-spacing="-0.002in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 fo:letter-spacing="-0.0006in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font-weight="bold" style:font-weight-asian="bold" style:font-weight-complex="bold" fo:letter-spacing="0.0027in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 style:font-weight-complex="bold" fo:letter-spacing="-0.002in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-0.0118in"/>
    </style:style>
    <style:style style:name="T99" style:parent-style-name="Fonteparág.padrão" style:family="text">
      <style:text-properties fo:letter-spacing="-0.0111in"/>
    </style:style>
    <style:style style:name="T100" style:parent-style-name="Fonteparág.padrão" style:family="text">
      <style:text-properties fo:letter-spacing="-0.0173in"/>
    </style:style>
    <style:style style:name="T101" style:parent-style-name="Fonteparág.padrão" style:family="text">
      <style:text-properties fo:letter-spacing="-0.0125in"/>
    </style:style>
    <style:style style:name="T102" style:parent-style-name="Fonteparág.padrão" style:family="text">
      <style:text-properties fo:letter-spacing="-0.0111in"/>
    </style:style>
    <style:style style:name="T103" style:parent-style-name="Fonteparág.padrão" style:family="text">
      <style:text-properties fo:letter-spacing="0.0055in"/>
    </style:style>
    <style:style style:name="T104" style:parent-style-name="Fonteparág.padrão" style:family="text">
      <style:text-properties fo:letter-spacing="-0.0111in"/>
    </style:style>
    <style:style style:name="T105" style:parent-style-name="Fonteparág.padrão" style:family="text">
      <style:text-properties fo:letter-spacing="-0.0111in"/>
    </style:style>
    <style:style style:name="T106" style:parent-style-name="Fonteparág.padrão" style:family="text">
      <style:text-properties fo:letter-spacing="0.0111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118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font-weight="bold" style:font-weight-asian="bold" style:font-weight-complex="bold" fo:letter-spacing="0.0006in"/>
    </style:style>
    <style:style style:name="T117" style:parent-style-name="Fonteparág.padrão" style:family="text">
      <style:text-properties fo:color="#000000" fo:letter-spacing="0.0006in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font-weight="bold" style:font-weight-asian="bold" style:font-weight-complex="bold" style:text-scale="95%"/>
    </style:style>
    <style:style style:name="T121" style:parent-style-name="Fonteparág.padrão" style:family="text">
      <style:text-properties fo:font-weight="bold" style:font-weight-asian="bold" style:font-weight-complex="bold" style:text-scale="95%"/>
    </style:style>
    <style:style style:name="T122" style:parent-style-name="Fonteparág.padrão" style:family="text">
      <style:text-properties style:text-scale="95%"/>
    </style:style>
    <style:style style:name="T123" style:parent-style-name="Fonteparág.padrão" style:family="text">
      <style:text-properties style:text-scale="95%"/>
    </style:style>
    <style:style style:name="T124" style:parent-style-name="Fonteparág.padrão" style:family="text">
      <style:text-properties style:text-scale="95%"/>
    </style:style>
    <style:style style:name="T125" style:parent-style-name="Fonteparág.padrão" style:family="text">
      <style:text-properties fo:font-weight="bold" style:font-weight-asian="bold" style:font-weight-complex="bold" style:text-scale="95%"/>
    </style:style>
    <style:style style:name="T126" style:parent-style-name="Fonteparág.padrão" style:family="text">
      <style:text-properties style:text-scale="95%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font-weight="bold" style:font-weight-asian="bold" style:font-weight-complex="bold" fo:letter-spacing="0.0006in"/>
    </style:style>
    <style:style style:name="T130" style:parent-style-name="Fonteparág.padrão" style:family="text">
      <style:text-properties fo:color="#000000" fo:letter-spacing="0.0006in"/>
    </style:style>
    <style:style style:name="T131" style:parent-style-name="Fonteparág.padrão" style:family="text">
      <style:text-properties fo:color="#000000" style:text-scale="95%"/>
    </style:style>
    <style:style style:name="T132" style:parent-style-name="Fonteparág.padrão" style:family="text">
      <style:text-properties fo:font-weight="bold" style:font-weight-asian="bold" style:font-weight-complex="bold" fo:color="#000000" style:text-scale="95%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fo:font-weight="bold" style:font-weight-asian="bold" style:font-weight-complex="bold" fo:letter-spacing="0.0006in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55in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fo:font-weight="bold" style:font-weight-asian="bold" style:font-weight-complex="bold" fo:letter-spacing="0.0006in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-0.0201in"/>
    </style:style>
    <style:style style:name="T169" style:parent-style-name="Fonteparág.padrão" style:family="text">
      <style:text-properties fo:letter-spacing="-0.0187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201in"/>
    </style:style>
    <style:style style:name="T172" style:parent-style-name="Fonteparág.padrão" style:family="text">
      <style:text-properties fo:letter-spacing="0.0062in"/>
    </style:style>
    <style:style style:name="T173" style:parent-style-name="Fonteparág.padrão" style:family="text">
      <style:text-properties fo:letter-spacing="-0.0194in"/>
    </style:style>
    <style:style style:name="T174" style:parent-style-name="Fonteparág.padrão" style:family="text">
      <style:text-properties fo:letter-spacing="-0.0201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201in"/>
    </style:style>
    <style:style style:name="T177" style:parent-style-name="Fonteparág.padrão" style:family="text">
      <style:text-properties fo:letter-spacing="-0.0201in"/>
    </style:style>
    <style:style style:name="T178" style:parent-style-name="Fonteparág.padrão" style:family="text">
      <style:text-properties fo:letter-spacing="0.0006in"/>
    </style:style>
    <style:style style:name="P179" style:parent-style-name="Normal" style:family="paragraph">
      <style:paragraph-properties fo:line-height="115%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rte" style:family="text">
      <style:text-properties fo:font-weight="normal" style:font-weight-asian="normal" style:font-weight-complex="normal" fo:text-transform="uppercase" fo:color="#000000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-0.0041in"/>
    </style:style>
    <style:style style:name="T195" style:parent-style-name="Fonteparág.padrão" style:family="text">
      <style:text-properties fo:letter-spacing="-0.0034in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T200" style:parent-style-name="Fonteparág.padrão" style:family="text">
      <style:text-properties fo:font-weight="bold" style:font-weight-asian="bold" style:font-weight-complex="bold" style:text-scale="95%"/>
    </style:style>
    <style:style style:name="T201" style:parent-style-name="Fonteparág.padrão" style:family="text">
      <style:text-properties fo:font-weight="bold" style:font-weight-asian="bold" style:font-weight-complex="bold" fo:letter-spacing="0.018in" style:text-scale="95%"/>
    </style:style>
    <style:style style:name="T202" style:parent-style-name="Fonteparág.padrão" style:family="text">
      <style:text-properties fo:font-weight="bold" style:font-weight-asian="bold" style:font-weight-complex="bold" style:text-scale="95%"/>
    </style:style>
    <style:style style:name="T203" style:parent-style-name="Fonteparág.padrão" style:family="text">
      <style:text-properties fo:font-weight="bold" style:font-weight-asian="bold" style:font-weight-complex="bold" fo:letter-spacing="0.0208in" style:text-scale="95%"/>
    </style:style>
    <style:style style:name="T204" style:parent-style-name="Fonteparág.padrão" style:family="text">
      <style:text-properties fo:font-weight="bold" style:font-weight-asian="bold" style:font-weight-complex="bold" style:text-scale="95%"/>
    </style:style>
    <style:style style:name="T205" style:parent-style-name="Fonteparág.padrão" style:family="text">
      <style:text-properties style:text-scale="95%"/>
    </style:style>
    <style:style style:name="T206" style:parent-style-name="Fonteparág.padrão" style:family="text">
      <style:text-properties fo:font-weight="bold" style:font-weight-asian="bold" style:font-weight-complex="bold" style:text-scale="95%"/>
    </style:style>
    <style:style style:name="T207" style:parent-style-name="Fonteparág.padrão" style:family="text">
      <style:text-properties style:text-scale="95%"/>
    </style:style>
    <style:style style:name="T208" style:parent-style-name="Forte" style:family="text">
      <style:text-properties fo:font-weight="normal" style:font-weight-asian="normal" style:font-weight-complex="normal" fo:color="#000000"/>
    </style:style>
    <style:style style:name="T209" style:parent-style-name="Fonteparág.padrão" style:family="text">
      <style:text-properties fo:font-weight="bold" style:font-weight-asian="bold" style:font-weight-complex="bold" fo:color="#000000"/>
    </style:style>
    <style:style style:name="T210" style:parent-style-name="Forte" style:family="text">
      <style:text-properties fo:font-weight="normal" style:font-weight-asian="normal" style:font-weight-complex="normal" fo:color="#000000"/>
    </style:style>
    <style:style style:name="T211" style:parent-style-name="Fonteparág.padrão" style:family="text">
      <style:text-properties fo:color="#000000"/>
    </style:style>
    <style:style style:name="T212" style:parent-style-name="Ênfase" style:family="text">
      <style:text-properties fo:color="#000000"/>
    </style:style>
    <style:style style:name="T213" style:parent-style-name="Ênfase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T215" style:parent-style-name="Forte" style:family="text">
      <style:text-properties fo:font-weight="normal" style:font-weight-asian="normal" style:font-weight-complex="normal" fo:color="#000000"/>
    </style:style>
    <style:style style:name="T216" style:parent-style-name="Fonteparág.padrão" style:family="text">
      <style:text-properties fo:color="#000000"/>
    </style:style>
    <style:style style:name="T217" style:parent-style-name="Forte" style:family="text">
      <style:text-properties fo:font-weight="normal" style:font-weight-asian="normal" style:font-weight-complex="normal" fo:color="#000000"/>
    </style:style>
    <style:style style:name="T218" style:parent-style-name="Fonteparág.padrão" style:family="text">
      <style:text-properties fo:font-weight="bold" style:font-weight-asian="bold" style:font-weight-complex="bold" fo:color="#000000"/>
    </style:style>
    <style:style style:name="T219" style:parent-style-name="Forte" style:family="text">
      <style:text-properties fo:font-weight="normal" style:font-weight-asian="normal" style:font-weight-complex="normal" fo:color="#000000"/>
    </style:style>
    <style:style style:name="T220" style:parent-style-name="Forte" style:family="text">
      <style:text-properties fo:font-weight="normal" style:font-weight-asian="normal" style:font-weight-complex="normal" fo:color="#000000"/>
    </style:style>
    <style:style style:name="T221" style:parent-style-name="Fonteparág.padrão" style:family="text">
      <style:text-properties fo:color="#000000"/>
    </style:style>
    <style:style style:name="T222" style:parent-style-name="Forte" style:family="text">
      <style:text-properties fo:font-weight="normal" style:font-weight-asian="normal" style:font-weight-complex="normal" fo:color="#000000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font-weight="bold" style:font-weight-asian="bold" style:font-weight-complex="bold" fo:color="#000000"/>
    </style:style>
    <style:style style:name="T225" style:parent-style-name="Fonteparág.padrão" style:family="text">
      <style:text-properties fo:color="#000000"/>
    </style:style>
    <style:style style:name="T226" style:parent-style-name="Hyperlink" style:family="text">
      <style:text-properties fo:background-color="#FFFF00"/>
    </style:style>
    <style:style style:name="T227" style:parent-style-name="Fonteparág.padrão" style:family="text">
      <style:text-properties fo:color="#000000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/>
    </style:style>
    <style:style style:name="T230" style:parent-style-name="Fonteparág.padrão" style:family="text">
      <style:text-properties fo:letter-spacing="0.009in"/>
    </style:style>
    <style:style style:name="T231" style:parent-style-name="Fonteparág.padrão" style:family="text">
      <style:text-properties fo:letter-spacing="-0.0013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69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13in"/>
    </style:style>
    <style:style style:name="T238" style:parent-style-name="Fonteparág.padrão" style:family="text">
      <style:text-properties fo:font-weight="bold" style:font-weight-asian="bold" style:font-weight-complex="bold"/>
    </style:style>
    <style:style style:name="T239" style:parent-style-name="Fonteparág.padrão" style:family="text">
      <style:text-properties fo:color="#000000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fo:color="#000000" style:text-scale="95%"/>
    </style:style>
    <style:style style:name="T242" style:parent-style-name="Forte" style:family="text">
      <style:text-properties fo:font-weight="normal" style:font-weight-asian="normal" style:font-weight-complex="normal" fo:color="#000000"/>
    </style:style>
    <style:style style:name="T243" style:parent-style-name="Fonteparág.padrão" style:family="text">
      <style:text-properties fo:font-weight="bold" style:font-weight-asian="bold" style:font-weight-complex="bold" fo:color="#000000"/>
    </style:style>
    <style:style style:name="T244" style:parent-style-name="Forte" style:family="text">
      <style:text-properties fo:font-weight="normal" style:font-weight-asian="normal" style:font-weight-complex="normal" fo:color="#000000"/>
    </style:style>
    <style:style style:name="T245" style:parent-style-name="Fonteparág.padrão" style:family="text">
      <style:text-properties fo:font-weight="bold" style:font-weight-asian="bold" style:font-weight-complex="bold"/>
    </style:style>
    <style:style style:name="T246" style:parent-style-name="Forte" style:family="text">
      <style:text-properties fo:font-weight="normal" style:font-weight-asian="normal" style:font-weight-complex="normal"/>
    </style:style>
    <style:style style:name="T247" style:parent-style-name="Forte" style:family="text">
      <style:text-properties fo:font-weight="normal" style:font-weight-asian="normal" style:font-weight-complex="normal"/>
    </style:style>
    <style:style style:name="T248" style:parent-style-name="Forte" style:family="text">
      <style:text-properties fo:font-weight="normal" style:font-weight-asian="normal" style:font-weight-complex="normal"/>
    </style:style>
    <style:style style:name="T249" style:parent-style-name="Fonteparág.padrão" style:family="text">
      <style:text-properties fo:font-weight="bold" style:font-weight-asian="bold" style:font-weight-complex="bold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T251" style:parent-style-name="Fonteparág.padrão" style:family="text">
      <style:text-properties fo:color="#000000"/>
    </style:style>
    <style:style style:name="T252" style:parent-style-name="Fonteparág.padrão" style:family="text">
      <style:text-properties fo:font-weight="bold" style:font-weight-asian="bold" style:font-weight-complex="bold" fo:color="#000000"/>
    </style:style>
    <style:style style:name="T253" style:parent-style-name="Fonteparág.padrão" style:family="text">
      <style:text-properties fo:color="#000000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/>
    </style:style>
    <style:style style:name="T256" style:parent-style-name="Forte" style:family="text">
      <style:text-properties fo:font-weight="normal" style:font-weight-asian="normal" style:font-weight-complex="normal" fo:color="#000000"/>
    </style:style>
    <style:style style:name="T257" style:parent-style-name="Fonteparág.padrão" style:family="text">
      <style:text-properties fo:color="#000000"/>
    </style:style>
    <style:style style:name="T258" style:parent-style-name="Fonteparág.padrão" style:family="text">
      <style:text-properties fo:font-weight="bold" style:font-weight-asian="bold" style:font-weight-complex="bold"/>
    </style:style>
    <style:style style:name="T259" style:parent-style-name="Fonteparág.padrão" style:family="text">
      <style:text-properties fo:font-weight="bold" style:font-weight-asian="bold" style:font-weight-complex="bold" fo:color="#000000"/>
    </style:style>
    <style:style style:name="T260" style:parent-style-name="Fonteparág.padrão" style:family="text">
      <style:text-properties fo:color="#000000"/>
    </style:style>
    <style:style style:name="T261" style:parent-style-name="Fonteparág.padrão" style:family="text">
      <style:text-properties fo:color="#000000"/>
    </style:style>
    <style:style style:name="T262" style:parent-style-name="Forte" style:family="text">
      <style:text-properties fo:color="#000000"/>
    </style:style>
    <style:style style:name="T263" style:parent-style-name="Fonteparág.padrão" style:family="text">
      <style:text-properties fo:color="#000000"/>
    </style:style>
    <style:style style:name="T264" style:parent-style-name="Fonteparág.padrão" style:family="text">
      <style:text-properties fo:color="#000000"/>
    </style:style>
    <style:style style:name="T265" style:parent-style-name="Fonteparág.padrão" style:family="text">
      <style:text-properties fo:color="#000000"/>
    </style:style>
    <style:style style:name="T266" style:parent-style-name="Fonteparág.padrão" style:family="text">
      <style:text-properties fo:color="#000000"/>
    </style:style>
    <style:style style:name="T267" style:parent-style-name="Fonteparág.padrão" style:family="text">
      <style:text-properties fo:font-weight="bold" style:font-weight-asian="bold" style:font-weight-complex="bold" fo:color="#000000"/>
    </style:style>
    <style:style style:name="T268" style:parent-style-name="Fonteparág.padrão" style:family="text">
      <style:text-properties fo:color="#000000"/>
    </style:style>
    <style:style style:name="T269" style:parent-style-name="Fonteparág.padrão" style:family="text">
      <style:text-properties fo:color="#000000"/>
    </style:style>
    <style:style style:name="T270" style:parent-style-name="Fonteparág.padrão" style:family="text">
      <style:text-properties fo:color="#000000"/>
    </style:style>
    <style:style style:name="T271" style:parent-style-name="Fonteparág.padrão" style:family="text">
      <style:text-properties fo:color="#000000"/>
    </style:style>
    <style:style style:name="T272" style:parent-style-name="Fonteparág.padrão" style:family="text">
      <style:text-properties fo:color="#000000"/>
    </style:style>
    <style:style style:name="T273" style:parent-style-name="Fonteparág.padrão" style:family="text">
      <style:text-properties fo:font-weight="bold" style:font-weight-asian="bold" style:font-weight-complex="bold"/>
    </style:style>
    <style:style style:name="T274" style:parent-style-name="Fonteparág.padrão" style:family="text">
      <style:text-properties style:text-scale="95%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fo:font-weight="bold" style:font-weight-asian="bold" style:font-weight-complex="bold" fo:color="#000000"/>
    </style:style>
    <style:style style:name="T279" style:parent-style-name="Fonteparág.padrão" style:family="text">
      <style:text-properties fo:color="#000000"/>
    </style:style>
    <style:style style:name="T280" style:parent-style-name="Fonteparág.padrão" style:family="text">
      <style:text-properties fo:font-weight="bold" style:font-weight-asian="bold" style:font-weight-complex="bold"/>
    </style:style>
    <style:style style:name="T281" style:parent-style-name="Fonteparág.padrão" style:family="text">
      <style:text-properties fo:font-weight="bold" style:font-weight-asian="bold" style:font-weight-complex="bold" fo:color="#000000"/>
    </style:style>
    <style:style style:name="T282" style:parent-style-name="Fonteparág.padrão" style:family="text">
      <style:text-properties fo:font-weight="bold" style:font-weight-asian="bold" style:font-weight-complex="bold" fo:color="#000000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fo:color="#000000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font-weight="bold" style:font-weight-asian="bold" style:font-weight-complex="bold"/>
    </style:style>
    <style:style style:name="T292" style:parent-style-name="Fonteparág.padrão" style:family="text">
      <style:text-properties fo:font-weight="bold" style:font-weight-asian="bold" style:font-weight-complex="bold" fo:color="#000000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fo:font-weight="bold" style:font-weight-asian="bold" style:text-scale="95%"/>
    </style:style>
    <style:style style:name="T295" style:parent-style-name="Fonteparág.padrão" style:family="text">
      <style:text-properties fo:color="#000000"/>
    </style:style>
    <style:style style:name="T296" style:parent-style-name="Fonteparág.padrão" style:family="text">
      <style:text-properties fo:font-weight="bold" style:font-weight-asian="bold" style:font-weight-complex="bold" style:text-scale="95%"/>
    </style:style>
    <style:style style:name="T297" style:parent-style-name="Fonteparág.padrão" style:family="text">
      <style:text-properties fo:font-weight="bold" style:font-weight-asian="bold" style:font-weight-complex="bold" style:text-scale="95%"/>
    </style:style>
    <style:style style:name="T298" style:parent-style-name="normaltextrun" style:family="text">
      <style:text-properties fo:color="#000000" fo:background-color="#FFFFFF"/>
    </style:style>
    <style:style style:name="T299" style:parent-style-name="normaltextrun" style:family="text">
      <style:text-properties fo:color="#000000" fo:background-color="#FFFFFF"/>
    </style:style>
    <style:style style:name="T300" style:parent-style-name="normaltextrun" style:family="text">
      <style:text-properties fo:color="#000000" fo:background-color="#FFFFFF"/>
    </style:style>
    <style:style style:name="T301" style:parent-style-name="normaltextrun" style:family="text">
      <style:text-properties fo:color="#000000" fo:background-color="#FFFFFF"/>
    </style:style>
    <style:style style:name="T302" style:parent-style-name="eop" style:family="text">
      <style:text-properties fo:font-weight="bold" style:font-weight-asian="bold" style:font-weight-complex="bold" fo:color="#000000" fo:background-color="#FFFFFF"/>
    </style:style>
    <style:style style:name="T303" style:parent-style-name="eop" style:family="text">
      <style:text-properties fo:color="#000000" fo:background-color="#FFFFFF"/>
    </style:style>
    <style:style style:name="T304" style:parent-style-name="normaltextrun" style:family="text">
      <style:text-properties fo:color="#000000" fo:background-color="#FFFFFF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font-weight="bold" style:font-weight-asian="bold" style:font-weight-complex="bold" style:text-scale="95%"/>
    </style:style>
    <style:style style:name="T307" style:parent-style-name="Fonteparág.padrão" style:family="text">
      <style:text-properties fo:font-weight="bold" style:font-weight-asian="bold" style:font-weight-complex="bold"/>
    </style:style>
    <style:style style:name="T308" style:parent-style-name="Fonteparág.padrão" style:family="text">
      <style:text-properties style:font-weight-complex="bold"/>
    </style:style>
    <style:style style:name="T309" style:parent-style-name="eop" style:family="text">
      <style:text-properties fo:font-weight="bold" style:font-weight-asian="bold" style:font-weight-complex="bold" fo:color="#000000" fo:background-color="#FFFFFF"/>
    </style:style>
    <style:style style:name="T310" style:parent-style-name="eop" style:family="text">
      <style:text-properties fo:color="#000000" fo:background-color="#FFFFFF"/>
    </style:style>
    <style:style style:name="T311" style:parent-style-name="normaltextrun" style:family="text">
      <style:text-properties fo:color="#000000" fo:background-color="#FFFFFF"/>
    </style:style>
    <style:style style:name="T312" style:parent-style-name="eop" style:family="text">
      <style:text-properties fo:color="#000000" fo:background-color="#FFFFFF"/>
    </style:style>
    <style:style style:name="T313" style:parent-style-name="eop" style:family="text">
      <style:text-properties fo:color="#000000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font-weight="bold" style:font-weight-asian="bold" style:font-weight-complex="bold"/>
    </style:style>
    <style:style style:name="T316" style:parent-style-name="Fonteparág.padrão" style:family="text">
      <style:text-properties fo:color="#000000"/>
    </style:style>
    <style:style style:name="T317" style:parent-style-name="Fonteparág.padrão" style:family="text">
      <style:text-properties fo:font-weight="bold" style:font-weight-asian="bold" style:font-weight-complex="bold"/>
    </style:style>
    <style:style style:name="T318" style:parent-style-name="Fonteparág.padrão" style:family="text">
      <style:text-properties fo:font-weight="bold" style:font-weight-asian="bold" style:font-weight-complex="bold"/>
    </style:style>
    <style:style style:name="T319" style:parent-style-name="Fonteparág.padrão" style:family="text">
      <style:text-properties fo:font-weight="bold" style:font-weight-asian="bold" style:font-weight-complex="bold" fo:color="#000000"/>
    </style:style>
    <style:style style:name="T320" style:parent-style-name="Fonteparág.padrão" style:family="text">
      <style:text-properties fo:color="#000000"/>
    </style:style>
    <style:style style:name="T321" style:parent-style-name="Forte" style:family="text">
      <style:text-properties fo:color="#000000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color="#000000"/>
    </style:style>
    <style:style style:name="T329" style:parent-style-name="Fonteparág.padrão" style:family="text">
      <style:text-properties fo:color="#000000"/>
    </style:style>
    <style:style style:name="T330" style:parent-style-name="Fonteparág.padrão" style:family="text">
      <style:text-properties fo:font-weight="bold" style:font-weight-asian="bold" style:font-weight-complex="bold" fo:color="#000000"/>
    </style:style>
    <style:style style:name="T331" style:parent-style-name="Fonteparág.padrão" style:family="text">
      <style:text-properties fo:color="#000000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33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336" style:parent-style-name="normaltextrun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33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33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340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34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342" style:parent-style-name="Fonteparág.padrão" style:family="text">
      <style:text-properties fo:font-style="italic" style:font-style-asian="italic" style:font-style-complex="italic"/>
    </style:style>
    <style:style style:name="P34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344" style:parent-style-name="normaltextrun" style:family="text">
      <style:text-properties fo:font-weight="bold" style:font-weight-asian="bold" style:font-weight-complex="bold" fo:background-color="#FFFFFF"/>
    </style:style>
    <style:style style:name="P34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34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34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34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349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35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351" style:parent-style-name="Fonteparág.padrão" style:family="text">
      <style:text-properties fo:font-style="italic" style:font-style-asian="italic" style:font-style-complex="italic"/>
    </style:style>
    <style:style style:name="P35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353" style:parent-style-name="Fonteparág.padrão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27ª (SEGUNDA MILÉSIMA SEISCENTÉSIMA VIGÉSIMA SÉTIMA) REUNIÃO ORDINÁRIA DA DIRETORIA EXECUTIVA DA COMPANHIA DOCAS DO RIO DE JANEIRO</text:p>
      <text:p text:style-name="P8"/>
      <text:p text:style-name="P9"/>
      <text:p text:style-name="P10">CNPJ <text:s text:c="2"/>42.266.890/0001-28 <text:s text:c="13"/>NIRE <text:s text:c="2"/>3330008080-5</text:p>
      <text:p text:style-name="P11"/>
      <text:p text:style-name="P12"/>
      <text:p text:style-name="P13">Aos dez dias do mês de<text:s/>outubro do ano dois mil e vinte e três,<text:s/><text:span text:style-name="T14">às quatorze horas, foi realizada<text:s/></text:span>na sala de reuniões da Companhia Docas do Rio de Janeiro, situada à Rua Dom Gerardo, 35 - 10º andar – Centro – Rio de Janeiro, a Segunda Milésima Seiscentésima Vigésima Sétima Reunião<text:s/>Ordinária da Diretoria Executiva da Companhia Docas do Rio de Janeiro, contando com a participação de<text:s/><text:span text:style-name="T15">Ronaldo Fucci</text:span><text:span text:style-name="T16">, Diretor-Presidente Substituto e<text:s/></text:span>Diretor de Gestão Portuária e<text:s/><text:span text:style-name="T17">Eduardo Celso de Araújo Marinho</text:span>, Diretor de Negócios e Sustentabilidade e<text:s/><text:span text:style-name="T18">Di</text:span><text:span text:style-name="T19">retor Administrativo-Financeiro Substituto. Participou, ainda, desta reunião, o</text:span><text:span text:style-name="T20"><text:s/>Superintendente da<text:s/></text:span><text:span text:style-name="T21">Diretoria da Presidência, Fernando Levy Lessa.</text:span><text:span text:style-name="T22"> </text:span><text:span text:style-name="T23">Registra-se que o Conselho de Administração, em sua 855ª reunião, de 06/10/2023, registrou</text:span><text:span text:style-name="T24"><text:s/></text:span><text:span text:style-name="T25">o</text:span><text:span text:style-name="T26"><text:s/></text:span><text:span text:style-name="T27">recebimento</text:span><text:span text:style-name="T28"><text:s/></text:span><text:span text:style-name="T29">da</text:span><text:span text:style-name="T30"><text:s/></text:span><text:span text:style-name="T31">ca</text:span><text:span text:style-name="T32">rta</text:span><text:span text:style-name="T33"><text:s/></text:span><text:span text:style-name="T34">do</text:span><text:span text:style-name="T35"><text:s/></text:span><text:span text:style-name="T36">Diretor<text:s/></text:span><text:span text:style-name="T37">Presidente Alvaro Luiz Savio</text:span><text:span text:style-name="T38">,</text:span><text:span text:style-name="T39"><text:s/>p</text:span><text:span text:style-name="T40">or</text:span><text:span text:style-name="T41"><text:s/></text:span><text:span text:style-name="T42">meio</text:span><text:span text:style-name="T43"><text:s/></text:span><text:span text:style-name="T44">da</text:span><text:span text:style-name="T45"><text:s/></text:span><text:span text:style-name="T46">qual</text:span><text:span text:style-name="T47"><text:s/></text:span><text:span text:style-name="T48">apresenta o seu pedido de desligamento, a partir de 06/10/2023, assumindo, a partir desta data, o Diretor Presidente Substituto, Ronaldo Fucci, conforme designação registrada na ata da 847ª Reun</text:span><text:span text:style-name="T49">ião do CONSAD, de 06/07/2023.<text:s/></text:span><text:span text:style-name="T50">Item 1 – ABERTURA DOS TRABALHOS.<text:s/></text:span>O Diretor-Presidente Substituto deu por iniciados os trabalhos, passando-se, então, à apreciação do<text:s/><text:span text:style-name="T51">Item 2 - ORDEM DO DIA:<text:s/></text:span><text:span text:style-name="T52">Subitem 2.1 –</text:span><text:span text:style-name="T53"><text:s/></text:span><text:span text:style-name="T54">MATÉRIAS</text:span><text:span text:style-name="T55"><text:s/></text:span><text:span text:style-name="T56">PARA</text:span><text:span text:style-name="T57"><text:s/></text:span><text:span text:style-name="T58">DELIBERAÇÃO:<text:s/></text:span><text:span text:style-name="T59">Subitem 2.1.1 -<text:s/></text:span><text:span text:style-name="T60">Processo SUPER 50905.004238/2023-93. Relatório de Análise da Execução do Planejamento Estratégico 2021-2025. <text:s/></text:span>Trata-se do relatório com a análise da execução, referente ao 1º semestre de 2023 (<text:a xlink:href="https://super.transportes.gov.br/sei/controlador.php?acao=protocolo_visualizar&amp;id_protocolo=8207341&amp;id_procedimento_atual=8205917&amp;infra_sistema=100000100&amp;infra_unidade_atual=110001275&amp;infra_hash=035d9e29f6381e7fb4c20070e698d2d6b2a84a9ebfe57a6ad954b51ff760a004" office:target-frame-name="_top" xlink:show="replace"><text:span text:style-name="Hyperlink">7514231</text:span></text:a>), dos projetos e dos indicadores previstos no Planejamento Estratégico 2021-2025. Matéria encaminhada pelo DIRPRE para deliberação do colegiado com posterior encaminhamento ao Conselho de Administração.<text:s/><text:span text:style-name="T61">MANIFESTAÇÃO:<text:s/></text:span><text:span text:style-name="T62">A DIREXE decidiu apreciar o assunto em sua próxima reunião.<text:s/></text:span><text:span text:style-name="T63">Subitem 2.1.2</text:span><text:span text:style-name="T64"><text:s/>- Processo SUPER 50905.000396/2021-11. Arquivo Geral da PortosRio.<text:s/></text:span>Trata-se de informação sobre a situação atual do arquivo geral da PortosRio, sob responsabilidade da SUPGAB/ASSGED, conforme relatado na Nota Técnica (<text:a xlink:href="https://super.transportes.gov.br/sei/controlador.php?acao=protocolo_visualizar&amp;id_protocolo=8253219&amp;id_procedimento_atual=3690706&amp;infra_sistema=100000100&amp;infra_unidade_atual=110001275&amp;infra_hash=69685998e8c9035d09e8e88cf9d52aa569ed2cd6d11792cb6093efdfec44d4d1" office:target-frame-name="_top" xlink:show="replace">7556568</text:a>). Por todo exposto no sumário executivo (7583129), a SUPGAB/DIRPRE encaminha os autos para:<text:s/><text:span text:style-name="T65">a)<text:s/></text:span>ciência sobre a situação atual do arquivo da PortosRio;<text:s/><text:span text:style-name="T66">b)<text:s/></text:span>análise e deliberação sobre o retorno da documentação da PortosRio que se encontra sob a guarda da empresa MGI, definindo o local para o acondicionamento da documentação (cerca de 12 mil caixas); e<text:s/><text:span text:style-name="T67">c)</text:span><text:s/>análise e deliberação quanto à definição de local definitivo para estabelecimento do Arquivo Central da PortosRio.<text:s/><text:span text:style-name="T68">MANIFESTAÇÃO:<text:s/></text:span><text:span text:style-name="T69">A DIREXE decidiu apreciar o assunto<text:s/></text:span><text:span text:style-name="T70">em sua próxima reunião.<text:s/></text:span><text:span text:style-name="T71">Subitem 2.1.3 - Processo</text:span><text:span text:style-name="T72"><text:s/></text:span><text:span text:style-name="T73">SUPER<text:s/></text:span><text:soft-page-break/><text:span text:style-name="T74">50905.003781/2023-73.</text:span><text:span text:style-name="T75"><text:s/></text:span><text:span text:style-name="T76">Movimentação</text:span><text:span text:style-name="T77"><text:s/></text:span><text:span text:style-name="T78">Mínima</text:span><text:span text:style-name="T79"><text:s/></text:span><text:span text:style-name="T80">–</text:span><text:span text:style-name="T81"><text:s/></text:span><text:span text:style-name="T82">Contrato</text:span><text:span text:style-name="T83"><text:s/></text:span><text:span text:style-name="T84">C-DEPJUR nº 054/1997 – CSN.<text:s/></text:span>Conforme exposto no sumário executivo (7594448), trata-se<text:span text:style-name="T85"><text:s/></text:span>de<text:span text:style-name="T86"><text:s/></text:span>um novo ciclo de apuração da obrigação<text:span text:style-name="T87"><text:s/></text:span>contratual do MMC da<text:s/>CSN, para o período de agosto de 2022 a julho de 2023, onde<text:span text:style-name="T88"><text:s/>a<text:s/></text:span>CSN movimentou 32.391.177 toneladas, faltando 6.008.823 toneladas para alcançar a<text:span text:style-name="T89"><text:s/></text:span>movimentação<text:span text:style-name="T90"><text:s/></text:span>mínima<text:span text:style-name="T91"><text:s/></text:span>contratual,<text:span text:style-name="T92"><text:s/></text:span>correspondente<text:span text:style-name="T93"><text:s/></text:span>ao<text:span text:style-name="T94"><text:s/></text:span>valor<text:span text:style-name="T95"><text:s/></text:span>de R$<text:span text:style-name="T96"><text:s/></text:span>58.207.163,57<text:span text:style-name="T97"><text:s/></text:span>(cinquenta<text:span text:style-name="T98"><text:s/></text:span>e<text:span text:style-name="T99"><text:s/></text:span>oito milhões,<text:span text:style-name="T100"><text:s/></text:span>duzentos<text:span text:style-name="T101"><text:s/></text:span>e<text:span text:style-name="T102"><text:s/></text:span>sete mil,<text:span text:style-name="T103"><text:s/></text:span>cento<text:span text:style-name="T104"><text:s/></text:span>e sessenta<text:span text:style-name="T105"><text:s/></text:span>e três<text:span text:style-name="T106"><text:s/></text:span>reais<text:span text:style-name="T107"><text:s/></text:span>e cinquenta<text:span text:style-name="T108"><text:s/></text:span>e<text:span text:style-name="T109"><text:s/></text:span>sete centavos), conforme boletim de faturamento (7577606). Diante de todo o exposto no sumário executivo, o DIRNES informa que se torna necessária nova orientação da DIREXE sobre o<text:span text:style-name="T110"><text:s/></text:span>tema no sentido de<text:s/>seguir a ação de cobrança contra a CSN ou aguardar o deslinde do<text:span text:style-name="T111"><text:s/></text:span>processo<text:span text:style-name="T112"><text:s/></text:span>junto<text:span text:style-name="T113"><text:s/></text:span>à<text:span text:style-name="T114"><text:s/></text:span>SNPTA.<text:span text:style-name="T115"><text:s/></text:span><text:span text:style-name="T116">DELIBERAÇÃO:<text:s/></text:span><text:span text:style-name="T117">A DIREXE deliberou por aguardar o deslinde do processo junto à SNPTA e ANTAQ.</text:span><text:span text:style-name="T118"><text:s/></text:span><text:span text:style-name="T119">Subitem 2.1.4 -<text:s/></text:span><text:span text:style-name="T120">Processo SUPER 50905.002125/2023-53. 3º (terceiro) Contrato</text:span><text:span text:style-name="T121"><text:s/>de Transição a ser celebrado entre a Companhia Docas do Rio de Janeiro e a Iconic Lubrificantes S.A – Acórdão 322/2022; Resolução Antaq nº 07/2016 e IN.GERDEN.04.005.</text:span><text:span text:style-name="T122"><text:s/>Conforme exposto no sumário executivo (7600149), diante do encerramento do Contrato de T</text:span><text:span text:style-name="T123">ransição nº 12/2023 (7090472), objeto do processo Super 50905.005863/2022-71, sem a possibilidade de prorrogação, conforme previsto em sua Cláusula Nona, faz-se necessária a celebração de um novo Contrato de Transição. Matéria encaminhada pelo DIRNES para<text:s/></text:span><text:span text:style-name="T124">aprovação do 3º (terceiro)</text:span><text:span text:style-name="T125"><text:s/></text:span><text:span text:style-name="T126">C</text:span><text:span text:style-name="T127">ontrato de Transição a ser celebrado com a Iconic Lubrificantes S.A., conforme minuta (</text:span><text:a xlink:href="https://super.transportes.gov.br/sei/controlador.php?acao=protocolo_visualizar&amp;id_protocolo=8249372&amp;id_procedimento_atual=7740439&amp;infra_sistema=100000100&amp;infra_unidade_atual=110001275&amp;infra_hash=7a8fc298c9f1b70383a9875608ee5c10cb22419697d492565d463f535c5714d4" office:target-frame-name="_top" xlink:show="replace"><text:span text:style-name="Hyperlink">7553007</text:span></text:a><text:span text:style-name="T128">), com posterior envio ao Conselho de Administração.<text:s/></text:span><text:span text:style-name="T129">DELIBERAÇÃO:<text:s/></text:span><text:span text:style-name="T130">A DIREXE aprovou a celebração do<text:s/></text:span><text:span text:style-name="T131">3º (terceiro)</text:span><text:span text:style-name="T132"><text:s/></text:span><text:span text:style-name="T133">contrato de transição com a Iconic Lubrificantes S.A e determinou o encaminhamento do processo ao Conselho de Administração.<text:s/></text:span><text:span text:style-name="T134">Subitem 2.1.5 - Processo SUPER 50905.004563/2023-56. Designação de Substituto Eventual.<text:s/></text:span>Trata-se da indicação do empregado Gabriel<text:s/>Richa Oliveira, Reg. 9691, para o encargo de substituto eventual da Gerência de Serviços Gerais (GERSEG). Considerando o Parecer GERCAR 167 (7575557), o empregado atende ao pré-requisito de escolaridade, conforme Plano de Cargos Comissionados e Funções de<text:s/>Confiança (PCCFC), e ao requisito de experiência, conforme Deliberação DIREXE 2541/2022 (7575535), a qual prevê que a substituição será, no máximo, por 45 (quarenta e cinco) dias no ano. Matéria encaminhada pelo DIRAFI Substituto para deliberação do colegiado.<text:s/><text:span text:style-name="T135">DELIBERAÇÃO:<text:s/></text:span><text:span text:style-name="T136">Com base no Parecer GERCAR 167/2023, a DIREXE aprovou a indicação do referido empregado para o encargo supracitado.<text:s/></text:span><text:span text:style-name="T137">Subitem 2.1.6 - Processo SUPER 50905.003290/2022-41. Mediação na CCAF – Anvisa e</text:span><text:span text:style-name="T138"><text:s/></text:span><text:span text:style-name="T139">CDRJ – Cobrança de IPTU.<text:s/></text:span>Conforme exposto<text:s/>no sumário executivo (7592057), trata-se de faturas emitidas em desfavor da Anvisa nos anos de 2019, 2020 e<text:span text:style-name="T140"><text:s/></text:span>2021, no valor histórico de R$ 49.288,88 (quarenta e nove mil, duzentos e oitenta e oito<text:span text:style-name="T141"><text:s/></text:span>reais e oitenta e oito centavos), relativas ao IPTU e à<text:s/>taxa de ocupação do imóvel, de<text:span text:style-name="T142"><text:s/></text:span>propriedade da CDRJ, ocupado pela referida Agência. Após todo o exposto no sumário<text:span text:style-name="T143"><text:s/></text:span>executivo, o DIRAFI Substituto encaminha o processo ao colegiado para conhecimento do e-mail<text:span text:style-name="T144"><text:s/></text:span>da<text:span text:style-name="T145"><text:s/></text:span>AGU<text:span text:style-name="T146"><text:s/></text:span>(7530677),<text:span text:style-name="T147"><text:s/></text:span>no<text:span text:style-name="T148"><text:s/></text:span>qual<text:span text:style-name="T149"><text:s/></text:span>informa<text:span text:style-name="T150"><text:s/></text:span>que<text:span text:style-name="T151"><text:s/></text:span>a<text:span text:style-name="T152"><text:s/></text:span>ANVISA,<text:span text:style-name="T153"><text:s/></text:span>representada<text:span text:style-name="T154"><text:s/></text:span>pela<text:span text:style-name="T155"><text:s/></text:span>Procuradoria<text:s/><text:soft-page-break/>Geral Federal, submeteu à Câmara de Mediação (CCAF) a controvérsia<text:span text:style-name="T156"><text:s/></text:span>relativa à cobrança de IPTU (6858406) e deliberação sobre o interesse da CDRJ em<text:span text:style-name="T157"><text:s/></text:span>resolver a questão por via de mediação, a qual deverá ser acompanhada pelo corpo<text:span text:style-name="T158"><text:s/></text:span>jurídico<text:span text:style-name="T159"><text:s/></text:span>da<text:span text:style-name="T160"><text:s/></text:span>empresa. Matéria encaminhada pelo DIRAFI Substituto para deliberação quanto à proposta de acordo no âmbito da CCAF/AGU quanto à cobrança de IPTU da Anvisa.<text:s/><text:span text:style-name="T161">DELIBERAÇÃO:<text:s/></text:span><text:span text:style-name="T162">A DIREXE registrou que não se opõe a comparecer à Câmara de Mediação (CC</text:span><text:span text:style-name="T163">AF) a fim de ouvir a proposta da Anvisa sobre a questão.<text:s/></text:span><text:span text:style-name="T164">Subitem 2.1.7 - Processo SUPER 50905.002303/2023-46.</text:span><text:span text:style-name="T165"><text:s/></text:span><text:span text:style-name="T166">Pregão Eletrônico.<text:s/></text:span>Conforme exposto no sumário executivo (7593087), trata-se do Pregão<text:span text:style-name="T167"><text:s/></text:span>Eletrônico<text:span text:style-name="T168"><text:s/></text:span>nº<text:span text:style-name="T169"><text:s/></text:span>10/2023,<text:span text:style-name="T170"><text:s/></text:span>referente<text:span text:style-name="T171"><text:s/></text:span>à<text:span text:style-name="T172"><text:s/>eventual<text:s/></text:span>aquisição<text:span text:style-name="T173"><text:s/></text:span>de<text:span text:style-name="T174"><text:s/></text:span>microcomputadores,<text:span text:style-name="T175"><text:s/></text:span>equipamentos<text:span text:style-name="T176"><text:s/></text:span>e<text:span text:style-name="T177"><text:s/></text:span>peças<text:span text:style-name="T178"><text:s/></text:span>de infraestrutura de TIC, pelo prazo de até 12</text:p>
      <text:p text:style-name="P179">(doze meses),<text:span text:style-name="T180"><text:s/></text:span>no valor estimado de R$<text:span text:style-name="T181"><text:s/></text:span>4.731.470,48 (quatro milhões, setecentos e trinta e um mil, quatrocentos e setenta reais e<text:span text:style-name="T182"><text:s/></text:span>quarenta e oito centavos). Parecer nº<text:s/><text:span text:style-name="T183">203/2023/GERINC-PORTOSRIO/SUPJUR-PORTOSRIO/DIRPRE-PORTOSRIO</text:span><text:s/>(7507896).<text:span text:style-name="T184"><text:s/></text:span>Matéria<text:span text:style-name="T185"><text:s/></text:span>encaminhada pelo<text:span text:style-name="T186"><text:s/></text:span>DIRAFI Substituto<text:span text:style-name="T187"><text:s/></text:span>para<text:span text:style-name="T188"><text:s/></text:span>deliberação do colegiado<text:span text:style-name="T189"><text:s/></text:span>e<text:span text:style-name="T190"><text:s/></text:span>posterior<text:span text:style-name="T191"><text:s/></text:span>envio<text:span text:style-name="T192"><text:s/></text:span>ao<text:span text:style-name="T193"><text:s/></text:span>Conselho<text:span text:style-name="T194"><text:s/></text:span>de<text:span text:style-name="T195"><text:s/></text:span>Administração.<text:s/><text:span text:style-name="T196">DELIBERAÇÃO:<text:s/></text:span><text:span text:style-name="T197">A DIREXE deliberou pelo retorno do processo à DIRAF</text:span><text:span text:style-name="T198">I/SUPTIN para instrução processual.<text:s/></text:span><text:span text:style-name="T199">Subitem 2.1.8 -<text:s/></text:span><text:span text:style-name="T200">Processo</text:span><text:span text:style-name="T201"><text:s/></text:span><text:span text:style-name="T202">SUPER</text:span><text:span text:style-name="T203"><text:s/></text:span><text:span text:style-name="T204">50905.001360/2020-65.</text:span><text:span text:style-name="T205"><text:s/></text:span><text:span text:style-name="T206">Termo Aditivo.<text:s/></text:span><text:span text:style-name="T207">Trata-se da celebração<text:s/></text:span><text:span text:style-name="T208">1º (Primeiro) Termo Aditivo</text:span><text:span text:style-name="T209"> </text:span><text:span text:style-name="T210">ao Contrato nº 35/2021</text:span><text:span text:style-name="T211">, com a empresa INTERAGI TECNOLOGIA LTDA-EPP, cujo objeto é a </text:span><text:span text:style-name="T212">"prestação de ser</text:span><text:span text:style-name="T213">viços especializados de desenvolvimento, documentação e manutenção/suporte de sistemas, mediante a emissão de ordens de serviços dimensionadas em Unidades de Serviços Técnicos”</text:span><text:span text:style-name="T214">, atinente à </text:span><text:span text:style-name="T215">prorrogação</text:span><text:span text:style-name="T216"> do prazo de vigência por </text:span><text:span text:style-name="T217">24 (vinte e quatro) meses,</text:span><text:span text:style-name="T218"> </text:span><text:span text:style-name="T219">a p</text:span><text:span text:style-name="T220">artir de 12/11/2023</text:span><text:span text:style-name="T221">, pelo valor total estimado em </text:span><text:span text:style-name="T222">R$ 959.850,00</text:span><text:span text:style-name="T223"> (novecentos e cinquenta e nove mil, oitocentos e cinquenta reais). Conforme exposto no sumário executivo (7590065), de acordo com o parecer jurídico 206</text:span><text:span text:style-name="T224"> </text:span><text:span text:style-name="T225">(</text:span><text:a xlink:href="https://super.transportes.gov.br/sei/controlador.php?acao=protocolo_visualizar&amp;id_protocolo=8222485&amp;id_procedimento_atual=3127689&amp;infra_sistema=100000100&amp;infra_unidade_atual=110001275&amp;infra_hash=152cd2007651c823e6a849d516599080e6a63e582fdde1d795f98b9c52fcfe11" office:target-frame-name="_top" xlink:show="replace"><text:span text:style-name="T226">7528153</text:span></text:a><text:span text:style-name="T227">), e<text:s/></text:span><text:span text:style-name="T228">após atendidas as ressalvas destacadas no item 3.2 (</text:span><text:a xlink:href="https://super.transportes.gov.br/sei/controlador.php?acao=protocolo_visualizar&amp;id_protocolo=8253482&amp;id_procedimento_atual=3127689&amp;infra_sistema=100000100&amp;infra_unidade_atual=110001275&amp;infra_hash=031e3abdb54f2858d83633fcd7fc87357adea3bd7197ae77ec89d68403b87538" office:target-frame-name="_top" xlink:show="replace"><text:span text:style-name="Hyperlink">7556810</text:span></text:a><text:span text:style-name="T229">), não há óbice à contratação em tela.<text:s/></text:span>Matéria<text:span text:style-name="T230"><text:s/></text:span>encaminhada<text:span text:style-name="T231"><text:s/></text:span>pelo<text:span text:style-name="T232"><text:s/></text:span>DIRAFI<text:span text:style-name="T233"><text:s/></text:span>Substituto<text:span text:style-name="T234"><text:s/></text:span>para<text:span text:style-name="T235"><text:s/></text:span>deliberação<text:span text:style-name="T236"><text:s/></text:span>do<text:span text:style-name="T237"><text:s/></text:span>colegiado.<text:s/><text:span text:style-name="T238">DELIBERAÇÃO:<text:s/></text:span><text:span text:style-name="T239">Com base no parecer jurídico 206, a DIREXE aprovou</text:span><text:span text:style-name="T240"><text:s/>a<text:s/></text:span><text:span text:style-name="T241">celebração<text:s/></text:span><text:span text:style-name="T242">1º (Primeiro) Termo Aditivo</text:span><text:span text:style-name="T243"> </text:span><text:span text:style-name="T244">ao Contrato nº 35/2021.<text:s/></text:span><text:span text:style-name="T245">Subitem 2.1.9 - Processo SUPER 50905.000061/2020-11. Termo Aditivo.<text:s/></text:span><text:span text:style-name="T246">Trata-se do 3º (Terceiro) Termo Aditivo ao Contrato nº 39/2020,<text:s/></text:span>celebrado com a empresa FATOR SEGURADORA S.A., cujo objeto<text:s/>é a <text:span text:style-name="Ênfase">“prestação dos serviços de seguro de Responsabilidade Civil de Conselheiros, Diretores e Administradores – D&amp;O (Directors &amp; Officers) da Companhia Docas do Rio de Janeiro – CDRJ”</text:span>, atinente à <text:span text:style-name="T247">prorrogação do prazo de vigência por 12 (doze) meses</text:span>, no valor estimado em <text:span text:style-name="T248">R$ 392.999,45</text:span><text:span text:style-name="T249"> </text:span>(trezentos e noventa e dois mil, novecentos e noventa e nove reais e quarenta e cinco centavos). Conforme exposto no sumário executivo (7619110), de acordo com o parecer jurídico 211 (<text:a xlink:href="https://super.transportes.gov.br/sei/controlador.php?acao=protocolo_visualizar&amp;id_protocolo=8261732&amp;id_procedimento_atual=3026691&amp;infra_sistema=100000100&amp;infra_unidade_atual=110001275&amp;infra_hash=10dea3d51e91871f07b8474e414c4517f14c965944e4f9b02d1979efdf792709" office:target-frame-name="_top" xlink:show="replace"><text:span text:style-name="Hyperlink">7564448</text:span></text:a>), e após atendidas as ressalvas destacadas no item 3.2 pela GERAIP (<text:a xlink:href="https://super.transportes.gov.br/sei/controlador.php?acao=protocolo_visualizar&amp;id_protocolo=8321217&amp;id_procedimento_atual=3026691&amp;infra_sistema=100000100&amp;infra_unidade_atual=110001275&amp;infra_hash=ca4bfc59e4c43ef044546d4119098010435adeda7140e851d5c35710c770bd03" office:target-frame-name="_top" xlink:show="replace"><text:span text:style-name="Hyperlink">7611107</text:span></text:a>), não há óbice à celebração em tela. Matéria encaminhada pelo DIRAFI Substituto para deliberação do colegiado.<text:s/><text:span text:style-name="T250">DELIBERAÇÃO:<text:s/></text:span><text:span text:style-name="T251">Com base no parecer</text:span><text:span text:style-name="T252"><text:s/></text:span><text:span text:style-name="T253">jurídico<text:s/></text:span><text:soft-page-break/><text:span text:style-name="T254">211, a DIREXE aprovo</text:span><text:span text:style-name="T255">u a celebração do<text:s/></text:span><text:span text:style-name="T256">3º (Terceiro) Termo Aditivo ao Contrato nº 39/2020.</text:span><text:span text:style-name="T257"><text:s/></text:span><text:span text:style-name="T258">Subitem 2.1.10 -<text:s/></text:span><text:span text:style-name="T259">Processo SUPER 50905.003245/2022-97. Regularização de débitos em aberto.<text:s/></text:span><text:span text:style-name="T260">Conforme exposto no sumário executivo (7582394), trata-se do valor em aberto de R$ 15.642,12 (qu</text:span><text:span text:style-name="T261">inze mil, seiscentos e quarenta e dois reais e doze centavos) referente às faturas nºs 2019400173, 2019400501, 2019400502, 2019400503, 2019401134, 2019401214 e 2020400414, em nome da empresa LOCAR GUINDASTES E TRANSPORTES,</text:span><text:span text:style-name="T262"> </text:span><text:span text:style-name="T263">conforme relatório SUTCOR (</text:span><text:a xlink:href="https://super.transportes.gov.br/sei/controlador.php?acao=protocolo_visualizar&amp;id_protocolo=8250178&amp;id_procedimento_atual=6443164&amp;infra_sistema=100000100&amp;infra_unidade_atual=110001275&amp;infra_hash=7b285839951729348ff4ce21c26a89b400fe063263c0eddcddb391a3e78c362f" office:target-frame-name="_top" xlink:show="replace"><text:span text:style-name="Hyperlink">7553742</text:span></text:a><text:span text:style-name="T264">). Após o exposto no sumário executivo, o DIRAFI Substituto submete ao colegiado a proposta de quitação do débito em aberto, atualizado até 15/09/2023, conforme despacho 881 (</text:span><text:a xlink:href="https://super.transportes.gov.br/sei/controlador.php?acao=protocolo_visualizar&amp;id_protocolo=8249859&amp;id_procedimento_atual=6443164&amp;infra_sistema=100000100&amp;infra_unidade_atual=110001275&amp;infra_hash=89ce5d97ddfffce084842f8d84dc409f7808ee62b1f40757d707684f948459a3" office:target-frame-name="_top" xlink:show="replace"><text:span text:style-name="Hyperlink">7553447</text:span></text:a><text:span text:style-name="T265">​​​​​​​</text:span><text:span text:style-name="T266">), no valor total de R$ 19.993,23 (dezenove mil, novecentos e noventa e três reais e vinte e três centavos).<text:s/></text:span><text:span text:style-name="T267">DELIBERAÇÃO:<text:s/></text:span><text:span text:style-name="T268">A DIREXE aprovou a proposta de quitação do débito em aberto, atualizado até 15/09/2023, conforme Desp</text:span><text:span text:style-name="T269">acho SUTCOR/GERFIN nº 881 (</text:span><text:a xlink:href="https://super.transportes.gov.br/sei/controlador.php?acao=protocolo_visualizar&amp;id_protocolo=8249859&amp;id_procedimento_atual=6443164&amp;infra_sistema=100000100&amp;infra_unidade_atual=110001275&amp;infra_hash=89ce5d97ddfffce084842f8d84dc409f7808ee62b1f40757d707684f948459a3" office:target-frame-name="_top" xlink:show="replace"><text:span text:style-name="T270">7553447</text:span></text:a><text:span text:style-name="T271">​​​​​​​</text:span><text:span text:style-name="T272">), no valor total de R$ 19.993,23 (dezenove mil, novecentos e noventa e três reais e vinte e três centavos).<text:s/></text:span><text:span text:style-name="T273">Subitem 2.1.11 - Processo SUPER 50905.003625/2021-41. Instrumento Normativo.</text:span><text:span text:style-name="T274"><text:s/></text:span><text:span text:style-name="T275">Conforme</text:span><text:span text:style-name="T276"><text:s/>exposto no sumário executivo (7608260), trata-se da revisão do instrumento normativo que regulamenta o horário flexível da jornada de trabalho na PortosRio (7583865), conforme documento De x Para (7534747), no qual a GERARH destaca as alterações no normat</text:span><text:span text:style-name="T277">ivo. Validação SUPGES (7583952). Matéria encaminhada pelo DIRAFI Substituto para aprovação do colegiado.<text:s/></text:span><text:span text:style-name="T278">DELIBERAÇÃO:<text:s/></text:span><text:span text:style-name="T279">A DIREXE aprovou a revisão do referido normativo, nos termos da minuta constante do documento nº 7583865.<text:s/></text:span><text:span text:style-name="T280">Subitem 2.1.12 -<text:s/></text:span><text:span text:style-name="T281">Processo SUPER<text:s/></text:span><text:span text:style-name="T282">50905.004854/2022-63. Promoção por Antiguidade/2022 - Retificação da relação de empregados a serem promovidos.<text:s/></text:span><text:span text:style-name="T283">Conforme exposto no sumário executivo (7622348), trata-se da relação dos empregados aptos para promoção por antiguidade - Exercício/2022 para apr</text:span><text:span text:style-name="T284">ovação e publicação (</text:span><text:a xlink:href="https://super.transportes.gov.br/sei/controlador.php?acao=protocolo_visualizar&amp;id_protocolo=8239930&amp;id_procedimento_atual=6960930&amp;infra_sistema=100000100&amp;infra_unidade_atual=110001275&amp;infra_hash=0b6705b2368083c550de7a310c8702dc8034bbf8c4d144b6e021b52bb1282b1e" office:target-frame-name="_top" xlink:show="replace"><text:span text:style-name="Hyperlink">7544217</text:span></text:a><text:span text:style-name="T285">), em conformidade com o despacho GERCAR (</text:span><text:a xlink:href="https://super.transportes.gov.br/sei/controlador.php?acao=protocolo_visualizar&amp;id_protocolo=8239931&amp;id_procedimento_atual=6960930&amp;infra_sistema=100000100&amp;infra_unidade_atual=110001275&amp;infra_hash=c3459d94c4722fd7e6405d12cea436e6016014cc0ac69e6af5481f724ecbfb63" office:target-frame-name="_top" xlink:show="replace"><text:span text:style-name="Hyperlink">7544218</text:span></text:a><text:span text:style-name="T286">) e o item 9.4 do PCES (</text:span><text:a xlink:href="https://super.transportes.gov.br/sei/controlador.php?acao=protocolo_visualizar&amp;id_protocolo=7574271&amp;id_procedimento_atual=6960930&amp;infra_sistema=100000100&amp;infra_unidade_atual=110001275&amp;infra_hash=071e9963059c03812c2a11e3e6e7ff6fb8a49a424147449d7a6b6fb6e239ffa8" office:target-frame-name="_top" xlink:show="replace"><text:span text:style-name="Hyperlink">6936334</text:span></text:a><text:span text:style-name="T287">). Destaca-se que, após aprovação e publicação da Portaria DIRPRE, será necessária em</text:span><text:span text:style-name="T288">issão de folha de pagamento complementar, dos valores retroativos do intervalo de Outubro/2022 até Fevereiro/2023, para quitação e finalização do processo de promoção por antiguidade - Outubro/2022. Matéria encaminhada pelo DIRAFI Substituto para aprovação</text:span><text:span text:style-name="T289"> da nova relação dos empregados promovidos por antiguidade e respectiva minuta de Portaria DIRPRE (</text:span><text:a xlink:href="https://super.transportes.gov.br/sei/controlador.php?acao=protocolo_visualizar&amp;id_protocolo=8239930&amp;id_procedimento_atual=6960930&amp;infra_sistema=100000100&amp;infra_unidade_atual=110001275&amp;infra_hash=0b6705b2368083c550de7a310c8702dc8034bbf8c4d144b6e021b52bb1282b1e" office:target-frame-name="_top" xlink:show="replace"><text:span text:style-name="Hyperlink">7544217</text:span></text:a><text:span text:style-name="T290">).<text:s/></text:span><text:span text:style-name="T291">MANIFESTAÇÃO</text:span><text:span text:style-name="T292">:<text:s/></text:span><text:span text:style-name="T293">A DIREXE decidiu apreciar o assunto em sua próxima reunião.<text:s/></text:span><text:span text:style-name="T294">Subitem 2.2 - MATÉRIAS PARA CONHECIMENTO:</text:span><text:span text:style-name="T295"><text:s/></text:span><text:span text:style-name="T296">Subitem 2.</text:span><text:span text:style-name="T297">2.1 - Processo SUPER 50905.003711/2023-15. Painel Gerencial de Acompanhamento Orçamentário – Julho e Agosto/2023.<text:s/></text:span><text:span text:style-name="T298">Trata-se do Painel Gerencial do Orçamento (7538046 e 7588096), referente ao exercício de 2023, até o mês de julho e agosto, contendo gráficos<text:s/></text:span><text:span text:style-name="T299">e justificativas acerca da execução, bem como do relatório detalhado do Orçamento de Investimentos/2023, julho (7538129) e agosto (7588139), com histórico das execuções dos projetos das ações em vigor. Matéria encaminhada pelo DIRAFI Substituto para conhec</text:span><text:span text:style-name="T300">imento do colegiado e posterior envio ao Conselho de<text:s/></text:span><text:soft-page-break/><text:span text:style-name="T301">Administração e ao Conselho Fiscal. </text:span><text:span text:style-name="T302">MANIFESTAÇÃO:<text:s/></text:span><text:span text:style-name="T303">A DIREXE tomou conhecimento das informações e determinou o encaminhamento do processo<text:s/></text:span><text:span text:style-name="T304">ao Conselho de Administração e ao Conselho Fiscal.</text:span><text:span text:style-name="T305"><text:s/></text:span><text:span text:style-name="T306">Subitem 2.2.2 -<text:s/></text:span><text:span text:style-name="T307">Processo SUPER 50905.001904/2022-51. Balancetes Mensais.<text:s/></text:span>Balancetes sintético (7599634) e analítico<text:span text:style-name="T308"><text:s/></text:span>(7599614), com relatório sobre as principais variações (7599675). Matéria encaminhada pelo DIRAFI Substituto para conhecimento do colegiado e posterior envio ao Conselho Fiscal e ao Comitê de Auditoria Estatutário.<text:s/><text:span text:style-name="T309">MANIFESTAÇÃO:<text:s/></text:span><text:span text:style-name="T310">A DIREXE tomou conhecimento dos balancetes apresentados e determinou o seu encaminhamento<text:s/></text:span><text:span text:style-name="T311">ao<text:s/></text:span><text:span text:style-name="T312">Conselho Fiscal e ao Comitê de Auditoria Estatutário</text:span><text:span text:style-name="T313">.</text:span><text:span text:style-name="T314"><text:s/></text:span><text:span text:style-name="T315">Item 3 - EXTRAPAUTA:</text:span><text:span text:style-name="T316"><text:s/></text:span><text:span text:style-name="T317">Subitem 3.1 –<text:s/></text:span><text:span text:style-name="T318">Processo SUPER 50905.002277/2023-56.<text:s/></text:span><text:span text:style-name="T319">Plano de Ação para Saneamento das Ressalvas da Auditoria Independente.<text:s/></text:span>Conforme exposto no sumário executivo (7631727), n<text:span text:style-name="T320">a Assembleia Geral Ordinária (AGO),</text:span><text:span text:style-name="T321"> </text:span><text:span text:style-name="T322">de 28 de abril de 2023, a representante da União votou pela re</text:span><text:span text:style-name="T323">tirada da pauta do Relatório Anual da Administração, Balanço Patrimonial e demais demonstrativos contábeis, relativos ao exercício de 2022, até a implementação de plano de ação para o equacionamento das inconsistências apontadas pela Auditoria Independente</text:span><text:span text:style-name="T324">, aprovado pelo Conselho de Administração (CONSAD).</text:span><text:s/>O DIRAFI Substituto informa que<text:s/><text:span text:style-name="T325">o plano foi atualizado (</text:span><text:a xlink:href="https://super.transportes.gov.br/sei/controlador.php?acao=protocolo_visualizar&amp;id_protocolo=8341891&amp;id_procedimento_atual=7775417&amp;infra_sistema=100000100&amp;infra_unidade_atual=110001275&amp;infra_hash=5d64cff9fbafb597bd6072ca7be1756fe64d4bb791e3935e5d9b1240ee61b4d5" office:target-frame-name="_top" xlink:show="replace"><text:span text:style-name="Hyperlink">7630192</text:span></text:a><text:span text:style-name="T326">) e suas ações estão em andamento para apreciação do colegiado e encaminhamento ao COAUD, ao CONSAD, em atendimento à de</text:span><text:span text:style-name="T327">liberação CONSAD nº 114/2023 (</text:span><text:a xlink:href="https://super.transportes.gov.br/sei/controlador.php?acao=protocolo_visualizar&amp;id_protocolo=8189008&amp;id_procedimento_atual=7775417&amp;infra_sistema=100000100&amp;infra_unidade_atual=110001275&amp;infra_hash=9ee03ae47617c1348f8ae8b160fb4018d99510d506c2fb2e9d460d10d7ba8016" office:target-frame-name="_top" xlink:show="replace"><text:span text:style-name="Hyperlink">7497245</text:span></text:a><text:span text:style-name="T328">), e ao CONFIS, em atendimento à 631ª reunião CONFIS (</text:span><text:a xlink:href="https://super.transportes.gov.br/sei/controlador.php?acao=protocolo_visualizar&amp;id_protocolo=8008738&amp;id_procedimento_atual=7775417&amp;infra_sistema=100000100&amp;infra_unidade_atual=110001275&amp;infra_hash=3a95c0437c26b11501913e3bf7fb8e014bb29b783899d99492589082fbb72b27" office:target-frame-name="_top" xlink:show="replace"><text:span text:style-name="Hyperlink">7330976</text:span></text:a><text:span text:style-name="T329">), de 23/06/2023.<text:s/></text:span><text:span text:style-name="T330">DELIBERAÇÃO:<text:s/></text:span><text:span text:style-name="T331">A DIREXE aprovou o plano de ação apresentado (7640543) e determinou o seu encaminhame</text:span><text:span text:style-name="T332">nto ao COAUD, CONSAD e CONFIS.<text:s/></text:span><text:span text:style-name="T333">ENCERRAMENTO DOS TRABALHOS.<text:s/></text:span>Como nada mais houvesse a ser dito, o Presidente Substituto deu por encerrada esta reunião às dezessete horas e trinta minutos, tendo sido lavrada a presente ata que, lida e achada conforme, segue<text:s/>assinada por todos os Diretores participantes.</text:p>
      <text:p text:style-name="P334">(assinado eletronicamente)</text:p>
      <text:p text:style-name="P335"><text:span text:style-name="T336">RONALDO FUCCI</text:span></text:p>
      <text:p text:style-name="P337">Diretor-Presidente Substituto<text:s/></text:p>
      <text:p text:style-name="P338">Diretor de Gestão Portuária<text:s/></text:p>
      <text:p text:style-name="P339"/>
      <text:p text:style-name="P340"/>
      <text:p text:style-name="P341"><text:span text:style-name="T342">(assinado eletronicamente)</text:span></text:p>
      <text:p text:style-name="P343"><text:span text:style-name="T344">EDUARDO CELSO DE ARAUJO MARINHO</text:span></text:p>
      <text:p text:style-name="P345">Diretor de Negócios e<text:s/>Sustentabilidade<text:s/></text:p>
      <text:p text:style-name="P346">Diretor Administrativo-Financeiro Substituto</text:p>
      <text:p text:style-name="P347"/>
      <text:p text:style-name="P348"/>
      <text:p text:style-name="P349"/>
      <text:p text:style-name="P350"><text:span text:style-name="T351">(assinado eletronicamente)</text:span></text:p>
      <text:p text:style-name="P352"><text:span text:style-name="T353">JULIANA RODRIGUES FONSECA</text:span></text:p>
      <text:p text:style-name="P354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4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18T19:39:00Z</meta:creation-date>
    <dc:date>2024-03-18T20:02:00Z</dc:date>
    <meta:template xlink:href="Normal" xlink:type="simple"/>
    <meta:editing-cycles>6</meta:editing-cycles>
    <meta:editing-duration>PT600S</meta:editing-duration>
    <meta:user-defined meta:name="ContentTypeId">0x0101000F4FC0F825396146AE1CF83D92E7C0CD</meta:user-defined>
    <meta:user-defined meta:name="MediaServiceImageTags"/>
    <meta:document-statistic meta:page-count="6" meta:paragraph-count="38" meta:word-count="3042" meta:character-count="19434" meta:row-count="136" meta:non-whitespace-character-count="16430"/>
  </office:meta>
</office:document-meta>
</file>