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normaltextrun" style:family="text">
      <style:text-properties fo:color="#000000"/>
    </style:style>
    <style:style style:name="T14" style:parent-style-name="normaltextrun" style:family="text">
      <style:text-properties fo:background-color="#FFFFFF"/>
    </style:style>
    <style:style style:name="T15" style:parent-style-name="normaltextrun" style:family="text">
      <style:text-properties fo:background-color="#FFFFFF"/>
    </style:style>
    <style:style style:name="T16" style:parent-style-name="Fonteparág.padrão" style:family="text">
      <style:text-properties fo:color="#000000"/>
    </style:style>
    <style:style style:name="T17" style:parent-style-name="normaltextrun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font-weight="bold" style:font-weight-asian="bold" fo:color="#000000" fo:letter-spacing="-0.0041in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 fo:letter-spacing="-0.0006in"/>
    </style:style>
    <style:style style:name="T25" style:parent-style-name="Fonteparág.padrão" style:family="text">
      <style:text-properties fo:font-weight="bold" style:font-weight-asian="bold" fo:color="#000000"/>
    </style:style>
    <style:style style:name="T26" style:parent-style-name="Fonteparág.padrão" style:family="text">
      <style:text-properties fo:font-weight="bold" style:font-weight-asian="bold" fo:color="#000000" fo:letter-spacing="-0.0006in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Hyperlink" style:family="text">
      <style:text-properties style:use-window-font-color="true" style:text-underline-type="none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 fo:color="#FF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rte" style:family="text">
      <style:text-properties fo:font-weight="normal" style:font-weight-asian="normal" style:font-weight-complex="normal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rte" style:family="text">
      <style:text-properties fo:font-weight="normal" style:font-weight-asian="normal" style:font-weight-complex="normal"/>
    </style:style>
    <style:style style:name="T53" style:parent-style-name="Forte" style:family="text">
      <style:text-properties fo:font-weight="normal" style:font-weight-asian="normal" style:font-weight-complex="normal"/>
    </style:style>
    <style:style style:name="T54" style:parent-style-name="Forte" style:family="text">
      <style:text-properties fo:font-weight="normal" style:font-weight-asian="normal" style:font-weight-complex="normal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rte" style:family="text">
      <style:text-properties fo:font-weight="normal" style:font-weight-asian="normal" style:font-weight-complex="normal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rte" style:family="text">
      <style:text-properties fo:font-weight="normal" style:font-weight-asian="normal" style:font-weight-complex="normal"/>
    </style:style>
    <style:style style:name="T59" style:parent-style-name="Forte" style:family="text">
      <style:text-properties fo:font-weight="normal" style:font-weight-asian="normal" style:font-weight-complex="normal"/>
    </style:style>
    <style:style style:name="T60" style:parent-style-name="Hyperlink" style:family="text">
      <style:text-properties style:use-window-font-color="true" style:text-underline-type="none"/>
    </style:style>
    <style:style style:name="T61" style:parent-style-name="Hyperlink" style:family="text">
      <style:text-properties style:use-window-font-color="true" style:text-underline-type="none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color="#000000"/>
    </style:style>
    <style:style style:name="T64" style:parent-style-name="Forte" style:family="text">
      <style:text-properties fo:font-weight="normal" style:font-weight-asian="normal" style:font-weight-complex="normal" fo:color="#000000"/>
    </style:style>
    <style:style style:name="T65" style:parent-style-name="Fonteparág.padrão" style:family="text">
      <style:text-properties fo:font-weight="bold" style:font-weight-asian="bold" style:font-weight-complex="bold" fo:color="#000000"/>
    </style:style>
    <style:style style:name="T66" style:parent-style-name="Forte" style:family="text">
      <style:text-properties fo:font-weight="normal" style:font-weight-asian="normal" style:font-weight-complex="normal" fo:color="#000000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rte" style:family="text">
      <style:text-properties fo:font-weight="normal" style:font-weight-asian="normal" style:font-weight-complex="normal"/>
    </style:style>
    <style:style style:name="T69" style:parent-style-name="Forte" style:family="text">
      <style:text-properties fo:font-weight="normal" style:font-weight-asian="normal" style:font-weight-complex="normal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rte" style:family="text">
      <style:text-properties fo:font-weight="normal" style:font-weight-asian="normal" style:font-weight-complex="normal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rte" style:family="text">
      <style:text-properties fo:font-weight="normal" style:font-weight-asian="normal" style:font-weight-complex="normal"/>
    </style:style>
    <style:style style:name="T77" style:parent-style-name="Forte" style:family="text">
      <style:text-properties fo:font-weight="normal" style:font-weight-asian="normal" style:font-weight-complex="normal"/>
    </style:style>
    <style:style style:name="T78" style:parent-style-name="Forte" style:family="text">
      <style:text-properties fo:font-weight="normal" style:font-weight-asian="normal" style:font-weight-complex="normal"/>
    </style:style>
    <style:style style:name="T79" style:parent-style-name="Forte" style:family="text">
      <style:text-properties fo:font-weight="normal" style:font-weight-asian="normal" style:font-weight-complex="normal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rte" style:family="text">
      <style:text-properties fo:font-weight="normal" style:font-weight-asian="normal" style:font-weight-complex="normal"/>
    </style:style>
    <style:style style:name="T82" style:parent-style-name="Forte" style:family="text">
      <style:text-properties fo:font-weight="normal" style:font-weight-asian="normal" style:font-weight-complex="normal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rte" style:family="text">
      <style:text-properties fo:font-weight="normal" style:font-weight-asian="normal" style:font-weight-complex="normal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rte" style:family="text">
      <style:text-properties fo:font-weight="normal" style:font-weight-asian="normal" style:font-weight-complex="normal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rte" style:family="text">
      <style:text-properties fo:font-weight="normal" style:font-weight-asian="normal" style:font-weight-complex="normal"/>
    </style:style>
    <style:style style:name="T95" style:parent-style-name="Forte" style:family="text">
      <style:text-properties fo:font-weight="normal" style:font-weight-asian="normal" style:font-weight-complex="normal"/>
    </style:style>
    <style:style style:name="T96" style:parent-style-name="Forte" style:family="text">
      <style:text-properties fo:font-weight="normal" style:font-weight-asian="normal" style:font-weight-complex="normal"/>
    </style:style>
    <style:style style:name="T97" style:parent-style-name="Forte" style:family="text">
      <style:text-properties fo:font-weight="normal" style:font-weight-asian="normal" style:font-weight-complex="normal"/>
    </style:style>
    <style:style style:name="T98" style:parent-style-name="Forte" style:family="text">
      <style:text-properties fo:font-weight="normal" style:font-weight-asian="normal" style:font-weight-complex="normal"/>
    </style:style>
    <style:style style:name="T99" style:parent-style-name="Forte" style:family="text">
      <style:text-properties fo:font-weight="normal" style:font-weight-asian="normal" style:font-weight-complex="normal"/>
    </style:style>
    <style:style style:name="T100" style:parent-style-name="Forte" style:family="text">
      <style:text-properties fo:font-weight="normal" style:font-weight-asian="normal" style:font-weight-complex="normal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color="#000000"/>
    </style:style>
    <style:style style:name="T103" style:parent-style-name="Forte" style:family="text">
      <style:text-properties fo:font-weight="normal" style:font-weight-asian="normal" style:font-weight-complex="normal" fo:color="#000000"/>
    </style:style>
    <style:style style:name="T104" style:parent-style-name="Forte" style:family="text">
      <style:text-properties fo:font-weight="normal" style:font-weight-asian="normal" style:font-weight-complex="normal" fo:color="#000000"/>
    </style:style>
    <style:style style:name="T105" style:parent-style-name="Forte" style:family="text">
      <style:text-properties fo:font-weight="normal" style:font-weight-asian="normal" style:font-weight-complex="normal" fo:color="#000000"/>
    </style:style>
    <style:style style:name="T106" style:parent-style-name="Forte" style:family="text">
      <style:text-properties fo:font-weight="normal" style:font-weight-asian="normal" style:font-weight-complex="normal" fo:color="#000000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rte" style:family="text">
      <style:text-properties fo:font-weight="normal" style:font-weight-asian="normal" style:font-weight-complex="normal"/>
    </style:style>
    <style:style style:name="T109" style:parent-style-name="Forte" style:family="text">
      <style:text-properties fo:font-weight="normal" style:font-weight-asian="normal" style:font-weight-complex="normal"/>
    </style:style>
    <style:style style:name="T110" style:parent-style-name="Forte" style:family="text">
      <style:text-properties fo:font-weight="normal" style:font-weight-asian="normal" style:font-weight-complex="normal"/>
    </style:style>
    <style:style style:name="T111" style:parent-style-name="Forte" style:family="text">
      <style:text-properties fo:font-weight="normal" style:font-weight-asian="normal" style:font-weight-complex="normal"/>
    </style:style>
    <style:style style:name="T112" style:parent-style-name="Forte" style:family="text">
      <style:text-properties fo:font-weight="normal" style:font-weight-asian="normal" style:font-weight-complex="normal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T118" style:parent-style-name="Hyperlink" style:family="text">
      <style:text-properties style:use-window-font-color="true" style:text-underline-type="none"/>
    </style:style>
    <style:style style:name="T119" style:parent-style-name="Hyperlink" style:family="text">
      <style:text-properties style:use-window-font-color="true" style:text-underline-type="none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Hyperlink" style:family="text">
      <style:text-properties style:use-window-font-color="true" style:text-underline-type="none"/>
    </style:style>
    <style:style style:name="T122" style:parent-style-name="Hyperlink" style:family="text">
      <style:text-properties style:use-window-font-color="true" style:text-underline-type="none"/>
    </style:style>
    <style:style style:name="T123" style:parent-style-name="Hyperlink" style:family="text">
      <style:text-properties style:use-window-font-color="true" style:text-underline-type="none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Hyperlink" style:family="text">
      <style:text-properties style:use-window-font-color="true" fo:background-color="#FFFF00" style:text-underline-type="none"/>
    </style:style>
    <style:style style:name="T130" style:parent-style-name="Hyperlink" style:family="text">
      <style:text-properties style:use-window-font-color="true" style:text-underline-type="none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41" style:parent-style-name="Fonteparág.padrão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43" style:parent-style-name="normaltextrun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4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4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4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48" style:parent-style-name="Fonteparág.padrão" style:family="text">
      <style:text-properties fo:font-style="italic" style:font-style-asian="italic" style:font-style-complex="italic"/>
    </style:style>
    <style:style style:name="P14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50" style:parent-style-name="normaltextrun" style:family="text">
      <style:text-properties fo:font-weight="bold" style:font-weight-asian="bold" style:font-weight-complex="bold" fo:background-color="#FFFFFF"/>
    </style:style>
    <style:style style:name="P15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5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53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15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55" style:parent-style-name="Fonteparág.padrão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26ª (SEGUNDA MILÉSIMA SEISCENTÉSIMA VIGÉSIMA SEXT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cinco dias do mês de<text:s/>outubro do ano dois mil e vinte e três,<text:s/><text:span text:style-name="T12">às quinze horas e trinta minutos, foi realizada,<text:s/></text:span>na sala da Diretoria de Negócios e Sustentabilidade, situada à Rua Dom Gerardo, 35 - 10º andar – Centro – Rio de Janeiro, a Segunda Milésima Seiscentésima Vigésima Sexta Reunião Ordinária da Diretoria Executiva da Companhia Docas do Rio de Janeiro, contando com a participação de<text:s/><text:span text:style-name="T13">Ronaldo Fucci</text:span><text:span text:style-name="T14">, Diretor-Presidente Substituto e<text:s/></text:span>Diretor de Gestão Portuária e<text:s/><text:span text:style-name="T15">Eduardo Celso de Araújo Marinho</text:span>, Diretor de Negócios e Sustentabilidade e<text:s/><text:span text:style-name="T16">Diretor Administrativo-Financeiro Substituto.<text:s/></text:span><text:span text:style-name="T17">O<text:s/></text:span>Diretor-Presidente, Alvaro Luiz Savio, não participou desta reunião.<text:span text:style-name="T18"><text:s/></text:span><text:span text:style-name="T19">Item 1 – ABERTURA DOS TRABALHOS.<text:s/></text:span>O Diretor-Presidente Substituto deu por iniciados os trabalhos, passando-se, então, à apreciação do<text:s/><text:span text:style-name="T20">Item 2 - ORDEM DO DIA:<text:s/></text:span><text:span text:style-name="T21">Subitem 2.1 –</text:span><text:span text:style-name="T22"><text:s/></text:span><text:span text:style-name="T23">MATÉRIAS</text:span><text:span text:style-name="T24"><text:s/></text:span><text:span text:style-name="T25">PARA</text:span><text:span text:style-name="T26"><text:s/></text:span><text:span text:style-name="T27">DELIBERAÇÃO:<text:s/></text:span><text:span text:style-name="T28">Subitem 2.1.1 - Processo SUPER 50905.004238/2023-93. Relatório de Análise da Execução do Planejamento Estratégico 2021-2025.<text:s/></text:span>Trata-se do relatório com a análise da execução, referente ao 1º<text:s/>semestre de 2023 (<text:a xlink:href="https://super.transportes.gov.br/sei/controlador.php?acao=protocolo_visualizar&amp;id_protocolo=8207341&amp;id_procedimento_atual=8205917&amp;infra_sistema=100000100&amp;infra_unidade_atual=110001275&amp;infra_hash=035d9e29f6381e7fb4c20070e698d2d6b2a84a9ebfe57a6ad954b51ff760a004" office:target-frame-name="_top" xlink:show="replace"><text:span text:style-name="T29">7514231</text:span></text:a>), dos projetos e dos indicadores previstos no Planejamento Estratégico 2021-2025. Matéria encaminhada pelo DIRPRE para deliberação do colegiado com posterior encaminhamento ao Conselho de Administração.<text:s/><text:span text:style-name="T30">MANIFE</text:span><text:span text:style-name="T31">STAÇÃO:<text:s/></text:span><text:span text:style-name="T32">A DIREXE decidiu retirar o assunto de pauta.<text:s/></text:span><text:span text:style-name="T33">Subitem 2.1.2 - Processo SUPER 50905.000396/2021-11. Arquivo Geral da PortosRio.<text:s/></text:span>Trata-se de informação sobre a situação atual do arquivo geral da PortosRio, sob responsabilidade da SUPGAB/ASSGED, conforme relatado na Nota Técnica (<text:a xlink:href="https://super.transportes.gov.br/sei/controlador.php?acao=protocolo_visualizar&amp;id_protocolo=8253219&amp;id_procedimento_atual=3690706&amp;infra_sistema=100000100&amp;infra_unidade_atual=110001275&amp;infra_hash=69685998e8c9035d09e8e88cf9d52aa569ed2cd6d11792cb6093efdfec44d4d1" office:target-frame-name="_top" xlink:show="replace">7556568</text:a>). Por todo exposto no sumário executivo (7583129), a SUPGAB/DIRPRE encaminha os autos para:<text:s/><text:span text:style-name="T34">a)<text:s/></text:span>ciência sobre a situação atual do arquivo da PortosRio;<text:s/><text:span text:style-name="T35">b)<text:s/></text:span>análise e deliberação sobre o retorno da documentação da PortosRio que se encontra sob a guarda da empresa MGI, definindo o local para o acondicionamento da documentação (cerca de 12 mil caixas); e<text:s/><text:span text:style-name="T36">c)</text:span><text:s/>análise e deliberação quanto à definição de local definitivo para estabelecimento do Arquivo Central da PortosRio.<text:s/><text:span text:style-name="T37">MANIFESTAÇÃO:<text:s/></text:span><text:span text:style-name="T38">A DIREXE decidiu retirar o assunto de pauta.<text:s/></text:span><text:span text:style-name="T39">Subitem 2.1.3 - Processo SUPER 50905.003353/2023-41. Deliberação CONSAD 141/2023 (Gestão Financeira da CDRJ).<text:s/></text:span>Matéria encaminhada pelo CONSAD para manifestação sobre os registros técnicos da SUPFIN expostos no processo em epígrafe e apresentação de estratégia para a sustentação financeira da PortosRio.<text:s/><text:span text:style-name="T40">DELIBERAÇÃO:</text:span><text:span text:style-name="T41"><text:s/></text:span><text:span text:style-name="T42">A DIREXE tomou conhecimento da referida deliberação CONSAD e determinou o seu encaminhamento à<text:s/></text:span><text:span text:style-name="T43">DIRAFI/SUPFIN para atendimento ao solicitado pelo Conselho de Administração.<text:s/></text:span><text:span text:style-name="T44">Subitem 2.1.4 - Processo SUPER 50905.004077/2023-38. Deliberação CONSAD 131/2023 (Criação do Comitê Técnico de Apuração Correcional de Assédio<text:s/></text:span><text:soft-page-break/><text:span text:style-name="T45">– CTACA).<text:s/></text:span>Matéria encaminhada pelo CONSAD para ciência e eventual manifestação.<text:s/><text:span text:style-name="T46">MANIFESTAÇÃO:<text:s/></text:span><text:span text:style-name="T47">A DIREXE tomou conhecimento da referida deliberação CONSAD.<text:s/></text:span><text:span text:style-name="T48">Subitem 2.1.5 - Processo SUPER 50905.004062/2020-27. Termo Aditivo.<text:s/></text:span>Trata-se da<text:span text:style-name="T49"><text:s/></text:span>celebração do <text:span text:style-name="T50">2º (Segundo) Termo Aditivo</text:span><text:span text:style-name="T51"> </text:span><text:span text:style-name="T52">ao Contrato nº 47</text:span><text:span text:style-name="T53">/2020</text:span>, com a empresa UNIS PLANTAS ORNAMENTAIS LTDA, cujo objeto é a “<text:span text:style-name="Ênfase">prestação de serviços de capina, poda de árvores e corte de vegetação rasteira em terrenos e beira de vias de passagem de veículos nos Portos do Rio de Janeiro e de Angra dos Reis, com re</text:span><text:span text:style-name="Ênfase">tirada de resíduo e fornecimento de manifesto</text:span>”, atinente à <text:span text:style-name="T54">prorrogação</text:span><text:span text:style-name="T55"> </text:span>do prazo de vigência por <text:span text:style-name="T56">24 (vinte e quatro) meses,</text:span><text:span text:style-name="T57"> </text:span><text:span text:style-name="T58">a partir de 03/12/2023</text:span>, pelo valor total estimado em <text:span text:style-name="T59">R$ 204.496,52</text:span> (duzentos e quatro mil, quatrocentos e noventa e seis reais e cinquenta e dois centavos). De acordo com o despacho (7578423), constam do item 7 (sumário executivo), parecer aprovado pelo SUPJUR (Parecer nº 187/2023/GERINC-PORTOSRIO/SUPJUR-PORTOSRIO/DIRPRE-PORTOSRIO). Participa-se, ainda, que o Termo de Atendimento às Recomendações Jurídicas (<text:a xlink:href="https://super.transportes.gov.br/sei/controlador.php?acao=protocolo_visualizar&amp;id_protocolo=8276702&amp;id_procedimento_atual=3509008&amp;infra_sistema=100000100&amp;infra_unidade_atual=110001275&amp;infra_hash=6b10b4c1cddc5e87f98ec316e5767151be23f84d133888f32747c7226d8e8c26" office:target-frame-name="_top" xlink:show="replace"><text:span text:style-name="T60">7578339</text:span></text:a>), consolidando o atendimento das recomendações constantes do referido parecer (<text:a xlink:href="https://super.transportes.gov.br/sei/controlador.php?acao=protocolo_visualizar&amp;id_protocolo=8127383&amp;id_procedimento_atual=3509008&amp;infra_sistema=100000100&amp;infra_unidade_atual=110001275&amp;infra_hash=919de3f8e0760980dabf39448f0ea527fd1dcb9228a7b138e06db8754a26316e" office:target-frame-name="_top" xlink:show="replace"><text:span text:style-name="T61">7440411</text:span></text:a>), está inserido no sumário executivo. Matéria encaminhada pelo DIRGEP para deliberação do colegiado.<text:s/><text:span text:style-name="T62">DELIBERAÇÃO:<text:s/></text:span><text:span text:style-name="T63">Com base no parecer jurídico nº 187/2023, a DIREXE aprovou a celebração do </text:span><text:span text:style-name="T64">2º (Segundo) Termo Aditivo</text:span><text:span text:style-name="T65"> </text:span><text:span text:style-name="T66">ao Contrato nº 47/2020.<text:s/></text:span><text:span text:style-name="T67">Subitem 2.1.6 - 50905.003309/2023-31. Pregão Eletrônico.<text:s/></text:span>Trata-se do Pregão Eletrônico nº 16/2023, atinente à contratação de empresa para a "<text:span text:style-name="T68">prestação dos serviços de dragagem de manutenção na área do Porto Organizado do Rio de Janeiro</text:span>", com valor estimado de <text:span text:style-name="T69">R$</text:span><text:span text:style-name="T70"> </text:span><text:span text:style-name="T71">9.093.164,16 (nove milhões, noventa e três mil, cento e sessenta e quatro reais e dezesseis centavos)</text:span>, para um período de execução do objeto em até 170 (cento e setenta) dias. Conforme exposto no despacho (7596342), constam do item 7 (sumário executivo), todas as ações, estudos e pareceres desenvolvidos, visando respaldar o processo de licitação. Destaca-se que foi conduzido extenso processo de avaliação jurídica, o qual consta no Parecer nº 208/2023 (<text:a xlink:href="https://super.transportes.gov.br/sei/controlador.php?acao=protocolo_visualizar&amp;id_protocolo=8230872&amp;id_procedimento_atual=8018448&amp;infra_sistema=100000100&amp;infra_unidade_atual=110001275&amp;infra_hash=4f41bcfe5a2e7350d19e690ef3b00bf85e53f3061b0d7bf55d3828885736b015" office:target-frame-name="_top" xlink:show="replace"><text:span text:style-name="Hyperlink">7535925</text:span></text:a>),  aprovado pelo SUPJUR. Por fim, participa-se que o Termo de Atendimento às Recomendações Jurídicas (<text:a xlink:href="https://super.transportes.gov.br/sei/controlador.php?acao=protocolo_visualizar&amp;id_protocolo=8268471&amp;id_procedimento_atual=8018448&amp;infra_sistema=100000100&amp;infra_unidade_atual=110001275&amp;infra_hash=af8ff32f050487f3e273725cae4b4f2140c77dd2b755210fb4d3b99d8e8034a8" office:target-frame-name="_top" xlink:show="replace"><text:span text:style-name="Hyperlink">7570752</text:span></text:a>),<text:s/>consolidando o atendimento das recomendações constantes do item 88 do Parecer, está inserido no sumário executivo. Matéria encaminhada pelo DIRGEP para deliberação do colegiado, com posterior envio ao Conselho de Administração.<text:s/><text:span text:style-name="T72">DELIBERAÇÃO:<text:s/></text:span><text:span text:style-name="T73">Com base no par</text:span><text:span text:style-name="T74">ecer jurídico nº 208/2023, a DIREXE aprovou a realização do Pregão Eletrônico nº 16/2023 e determinou o seu encaminhamento ao Conselho de Administração.<text:s/></text:span><text:span text:style-name="T75">Subitem 2.1.7 - Processo SUPER 50905.001541/2022-53. Termo Aditivo.<text:s/></text:span>Trata-se da celebração do <text:span text:style-name="T76">1º (Prime</text:span><text:span text:style-name="T77">iro) Termo Aditivo ao Contrato nº 55/2022</text:span>, com a empresa <text:span text:style-name="T78">ELEVADORES IVIMAIA LTDA</text:span>, para <text:span text:style-name="T79">prorrogação</text:span><text:span text:style-name="T80"> </text:span>da vigência do contrato por <text:span text:style-name="T81">mais 24 (vinte e quatro) meses</text:span>,<text:span text:style-name="T82"> a partir de 27/11/2023</text:span>,<text:span text:style-name="T83"><text:s/></text:span>pelo valor total <text:span text:style-name="T84">estimado em</text:span><text:span text:style-name="T85"> </text:span><text:span text:style-name="T86">R$ 47.040,00</text:span> (quarenta e sete mil e<text:s/>quarenta reais). Conforme exposto no despacho (7586554), constam do item 7 (sumário executivo), pareceres desenvolvidos, aprovado pelo SUPJUR (Parecer nº 185/2023/GERINC-PORTOSRIO/SUPJUR-<text:soft-page-break/>PORTOSRIO/DIRPRE-PORTOSRIO). Participa-se que o Termo de Atendimento<text:s/>às Recomendações Jurídicas (<text:a xlink:href="https://super.transportes.gov.br/sei/controlador.php?acao=protocolo_visualizar&amp;id_protocolo=8294546&amp;id_procedimento_atual=5891659&amp;infra_sistema=100000100&amp;infra_unidade_atual=110001275&amp;infra_hash=201d43311ff43fa2d2ff7db33cca3367606375136eae89194a496b4f1195e984" office:target-frame-name="_top" xlink:show="replace"><text:span text:style-name="Hyperlink">7586513</text:span></text:a>),  consolidando o atendimento das recomendações constantes do referido parecer jurídico, estão inseridos no sumário executivo. Matéria encaminhada pelo DIRGEP para deliberação do colegiado.<text:s/><text:span text:style-name="T87">DELIBERAÇ</text:span><text:span text:style-name="T88">ÃO:<text:s/></text:span><text:span text:style-name="T89">Com base no parecer jurídico 185/2023, a DIREXE aprovou a celebração do 1º (Primeiro) Termo Aditivo ao Contrato nº 55/2022.<text:s/></text:span><text:span text:style-name="T90">Subitem 2.1.8 - Processo SUPER 50905.003985/2023-12. Substituição Eventual.</text:span><text:s/>Trata-se da indicação do empregado William Lobosco de Lima, Registro 9424, para o encargo de substituto eventual da Superintendência de Sustentabilidade do Negócio - SUPSUN. Conforme exposto no sumário executivo (7584529), o processo foi instruído, contendo o Parecer de Análise Curricular GERCAR nº 163/2023 (<text:a xlink:href="https://super.transportes.gov.br/sei/controlador.php?acao=protocolo_visualizar&amp;id_protocolo=8257319&amp;id_procedimento_atual=8163154&amp;infra_sistema=100000100&amp;infra_unidade_atual=110001275&amp;infra_hash=ef74a356139c7962fb24ec5a94850efdf23655b16a20e418b92cc37918b8ff60" office:target-frame-name="_top" xlink:show="replace"><text:span text:style-name="Hyperlink">7560370</text:span></text:a>), concluindo pelo atendimento aos pré-requisitos de escolaridade e experiência para o referido cargo, conforme encaminhado através do Despacho SUPREC nº 1596/2023 (<text:a xlink:href="https://super.transportes.gov.br/sei/controlador.php?acao=protocolo_visualizar&amp;id_protocolo=8265361&amp;id_procedimento_atual=8163154&amp;infra_sistema=100000100&amp;infra_unidade_atual=110001275&amp;infra_hash=f113f4ecfd71d1509b327fbe0af9ec01cc1203739ba15abda21db6e25b712053" office:target-frame-name="_top" xlink:show="replace"><text:span text:style-name="Hyperlink">7567852</text:span></text:a>). Matéria encaminhada pelo DIRNES para deliberação do colegiado.<text:s/><text:span text:style-name="T91">DELIBERAÇÃO:<text:s/></text:span><text:span text:style-name="T92">Com base no parecer GERCAR 163/2023, a DIREXE aprovou a indicação do referido empregado para o encargo supracitado.<text:s/></text:span><text:span text:style-name="T93">Subitem 2.1.9 - Processo SUPER 50905.003904/2022-95.<text:s/></text:span><text:span text:style-name="Forte">Cobranças de faturas em aberto.<text:s/></text:span><text:span text:style-name="T94">Conforme<text:s/></text:span><text:span text:style-name="T95">exposto no sumário executivo (7584869), t</text:span>rata-se de processo da GERFIN, no qual informa relatório de faturas em aberto, no valor de R$ 827.934,75 (oitocentos e vinte sete mil, novecentos e trinta e quatro reais e setenta e cinco centavos) há mais de 30 (trinta) dias com a empresa ORCA COMÉRCIO DE MINERAIS LTDA (<text:a xlink:href="https://super.transportes.gov.br/sei/controlador.php?acao=protocolo_visualizar&amp;id_protocolo=8267115&amp;id_procedimento_atual=6658622&amp;infra_sistema=100000100&amp;infra_unidade_atual=110001275&amp;infra_hash=170f3d06d9cec2e52e3f818b94d7371e3ec40dfcfc1e1812102e75c33ff9f8a5" office:target-frame-name="_top" xlink:show="replace"><text:span text:style-name="Hyperlink">7569477</text:span></text:a>), referente à “cessão de uso onerosa de imóvel localizado em área não operacional situado na Rua Carlos Seidl, 2/4, Caju – Rio de Janeiro/RJ”. Após todo o exposto no sumário executivo,<text:s/><text:span text:style-name="T96">o DIRNES encaminha a matéria para decisão sobre a paralisação ou não das cobranças, até que haja análise da SUPJUR no processo </text:span><text:a xlink:href="https://super.transportes.gov.br/sei/controlador.php?acao=protocolo_visualizar&amp;id_protocolo=3041306&amp;id_procedimento_atual=6658622&amp;infra_sistema=100000100&amp;infra_unidade_atual=110001275&amp;infra_hash=53701710fb244bb3319667fc2bba5617008cef5f862e193439c95e8ac7443bd7" office:target-frame-name="_top" xlink:show="replace"><text:span text:style-name="T97">50905.000392/2020-43</text:span></text:a><text:span text:style-name="T98"><text:s/></text:span>sobre a repactuação do Contrato Nº 10/2021, celebrado em 12/04/2021,<text:span text:style-name="T99"><text:s/>com</text:span><text:span text:style-name="T100"><text:s/>posterior encaminhamento ao Conselho de Administração para conhecimento.<text:s/></text:span><text:span text:style-name="T101">DELIBERAÇÃO:<text:s/></text:span><text:span text:style-name="T102">A DIREXE deliberou pela paralisação das cobranças até que haja análise da SUPJUR no<text:s/></text:span><text:span text:style-name="T103">processo </text:span><text:a xlink:href="https://super.transportes.gov.br/sei/controlador.php?acao=protocolo_visualizar&amp;id_protocolo=3041306&amp;id_procedimento_atual=6658622&amp;infra_sistema=100000100&amp;infra_unidade_atual=110001275&amp;infra_hash=53701710fb244bb3319667fc2bba5617008cef5f862e193439c95e8ac7443bd7" office:target-frame-name="_top" xlink:show="replace"><text:span text:style-name="T104">50905.000392/2020-43,</text:span></text:a><text:span text:style-name="T105"><text:s/>no prazo de 90 (noventa) dias, pa</text:span><text:span text:style-name="T106">ra posterior decisão da diretoria executiva e encaminhamento ao Conselho de Administração.<text:s/></text:span><text:span text:style-name="T107">Item 3 – EXTRAPAUTA: Subitem 3.1 – Processo SUPER 50905.001692/2023-92.<text:s/></text:span><text:span text:style-name="Forte">Multicar - Processo Judicial nº 5003875-83.2021.4.02.5101 - Saldos de faturas em aberto.<text:s/></text:span><text:span text:style-name="T108">Conf</text:span><text:span text:style-name="T109">orme exposto no despacho 7602895, t</text:span>rata-se de processo iniciado por intimação enviada pelos advogados da MULTI-CAR à PortosRio, informando que no bojo de processo judicial foi prolatada decisão favorável à Arrendatária, determinando a alteração do índice de reajuste do contrato que deixaria de ser o IGPM, passando a ser o IPCA (<text:a xlink:href="https://super.transportes.gov.br/sei/controlador.php?acao=protocolo_visualizar&amp;id_protocolo=7632598&amp;id_procedimento_atual=7632593&amp;infra_sistema=100000100&amp;infra_unidade_atual=110001275&amp;infra_hash=abe65cbaa9aafc513b3faef19fcdc80000c0a62c93f79ffcb1976e07c5d9750e" office:target-frame-name="_top" xlink:show="replace"><text:span text:style-name="Hyperlink">6990651</text:span></text:a>). Conforme exposto no sumário executivo (7602895), considerando que: <text:span text:style-name="T110">i)</text:span> a decisão proferida no âmbito judicial é passível de recurso; <text:span text:style-name="T111">ii)</text:span> a GERCON/SUPJUR<text:s/>recomendam o cumprimento da tutela de urgência; <text:span text:style-name="T112">iii)</text:span> a PortosRio e a MultiCar encontram-se em fase de acordo no âmbito do processo n. <text:a xlink:href="https://super.transportes.gov.br/sei/controlador.php?acao=protocolo_visualizar&amp;id_protocolo=3736426&amp;id_procedimento_atual=7632593&amp;infra_sistema=100000100&amp;infra_unidade_atual=110001275&amp;infra_hash=4ee0479ac562bf2138ca7ca590b52e3b0c3c538216c75ad7d86f223e7c80ecec" office:target-frame-name="_top" xlink:show="replace"><text:span text:style-name="Hyperlink">50905.000733/2021-61</text:span></text:a> - tendo como objeto a alteração do índice do contrato, a GERFAC solicita através<text:s/><text:soft-page-break/>do Despacho 366 (<text:a xlink:href="https://super.transportes.gov.br/sei/controlador.php?acao=protocolo_visualizar&amp;id_protocolo=8223377&amp;id_procedimento_atual=7632593&amp;infra_sistema=100000100&amp;infra_unidade_atual=110001275&amp;infra_hash=4b989e115a5dabdc4a0be24c8603cc17c931993eeb76b7869b8764f0b5e9961d" office:target-frame-name="_top" xlink:show="replace"><text:span text:style-name="Hyperlink">7528988</text:span></text:a>) orientações superiores acerca do posicionamento que a fiscalização deve adotar frente aos fatos descritos. Matéria encaminhada pelo DIRNES registrando que se torna necessária orientação da DIREXE sobre o tema no sentido de dar baixa ou não no saldo remanescente e seguir o procedimento de faturamento no valor que vem sendo pago pela arrendatária e que foi objeto de decisão judicial. Despacho GERCON nº 252/2023 (7061011).<text:s/><text:span text:style-name="T113">DELIBERAÇÃO:<text:s/></text:span><text:span text:style-name="T114">Com base no despacho GERCO</text:span><text:span text:style-name="T115">N/SUPJUR 252/2023, a DIREXE deliberou pela baixa no saldo remanescente e que seja seguido o procedimento de faturamento no valor que vem sendo pago pela arrendatária e que foi objeto de decisão judicial.<text:s/></text:span><text:span text:style-name="T116">Subitem 3.2 – Processo SUPER 50905.000474/2020-98. T</text:span><text:span text:style-name="T117">ermo Aditivo.<text:s/></text:span>Conforme exposto no sumário executivo (7607368), trata-se do 1º (primeiro) termo aditivo (<text:a xlink:href="https://super.transportes.gov.br/sei/controlador.php?acao=protocolo_visualizar&amp;id_protocolo=8209439&amp;id_procedimento_atual=3047938&amp;infra_sistema=100000100&amp;infra_unidade_atual=110001271&amp;infra_hash=12ea91aeeba760f38d4dbd95825488fcf1c545d0577681eb88cf5f9658d508bd" office:target-frame-name="_top" xlink:show="replace"><text:span text:style-name="T118">7516161</text:span></text:a>) ao contrato CDRJ nº 033/2020 (<text:a xlink:href="https://super.transportes.gov.br/sei/controlador.php?acao=protocolo_visualizar&amp;id_protocolo=3311196&amp;id_procedimento_atual=3047938&amp;infra_sistema=100000100&amp;infra_unidade_atual=110001271&amp;infra_hash=5c2e1be43a5376984d7547869fc864faf00b5d124127d2ce1c682882de30d744" office:target-frame-name="_top" xlink:show="replace"><text:span text:style-name="T119">2891141</text:span></text:a>), com o CONSÓRCIO INFRA BR TELECOM, cujo objeto é a <text:span text:style-name="Ênfase">“locação e manutenção de 1 (um) capilar de fibra óptica apagada entre as cabeceiras da Ponte Rio - Niterói</text:span>”. Informa-se que o aditivo objetiva a prorrogação do prazo de vigência<text:s/>do contrato por mais 24 (vinte e quatro) meses, a partir de 15 de outubro de 2023, no valor estimado de R$ 183.224,64 (cento e oitenta e três mil, duzentos e vinte e quatro reais e sessenta e quatro centavos). Por fim, registra-se que, de acordo com o Parecer Jurídico nº 200<text:span text:style-name="T120"> </text:span>(<text:a xlink:href="https://super.transportes.gov.br/sei/controlador.php?acao=protocolo_visualizar&amp;id_protocolo=8177111&amp;id_procedimento_atual=3047938&amp;infra_sistema=100000100&amp;infra_unidade_atual=110001271&amp;infra_hash=e2d3dd87c7677e38dfc61067925cc066f4552cd07b5ca0adf2f546c0f8ee0832" office:target-frame-name="_top" xlink:show="replace"><text:span text:style-name="T121">7486243</text:span></text:a>) e após atendidas suas ressalvas destacadas no item 3.2 (<text:a xlink:href="https://super.transportes.gov.br/sei/controlador.php?acao=protocolo_visualizar&amp;id_protocolo=8242280&amp;id_procedimento_atual=3047938&amp;infra_sistema=100000100&amp;infra_unidade_atual=110001271&amp;infra_hash=ce845aae3e27b2a93850093b44e36dfc3aa4b11dfaffcf68bbe5906213477440" office:target-frame-name="_top" xlink:show="replace"><text:span text:style-name="T122">7546345</text:span></text:a>,  <text:a xlink:href="https://super.transportes.gov.br/sei/controlador.php?acao=protocolo_visualizar&amp;id_protocolo=8230993&amp;id_procedimento_atual=3047938&amp;infra_sistema=100000100&amp;infra_unidade_atual=110001271&amp;infra_hash=3447f07a5763cdeb67a83324ebefda768ffcf9f037fb05ef746f602adfc7aedd" office:target-frame-name="_top" xlink:show="replace"><text:span text:style-name="T123">7536042</text:span></text:a>), não há óbice à celebração do 1º (primeiro) termo aditivo ao Contrato CDRJ nº 033/2020.<text:s/>Matéria encaminhada pelo DIRAFI Substituto para deliberação do colegiado.<text:s/><text:span text:style-name="T124">DELIBERAÇÃO:<text:s/></text:span><text:span text:style-name="T125">Com base no Parecer Jurídico nº 200/2023, a DIREXE aprovou a celebração do 1º (primeiro) termo aditivo ao contrato CDRJ nº 033/2020.<text:s/></text:span><text:span text:style-name="T126">Subitem 3.3 – Processo SUPER 50905.</text:span><text:span text:style-name="T127">001605/2023-05. Inexigibilidade de Licitação.<text:s/></text:span>Trata-se da contratação, mediante inexigibilidade de licitação, da empresa Benner Sistemas S.A., para prestação dos serviços de desenvolvimento/customização e suporte técnico do sistema de recursos humanos, pelo prazo de 24 (vinte e quatro meses), pelo valor global do contrato de R$ 872.138,28 (oitocentos e setenta e dois mil, cento e trinta e oito reais e vinte e oito centavos). Conforme exposto no sumário executivo (7584458), de acordo com o parecer jurídico 209<text:span text:style-name="T128"> </text:span>(<text:a xlink:href="https://super.transportes.gov.br/sei/controlador.php?acao=protocolo_visualizar&amp;id_protocolo=8250254&amp;id_procedimento_atual=7612815&amp;infra_sistema=100000100&amp;infra_unidade_atual=110001275&amp;infra_hash=285849fbfe4848538b517e9cff1555305bf9e352a4c9fab2b57517e64170505d" office:target-frame-name="_top" xlink:show="replace"><text:span text:style-name="T129">7553808</text:span></text:a>), e após atendidas as ressalvas destacadas no item 54 (<text:a xlink:href="https://super.transportes.gov.br/sei/controlador.php?acao=protocolo_visualizar&amp;id_protocolo=8270888&amp;id_procedimento_atual=7612815&amp;infra_sistema=100000100&amp;infra_unidade_atual=110001275&amp;infra_hash=d102057f9d78144c42a6829ae8d610c2940171e96246bc82aca05aa23b6e7f93" office:target-frame-name="_top" xlink:show="replace"><text:span text:style-name="T130">7572990</text:span></text:a>), não há óbice à contratação em tela. Matéria encaminhada pelo DIRAFI Substituto para deliberação do colegiado.<text:s/><text:span text:style-name="T131">DELIBERAÇÃO:<text:s/></text:span><text:span text:style-name="T132">Com base no pa</text:span><text:span text:style-name="T133">recer jurídico 209/2023, a DIREXE autorizou a contratação, por inexigibilidade de licitação, da empresa Benner Sistemas S.A., para prestação dos serviços de desenvolvimento/customização e suporte técnico do sistema de recursos humanos, e determinou o encam</text:span><text:span text:style-name="T134">inhamento do processo ao Conselho de Administração para conhecimento.<text:s/></text:span><text:span text:style-name="T135">Subitem 3.4 - Processo SUPER 50905.002462/2023-41. Concessão de Crédito.<text:s/></text:span>Conforme exposto no sumário executivo (7613850), trata-se de solicitação para concessão de crédito no valor total<text:s/>de R$ 1.132.814,00 (um milhão, cento e trinta e dois mil, oitocentos e quatorze reais), em favor da KARPOWERSHIP BRASIL ENERGIA LTDA, tendo em vista os valores cobrados a maior referente à utilização<text:s/><text:soft-page-break/>"<text:span text:style-name="Ênfase">Gross Tonage</text:span>" ao invés do TPB/DWT, de acordo com a nova tarifa portuária publicada pela ANTAQ, conforme o exposto pelo SUPITA (<text:a xlink:href="https://super.transportes.gov.br/sei/controlador.php?acao=protocolo_visualizar&amp;id_protocolo=8178661&amp;id_procedimento_atual=7814160&amp;infra_sistema=100000100&amp;infra_unidade_atual=110001275&amp;infra_hash=ba84461f2659b86584b1a1fcbb4c0b4e5fb6f6f9f6840f49df7b27e22dea1676" office:target-frame-name="_top" xlink:show="replace"><text:span text:style-name="Hyperlink">7487666</text:span></text:a>) e aprovado pela DIRGEP (<text:a xlink:href="https://super.transportes.gov.br/sei/controlador.php?acao=protocolo_visualizar&amp;id_protocolo=8183139&amp;id_procedimento_atual=7814160&amp;infra_sistema=100000100&amp;infra_unidade_atual=110001275&amp;infra_hash=15cbf0a6bc082a1cda342fc2a14a37ababbfccf30d21a017c4f883e862a286a9" office:target-frame-name="_top" xlink:show="replace"><text:span text:style-name="Hyperlink">7491811</text:span></text:a>). Matéria encaminhada pelo DIRAFI Substituto para aprovação da concessão de crédito no valor total supracitado em favor da KARPOWERSHIP BRASIL ENERGIA LTDA.<text:s/><text:span text:style-name="T136">DELIBERAÇÃO:<text:s/></text:span><text:span text:style-name="T137">A DIREXE aprovou a concessão de crédito no valor total de R$ 1.132.814,00 (um milhão, cento e trinta e dois mil, oitocentos e quatorze reais) em favor da KARPOWERSHIP BRASIL ENERGIA LTDA</text:span><text:span text:style-name="T138">.<text:s/></text:span><text:span text:style-name="T139">ENCERRAMENTO DOS TRABALHOS.<text:s/></text:span>Como nada mais houvesse a ser dito, o Presidente deu por encerrada esta reunião às dezesseis horas e trinta minutos, tendo sido lavrada a presente ata que, lida e achada conforme, segue assinada por todos os Diretores participantes.</text:p>
      <text:p text:style-name="P140"><text:span text:style-name="T141">(assinado eletronicamente)</text:span></text:p>
      <text:p text:style-name="P142"><text:span text:style-name="T143">RONALDO FUCCI</text:span></text:p>
      <text:p text:style-name="P144">Diretor-Presidente Substituto<text:s/></text:p>
      <text:p text:style-name="P145">Diretor de Gestão Portuária<text:s/></text:p>
      <text:p text:style-name="P146"/>
      <text:p text:style-name="P147"><text:span text:style-name="T148">(assinado eletronicamente)</text:span></text:p>
      <text:p text:style-name="P149"><text:span text:style-name="T150">EDUARDO CELSO DE ARAUJO MARINHO</text:span></text:p>
      <text:p text:style-name="P151">Diretor de Negócios e Sustentabilidade<text:s/></text:p>
      <text:p text:style-name="P152">Diretor<text:s/>Administrativo-Financeiro Substituto</text:p>
      <text:p text:style-name="P153"/>
      <text:p text:style-name="P154"><text:span text:style-name="T155">(assinado eletronicamente)</text:span></text:p>
      <text:p text:style-name="P156"><text:span text:style-name="T157">JULIANA RODRIGUES FONSECA</text:span></text:p>
      <text:p text:style-name="P158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5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18T19:34:00Z</meta:creation-date>
    <dc:date>2024-03-18T19:38:00Z</dc:date>
    <meta:template xlink:href="Normal" xlink:type="simple"/>
    <meta:editing-cycles>4</meta:editing-cycles>
    <meta:editing-duration>PT240S</meta:editing-duration>
    <meta:user-defined meta:name="ContentTypeId">0x0101000F4FC0F825396146AE1CF83D92E7C0CD</meta:user-defined>
    <meta:user-defined meta:name="MediaServiceImageTags"/>
    <meta:document-statistic meta:page-count="5" meta:paragraph-count="40" meta:word-count="3189" meta:character-count="20371" meta:row-count="143" meta:non-whitespace-character-count="17222"/>
  </office:meta>
</office:document-meta>
</file>