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background-color="#FFFFFF"/>
    </style:style>
    <style:style style:name="T14" style:parent-style-name="Fonteparág.padrão" style:family="text">
      <style:text-properties fo:background-color="#FFFFFF"/>
    </style:style>
    <style:style style:name="T15" style:parent-style-name="Fonteparág.padrão" style:family="text">
      <style:text-properties fo:background-color="#FFFFFF"/>
    </style:style>
    <style:style style:name="T16" style:parent-style-name="normaltextrun" style:family="text">
      <style:text-properties fo:background-color="#FFFFFF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normaltextrun" style:family="text">
      <style:text-properties fo:background-color="#FFFFFF"/>
    </style:style>
    <style:style style:name="T20" style:parent-style-name="normaltextrun" style:family="text">
      <style:text-properties fo:color="#000000"/>
    </style:style>
    <style:style style:name="T21" style:parent-style-name="normaltextrun" style:family="text">
      <style:text-properties fo:background-color="#FFFFFF"/>
    </style:style>
    <style:style style:name="T22" style:parent-style-name="normaltextrun" style:family="text">
      <style:text-properties fo:color="#000000"/>
    </style:style>
    <style:style style:name="T23" style:parent-style-name="normaltextrun" style:family="text">
      <style:text-properties fo:background-color="#FFFFFF"/>
    </style:style>
    <style:style style:name="T24" style:parent-style-name="eop" style:family="text">
      <style:text-properties fo:background-color="#FFFFFF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 fo:letter-spacing="-0.0041in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Fonteparág.padrão" style:family="text">
      <style:text-properties fo:font-weight="bold" style:font-weight-asian="bold" fo:color="#000000" fo:letter-spacing="-0.0006in"/>
    </style:style>
    <style:style style:name="T31" style:parent-style-name="Fonteparág.padrão" style:family="text">
      <style:text-properties fo:font-weight="bold" style:font-weight-asian="bold" fo:color="#000000"/>
    </style:style>
    <style:style style:name="T32" style:parent-style-name="Fonteparág.padrão" style:family="text">
      <style:text-properties fo:font-weight="bold" style:font-weight-asian="bold" fo:color="#000000" fo:letter-spacing="-0.0006in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normaltextrun" style:family="text">
      <style:text-properties fo:font-weight="bold" style:font-weight-asian="bold" style:font-weight-complex="bold" fo:color="#000000" fo:background-color="#FFFFFF"/>
    </style:style>
    <style:style style:name="T35" style:parent-style-name="normaltextrun" style:family="text">
      <style:text-properties fo:color="#000000" fo:background-color="#FFFFFF"/>
    </style:style>
    <style:style style:name="T36" style:parent-style-name="normaltextrun" style:family="text">
      <style:text-properties fo:font-weight="bold" style:font-weight-asian="bold" style:font-weight-complex="bold" fo:color="#000000" fo:background-color="#FFFFFF"/>
    </style:style>
    <style:style style:name="T37" style:parent-style-name="Forte" style:family="text">
      <style:text-properties fo:font-weight="normal" style:font-weight-asian="normal" style:font-weight-complex="normal" fo:color="#000000"/>
    </style:style>
    <style:style style:name="T38" style:parent-style-name="Forte" style:family="text">
      <style:text-properties fo:font-weight="normal" style:font-weight-asian="normal" style:font-weight-complex="normal" fo:color="#000000"/>
    </style:style>
    <style:style style:name="T39" style:parent-style-name="Hyperlink" style:family="text">
      <style:text-properties fo:color="#000000"/>
    </style:style>
    <style:style style:name="T40" style:parent-style-name="Forte" style:family="text">
      <style:text-properties fo:font-weight="normal" style:font-weight-asian="normal" style:font-weight-complex="normal" fo:color="#000000"/>
    </style:style>
    <style:style style:name="T41" style:parent-style-name="Forte" style:family="text">
      <style:text-properties fo:color="#000000"/>
    </style:style>
    <style:style style:name="T42" style:parent-style-name="Forte" style:family="text">
      <style:text-properties fo:font-weight="normal" style:font-weight-asian="normal" style:font-weight-complex="normal" fo:color="#000000"/>
    </style:style>
    <style:style style:name="T43" style:parent-style-name="Forte" style:family="text">
      <style:text-properties fo:font-weight="normal" style:font-weight-asian="normal" style:font-weight-complex="normal" fo:color="#000000"/>
    </style:style>
    <style:style style:name="T44" style:parent-style-name="normaltextrun" style:family="text">
      <style:text-properties fo:font-weight="bold" style:font-weight-asian="bold" style:font-weight-complex="bold" fo:background-color="#FFFFFF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rte" style:family="text">
      <style:text-properties fo:font-weight="normal" style:font-weight-asian="normal" style:font-weight-complex="normal"/>
    </style:style>
    <style:style style:name="T47" style:parent-style-name="Forte" style:family="text">
      <style:text-properties fo:font-weight="normal" style:font-weight-asian="normal" style:font-weight-complex="normal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rte" style:family="text">
      <style:text-properties fo:font-weight="normal" style:font-weight-asian="normal" style:font-weight-complex="normal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rte" style:family="text">
      <style:text-properties fo:font-weight="normal" style:font-weight-asian="normal" style:font-weight-complex="normal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normaltextrun" style:family="text">
      <style:text-properties fo:font-weight="bold" style:font-weight-asian="bold" style:font-weight-complex="bold" fo:background-color="#FFFFFF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 style:letter-kerning="true"/>
    </style:style>
    <style:style style:name="T60" style:parent-style-name="Fonteparág.padrão" style:family="text">
      <style:text-properties fo:color="#000000" style:letter-kerning="true"/>
    </style:style>
    <style:style style:name="T61" style:parent-style-name="normaltextrun" style:family="text">
      <style:text-properties fo:font-weight="bold" style:font-weight-asian="bold" style:font-weight-complex="bold" fo:background-color="#FFFFFF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 style:letter-kerning="true"/>
    </style:style>
    <style:style style:name="T65" style:parent-style-name="Fonteparág.padrão" style:family="text">
      <style:text-properties fo:color="#000000" style:letter-kerning="true"/>
    </style:style>
    <style:style style:name="T66" style:parent-style-name="normaltextrun" style:family="text">
      <style:text-properties fo:font-weight="bold" style:font-weight-asian="bold" style:font-weight-complex="bold" fo:background-color="#FFFFFF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Hyperlink" style:family="text">
      <style:text-properties fo:color="#000000" style:text-underline-type="none"/>
    </style:style>
    <style:style style:name="T72" style:parent-style-name="Hyperlink" style:family="text">
      <style:text-properties fo:color="#000000" style:text-underline-type="none"/>
    </style:style>
    <style:style style:name="T73" style:parent-style-name="Hyperlink" style:family="text">
      <style:text-properties fo:color="#000000" style:text-underline-type="none"/>
    </style:style>
    <style:style style:name="T74" style:parent-style-name="Hyperlink" style:family="text">
      <style:text-properties fo:color="#000000" style:text-underline-type="none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font-weight="bold" style:font-weight-asian="bold"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font-weight="bold" style:font-weight-asian="bold" style:font-weight-complex="bold" fo:color="#000000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style:font-name-asian="Times New Roman" fo:color="#000000" style:language-asian="pt" style:country-asian="BR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style:font-name-asian="Times New Roman" fo:color="#000000" style:language-asian="pt" style:country-asian="BR"/>
    </style:style>
    <style:style style:name="T92" style:parent-style-name="Fonteparág.padrão" style:family="text">
      <style:text-properties style:font-name-asian="Times New Roman" fo:color="#000000" style:language-asian="pt" style:country-asian="BR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font-weight="bold" style:font-weight-asian="bold" style:font-weight-complex="bold" fo:color="#000000"/>
    </style:style>
    <style:style style:name="T96" style:parent-style-name="Fonteparág.padrão" style:family="text">
      <style:text-properties fo:font-weight="bold" style:font-weight-asian="bold" style:font-weight-complex="bold"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font-weight="bold" style:font-weight-asian="bold" style:font-weight-complex="bold"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Hyperlink" style:family="text">
      <style:text-properties fo:color="#000000" fo:background-color="#FFFF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0" style:parent-style-name="Fonteparág.padrão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8" style:parent-style-name="Fonteparág.padrão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0" style:parent-style-name="normaltextrun" style:family="text">
      <style:text-properties fo:font-weight="bold" style:font-weight-asian="bold" style:font-weight-complex="bold" fo:background-color="#FFFFFF"/>
    </style:style>
    <style:style style:name="P12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2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23" style:parent-style-name="Normal" style:family="paragraph">
      <style:paragraph-properties fo:border="0.0034in solid #FFFFFF" fo:padding="0.4305in" style:shadow="#000000 0.0034in 0.0034in" fo:text-align="center" fo:line-height="115%"/>
      <style:text-properties fo:background-color="#00FFFF"/>
    </style:style>
    <style:style style:name="P12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5" style:parent-style-name="Fonteparág.padrão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7" style:parent-style-name="normaltextrun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2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3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31" style:parent-style-name="Fonteparág.padrão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25ª (SEGUNDA MILÉSIMA SEISCENTÉSIMA VIGÉSIMA QUINT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vinte e cinco dias do mês de<text:s/>setembro do ano dois mil e vinte e três,<text:s/><text:span text:style-name="T12">às quinze horas e trinta minutos, foi realizada,<text:s/></text:span>na sala de reuniões da Companhia Docas do Rio de Janeiro, situada à Rua Dom Gerardo, 35 - 10º andar – Centro – Rio de Janeiro, a<text:s/><text:span text:style-name="T13">Segunda Milésima<text:s/></text:span>Seiscentésima<text:span text:style-name="T14"><text:s/>Vigési</text:span><text:span text:style-name="T15">ma Quinta R</text:span>eunião Ordinária da Diretoria Executiva da Companhia Docas do Rio de Janeiro, sob a presidência do Diretor-Presidente, Alvaro Luiz Savio, contando com a participação de<text:s/><text:span text:style-name="T16">Eduardo Celso de Araújo Marinho</text:span>, Diretor de Negócios e Sustentabilidade e<text:s/><text:span text:style-name="T17">Di</text:span><text:span text:style-name="T18">retor Administrativo-Financeiro Substituto,</text:span><text:s/><text:span text:style-name="T19">e de<text:s/></text:span><text:span text:style-name="T20">Ronaldo Fucci</text:span><text:span text:style-name="T21">,<text:s/></text:span>Diretor de Gestão Portuária<text:span text:style-name="T22">. Participou, ainda, desta reunião, o<text:s/></text:span><text:span text:style-name="T23">Assessor da Diretoria da Presidência, Fernando Levy Lessa.</text:span><text:span text:style-name="T24"> </text:span><text:span text:style-name="T25">Item 1 – ABERTURA DOS TRABALHOS.<text:s/></text:span>O Diretor-Presidente deu por iniciados os trabalhos, passando-se, então, à apreciação do<text:s/><text:span text:style-name="T26">Item 2 - ORDEM DO DIA:<text:s/></text:span><text:span text:style-name="T27">Subitem 2.1 –</text:span><text:span text:style-name="T28"><text:s/></text:span><text:span text:style-name="T29">MATÉRIAS</text:span><text:span text:style-name="T30"><text:s/></text:span><text:span text:style-name="T31">PARA</text:span><text:span text:style-name="T32"><text:s/></text:span><text:span text:style-name="T33">DELIBERAÇÃO:<text:s/></text:span><text:span text:style-name="T34">Subitem 2.1.1 - Processo SUPER 50905.002879/2022-22.</text:span><text:span text:style-name="T35"><text:s/></text:span><text:span text:style-name="T36">Deliberação CONSAD 44/2023 – Abertura da TCE. <text:s/></text:span><text:span text:style-name="T37">Matéria encaminhada pelo DIRPRE para c</text:span><text:span text:style-name="T38">onhecimento e deliberação sobre a decisão do CONSAD, proferida pela Deliberação Nº 044/2023/CONSAD (</text:span><text:a xlink:href="https://super.transportes.gov.br/sei/controlador.php?acao=protocolo_visualizar&amp;id_protocolo=7662272&amp;id_procedimento_atual=6314049&amp;infra_sistema=100000100&amp;infra_unidade_atual=110001275&amp;infra_hash=af7e848c789a8114258f8d45e51fbdacbf73b1b69650f7fd855fdcb4bb959e4f" office:target-frame-name="_top" xlink:show="replace"><text:span text:style-name="T39">7017881</text:span></text:a><text:span text:style-name="T40">).<text:s/></text:span><text:span text:style-name="T41">DELIBERAÇÃO:<text:s/></text:span><text:span text:style-name="T42">A DIREXE deliberou pelo encaminhamento do processo à Corregedoria para as devidas providências quanto ao<text:s/></text:span><text:span text:style-name="T43">determinado pelo Conselho de Administração.<text:s/></text:span><text:span text:style-name="T44">Subitem 2.1.2 - Processo SUPER<text:s/></text:span><text:span text:style-name="T45">50905.003570/2022-50. Pagamento de débitos de taxa de ocupação dos imóveis onde foi implantado o PROSUB, em posse da União Federal.<text:s/></text:span>Trata-se de ação judicial de <text:span text:style-name="T46">POR UTILIDADE PÚBLIC</text:span><text:span text:style-name="T47">A COM PEDIDO DE IMISSÃO NA POSSE</text:span><text:span text:style-name="T48"> </text:span><text:span text:style-name="T49">de nº</text:span><text:span text:style-name="T50"> </text:span><text:span text:style-name="T51">5058239-68.2022.4.02.5101</text:span><text:span text:style-name="Forte"> </text:span>movida pela União em face da CDRJ, que se refere aos imóveis da chamada área da Ilha da Madeira, no Município de Itaguaí-RJ, declarados de utilidade pública, por meio do Decreto s/nº de 19 de<text:s/>dezembro de 2017, publicado no DOU em 20 de dezembro de 2017, para fins de desapropriação e instituição de servidão administrativa. Após todo o exposto no sumário executivo (7568610), o DIRPRE encaminha a matéria para decisão do colegiado quanto ao pagamento em juízo da quantia de R$ 450.588,07 (quatrocentos e cinquenta mil, quinhentos e oitenta e oito reais e sete centavos), referentes aos débitos de taxa de ocupação dos imóveis onde foi implantado o PROSUB, já em posse da União Federal, com o objetivo de<text:s/>possibilitar a PortosRio regularizar a situação tributária dos imóveis junto à SPU e, posteriormente, requerer o levantamento do preço depositado pela União Federal na ação de desapropriação.<text:s/><text:span text:style-name="T52">DELIBERAÇÃO:<text:s/></text:span><text:span text:style-name="T53">A DIREXE deliberou pelo pagamento em juízo da quan</text:span><text:span text:style-name="T54">tia de R$ 450.588,07 (quatrocentos e cinquenta mil, quinhentos e oitenta e oito reais e sete centavos), referentes aos débitos de taxa de ocupação dos imóveis onde foi<text:s/></text:span><text:soft-page-break/><text:span text:style-name="T55">implantado o PROSUB, para posteriormente requerer o levantamento do preço depositado pel</text:span><text:span text:style-name="T56">a União Federal na ação de desapropriação.<text:s/></text:span><text:span text:style-name="T57">Subitem 2.1.3 - Processo SUPER</text:span><text:span text:style-name="T58"><text:s/>50905.002373/2023-02. Indicações para cargos comissionados.<text:s/></text:span><text:s/>Trata-se das indicações do Diretor-Presidente para ocupação dos seguintes cargos comissionados: Roseni Rocha Silva, Reg.<text:s/>9488, para o cargo comissionado de Assessora Técnica da Diretoria da Presidência (Parecer GERCAR de Análise Curricular 161/2023 -<text:s/><text:a xlink:href="https://super.transportes.gov.br/sei/controlador.php?acao=protocolo_visualizar&amp;id_protocolo=8257313&amp;id_procedimento_atual=7794856&amp;infra_sistema=100000100&amp;infra_unidade_atual=110001275&amp;infra_hash=7077bad162ddebca926061cf062039c7342e9b3a0a1f68c61d28b82176ac512a" office:target-frame-name="_top" xlink:show="replace"><text:span text:style-name="Hyperlink">7560364</text:span></text:a>); Fernando Levy Lessa, Reg. 9733, para o cargo comissionado de Superintendente de Gabinete da Presidência (Parecer GERCAR de Análise Curricular 160/2023 -<text:s/><text:a xlink:href="https://super.transportes.gov.br/sei/controlador.php?acao=protocolo_visualizar&amp;id_protocolo=8257298&amp;id_procedimento_atual=7794856&amp;infra_sistema=100000100&amp;infra_unidade_atual=110001275&amp;infra_hash=60fe0c6ea4a4524c1e8acf27d64e762c23c022c84ecf684ef975b67f1dc62416" office:target-frame-name="_top" xlink:show="replace"><text:span text:style-name="Hyperlink">7560349</text:span></text:a>); e Roseni Rocha Silva, Reg. 9488, para o encargo comissionado de substituta eventual do Superintendente de Gabinete da Presidência (Parecer GERCAR de Análise Curricular<text:s/>162/2023 -<text:s/><text:a xlink:href="https://super.transportes.gov.br/sei/controlador.php?acao=protocolo_visualizar&amp;id_protocolo=8257317&amp;id_procedimento_atual=7794856&amp;infra_sistema=100000100&amp;infra_unidade_atual=110001275&amp;infra_hash=096fb814b4fad063388ad925f4fcc52b720a11735eb9718998179bd68fbc53b5" office:target-frame-name="_top" xlink:show="replace"><text:span text:style-name="Hyperlink">7560368</text:span></text:a>). Conforme exposto no sumário executivo, de acordo com os referidos pareceres, os empregados atendem aos pré-requisitos estabelecidos nos PCCFC para a ocupação dos cargos indicados. Matéria encaminhada pelo DIRPRE para deliberação do colegiado.<text:s/><text:span text:style-name="T59">DELIBERAÇÃO:<text:s/></text:span><text:span text:style-name="T60">Com base nos pareceres GERCAR, a DIREXE aprovou as referidas indicações para os cargos supracitados.<text:s/></text:span><text:span text:style-name="T61">Subitem 2.1.4 - Processo SUPER<text:s/></text:span><text:span text:style-name="T62">50905.004580/2023-93. Indicação para cargo comissionado.</text:span><text:s/>Trata-se da indicação do<text:s/>empregado Jonathan Duarte Janeiro, Reg. 9563, para o cargo de titular da Supervisão de Tesouraria e Contas a Receber (SUTCOR). De acordo com o Parecer GERCAR nº 165/2023<text:span text:style-name="T63"> </text:span>(<text:a xlink:href="https://super.transportes.gov.br/sei/controlador.php?acao=protocolo_visualizar&amp;id_protocolo=8268031&amp;id_procedimento_atual=8253990&amp;infra_sistema=100000100&amp;infra_unidade_atual=110001275&amp;infra_hash=afd8787c8c0699f0c5de41255665ab63f4d541126c89a76f94914a1db1c21da3" office:target-frame-name="_top" xlink:show="replace"><text:span text:style-name="Hyperlink">7570335</text:span></text:a>​​​​​​​), o empregado atende aos requisitos estabelecidos no <text:a xlink:href="https://intranet.portosrio.gov.br/downloads/files/modelos/circulares/pccfc_plano_de_cargos_comissionados_e_funções_de_confiança_novo_organograma_k_(1).pdf" office:target-frame-name="_top" xlink:show="replace"><text:span text:style-name="Hyperlink">PCCFC </text:span></text:a>e está apto à designação. Matéria encaminhada pelo DIRAFI Substituto para<text:s/>deliberação do colegiado.<text:s/><text:span text:style-name="T64">DELIBERAÇÃO:<text:s/></text:span><text:span text:style-name="T65">Com base no parecer GERCAR nº 165/2023, a DIREXE aprovou a referida indicação para o cargo supracitado.<text:s/></text:span><text:span text:style-name="T66">Subitem 2.1.5 - Processo SUPER<text:s/></text:span><text:span text:style-name="T67">50905.003464/2020-12. Instrumentos Normativos.<text:s/></text:span>Conforme exposto no sumário executivo (7551926), trata-se de aprovação e publicação dos instrumentos normativos de Acesso Rodoviário <text:a xlink:href="https://super.transportes.gov.br/sei/controlador.php?acao=protocolo_visualizar&amp;id_protocolo=8165403&amp;id_procedimento_atual=3426111&amp;infra_sistema=100000100&amp;infra_unidade_atual=110001275&amp;infra_hash=1b95a3afce4526f0ab8fae86257898840bd67a02869316d57b33882745a9d28d" office:target-frame-name="_top" xlink:show="replace"><text:span text:style-name="Hyperlink">7475446</text:span></text:a> e Ferroviário <text:a xlink:href="https://super.transportes.gov.br/sei/controlador.php?acao=protocolo_visualizar&amp;id_protocolo=8165835&amp;id_procedimento_atual=3426111&amp;infra_sistema=100000100&amp;infra_unidade_atual=110001275&amp;infra_hash=6b4fd4bc317fe85d62cad8f7a1e9c40b32a198cba7c86f71452fa826b7fdba81" office:target-frame-name="_top" xlink:show="replace"><text:span text:style-name="Hyperlink">7475857</text:span></text:a>, do Porto de Itaguaí, desmembrando e revogando o IN 13.006, de Procedimentos para Acesso Terrestre. Informa-se que as alterações inseridas nos instrumentos supracitados foram ponderadas em acordo com os macroprocessos publicados no Regimento Interno da PortosRio (Portaria N° 255), conforme art. 38º e 72º, referentes às competências das Supervisões de Segurança da Guarda Portuária e das Gerências de Acesso Terrestre, respectivamente. Tabela De x Para (<text:a xlink:href="https://super.transportes.gov.br/sei/controlador.php?acao=protocolo_visualizar&amp;id_protocolo=7798515&amp;id_procedimento_atual=3426111&amp;infra_sistema=100000100&amp;infra_unidade_atual=110001275&amp;infra_hash=d00f5ea977a8da1789f2de71bf5a4bb13926e8f2bd3b357eb70298ece82cbf92" office:target-frame-name="_top" xlink:show="replace"><text:span text:style-name="Hyperlink">7144120</text:span></text:a>). Matéria encaminhada pelo DIRGEP para deliberação do colegiado.<text:s/><text:span text:style-name="T68">DELIBERAÇÃO:<text:s/></text:span><text:span text:style-name="T69">A DIREXE aprovou os<text:s/></text:span><text:span text:style-name="T70">referidos normativos, nos termos das minutas constantes dos documentos<text:s/></text:span><text:a xlink:href="https://super.transportes.gov.br/sei/controlador.php?acao=protocolo_visualizar&amp;id_protocolo=8165403&amp;id_procedimento_atual=3426111&amp;infra_sistema=100000100&amp;infra_unidade_atual=110001275&amp;infra_hash=1b95a3afce4526f0ab8fae86257898840bd67a02869316d57b33882745a9d28d" office:target-frame-name="_top" xlink:show="replace"><text:span text:style-name="T71">7475446</text:span></text:a><text:span text:style-name="T72"><text:s/>e<text:s/></text:span><text:a xlink:href="https://super.transportes.gov.br/sei/controlador.php?acao=protocolo_visualizar&amp;id_protocolo=8165835&amp;id_procedimento_atual=3426111&amp;infra_sistema=100000100&amp;infra_unidade_atual=110001275&amp;infra_hash=6b4fd4bc317fe85d62cad8f7a1e9c40b32a198cba7c86f71452fa826b7fdba81" office:target-frame-name="_top" xlink:show="replace"><text:span text:style-name="T73">7475857</text:span></text:a><text:span text:style-name="T74">.<text:s/></text:span><text:span text:style-name="T75">Subitem 2.1.6 – Processo SUPER 50905.004238/2023-93. Relatório de Análise da Execução do Planejamento Estratégico 2021-2025.</text:span><text:span text:style-name="T76"><text:s text:c="2"/></text:span>Trata-se do relatório com a análise da execução, referente ao 1º semestre de 2023 (<text:a xlink:href="https://super.transportes.gov.br/sei/controlador.php?acao=protocolo_visualizar&amp;id_protocolo=8207341&amp;id_procedimento_atual=8205917&amp;infra_sistema=100000100&amp;infra_unidade_atual=110001275&amp;infra_hash=035d9e29f6381e7fb4c20070e698d2d6b2a84a9ebfe57a6ad954b51ff760a004" office:target-frame-name="_top" xlink:show="replace"><text:span text:style-name="Hyperlink">7514231</text:span></text:a>), dos projetos e dos indicadores previstos no documento de Planejamento Estratégico 2021-2025. Matéria encaminhada pelo DIRPRE para deliberação do colegiado com posterior encaminhamento ao Conselho de Administração.<text:s/><text:span text:style-name="T77">MANIFESTAÇÃO:<text:s/></text:span><text:span text:style-name="T78">A DIREXE decidiu apreciar a matéria em sua próxima reunião.<text:s/></text:span><text:span text:style-name="T79">Subitem<text:s/></text:span><text:soft-page-break/><text:span text:style-name="T80">2.2 - MATÉRIA PARA CONHECIMENTO:<text:s/></text:span><text:span text:style-name="T81">Subitem 2.2.1 – Processo SUPER 50905.004422/2020-91. Política de Ri</text:span><text:span text:style-name="T82">scos e Controles Internos</text:span><text:s/>(<text:a xlink:href="https://super.transportes.gov.br/sei/controlador.php?acao=protocolo_visualizar&amp;id_protocolo=8224621&amp;id_procedimento_atual=3562297&amp;infra_sistema=100000100&amp;infra_unidade_atual=110001275&amp;infra_hash=7d50c681c4b518ab06ae2033a005996177655a36e279d4ef436926fd9692ef8a" office:target-frame-name="_top" xlink:show="replace"><text:span text:style-name="Hyperlink">7530143</text:span></text:a>). Conforme exposto no sumário executivo (7530159), trata-se da revisão da Política de Riscos e Controles Internos da empresa em virtude das alterações legislativas pertinentes, da necessidade de se estabelecer diretrizes para os mecanismos de controles internos de gestão e das competências atribuídas à GERCOP no artigo 26 do Regimento Interno da empresa. Matéria encaminhada pelo DIRPRE para conhecimento do colegiado, com posterior envio ao COAUD para ciência e ao CONSAD para aprovação.<text:s/><text:span text:style-name="T83">DELIBERAÇÃO:</text:span><text:s/><text:span text:style-name="T84">A DIREXE tomou conhecimento da matéria e determinou o encaminhamento do processo ao COAUD, com posterior envio ao CONSAD.<text:s/></text:span><text:span text:style-name="T85">Item 3 – EXTRAPAUTA:</text:span><text:span text:style-name="T86"><text:s/></text:span><text:span text:style-name="T87">Subitem 3.1 – Processo SUPER 50905.004197/2023-35. Mudança de esc</text:span><text:span text:style-name="T88">ala de empregado.<text:s/></text:span><text:span text:style-name="T89">Considerando o exposto no sumário executivo (7579864), o DIRGEP encaminha a matéria para a</text:span><text:span text:style-name="T90">utorização do colegiado quanto à mudança de escala do empregado Anderson Gonçalves Pereira, </text:span><text:span text:style-name="T91">para compor turma em escala de trabalho no Plantão Opera</text:span><text:span text:style-name="T92">cional no Porto de Angra dos Reis.<text:s/></text:span><text:span text:style-name="T93">DELIBERAÇÃO:</text:span><text:s/><text:span text:style-name="T94">A DIREXE determinou que a matéria seja analisada pela SUPJUR para posterior decisão do colegiado.<text:s/></text:span><text:span text:style-name="T95">Subitem 3.2 – Processo SUPER 50905.000024/2020-03. Termo de Ajuste de Contas e Reconhecimento de Dívida - SD E</text:span><text:span text:style-name="T96">NGENHARIA LTDA.<text:s/></text:span><text:span text:style-name="T97">Considerando as informações contidas no sumário executivo (7582868), o DIRGEP encaminha a matéria para decisão quanto à proposição de ação judicial de consignação em pagamento, ante o valor de R$ 1.007.297,57 (um milhão, sete mil, duzentos<text:s/></text:span><text:span text:style-name="T98">e noventa e sete reais e cinquenta e sete centavos), entendido como incontroverso e devido pela PortosRio, conforme sugerido pelo Jurídico no Parecer 121 GERINC (</text:span><text:a xlink:href="https://super.transportes.gov.br/sei/controlador.php?acao=protocolo_visualizar&amp;id_protocolo=7825777&amp;id_procedimento_atual=3025487&amp;infra_sistema=100000100&amp;infra_unidade_atual=110001275&amp;infra_hash=a58cc96c63527764bbbf19e232203e4eeb5ad1c5731e5fc44ede0170d65a3c7a" office:target-frame-name="_top" xlink:show="replace"><text:span text:style-name="Hyperlink">7169385</text:span></text:a><text:span text:style-name="T99">) e no Despacho 197 (</text:span><text:a xlink:href="https://super.transportes.gov.br/sei/controlador.php?acao=protocolo_visualizar&amp;id_protocolo=7835159&amp;id_procedimento_atual=3025487&amp;infra_sistema=100000100&amp;infra_unidade_atual=110001275&amp;infra_hash=aa4d2abd3084ee5b8d193624bdd6c8a640d8dedb00cb824df1193201b5b6464e" office:target-frame-name="_top" xlink:show="replace"><text:span text:style-name="Hyperlink">7178056</text:span></text:a><text:span text:style-name="T100">).<text:s/></text:span><text:span text:style-name="T101">DELIBERAÇÃO:<text:s/></text:span><text:span text:style-name="T102">C</text:span><text:span text:style-name="T103">om base na manifestação jurídica (</text:span><text:a xlink:href="https://super.transportes.gov.br/sei/controlador.php?acao=protocolo_visualizar&amp;id_protocolo=7835159&amp;id_procedimento_atual=3025487&amp;infra_sistema=100000100&amp;infra_unidade_atual=110001275&amp;infra_hash=aa4d2abd3084ee5b8d193624bdd6c8a640d8dedb00cb824df1193201b5b6464e" office:target-frame-name="_top" xlink:show="replace"><text:span text:style-name="T104">7178056</text:span></text:a><text:span text:style-name="T105">), a DIREXE deliberou pelo ingresso de ação de consignação em pagamento, ante o valor de R$ 1.007.297,57 (um milhão e sete mil, duzentos e noventa e sete reais e cinquenta e sete centavos), ente</text:span><text:span text:style-name="T106">ndido como incontroverso e devido pela PortosRio.<text:s/></text:span><text:span text:style-name="T107">ENCERRAMENTO DOS TRABALHOS.<text:s/></text:span>Como nada mais houvesse a ser dito, o Presidente deu por encerrada esta reunião às dezesseis horas e trinta e cinco minutos, tendo sido lavrada a presente ata que, lida e achada<text:s/>conforme, segue assinada por todos os Diretores participantes.</text:p>
      <text:p text:style-name="P108"/>
      <text:p text:style-name="P109"><text:span text:style-name="T110">(assinado eletronicamente)</text:span></text:p>
      <text:p text:style-name="P111"><text:span text:style-name="T112">ALVARO LUIZ SAVIO</text:span></text:p>
      <text:p text:style-name="P113">Diretor-Presidente</text:p>
      <text:p text:style-name="P114"/>
      <text:p text:style-name="P115"/>
      <text:p text:style-name="P116"/>
      <text:soft-page-break/>
      <text:p text:style-name="P117"><text:span text:style-name="T118">(assinado eletronicamente)</text:span></text:p>
      <text:p text:style-name="P119"><text:span text:style-name="T120">EDUARDO CELSO DE ARAUJO MARINHO</text:span></text:p>
      <text:p text:style-name="P121">Diretor de Negócios e Sustentabilidade</text:p>
      <text:p text:style-name="P122">Diretor<text:s/>Administrativo-Financeiro Substituto</text:p>
      <text:p text:style-name="P123"/>
      <text:p text:style-name="P124"><text:span text:style-name="T125">(assinado eletronicamente)</text:span></text:p>
      <text:p text:style-name="P126"><text:span text:style-name="T127">RONALDO FUCCI</text:span></text:p>
      <text:p text:style-name="P128">Diretor de Gestão Portuária</text:p>
      <text:p text:style-name="P129"/>
      <text:p text:style-name="P130"><text:span text:style-name="T131">(assinado eletronicamente)</text:span></text:p>
      <text:p text:style-name="P132"><text:span text:style-name="T133">JULIANA RODRIGUES FONSECA</text:span></text:p>
      <text:p text:style-name="P134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4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11T16:46:00Z</meta:creation-date>
    <dc:date>2024-03-11T16:52:00Z</dc:date>
    <meta:template xlink:href="Normal" xlink:type="simple"/>
    <meta:editing-cycles>4</meta:editing-cycles>
    <meta:editing-duration>PT300S</meta:editing-duration>
    <meta:user-defined meta:name="ContentTypeId">0x0101000F4FC0F825396146AE1CF83D92E7C0CD</meta:user-defined>
    <meta:user-defined meta:name="MediaServiceImageTags"/>
    <meta:document-statistic meta:page-count="4" meta:paragraph-count="26" meta:word-count="2060" meta:character-count="13161" meta:row-count="92" meta:non-whitespace-character-count="11127"/>
  </office:meta>
</office:document-meta>
</file>