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line-height="115%"/>
    </style:style>
    <style:style style:name="P11" style:parent-style-name="Normal" style:family="paragraph">
      <style:paragraph-properties fo:line-height="115%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fo:background-color="#FFFFFF"/>
    </style:style>
    <style:style style:name="T14" style:parent-style-name="Fonteparág.padrão" style:family="text">
      <style:text-properties fo:background-color="#FFFFFF"/>
    </style:style>
    <style:style style:name="T15" style:parent-style-name="Fonteparág.padrão" style:family="text">
      <style:text-properties fo:background-color="#FFFFFF"/>
    </style:style>
    <style:style style:name="T16" style:parent-style-name="normaltextrun" style:family="text">
      <style:text-properties fo:background-color="#FFFFFF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color="#000000"/>
    </style:style>
    <style:style style:name="T19" style:parent-style-name="normaltextrun" style:family="text">
      <style:text-properties fo:background-color="#FFFFFF"/>
    </style:style>
    <style:style style:name="T20" style:parent-style-name="normaltextrun" style:family="text">
      <style:text-properties fo:color="#000000"/>
    </style:style>
    <style:style style:name="T21" style:parent-style-name="normaltextrun" style:family="text">
      <style:text-properties fo:background-color="#FFFFFF"/>
    </style:style>
    <style:style style:name="T22" style:parent-style-name="normaltextrun" style:family="text">
      <style:text-properties fo:color="#000000"/>
    </style:style>
    <style:style style:name="T23" style:parent-style-name="normaltextrun" style:family="text">
      <style:text-properties fo:background-color="#FFFFFF"/>
    </style:style>
    <style:style style:name="T24" style:parent-style-name="eop" style:family="text">
      <style:text-properties fo:background-color="#FFFFFF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weight="bold" style:font-weight-asian="bold" fo:color="#000000"/>
    </style:style>
    <style:style style:name="T28" style:parent-style-name="Fonteparág.padrão" style:family="text">
      <style:text-properties fo:font-weight="bold" style:font-weight-asian="bold" fo:color="#000000" fo:letter-spacing="-0.0041in"/>
    </style:style>
    <style:style style:name="T29" style:parent-style-name="Fonteparág.padrão" style:family="text">
      <style:text-properties fo:font-weight="bold" style:font-weight-asian="bold" fo:color="#000000"/>
    </style:style>
    <style:style style:name="T30" style:parent-style-name="Fonteparág.padrão" style:family="text">
      <style:text-properties fo:font-weight="bold" style:font-weight-asian="bold" fo:color="#000000" fo:letter-spacing="-0.0006in"/>
    </style:style>
    <style:style style:name="T31" style:parent-style-name="Fonteparág.padrão" style:family="text">
      <style:text-properties fo:font-weight="bold" style:font-weight-asian="bold" fo:color="#000000"/>
    </style:style>
    <style:style style:name="T32" style:parent-style-name="Fonteparág.padrão" style:family="text">
      <style:text-properties fo:font-weight="bold" style:font-weight-asian="bold" fo:color="#000000" fo:letter-spacing="-0.0006in"/>
    </style:style>
    <style:style style:name="T33" style:parent-style-name="Fonteparág.padrão" style:family="text">
      <style:text-properties fo:font-weight="bold" style:font-weight-asian="bold" fo:color="#000000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fo:color="#000000"/>
    </style:style>
    <style:style style:name="T44" style:parent-style-name="Ênfase" style:family="text">
      <style:text-properties fo:color="#000000"/>
    </style:style>
    <style:style style:name="T45" style:parent-style-name="Ênfase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style:font-name-asian="Times New Roman" fo:text-transform="uppercase" fo:color="#000000" style:language-asian="pt" style:country-asian="BR"/>
    </style:style>
    <style:style style:name="T49" style:parent-style-name="Fonteparág.padrão" style:family="text">
      <style:text-properties style:font-name-asian="Times New Roman" fo:text-transform="uppercase" fo:color="#000000" style:language-asian="pt" style:country-asian="BR"/>
    </style:style>
    <style:style style:name="T50" style:parent-style-name="Fonteparág.padrão" style:family="text">
      <style:text-properties style:font-name-asian="Times New Roman" fo:text-transform="uppercase" fo:color="#000000" style:language-asian="pt" style:country-asian="BR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font-weight="bold" style:font-weight-asian="bold" style:font-weight-complex="bold"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61" style:parent-style-name="Fonteparág.padrão" style:family="text">
      <style:text-properties fo:font-style="italic" style:font-style-asian="italic" style:font-style-complex="italic"/>
    </style:style>
    <style:style style:name="P6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6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6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67" style:parent-style-name="Fonteparág.padrão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69" style:parent-style-name="normaltextrun" style:family="text">
      <style:text-properties fo:font-weight="bold" style:font-weight-asian="bold" style:font-weight-complex="bold" fo:background-color="#FFFFFF"/>
    </style:style>
    <style:style style:name="P7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7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72" style:parent-style-name="Normal" style:family="paragraph">
      <style:paragraph-properties fo:border="0.0034in solid #FFFFFF" fo:padding="0.4305in" style:shadow="#000000 0.0034in 0.0034in" fo:text-align="center" fo:line-height="115%"/>
      <style:text-properties fo:background-color="#00FFFF"/>
    </style:style>
    <style:style style:name="P7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74" style:parent-style-name="Fonteparág.padrão" style:family="text">
      <style:text-properties fo:font-style="italic" style:font-style-asian="italic" style:font-style-complex="italic"/>
    </style:style>
    <style:style style:name="T75" style:parent-style-name="Fonteparág.padrão" style:family="text">
      <style:text-properties fo:font-style="italic" style:font-style-asian="italic" style:font-style-complex="italic"/>
    </style:style>
    <style:style style:name="P7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77" style:parent-style-name="normaltextrun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7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8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81" style:parent-style-name="Fonteparág.padrão" style:family="text">
      <style:text-properties fo:font-style="italic" style:font-style-asian="italic" style:font-style-complex="italic"/>
    </style:style>
    <style:style style:name="P8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83" style:parent-style-name="Fonteparág.padrão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border="0.0034in solid #FFFFFF" fo:padding="0.4305in" style:shadow="#000000 0.0034in 0.0034in" fo:text-align="center" fo:line-height="115%"/>
    </style:style>
  </office:automatic-styles>
  <office:body>
    <office:text text:use-soft-page-breaks="true">
      <text:p text:style-name="P1">ATA DA 2624ª (SEGUNDA MILÉSIMA SEISCENTÉSIMA VIGÉSIMA QUARTA) REUNIÃO 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/>
      <text:p text:style-name="P11">Aos dezenove dias do mês de<text:s/>setembro do ano dois mil e vinte e três,<text:s/><text:span text:style-name="T12">às quinze horas e trinta minutos, foi realizada,<text:s/></text:span>na sala de reuniões da Companhia Docas do Rio de Janeiro, situada à Rua Dom Gerardo, 35 - 10º andar – Centro – Rio de Janeiro, a<text:s/><text:span text:style-name="T13">Segunda Milésima<text:s/></text:span>Seiscentésima<text:span text:style-name="T14"><text:s/>Vigési</text:span><text:span text:style-name="T15">ma Quarta R</text:span>eunião Ordinária da Diretoria Executiva da Companhia Docas do Rio de Janeiro, sob a presidência do Diretor-Presidente, Alvaro Luiz Savio, contando com a participação de<text:s/><text:span text:style-name="T16">Eduardo Celso de Araújo Marinho</text:span>, Diretor de Negócios e Sustentabilidade e<text:s/><text:span text:style-name="T17">Di</text:span><text:span text:style-name="T18">retor Administrativo-Financeiro Substituto,</text:span><text:s/><text:span text:style-name="T19">e de<text:s/></text:span><text:span text:style-name="T20">Ronaldo Fucci</text:span><text:span text:style-name="T21">,<text:s/></text:span>Diretor de Gestão Portuária<text:span text:style-name="T22">. Participou, ainda, desta reunião, o<text:s/></text:span><text:span text:style-name="T23">Assessor da Diretoria da Presidência, Fernando Levy Lessa.</text:span><text:span text:style-name="T24"> </text:span><text:span text:style-name="T25">Item 1 – ABERTURA DOS TRABALHOS.<text:s/></text:span>O Diretor-Presidente deu por iniciados os trabalhos, passando-se, então, à apreciação do<text:s/><text:span text:style-name="T26">Item 2 - ORDEM DO DIA:<text:s/></text:span><text:span text:style-name="T27">Subitem 2.1 –</text:span><text:span text:style-name="T28"><text:s/></text:span><text:span text:style-name="T29">MATÉRIAS</text:span><text:span text:style-name="T30"><text:s/></text:span><text:span text:style-name="T31">PARA</text:span><text:span text:style-name="T32"><text:s/></text:span><text:span text:style-name="T33">DELIBERAÇÃO:<text:s/></text:span><text:span text:style-name="T34">Subitem 2.1.1 – Processo SUPER 50905.004139/2023-10. Requerimento de empregado.<text:s/></text:span>Trata-se do requerimento (<text:a xlink:href="https://super.transportes.gov.br/sei/controlador.php?acao=protocolo_visualizar&amp;id_protocolo=8191636&amp;id_procedimento_atual=8191614&amp;infra_sistema=100000100&amp;infra_unidade_atual=110001275&amp;infra_hash=d33e9ad3266bace4d66e1de084dda75cd88a53b632f73443b3cdb06be27f43cd" office:target-frame-name="_top" xlink:show="replace"><text:span text:style-name="Hyperlink">7499665</text:span></text:a>) do<text:s/>empregado Sérgio Augusto de Souza - Reg. 7883, com pedido de desligamento no modelo em comum acordo entre as partes (Art. 484-A da CLT) e<text:span text:style-name="Ênfase"> </text:span>respectivo <text:span text:style-name="Ênfase">Check List </text:span>(<text:a xlink:href="https://super.transportes.gov.br/sei/controlador.php?acao=protocolo_visualizar&amp;id_protocolo=8225238&amp;id_procedimento_atual=8191614&amp;infra_sistema=100000100&amp;infra_unidade_atual=110001275&amp;infra_hash=a9aecf907d5aead4819aebfb2d38165602fa1908fce1311dcddeaf60fba05ce3" office:target-frame-name="_top" xlink:show="replace"><text:span text:style-name="Hyperlink">7530713</text:span></text:a>), em conformidade com o Parecer Vinculante nº 1 no bojo do Parecer nº SUPJUR (<text:a xlink:href="https://super.transportes.gov.br/sei/controlador.php?acao=protocolo_visualizar&amp;id_protocolo=3513681&amp;id_procedimento_atual=8191614&amp;infra_sistema=100000100&amp;infra_unidade_atual=110001275&amp;infra_hash=8e0f83cfd70450518feefc9ccbba4ca04a73a1c5db38fdde286f46dc60fd45cc" office:target-frame-name="_top" xlink:show="replace"><text:span text:style-name="Hyperlink">3497782</text:span></text:a>). Matéria encaminhada pelo DIRAFI Substituto para aprovação do colegiado.<text:s/><text:span text:style-name="T35">DELIBERAÇÃO:<text:s/></text:span><text:span text:style-name="T36">A DIREXE aprovou o pedido de desligamento em comum acordo do referido empregado.<text:s/></text:span><text:span text:style-name="T37">Subitem 2.1.2 – Processo SUPER<text:s/></text:span><text:span text:style-name="T38">50905.004150/2023-71. Requerimento de empregado.<text:s/></text:span>Trata-se do requerimento (<text:a xlink:href="https://super.transportes.gov.br/sei/controlador.php?acao=protocolo_visualizar&amp;id_protocolo=8193380&amp;id_procedimento_atual=8193374&amp;infra_sistema=100000100&amp;infra_unidade_atual=110001275&amp;infra_hash=69fbf9d3ec66fc95990eb51a7db47e59392dbc5647f55f088ec7ebdc98ace891" office:target-frame-name="_top" xlink:show="replace"><text:span text:style-name="Hyperlink">7501293</text:span></text:a>) do empregado Cesar dos Santos Luiz - Reg. 1280, com pedido de desligamento no modelo em comum acordo entre as partes (Art. 484-A da CLT) e<text:span text:style-name="Ênfase"> </text:span>respectivo <text:span text:style-name="Ênfase">C</text:span><text:span text:style-name="Ênfase">heck List </text:span>(<text:a xlink:href="https://super.transportes.gov.br/sei/controlador.php?acao=protocolo_visualizar&amp;id_protocolo=8225247&amp;id_procedimento_atual=8193374&amp;infra_sistema=100000100&amp;infra_unidade_atual=110001275&amp;infra_hash=19c5b2425341170d61b7e7c12f543d4bc182cccae3cac5031c35bf171a325833" office:target-frame-name="_top" xlink:show="replace"><text:span text:style-name="Hyperlink">7530722</text:span></text:a>), em conformidade com o Parecer Vinculante nº 1 no bojo do Parecer nº SUPJUR (<text:a xlink:href="https://super.transportes.gov.br/sei/controlador.php?acao=protocolo_visualizar&amp;id_protocolo=3513681&amp;id_procedimento_atual=8193374&amp;infra_sistema=100000100&amp;infra_unidade_atual=110001275&amp;infra_hash=4f1dafc48883ddab5c10b0093be5c73de9ad3e06a67c08646f58d570a6ad934b" office:target-frame-name="_top" xlink:show="replace"><text:span text:style-name="Hyperlink">3497782</text:span></text:a>). Matéria encaminhada pelo DIRAFI Substituto para aprovação do colegiado.<text:s/><text:span text:style-name="T39">DELIBERAÇÃO:<text:s/></text:span><text:span text:style-name="T40">A DIREXE aprovou o ped</text:span><text:span text:style-name="T41">ido de desligamento em comum acordo do referido empregado.<text:s/></text:span><text:span text:style-name="T42">Subitem 2.1.3 – Processo SUPER 50905.003490/2022-02. Pregão Eletrônico.<text:s/></text:span><text:span text:style-name="T43">Trata-se do Pregão Eletrônico nº 14/2023, atinente à contratação de empresa para a </text:span><text:span text:style-name="T44">"prestação dos serviços de manutenção prev</text:span><text:span text:style-name="T45">entiva e corretiva das instalações físicas prediais dos Portos de Itaguaí e de Angra dos Reis</text:span><text:span text:style-name="T46">", com valor estimado de R$ 1.222.297,69 (um milhão, duzentos e vinte e dois mil, duzentos e noventa e sete reais e sessenta e nove centavos). Conforme exposto no<text:s/></text:span><text:span text:style-name="T47">despacho (7548713), constam do item 7 (Sumário Executivo), todas as ações, estudos e pareceres desenvolvidos, visando respaldar o processo de licitação, destacando que foi conduzido extenso processo de avaliação jurídica, aprovado pelo SUPJUR (Parecer nº<text:s/></text:span><text:span text:style-name="T48">1</text:span><text:span text:style-name="T49">99/2023/GERINC-</text:span><text:soft-page-break/><text:span text:style-name="T50">PORTOSRIO/SUPJUR-PORTOSRIO/DIRPRE-PORTOSRIO)</text:span>.<text:s/><text:span text:style-name="T51">Participa-se, ainda, que o Termo de Atendimento às Recomendações Jurídicas (</text:span><text:a xlink:href="https://super.transportes.gov.br/sei/controlador.php?acao=protocolo_visualizar&amp;id_protocolo=8244020&amp;id_procedimento_atual=6504978&amp;infra_sistema=100000100&amp;infra_unidade_atual=110001275&amp;infra_hash=e28c70936ea5e725f3d1e25548193748e0b7f89fe621af7dd877c22db02dc416" office:target-frame-name="_top" xlink:show="replace"><text:span text:style-name="Hyperlink">7547974</text:span></text:a><text:span text:style-name="T52">), consolidando o atendimento das recomendações, está inserido no Sumário Executivo. Matéri</text:span><text:span text:style-name="T53">a encaminhada pelo DIRGEP para deliberação do colegiado e posterior envio ao Conselho de Administração.<text:s/></text:span><text:span text:style-name="T54">DELIBERAÇÃO:<text:s/></text:span><text:span text:style-name="T55">Com base no parecer jurídico nº 199/2023, a DIREXE aprovou a realização do</text:span><text:span text:style-name="T56"><text:s/></text:span><text:span text:style-name="T57">Pregão Eletrônico nº 14/2023, determinando o encaminhamento do p</text:span><text:span text:style-name="T58">rocesso ao Conselho de Administração.<text:s/></text:span><text:span text:style-name="T59">ENCERRAMENTO DOS TRABALHOS.<text:s/></text:span>Como nada mais houvesse a ser dito, o Presidente deu por encerrada esta reunião às dezesseis horas, tendo sido lavrada a presente ata que, lida e achada conforme, segue assinada por todos os<text:s/>Diretores participantes.</text:p>
      <text:p text:style-name="P60"><text:span text:style-name="T61">(assinado eletronicamente)</text:span></text:p>
      <text:p text:style-name="P62"><text:span text:style-name="T63">ALVARO LUIZ SAVIO</text:span></text:p>
      <text:p text:style-name="P64">Diretor-Presidente</text:p>
      <text:p text:style-name="P65"/>
      <text:p text:style-name="P66"><text:span text:style-name="T67">(assinado eletronicamente)</text:span></text:p>
      <text:p text:style-name="P68"><text:span text:style-name="T69">EDUARDO CELSO DE ARAUJO MARINHO</text:span></text:p>
      <text:p text:style-name="P70">Diretor de Negócios e Sustentabilidade</text:p>
      <text:p text:style-name="P71">Diretor Administrativo-Financeiro Substituto</text:p>
      <text:p text:style-name="P72"/>
      <text:p text:style-name="P73"><text:span text:style-name="T74">(assinado<text:s/></text:span><text:span text:style-name="T75">eletronicamente)</text:span></text:p>
      <text:p text:style-name="P76"><text:span text:style-name="T77">RONALDO FUCCI</text:span></text:p>
      <text:p text:style-name="P78">Diretor de Gestão Portuária</text:p>
      <text:p text:style-name="P79"/>
      <text:p text:style-name="P80"><text:span text:style-name="T81">(assinado eletronicamente)</text:span></text:p>
      <text:p text:style-name="P82"><text:span text:style-name="T83">JULIANA RODRIGUES FONSECA</text:span></text:p>
      <text:p text:style-name="P84">Supervisora de Órgãos Colegiad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ítuloChar" style:display-name="Título Char" style:family="text" style:parent-style-name="Fonteparág.padrão">
      <style:text-properties style:font-name="Calibri" style:font-name-asian="Calibri" style:font-name-complex="Calibri" fo:font-size="28pt" style:font-size-asian="28pt" style:font-size-complex="28pt"/>
    </style:style>
    <style:style style:name="x_contentpasted1" style:display-name="x_contentpasted1" style:family="text" style:parent-style-name="Fonteparág.padrão"/>
    <style:style style:name="x_contentpasted2" style:display-name="x_contentpasted2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4-03-11T16:44:00Z</meta:creation-date>
    <dc:date>2024-03-11T16:50:00Z</dc:date>
    <meta:template xlink:href="Normal" xlink:type="simple"/>
    <meta:editing-cycles>4</meta:editing-cycles>
    <meta:editing-duration>PT60S</meta:editing-duration>
    <meta:user-defined meta:name="ContentTypeId">0x0101000F4FC0F825396146AE1CF83D92E7C0CD</meta:user-defined>
    <meta:document-statistic meta:page-count="2" meta:paragraph-count="11" meta:word-count="934" meta:character-count="5970" meta:row-count="42" meta:non-whitespace-character-count="5047"/>
  </office:meta>
</office:document-meta>
</file>