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normaltextrun" style:family="text">
      <style:text-properties fo:background-color="#FFFFFF"/>
    </style:style>
    <style:style style:name="T19" style:parent-style-name="normaltextrun" style:family="text">
      <style:text-properties fo:color="#000000"/>
    </style:style>
    <style:style style:name="T20" style:parent-style-name="normaltextrun" style:family="text">
      <style:text-properties fo:background-color="#FFFFFF"/>
    </style:style>
    <style:style style:name="T21" style:parent-style-name="normaltextrun" style:family="text">
      <style:text-properties fo:color="#000000"/>
    </style:style>
    <style:style style:name="T22" style:parent-style-name="normaltextrun" style:family="text">
      <style:text-properties fo:background-color="#FFFFFF"/>
    </style:style>
    <style:style style:name="T23" style:parent-style-name="eop" style:family="text">
      <style:text-properties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41in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 fo:letter-spacing="-0.0006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-0.0006in"/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rte" style:family="text">
      <style:text-properties fo:color="#000000"/>
    </style:style>
    <style:style style:name="T37" style:parent-style-name="Forte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rte" style:family="text">
      <style:text-properties fo:font-weight="normal" style:font-weight-asian="normal" style:font-weight-complex="normal"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style:font-weight-complex="bold"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color="#000000"/>
    </style:style>
    <style:style style:name="T48" style:parent-style-name="Forte" style:family="text">
      <style:text-properties fo:font-weight="normal" style:font-weight-asian="normal" style:font-weight-complex="normal" fo:color="#000000"/>
    </style:style>
    <style:style style:name="T49" style:parent-style-name="Fonteparág.padrão" style:family="text">
      <style:text-properties fo:color="#000000"/>
    </style:style>
    <style:style style:name="T50" style:parent-style-name="Forte" style:family="text">
      <style:text-properties fo:font-weight="normal" style:font-weight-asian="normal" style:font-weight-complex="normal" fo:color="#000000"/>
    </style:style>
    <style:style style:name="T51" style:parent-style-name="Forte" style:family="text">
      <style:text-properties fo:font-weight="normal" style:font-weight-asian="normal" style:font-weight-complex="normal" fo:color="#000000"/>
    </style:style>
    <style:style style:name="T52" style:parent-style-name="Fonteparág.padrão" style:family="text">
      <style:text-properties fo:color="#000000"/>
    </style:style>
    <style:style style:name="T53" style:parent-style-name="Forte" style:family="text">
      <style:text-properties fo:font-weight="normal" style:font-weight-asian="normal" style:font-weight-complex="normal"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rte" style:family="text">
      <style:text-properties fo:font-weight="normal" style:font-weight-asian="normal" style:font-weight-complex="normal"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rte" style:family="text">
      <style:text-properties fo:font-weight="normal" style:font-weight-asian="normal" style:font-weight-complex="normal" fo:color="#000000"/>
    </style:style>
    <style:style style:name="T58" style:parent-style-name="Forte" style:family="text">
      <style:text-properties fo:font-weight="normal" style:font-weight-asian="normal" style:font-weight-complex="normal" fo:color="#000000"/>
    </style:style>
    <style:style style:name="T59" style:parent-style-name="Forte" style:family="text">
      <style:text-properties fo:font-weight="normal" style:font-weight-asian="normal" style:font-weight-complex="normal"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63" style:parent-style-name="Fonteparág.padrão" style:family="text">
      <style:text-properties style:font-name-asian="ArialMT" fo:color="#000000"/>
    </style:style>
    <style:style style:name="T64" style:parent-style-name="Forte" style:family="text">
      <style:text-properties fo:font-weight="normal" style:font-weight-asian="normal" style:font-weight-complex="normal" fo:color="#000000"/>
    </style:style>
    <style:style style:name="T65" style:parent-style-name="Fonteparág.padrão" style:family="text">
      <style:text-properties fo:color="#000000"/>
    </style:style>
    <style:style style:name="T66" style:parent-style-name="Forte" style:family="text">
      <style:text-properties fo:font-weight="normal" style:font-weight-asian="normal" style:font-weight-complex="normal" fo:color="#000000"/>
    </style:style>
    <style:style style:name="T67" style:parent-style-name="Forte" style:family="text">
      <style:text-properties fo:font-weight="normal" style:font-weight-asian="normal" style:font-weight-complex="normal" fo:color="#000000"/>
    </style:style>
    <style:style style:name="T68" style:parent-style-name="Hyperlink" style:family="text">
      <style:text-properties fo:color="#000000"/>
    </style:style>
    <style:style style:name="T69" style:parent-style-name="Forte" style:family="text">
      <style:text-properties fo:font-weight="normal" style:font-weight-asian="normal" style:font-weight-complex="normal" fo:color="#000000"/>
    </style:style>
    <style:style style:name="T70" style:parent-style-name="Forte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rte" style:family="text">
      <style:text-properties fo:font-weight="normal" style:font-weight-asian="normal" style:font-weight-complex="normal" fo:color="#000000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rte" style:family="text">
      <style:text-properties fo:font-weight="normal" style:font-weight-asian="normal" style:font-weight-complex="normal" fo:color="#000000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rte" style:family="text">
      <style:text-properties fo:font-weight="normal" style:font-weight-asian="normal" style:font-weight-complex="normal" fo:color="#000000"/>
    </style:style>
    <style:style style:name="T77" style:parent-style-name="Hyperlink" style:family="text">
      <style:text-properties fo:color="#000000"/>
    </style:style>
    <style:style style:name="T78" style:parent-style-name="Forte" style:family="text">
      <style:text-properties fo:font-weight="normal" style:font-weight-asian="normal" style:font-weight-complex="normal"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81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style:font-name="Calibri" style:font-name-asian="Calibri" style:font-name-complex="Calibri" fo:text-transform="uppercase" fo:color="#000000" fo:font-size="12.5pt" style:font-size-asian="12.5pt" style:font-size-complex="12.5pt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style:font-name="Calibri" style:font-name-asian="Calibri" style:font-name-complex="Calibri" fo:text-transform="uppercase" fo:color="#000000" fo:font-size="12.5pt" style:font-size-asian="12.5pt" style:font-size-complex="12.5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2.5pt" style:font-size-asian="12.5pt" style:font-size-complex="12.5pt"/>
    </style:style>
    <style:style style:name="T88" style:parent-style-name="Fonteparág.padrão" style:family="text">
      <style:text-properties style:font-name="Calibri" style:font-name-asian="Calibri" style:font-name-complex="Calibri" fo:text-transform="uppercase" fo:color="#000000" fo:font-size="12.5pt" style:font-size-asian="12.5pt" style:font-size-complex="12.5pt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style:font-name="Calibri" style:font-name-asian="Calibri" style:font-name-complex="Calibri" fo:text-transform="uppercase" fo:color="#000000" fo:font-size="12.5pt" style:font-size-asian="12.5pt" style:font-size-complex="12.5pt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99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weight="bold" style:font-weight-asian="bold" style:font-weight-complex="bold"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font-weight="bold" style:font-weight-asian="bold" style:font-weight-complex="bold" fo:color="#000000"/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Hyperlink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 fo:color="#000000"/>
    </style:style>
    <style:style style:name="T113" style:parent-style-name="Fonteparág.padrão" style:family="text">
      <style:text-properties fo:font-weight="bold" style:font-weight-asian="bold" style:font-weight-complex="bold" fo:color="#000000"/>
    </style:style>
    <style:style style:name="T114" style:parent-style-name="Hyperlink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 fo:color="#000000"/>
    </style:style>
    <style:style style:name="T116" style:parent-style-name="Hyperlink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 fo:color="#000000"/>
    </style:style>
    <style:style style:name="T118" style:parent-style-name="Hyperlink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rte" style:family="text">
      <style:text-properties fo:font-weight="normal" style:font-weight-asian="normal" style:font-weight-complex="normal" fo:color="#000000"/>
    </style:style>
    <style:style style:name="T123" style:parent-style-name="Fonteparág.padrão" style:family="text">
      <style:text-properties fo:font-weight="bold" style:font-weight-asian="bold" style:font-weight-complex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font-weight="bold" style:font-weight-asian="bold" style:font-weight-complex="bold" fo:color="#000000"/>
    </style:style>
    <style:style style:name="T128" style:parent-style-name="Fonteparág.padrão" style:family="text">
      <style:text-properties fo:font-weight="bold" style:font-weight-asian="bold" style:font-weight-complex="bold"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font-weight="bold" style:font-weight-asian="bold" style:font-weight-complex="bold"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font-weight="bold" style:font-weight-asian="bold" style:font-weight-complex="bold" fo:color="#000000"/>
    </style:style>
    <style:style style:name="T139" style:parent-style-name="Fonteparág.padrão" style:family="text">
      <style:text-properties fo:font-weight="bold" style:font-weight-asian="bold" style:font-weight-complex="bold"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font-weight="bold" style:font-weight-asian="bold" style:font-weight-complex="bold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line-height="115%"/>
      <style:text-properties fo:color="#000000"/>
    </style:style>
    <style:style style:name="P1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1" style:parent-style-name="Fonteparág.padrão" style:family="text">
      <style:text-properties fo:font-style="italic" style:font-style-asian="italic" style:font-style-complex="italic"/>
    </style:style>
    <style:style style:name="T152" style:parent-style-name="Fonteparág.padrão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58" style:parent-style-name="Fonteparág.padrão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0" style:parent-style-name="normaltextrun" style:family="text">
      <style:text-properties fo:font-weight="bold" style:font-weight-asian="bold" style:font-weight-complex="bold" fo:background-color="#FFFFFF"/>
    </style:style>
    <style:style style:name="P1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6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63" style:parent-style-name="Normal" style:family="paragraph">
      <style:paragraph-properties fo:border="0.0034in solid #FFFFFF" fo:padding="0.4305in" style:shadow="#000000 0.0034in 0.0034in" fo:text-align="center" fo:line-height="115%"/>
      <style:text-properties fo:background-color="#00FFFF"/>
    </style:style>
    <style:style style:name="P1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5" style:parent-style-name="Fonteparág.padrão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67" style:parent-style-name="normaltextrun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1" style:parent-style-name="Fonteparág.padrão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3ª (SEGUNDA MILÉSIMA SEISCENTÉSIMA VIGÉSIMA TERC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quatorze dias do mês de<text:s/>setembro do ano dois mil e vinte e três,<text:s/><text:span text:style-name="T12">às quinze horas e trinta minutos, foi realizada,<text:s/></text:span>na sala de reuniões da Companhia Docas do Rio de Janeiro, situada à Rua Dom Gerardo, 35 - 10º andar – Centro – Rio de Janeiro, a<text:s/><text:span text:style-name="T13">Segunda Milésima<text:s/></text:span>Seiscentésima<text:span text:style-name="T14"><text:s/>Vigési</text:span><text:span text:style-name="T15">ma Terceira R</text:span>eunião Ordinária da Diretoria Executiva da Companhia Docas do Rio de Janeiro, sob a presidência do Diretor-Presidente, Alvaro Luiz Savio, contando com a participação de<text:s/><text:span text:style-name="T16">Eduardo Celso de Araújo Marinho</text:span>, Diretor de Negócios e Sustentabilidade e<text:s/><text:span text:style-name="T17">Diretor Administrativo-Financeiro Substituto,</text:span><text:s/><text:span text:style-name="T18">e de<text:s/></text:span><text:span text:style-name="T19">Ronaldo Fucci</text:span><text:span text:style-name="T20">,<text:s/></text:span>Diretor de Gestão Portuária<text:span text:style-name="T21">. Participou, ainda, desta reunião, o<text:s/></text:span><text:span text:style-name="T22">Assessor da Diretoria da Presidência, Fernando Levy Lessa.</text:span><text:span text:style-name="T23"> </text:span><text:span text:style-name="T24">Item 1 – ABERTURA DOS TRABALHOS.<text:s/></text:span>O Diretor-Presidente deu por iniciados os trabalhos, passando-se, então, à apreciação do<text:s/><text:span text:style-name="T25">Item 2 - ORDEM DO DIA:<text:s/></text:span><text:span text:style-name="T26">Subitem 2.1 –</text:span><text:span text:style-name="T27"><text:s/></text:span><text:span text:style-name="T28">MATÉRIAS</text:span><text:span text:style-name="T29"><text:s/></text:span><text:span text:style-name="T30">PARA</text:span><text:span text:style-name="T31"><text:s/></text:span><text:span text:style-name="T32">DELIBERAÇÃO:</text:span><text:span text:style-name="T33"><text:s/></text:span><text:span text:style-name="T34">Subitem 2.1.1 –<text:s/></text:span><text:span text:style-name="T35">Processo SUPER 50905.004138/2023-67.<text:s/></text:span><text:span text:style-name="T36">Padronização Estrutura Tarifária e Política de Descontos - Porto de Angra dos Reis.</text:span><text:span text:style-name="T37"><text:s/></text:span><text:span text:style-name="T38">Conforme exposto no sumário executivo (7522500), o estudo de impacto da </text:span><text:span text:style-name="T39">Estrutura Tarifária do Porto de Angra dos Reis</text:span><text:span text:style-name="T40"> homologada pela Deliberação-DG nº 143/2022-ANTAQ</text:span><text:span text:style-name="T41"> </text:span><text:span text:style-name="T42">de modo a sugerir a aplicação de política de descontos sobre as modalidades<text:s/></text:span><text:span text:style-name="T43">tarifárias de maior impacto e relevância</text:span><text:span text:style-name="T44"> </text:span><text:span text:style-name="T45">foi concluído e, sendo assim, o DIRNES</text:span><text:span text:style-name="T46"> </text:span><text:span text:style-name="T47">encaminha à apreciação </text:span><text:span text:style-name="T48">proposta</text:span><text:span text:style-name="T49"> de </text:span><text:span text:style-name="T50">Descontos Tarifários - Anexo I - Quadro Resumo - Descontos Tarifários (</text:span><text:a xlink:href="https://super.transportes.gov.br/sei/controlador.php?acao=protocolo_visualizar&amp;id_protocolo=8191375&amp;id_procedimento_atual=8191366&amp;infra_sistema=100000100&amp;infra_unidade_atual=110001275&amp;infra_hash=8b7f3f598285740f3559acab8a66aa0a7be5b3c1c3311901d56cd38496707363" office:target-frame-name="_top" xlink:show="replace"><text:span text:style-name="Hyperlink">7499429</text:span></text:a><text:span text:style-name="T51">)<text:s/></text:span><text:span text:style-name="T52">e </text:span><text:span text:style-name="T53">Análise de Impacto</text:span><text:span text:style-name="T54"> </text:span><text:span text:style-name="T55">-</text:span><text:span text:style-name="T56"> </text:span><text:span text:style-name="T57">Anexo II - Anális</text:span><text:span text:style-name="T58">e de Impacto - Descontos Tarifários (</text:span><text:a xlink:href="https://super.transportes.gov.br/sei/controlador.php?acao=protocolo_visualizar&amp;id_protocolo=8191416&amp;id_procedimento_atual=8191366&amp;infra_sistema=100000100&amp;infra_unidade_atual=110001275&amp;infra_hash=e9c44c441411eaa82fd65ec5e8b2d564cea1b9988919573d4a8fbf28145b84bd" office:target-frame-name="_top" xlink:show="replace"><text:span text:style-name="Hyperlink">7499467</text:span></text:a><text:span text:style-name="T59">),<text:s/></text:span><text:span text:style-name="T60">demonstrando os efeitos das tarifas estabelecidas para o Porto de Angra dos Reis pela Deliberação-DG nº 143/2022-ANTAQ. Após todo o exposto no sumário executivo, o DIRNES encaminha a matér</text:span><text:span text:style-name="T61">ia para aprovação da aplicação de descontos na Tabela I conforme orientação do Governo Federal e posterior envio ao Conselho de Administração.<text:s/></text:span><text:span text:style-name="T62">DELIBERAÇÃO:<text:s/></text:span><text:span text:style-name="T63">A DIREXE aprovou a<text:s/></text:span><text:span text:style-name="T64">proposta</text:span><text:span text:style-name="T65"> de </text:span><text:span text:style-name="T66">Descontos Tarifários - Anexo I - Quadro Resumo - Descontos Tarifários</text:span><text:span text:style-name="T67"><text:s/>(</text:span><text:a xlink:href="https://super.transportes.gov.br/sei/controlador.php?acao=protocolo_visualizar&amp;id_protocolo=8191375&amp;id_procedimento_atual=8191366&amp;infra_sistema=100000100&amp;infra_unidade_atual=110001275&amp;infra_hash=8b7f3f598285740f3559acab8a66aa0a7be5b3c1c3311901d56cd38496707363" office:target-frame-name="_top" xlink:show="replace"><text:span text:style-name="T68">7499429</text:span></text:a><text:span text:style-name="T69">)</text:span><text:span text:style-name="T70"> </text:span><text:span text:style-name="T71">e </text:span><text:span text:style-name="T72">Análise de Impacto</text:span><text:span text:style-name="T73"> </text:span><text:span text:style-name="T74">-</text:span><text:span text:style-name="T75"> </text:span><text:span text:style-name="T76">Anexo II - Análise de Impacto - Descontos Tarifários (</text:span><text:a xlink:href="https://super.transportes.gov.br/sei/controlador.php?acao=protocolo_visualizar&amp;id_protocolo=8191416&amp;id_procedimento_atual=8191366&amp;infra_sistema=100000100&amp;infra_unidade_atual=110001275&amp;infra_hash=e9c44c441411eaa82fd65ec5e8b2d564cea1b9988919573d4a8fbf28145b84bd" office:target-frame-name="_top" xlink:show="replace"><text:span text:style-name="T77">7499467</text:span></text:a><text:span text:style-name="T78">)<text:s/></text:span><text:span text:style-name="T79">e determinou o encaminhamento do processo ao Conselho de Administração.<text:s/></text:span><text:span text:style-name="T80">Subitem 2.1.2 - Processo SUPER 50905.004137/2</text:span><text:span text:style-name="T81">023-12.<text:s/></text:span><text:span text:style-name="T82">Ação condenatória/indenizatória.</text:span><text:span text:style-name="T83"><text:s/>Encaminha a Nota Técnica<text:s/></text:span><text:span text:style-name="T84">Nº 1/2023/CONSAD-PORTOSRIO<text:s/></text:span><text:span text:style-name="T85">e Decisão Administrativa<text:s/></text:span><text:span text:style-name="T86">Nº 7530413/2023/CONSAD-PORTOSRIO.<text:s/></text:span><text:span text:style-name="T87">DELIBERAÇÃO:</text:span><text:span text:style-name="T88"><text:s/></text:span><text:span text:style-name="T89">A DIREXE</text:span><text:span text:style-name="T90"><text:s/></text:span><text:span text:style-name="T91">tomou conhecimento dos documentos e, por recomendação da SUPJUR, indicou o emprega</text:span><text:span text:style-name="T92">do<text:s/></text:span><text:a xlink:href="https://intraport.portosrio.gov.br/perfil/2053" office:target-frame-name="_top" xlink:show="replace"><text:span text:style-name="T93">Jose Esquenazi Neto</text:span></text:a><text:span text:style-name="T94">, determinando o atendimento às demais solicitações mencionadas na decisão administrativa CONSAD (7530413).<text:s/></text:span><text:span text:style-name="T95">Subitem 2.</text:span><text:span text:style-name="T96">2 – MATÉRIAS PARA CONHECIMENTO:</text:span><text:span text:style-name="T97"><text:s/></text:span><text:span text:style-name="T98">Subitem 2.2.1 -<text:s/></text:span><text:span text:style-name="T99">Processo SUPER<text:s/></text:span><text:span text:style-name="T100">50905.002067/2020-15.</text:span><text:span text:style-name="T101"><text:s/></text:span><text:soft-page-break/><text:span text:style-name="T102">Fluxo de caixa e faturamento no mês de agosto de 2023, e contas a receber de julho de 2023.<text:s/></text:span><text:span text:style-name="T103">Matéria encaminhada pelo DIRAFI Substituto para conhecimento e posterior envio aos Conselhos de Administração e Fiscal.<text:s/></text:span><text:span text:style-name="T104">MANIFES</text:span><text:span text:style-name="T105">TAÇÃO:<text:s/></text:span><text:span text:style-name="T106">A DIREXE tomou conhecimento das informações encaminhadas e determinou o encaminhamento do processo aos Conselhos de Administração e Fiscal.<text:s/></text:span><text:span text:style-name="T107">Subitem 2.2.2 - Processo SUPER<text:s/></text:span><text:span text:style-name="T108">50905.001904/2022-51.</text:span><text:span text:style-name="T109"><text:s/></text:span><text:span text:style-name="T110">Balancetes sintético (</text:span><text:a xlink:href="https://super.transportes.gov.br/sei/controlador.php?acao=protocolo_visualizar&amp;id_protocolo=8198143&amp;id_procedimento_atual=5998392&amp;infra_sistema=100000100&amp;infra_unidade_atual=110001275&amp;infra_hash=a74dee5fa7def6432e54e3b4a463512ce4da76bd792d48ee89fa389bb2157a8f" office:target-frame-name="_top" xlink:show="replace"><text:span text:style-name="T111">7505702</text:span></text:a><text:span text:style-name="T112">) e an</text:span><text:span text:style-name="T113">alítico (</text:span><text:a xlink:href="https://super.transportes.gov.br/sei/controlador.php?acao=protocolo_visualizar&amp;id_protocolo=8198040&amp;id_procedimento_atual=5998392&amp;infra_sistema=100000100&amp;infra_unidade_atual=110001275&amp;infra_hash=b3bf0b488ea1a755530b83e13181a35f4a64575bfeb418ab81e058c7d1843d89" office:target-frame-name="_top" xlink:show="replace"><text:span text:style-name="T114">7505608</text:span></text:a><text:span text:style-name="T115">, </text:span><text:a xlink:href="https://super.transportes.gov.br/sei/controlador.php?acao=protocolo_visualizar&amp;id_protocolo=8198047&amp;id_procedimento_atual=5998392&amp;infra_sistema=100000100&amp;infra_unidade_atual=110001275&amp;infra_hash=2ee0a1ddb2209898e44736cea580b245b94104b2fef767afe41859e1fa482f7e" office:target-frame-name="_top" xlink:show="replace"><text:span text:style-name="T116">7505615</text:span></text:a><text:span text:style-name="T117">), referentes aos meses de junho e julho/2023, com relatório sobre as principais variações (</text:span><text:a xlink:href="https://super.transportes.gov.br/sei/controlador.php?acao=protocolo_visualizar&amp;id_protocolo=8198152&amp;id_procedimento_atual=5998392&amp;infra_sistema=100000100&amp;infra_unidade_atual=110001275&amp;infra_hash=bb037034a8e6031b80c39323de0e65d5f5d3987805e0af74a7d180847c86306a" office:target-frame-name="_top" xlink:show="replace"><text:span text:style-name="T118">7505710</text:span></text:a><text:span text:style-name="T119">).</text:span><text:span text:style-name="T120"><text:s/>Matéria encaminhada pelo DIRAFI Substituto para conhecimento e pos</text:span><text:span text:style-name="T121">terior envio ao Conselho Fiscal e ao<text:s/></text:span><text:span text:style-name="T122">Comitê de Auditoria Estatutário</text:span>. <text:span text:style-name="T123">MANIFESTAÇÃO:<text:s/></text:span><text:span text:style-name="T124">A DIREXE tomou conhecimento dos balancetes e determinou o seu encaminhamento ao Conselho Fiscal e ao Comitê de Auditoria Estatutário.<text:s/></text:span><text:span text:style-name="T125">Item 3 - EXTRAPAUTA:</text:span><text:span text:style-name="T126"><text:s/></text:span><text:span text:style-name="T127">Subitem 3.1 - Pro</text:span><text:span text:style-name="T128">cesso SUPER 50905.004403/2023-15. Indicação para cargo comissionado (GERCOT).<text:s/></text:span><text:span text:style-name="T129">Trata-se da indicação de João Batista da Rocha Ribeiro, profissional sem vínculo empregatício com a PortosRio para o cargo comissionado de titular da gerência de contabilidade (G</text:span><text:span text:style-name="T130">ERCOT). De acordo com o Parecer GERCAR nº 159/2023</text:span><text:span text:style-name="T131"> </text:span><text:span text:style-name="T132">(</text:span><text:a xlink:href="https://super.transportes.gov.br/sei/controlador.php?acao=protocolo_visualizar&amp;id_protocolo=8238261&amp;id_procedimento_atual=8224536&amp;infra_sistema=100000100&amp;infra_unidade_atual=110001275&amp;infra_hash=c44220cc1234ccc2d699422f2c9920aedeea6bf0bb0477c018d07a5cd1f0a983" office:target-frame-name="_top" xlink:show="replace"><text:span text:style-name="Hyperlink">7542691</text:span></text:a><text:span text:style-name="T133">​​​​​​​</text:span><text:span text:style-name="T134">), o profissional atende aos requisitos estabelecidos no </text:span><text:a xlink:href="https://intranet.portosrio.gov.br/downloads/files/modelos/circulares/pccfc_plano_de_cargos_comissionados_e_funções_de_confiança_novo_organograma_k_(1).pdf" office:target-frame-name="_top" xlink:show="replace"><text:span text:style-name="Hyperlink">PCCFC </text:span></text:a><text:span text:style-name="T135">e está apto à designação.<text:s/></text:span><text:span text:style-name="T136">DELIBERAÇÃO:<text:s/></text:span><text:span text:style-name="T137">Com base no Parecer GERCAR 159/2023, a DIREXE aprovou a referida indicação para o cargo supracitado.<text:s/></text:span><text:span text:style-name="T138">Subitem 3.2 - Processo SUPER 50905.003890/2023-91.</text:span><text:span text:style-name="T139"><text:s/>Indicações para cargos comissionados.<text:s/></text:span><text:span text:style-name="T140">Conforme exposto no sumário executivo (7535596), a fim de organizar a estrutura de gestão da SUPDEN e suas gerências, foi submetida à análise curricular as seguintes nomeações: 1) Nomeação de Eduardo Correia Miguez, R</text:span><text:span text:style-name="T141">eg. 9449, como Superintendente Substituto da SUPDEN; 2) Nomeação de Victor Gomes Paulo Smith, Reg. 9431, como Gerente da GEPLAN e destituição como Gerente Substituto da GEPLAN; 3) Nomeação de Rodrigo Rangel de Mello, Reg. 9584, como Gerente Substituto da G</text:span><text:span text:style-name="T142">EPLAN. Informa-se que a Gestão de Carreira concluiu que os indicados estão aptos para as respectivas designações, conforme os pareceres 156/2023 (</text:span><text:a xlink:href="https://super.transportes.gov.br/sei/controlador.php?acao=protocolo_visualizar&amp;id_protocolo=8205612&amp;id_procedimento_atual=8146602&amp;infra_sistema=100000100&amp;infra_unidade_atual=110001275&amp;infra_hash=855d7b17dff5c3f613c9d79dabbb9deae7789610b68fd096398e555d9aa5d661" office:target-frame-name="_top" xlink:show="replace"><text:span text:style-name="Hyperlink">7512611</text:span></text:a><text:span text:style-name="T143">), 157/2023 (</text:span><text:a xlink:href="https://super.transportes.gov.br/sei/controlador.php?acao=protocolo_visualizar&amp;id_protocolo=8205733&amp;id_procedimento_atual=8146602&amp;infra_sistema=100000100&amp;infra_unidade_atual=110001275&amp;infra_hash=7e4d343b782eb3c0bf469454c563f307c0d8bccffc9e34cf9809ae6b611f48aa" office:target-frame-name="_top" xlink:show="replace"><text:span text:style-name="Hyperlink">7512725</text:span></text:a><text:span text:style-name="T144">) e 158/2023 (</text:span><text:a xlink:href="https://super.transportes.gov.br/sei/controlador.php?acao=protocolo_visualizar&amp;id_protocolo=8205914&amp;id_procedimento_atual=8146602&amp;infra_sistema=100000100&amp;infra_unidade_atual=110001275&amp;infra_hash=d2afc0a64e6152852c78bd068c1afe50974545ba245168f3b04ead17e7401767" office:target-frame-name="_top" xlink:show="replace"><text:span text:style-name="Hyperlink">751289</text:span><text:span text:style-name="Hyperlink">7</text:span></text:a><text:span text:style-name="T145">). Matéria encaminhada pelo DIRNES para deliberação do colegiado.<text:s/></text:span><text:span text:style-name="T146">DELIBERAÇÃO:<text:s/></text:span><text:span text:style-name="T147">Com base nos referidos pareceres, a DIREXE aprovou as indicações dos referidos empregados para os cargos supracitados.<text:s/></text:span><text:span text:style-name="T148">ENCERRAMENTO DOS TRABALHOS.<text:s/></text:span>Como nada mais<text:s/>houvesse a ser dito, o Presidente deu por encerrada esta reunião às dezesseis horas e trinta minutos, tendo sido lavrada a presente ata que, lida e achada conforme, segue assinada por todos os Diretores participantes.</text:p>
      <text:p text:style-name="P149"/>
      <text:p text:style-name="P150"><text:span text:style-name="T151">(assinado<text:s/></text:span><text:span text:style-name="T152">eletronicamente)</text:span></text:p>
      <text:p text:style-name="P153"><text:span text:style-name="T154">ALVARO LUIZ SAVIO</text:span></text:p>
      <text:p text:style-name="P155">Diretor-Presidente</text:p>
      <text:p text:style-name="P156"/>
      <text:p text:style-name="P157"><text:span text:style-name="T158">(assinado eletronicamente)</text:span></text:p>
      <text:p text:style-name="P159"><text:span text:style-name="T160">EDUARDO CELSO DE ARAUJO MARINHO</text:span></text:p>
      <text:p text:style-name="P161">Diretor de Negócios e Sustentabilidade</text:p>
      <text:p text:style-name="P162">Diretor Administrativo-Financeiro Substituto</text:p>
      <text:p text:style-name="P163"/>
      <text:p text:style-name="P164"><text:span text:style-name="T165">(assinado eletronicamente)</text:span></text:p>
      <text:p text:style-name="P166"><text:span text:style-name="T167">RONALDO FUCCI</text:span></text:p>
      <text:p text:style-name="P168">Diretor de Gestão Portuária</text:p>
      <text:p text:style-name="P169"/>
      <text:p text:style-name="P170"><text:span text:style-name="T171">(assinado eletronicamente)</text:span></text:p>
      <text:p text:style-name="P172"><text:span text:style-name="T173">JULIANA RODRIGUES FONSECA</text:span></text:p>
      <text:p text:style-name="P174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1T16:42:00Z</meta:creation-date>
    <dc:date>2024-03-11T16:50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18" meta:word-count="1482" meta:character-count="9473" meta:row-count="66" meta:non-whitespace-character-count="8009"/>
  </office:meta>
</office:document-meta>
</file>