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border="0.0034in solid #FFFFFF" fo:padding="0.4305in" style:shadow="#000000 0.0034in 0.0034in" fo:line-height="115%"/>
    </style:style>
    <style:style style:name="P12" style:parent-style-name="Normal" style:family="paragraph">
      <style:paragraph-properties fo:border="0.0034in solid #FFFFFF" fo:padding="0.4305in" style:shadow="#000000 0.0034in 0.0034in" fo:line-height="115%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background-color="#FFFFFF"/>
    </style:style>
    <style:style style:name="T15" style:parent-style-name="Fonteparág.padrão" style:family="text">
      <style:text-properties fo:background-color="#FFFFFF"/>
    </style:style>
    <style:style style:name="T16" style:parent-style-name="Fonteparág.padrão" style:family="text">
      <style:text-properties fo:background-color="#FFFFFF"/>
    </style:style>
    <style:style style:name="T17" style:parent-style-name="normaltextrun" style:family="text">
      <style:text-properties fo:background-color="#FFFFFF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normaltextrun" style:family="text">
      <style:text-properties fo:background-color="#FFFFFF"/>
    </style:style>
    <style:style style:name="T21" style:parent-style-name="normaltextrun" style:family="text">
      <style:text-properties fo:color="#000000"/>
    </style:style>
    <style:style style:name="T22" style:parent-style-name="normaltextrun" style:family="text">
      <style:text-properties fo:background-color="#FFFFFF"/>
    </style:style>
    <style:style style:name="T23" style:parent-style-name="normaltextrun" style:family="text">
      <style:text-properties fo:color="#000000"/>
    </style:style>
    <style:style style:name="T24" style:parent-style-name="normaltextrun" style:family="text">
      <style:text-properties fo:background-color="#FFFFFF"/>
    </style:style>
    <style:style style:name="T25" style:parent-style-name="eop" style:family="text">
      <style:text-properties fo:background-color="#FFFFFF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font-weight="bold" style:font-weight-asian="bold" fo:color="#000000" fo:letter-spacing="-0.0041in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 fo:letter-spacing="-0.0006in"/>
    </style:style>
    <style:style style:name="T32" style:parent-style-name="Fonteparág.padrão" style:family="text">
      <style:text-properties fo:font-weight="bold" style:font-weight-asian="bold" fo:color="#000000"/>
    </style:style>
    <style:style style:name="T33" style:parent-style-name="Fonteparág.padrão" style:family="text">
      <style:text-properties fo:font-weight="bold" style:font-weight-asian="bold" fo:color="#000000" fo:letter-spacing="-0.0006in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style:font-name-asian="Times New Roman" fo:color="#000000" style:language-asian="pt" style:country-asian="BR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rte" style:family="text">
      <style:text-properties fo:font-weight="normal" style:font-weight-asian="normal" style:font-weight-complex="normal"/>
    </style:style>
    <style:style style:name="T50" style:parent-style-name="Forte" style:family="text">
      <style:text-properties fo:font-weight="normal" style:font-weight-asian="normal" style:font-weight-complex="normal"/>
    </style:style>
    <style:style style:name="T51" style:parent-style-name="Forte" style:family="text">
      <style:text-properties fo:font-weight="normal" style:font-weight-asian="normal" style:font-weight-complex="normal"/>
    </style:style>
    <style:style style:name="T52" style:parent-style-name="Forte" style:family="text">
      <style:text-properties fo:font-weight="normal" style:font-weight-asian="normal" style:font-weight-complex="normal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rte" style:family="text">
      <style:text-properties fo:font-weight="normal" style:font-weight-asian="normal" style:font-weight-complex="normal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 fo:color="#000000"/>
    </style:style>
    <style:style style:name="T61" style:parent-style-name="Fonteparág.padrão" style:family="text">
      <style:text-properties fo:font-weight="bold" style:font-weight-asian="bold" style:font-weight-complex="bold" fo:color="#000000"/>
    </style:style>
    <style:style style:name="T62" style:parent-style-name="Forte" style:family="text">
      <style:text-properties fo:color="#000000"/>
    </style:style>
    <style:style style:name="T63" style:parent-style-name="Forte" style:family="text">
      <style:text-properties fo:font-weight="normal" style:font-weight-asian="normal" style:font-weight-complex="normal" fo:color="#000000"/>
    </style:style>
    <style:style style:name="T64" style:parent-style-name="Forte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rte" style:family="text">
      <style:text-properties fo:color="#000000"/>
    </style:style>
    <style:style style:name="T67" style:parent-style-name="Forte" style:family="text">
      <style:text-properties fo:font-weight="normal" style:font-weight-asian="normal" style:font-weight-complex="normal" fo:color="#000000"/>
    </style:style>
    <style:style style:name="T68" style:parent-style-name="Forte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Ênfase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normaltextrun" style:family="text">
      <style:text-properties fo:color="#000000" fo:background-color="#FFFFFF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color="#000000"/>
    </style:style>
    <style:style style:name="T78" style:parent-style-name="Forte" style:family="text">
      <style:text-properties fo:font-weight="normal" style:font-weight-asian="normal" style:font-weight-complex="normal"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 fo:color="#000000"/>
    </style:style>
    <style:style style:name="T82" style:parent-style-name="Fonteparág.padrão" style:family="text">
      <style:text-properties fo:font-weight="bold" style:font-weight-asian="bold" style:font-weight-complex="bold" fo:color="#000000"/>
    </style:style>
    <style:style style:name="T83" style:parent-style-name="Fonteparág.padrão" style:family="text">
      <style:text-properties fo:font-weight="bold" style:font-weight-asian="bold" style:font-weight-complex="bold" fo:color="#000000"/>
    </style:style>
    <style:style style:name="T84" style:parent-style-name="Forte" style:family="text">
      <style:text-properties fo:font-weight="normal" style:font-weight-asian="normal" style:font-weight-complex="normal" fo:text-transform="uppercase"/>
    </style:style>
    <style:style style:name="T85" style:parent-style-name="Forte" style:family="text">
      <style:text-properties fo:text-transform="uppercase"/>
    </style:style>
    <style:style style:name="T86" style:parent-style-name="Forte" style:family="text">
      <style:text-properties fo:font-weight="normal" style:font-weight-asian="normal" style:font-weight-complex="normal"/>
    </style:style>
    <style:style style:name="T87" style:parent-style-name="Forte" style:family="text">
      <style:text-properties fo:font-weight="normal" style:font-weight-asian="normal" style:font-weight-complex="normal"/>
    </style:style>
    <style:style style:name="T88" style:parent-style-name="Forte" style:family="text">
      <style:text-properties fo:font-weight="normal" style:font-weight-asian="normal" style:font-weight-complex="normal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color="#000000" fo:background-color="#000000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font-weight="bold" style:font-weight-asian="bold" style:font-weight-complex="bold" fo:color="#000000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color="#000000"/>
    </style:style>
    <style:style style:name="T111" style:parent-style-name="Hyperlink" style:family="text">
      <style:text-properties fo:color="#000000" style:text-underline-type="none"/>
    </style:style>
    <style:style style:name="T112" style:parent-style-name="Hyperlink" style:family="text">
      <style:text-properties fo:color="#000000" style:text-underline-type="none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rte" style:family="text">
      <style:text-properties fo:font-weight="normal" style:font-weight-asian="normal" style:font-weight-complex="normal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rte" style:family="text">
      <style:text-properties fo:font-weight="normal" style:font-weight-asian="normal" style:font-weight-complex="normal"/>
    </style:style>
    <style:style style:name="T122" style:parent-style-name="Forte" style:family="text">
      <style:text-properties fo:font-weight="normal" style:font-weight-asian="normal" style:font-weight-complex="normal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 fo:color="#000000"/>
    </style:style>
    <style:style style:name="T129" style:parent-style-name="Fonteparág.padrão" style:family="text">
      <style:text-properties fo:font-weight="bold" style:font-weight-asian="bold" style:font-weight-complex="bold"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 fo:background-color="#FFFFFF"/>
    </style:style>
    <style:style style:name="T134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35" style:parent-style-name="Fonteparág.padrão" style:family="text">
      <style:text-properties fo:color="#000000" fo:background-color="#FFFFFF"/>
    </style:style>
    <style:style style:name="T136" style:parent-style-name="Fonteparág.padrão" style:family="text">
      <style:text-properties fo:font-weight="bold" style:font-weight-asian="bold" style:font-weight-complex="bold" fo:letter-spacing="-0.0006in"/>
    </style:style>
    <style:style style:name="T137" style:parent-style-name="Fonteparág.padrão" style:family="text">
      <style:text-properties fo:font-weight="bold" style:font-weight-asian="bold" style:font-weight-complex="bold" fo:letter-spacing="-0.0006in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44" style:parent-style-name="Fonteparág.padrão" style:family="text">
      <style:text-properties fo:color="#000000" fo:background-color="#FFFFFF"/>
    </style:style>
    <style:style style:name="T145" style:parent-style-name="Fonteparág.padrão" style:family="text">
      <style:text-properties fo:color="#000000" fo:background-color="#FFFFFF"/>
    </style:style>
    <style:style style:name="T146" style:parent-style-name="Fonteparág.padrão" style:family="text">
      <style:text-properties fo:color="#FF0000" fo:background-color="#FFFFFF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Hyperlink" style:family="text">
      <style:text-properties fo:background-color="#FFFF00"/>
    </style:style>
    <style:style style:name="T150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151" style:parent-style-name="Fonteparág.padrão" style:family="text">
      <style:text-properties fo:color="#000000" fo:background-color="#FFFFFF"/>
    </style:style>
    <style:style style:name="T152" style:parent-style-name="Fonteparág.padrão" style:family="text">
      <style:text-properties fo:color="#000000" fo:background-color="#FFFFFF"/>
    </style:style>
    <style:style style:name="T153" style:parent-style-name="Fonteparág.padrão" style:family="text">
      <style:text-properties fo:color="#000000" fo:background-color="#FFFFFF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color="#000000" fo:background-color="#FFFFFF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eop" style:family="text">
      <style:text-properties fo:font-weight="bold" style:font-weight-asian="bold" style:font-weight-complex="bold" fo:color="#000000" fo:background-color="#FFFFFF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fo:color="#000000" fo:background-color="#FFFFFF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eop" style:family="text">
      <style:text-properties fo:font-weight="bold" style:font-weight-asian="bold" style:font-weight-complex="bold" fo:color="#000000" fo:background-color="#FFFFFF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border="0.0034in solid #FFFFFF" fo:padding="0.4305in" style:shadow="#000000 0.0034in 0.0034in" fo:line-height="115%"/>
    </style:style>
    <style:style style:name="P172" style:parent-style-name="Normal" style:family="paragraph">
      <style:paragraph-properties fo:border="0.0034in solid #FFFFFF" fo:padding="0.4305in" style:shadow="#000000 0.0034in 0.0034in" fo:line-height="115%"/>
    </style:style>
    <style:style style:name="P17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4" style:parent-style-name="Fonteparág.padrão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7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7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80" style:parent-style-name="Fonteparág.padrão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82" style:parent-style-name="normaltextrun" style:family="text">
      <style:text-properties fo:font-weight="bold" style:font-weight-asian="bold" style:font-weight-complex="bold" fo:background-color="#FFFFFF"/>
    </style:style>
    <style:style style:name="P18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8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8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8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87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18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89" style:parent-style-name="Fonteparág.padrão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91" style:parent-style-name="normaltextrun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9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9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95" style:parent-style-name="Fonteparág.padrão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21ª (SEGUNDA MILÉSIMA SEISCENTÉSIMA VIGÉSIMA PRIMEIR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Aos trinta e um dias do mês de<text:s/>agosto do ano dois mil e vinte e três,<text:s/><text:span text:style-name="T13">às quinze horas e trinta minutos, foi realizada,<text:s/></text:span>na sala de reuniões da Companhia Docas do Rio de Janeiro, situada à Rua Dom Gerardo, 35 - 10º andar – Centro – Rio de Janeiro, a<text:s/><text:span text:style-name="T14">Segunda Milésima<text:s/></text:span>Seiscentésima<text:span text:style-name="T15"><text:s/>Vigésima</text:span><text:span text:style-name="T16"><text:s/>Primeira R</text:span>eunião Ordinária da Diretoria Executiva da Companhia Docas do Rio de Janeiro, sob a presidência do Diretor-Presidente, Álvaro Luiz Savio, contando com a participação de<text:s/><text:span text:style-name="T17">Eduardo Celso de Araújo Marinho</text:span>, Diretor de Negócios e Sustentabilidade e<text:s/><text:span text:style-name="T18">Di</text:span><text:span text:style-name="T19">retor Administrativo-Financeiro Substituto,</text:span><text:s/><text:span text:style-name="T20">e de<text:s/></text:span><text:span text:style-name="T21">Ronaldo Fucci</text:span><text:span text:style-name="T22">,<text:s/></text:span>Diretor de Gestão Portuária<text:span text:style-name="T23">. Participou, ainda, desta reunião, o<text:s/></text:span><text:span text:style-name="T24">Assessor da Diretoria da Presidência, Fernando Levy Lessa.</text:span><text:span text:style-name="T25"> </text:span><text:span text:style-name="T26">Item 1 – ABERTURA DOS TRABALHOS.<text:s/></text:span>O Diretor-Presidente deu por iniciados os trabalhos, passando-se, então, à apreciação do<text:s/><text:span text:style-name="T27">Item 2 - ORDEM DO DIA:<text:s/></text:span><text:span text:style-name="T28">Subitem 2.1 –</text:span><text:span text:style-name="T29"><text:s/></text:span><text:span text:style-name="T30">MATÉRIAS</text:span><text:span text:style-name="T31"><text:s/></text:span><text:span text:style-name="T32">PARA</text:span><text:span text:style-name="T33"><text:s/></text:span><text:span text:style-name="T34">DELIBERAÇÃO:</text:span><text:s/><text:span text:style-name="T35">Subitem 2.1.1 – Processo SUPER 50905.003649/20223-61. Designação de Substituto Eventual.<text:s/></text:span>Trata-se da indicação da empregada Sonia Helena de Almeida, Reg. 9312, para o encargo de substituta eventual da Supervisão de Patrimônio (SUPATR). Considerando o Parecer GERCAR nº 150/2023 (7450993), a empregada atende aos pré-requisitos de escolaridade e experiência, conforme Plano de Cargos Comissionados e Funções de Confiança (PCCFC).<text:span text:style-name="T36"> Matéria encaminhada pelo DIRAFI Substituto para deliberação do colegiado.<text:s/></text:span><text:span text:style-name="T37">DELIBERAÇÃO:<text:s/></text:span><text:span text:style-name="T38">Com base no parecer GERCAR nº 150/2023, a DIREXE aprovou a indicação da referida empregada para o encargo supracitado.</text:span><text:s/><text:span text:style-name="T39">Subitem 2.1.2 –</text:span><text:span text:style-name="T40"><text:s/>Processo SUPER 50905.000021/2020-61. Atualização dos limites da dispensa de licitação em razão do valor.</text:span><text:s/>Conforme exposto no sumário executivo (7454431), trata-se da atualização anual dos limites da Dispensa de Licitação em razão do valor, no âmbito da CDRJ, em compatibilidade com o disposto no art. 29, § 3º da Lei nº 13.303/2016, combinado com subitens 5.12.1.1.2 e 5.12.1.13 do Regulamento de licitações e Contratos da CDRJ, a fim de refletir a variação dos custos no período de junho/2022 a junho/2023. Informa-se, ainda, que, após consulta aos índices oficiais acumulados no período, a GECOMP propôs, através do Despacho 446 (7425371), os valores limites e que o p<text:span text:style-name="T41">leito da GECOMP foi analisado pela GERINC/SUPJUR, que se manifestou favorável à proposta através<text:s/></text:span><text:span text:style-name="T42">do Parecer 191/2023 (7449269). Diante do exposto, o DIRAFI Substituto encaminha a matéria ao colegiado para deliberação e posterior submissão ao CONSAD.<text:s/></text:span><text:span text:style-name="T43">DELIBERAÇÃO:<text:s/></text:span><text:span text:style-name="T44">A<text:s/></text:span><text:soft-page-break/><text:span text:style-name="T45">DIREXE aprovou a proposta de atualização dos valores limites para dispensa de licitação<text:s/></text:span><text:span text:style-name="T46">no âmbito da CDRJ e determinou o seu encaminhamento ao Conselho de Administração.<text:s/></text:span><text:span text:style-name="T47">Subitem 2.1.3 – Processo SUPER 50905.002237/2021-42. Termo Aditivo.<text:s/></text:span>Trata-se da celebração do<text:span text:style-name="T48"> </text:span><text:span text:style-name="T49">2º (Segundo) Termo Aditivo ao Contrato nº 22/2021</text:span>, com a empresa <text:span text:style-name="T50">AIG<text:s/></text:span><text:span text:style-name="T51">SEGUROS BRASIL S.A,<text:s/></text:span>cujo objeto é a <text:span text:style-name="Ênfase">“prestação dos serviços de seguro de responsabilidade civil de operador portuário (autoridade portuária) para garantir o pagamento de indenização por eventuais perdas ou danos decorrentes de acidentes pessoais ou ainda c</text:span><text:span text:style-name="Ênfase">ausados a terceiros nos locais sob responsabilidade da CDRJ”</text:span>, atinente à <text:span text:style-name="T52">prorrogação do prazo de vigência por 12 (doze) meses</text:span>,<text:span text:style-name="T53"> </text:span>no valor de R$<text:span text:style-name="T54"> </text:span><text:span text:style-name="T55">41.475,00 (quarenta e um mil, quatrocentos e setenta e cinco reais).</text:span><text:span text:style-name="Forte"><text:s text:c="2"/></text:span>Conforme exposto no sumário executivo (7450007), após atendidas as recomendações constantes do Parecer SUPJUR 179 (7412851), pela GERAIP (7447900), o DIRAFI Substituto encaminha o processo com vistas à deliberação do colegiado.<text:s/><text:span text:style-name="T56">DELIBERAÇÃO:<text:s/></text:span><text:span text:style-name="T57">A DIREXE deliberou pelo retorno do processo à DIRAFI/GERAIP</text:span><text:span text:style-name="T58"><text:s/>para instrução processual no que se refere à necessidade de contratação de empresa para a prestação dos referidos serviços pela Companhia, com vistas a posterior decisão do colegiado.<text:s/></text:span><text:span text:style-name="T59">Subitem 2.1.4 –<text:s/></text:span><text:span text:style-name="T60">Processo SUPER 50905.000248/2022-79. Revisão de Instr</text:span><text:span text:style-name="T61">umento Normativo</text:span><text:span text:style-name="T62">.<text:s/></text:span><text:span text:style-name="T63">Trata-se da revisão do Instrumento Normativo</text:span><text:span text:style-name="T64"><text:s/>-<text:s/></text:span><text:span text:style-name="T65">Incentivo à Primeira/Segunda Formação de Nível Superior, Pós-Graduação e Nível Técnico Profissional (7387810). Conforme Despacho SUBENE</text:span><text:span text:style-name="T66"><text:s/></text:span><text:span text:style-name="T67">(7387711)</text:span><text:span text:style-name="T68">,<text:s/></text:span><text:span text:style-name="T69">a alteração sugerida tem por finalidade apen</text:span><text:span text:style-name="T70">as normatizar procedimento já adotado na rotina interna, garantindo o pagamento </text:span><text:span text:style-name="T71">ex officio </text:span><text:span text:style-name="T72">do benefício nos casos de falta de apresentação dos devidos comprovantes de despesas, limitando o pagamento retroativo, exclusivamente, do mês anterior à folha de pa</text:span><text:span text:style-name="T73">gamento, sem a necessidade de submeter o requerimento para as instâncias superiores. Informa-se, ainda, que, em caso de atrasos superiores, o assunto será devidamente instruído pela SUBENE para análise e decisão superior. Validação SUPGES (</text:span><text:a xlink:href="https://super.transportes.gov.br/sei/controlador.php?acao=protocolo_visualizar&amp;id_protocolo=8128583&amp;id_procedimento_atual=5461841&amp;infra_sistema=100000100&amp;infra_unidade_atual=110001275&amp;infra_hash=5e094ea2cd40ab6f88252c831c595b5752587850a9c36e820e5ac1ae7a0c8671" office:target-frame-name="_top" xlink:show="replace"><text:span text:style-name="Hyperlink">7441504</text:span></text:a><text:span text:style-name="T74">).<text:s/></text:span><text:span text:style-name="T75">Matéria encaminhada pelo DIRAFI Substituto para deliberação do colegiado.<text:s/></text:span><text:span text:style-name="T76">DELIBERAÇÃO:<text:s/></text:span><text:span text:style-name="T77">A DIREXE aprovou a<text:s/></text:span><text:span text:style-name="T78">revisão do referido normativo nos termos da minuta constante do documento nº<text:s/></text:span><text:span text:style-name="T79">7387810.<text:s/></text:span><text:span text:style-name="T80">Subitem</text:span><text:span text:style-name="T81"><text:s/>2.1.5 – Processo SUPER 50905.003434/2023-</text:span><text:span text:style-name="T82">41.<text:s/></text:span><text:bookmark-start text:name="_Hlk143162387"/><text:span text:style-name="T83">Pregão Eletrônico.<text:s/></text:span>Trata-se do Pregão Eletrônico nº 11/2023, atinente à contratação de empresa com vistas ao <text:span text:style-name="Ênfase">"fornecimento, instalação e configuração de solução de videomonitoramento para atendimento das demandas de segurança e controle operacional da<text:s/></text:span><text:span text:style-name="Ênfase">PORTOSRIO</text:span>", com valor estimado de R$ 4.016.394,36 (quatro milhões, dezesseis mil, trezentos e noventa e quatro reais e trinta e seis centavos). Parecer nº<text:s/><text:span text:style-name="T84">176/2023/GERINC-PORTOSRIO/SUPJUR-PORTOSRIO/DIRPRE-PORTOSRIO (7404099).</text:span><text:span text:style-name="T85"><text:s/></text:span><text:span text:style-name="T86">Matéria encaminhada pelo DIRAF</text:span><text:span text:style-name="T87">I Substituto para deliberação e posterior envio ao Conselho de Administração.<text:s/></text:span><text:span text:style-name="Forte">DELIBERAÇÃO:</text:span><text:span text:style-name="T88"><text:s/></text:span><text:span text:style-name="T89">Em virtude de na relação dos equipamentos que compõem o sistema do ISPS-CODE transferidos à Autoridade Portuária não constar as câmeras de videomonitoramento e os di</text:span><text:span text:style-name="T90">spositivos de gravação e armazenamento das imagens, torna-</text:span><text:soft-page-break/><text:span text:style-name="T91">se necessário que a Companhia providencie a aquisição desses itens, de modo a não ocasionar interrupções no funcionamento do aludido sistema. Destaca-se, ainda, que, com a referida aquisição e o enc</text:span><text:span text:style-name="T92">erramento do atual contrato de prestação de serviço relativo ao sistema ISPS-CODE, a Companhia poderá estabelecer um novo contrato de manutenção dos equipamentos com custos menores do que os praticados pelo atual contrato de prestação de serviço com comoda</text:span><text:span text:style-name="T93">to de material. Face ao exposto, a DIREXE delibera pela aprovação do pregão eletrônico nº 11/2023 e pelo encaminhamento da matéria para aprovação do Conselho de Administração.<text:s/></text:span><text:span text:style-name="T94">Subitem</text:span><text:span text:style-name="T95"><text:s/>2.1.6 – Processo SUPER 50905.004671/2022-48.<text:s/></text:span><text:span text:style-name="T96">Recurso Administrativo apre</text:span><text:span text:style-name="T97">sentado pela empresa Haddad Rent a Car Locadora Eireli em face de decisão proferida pelo Diretor-Presidente.<text:s/></text:span>Conforme exposto no sumário executivo (7478629), o processo foi formalizado através do Despacho 727 (<text:a xlink:href="https://super.transportes.gov.br/sei/controlador.php?acao=protocolo_visualizar&amp;id_protocolo=6956840&amp;id_procedimento_atual=6906689&amp;infra_sistema=100000100&amp;infra_unidade_atual=110001275&amp;infra_hash=b495969ae97a5c16298d1ba1e46a0bd504adffd239e433f1cd36a1d8c23ccf43" office:target-frame-name="_top" xlink:show="replace"><text:span text:style-name="Hyperlink">6366272</text:span></text:a>), por intermédio<text:s/>do qual o Gerente de Serviços Gerais requereu a abertura de procedimento para fins de apuração de ilícito contratual, supostamente perpetrado pela empresa Haddad Rent a Car Locadora EIRELI, em razão do descumprimento das obrigações previstas no subitem 4.1.1 do Termo de Referência constante do Edital de Pregão Eletrônico nº 22/2021, qual seja, a entrega dos veículos novos - 0 KM – Zero Quilômetro, em até 180 (cento e oitenta) dias da assinatura do contrato.<text:s/><text:bookmark-end text:name="_Hlk143162387"/>Por todo exposto no sumário executivo, com fundamentação na IN GECOMP 06.002, especificamente nos itens 5.11.1 e 5.11.2, o DIRPRE encaminha o processo à análise do recurso interposto pela empresa Haddad Rent a Car Locadora EIRELI, devendo a DIREXE: ratificar a decisão proferida em primeira instância pelo<text:s/>Diretor-Presidente; ou modificar a decisão proferida.<text:s/><text:span text:style-name="T98">DELIBERAÇÃO:<text:s/></text:span><text:span text:style-name="T99">A DIREXE deliberou por ratificar a decisão proferida em primeira instância pelo Diretor-Presidente constante do documento nº<text:s/></text:span><text:a xlink:href="https://super.transportes.gov.br/sei/controlador.php?acao=protocolo_visualizar&amp;id_protocolo=7052837&amp;id_procedimento_atual=6906689&amp;infra_sistema=100000100&amp;infra_unidade_atual=110001275&amp;infra_hash=aa98af809dfad6171f73db56e66d821db8ad7aeb4ae78065fff67725946b90dc" office:target-frame-name="_top" xlink:show="replace"><text:span text:style-name="T100">6457793</text:span></text:a><text:span text:style-name="T101">.<text:s/></text:span><text:span text:style-name="T102">Subitem 2.1.7 - Processo SUPER 50905.005212/2021-09. Recurso Administrativo apresentado pela empresa Vision Med Assistência Médica LTDA em face de decisão proferida pelo Diretor-Presidente. </text:span>Conforme exposto no sumário executivo<text:s/>(7485571), o processo foi instaurado com a representação do empregado<text:s/><text:span text:style-name="T103">Xxxxxxx Xxxxxxx xx Xxxxxx Xxxx xxxxx</text:span><text:s/>que demonstrou que a empresa Vision Med Assistência Médica LTDA se recusou a prestar serviços solicitados por sua companheira, sob o argumento de carência parcial temporária (CPT), solicitando que a empresa fosse notificada para rever sua decisão, com a maior brevidade possível. Por todo exposto no sumário executivo, com fundamentação na IN GECOMP 06.002, especificamente nos itens 5.11.1 e 5.11.2, o DIRPRE encaminha o processo à análise do recurso interposto pela empresa Vision Med Assistência Médica LTDA, devendo a DIREXE: ratificar a decisão proferida em primeira instância pelo Diretor-Presidente; ou modificar a decisão proferida.<text:s/><text:span text:style-name="T104">DELIBERAÇÃO:<text:s/></text:span><text:span text:style-name="T105">A DIREX</text:span><text:span text:style-name="T106">E deliberou por ratificar a decisão proferida em primeira instância pelo Diretor-Presidente contida do documento nº 7106813.<text:s/></text:span><text:span text:style-name="T107">Subitem 2.1.8 – Processo SUPER<text:s/></text:span><text:span text:style-name="T108">50905.003884/2021-71. Revisão de Instrumento Normativo.<text:s/></text:span>Trata da revisão do Instrumento Normativo -<text:s/>Rol de Proprietários da Seção de Acesso à Informação do Site da<text:s/><text:soft-page-break/>PortosRio (<text:a xlink:href="https://super.transportes.gov.br/sei/controlador.php?acao=protocolo_visualizar&amp;id_protocolo=8132764&amp;id_procedimento_atual=4457385&amp;infra_sistema=100000100&amp;infra_unidade_atual=110001275&amp;infra_hash=dff5071c35f4e1b6c86c9f2c7c261456e59caea5d758d382681f5eaeeabed78b" office:target-frame-name="_top" xlink:show="replace"><text:span text:style-name="Hyperlink">7445313</text:span></text:a>), sob a responsabilidade da OUVGER/CONSAD. Conforme exposto no sumário executivo, a OUVGER elaborou o quadro "De x Para" (<text:a xlink:href="https://super.transportes.gov.br/sei/controlador.php?acao=protocolo_visualizar&amp;id_protocolo=8132815&amp;id_procedimento_atual=4457385&amp;infra_sistema=100000100&amp;infra_unidade_atual=110001275&amp;infra_hash=f6fd89b7ade1786ab2f2c92f5b19374d307ce48cdf5bd653d691a51a844068d5" office:target-frame-name="_top" xlink:show="replace"><text:span text:style-name="Hyperlink">7445360</text:span></text:a>),<text:s/>onde informa as alterações que estão sendo propostas para a revisão do normativo e a Superintendência de Gestão Portuária informa que a instrução processual está pronta para validação da Diretoria Executiva e submissão ao Conselho de Administração, para aprovação. Matéria encaminhada pelo DIRPRE para deliberação do colegiado e posterior envio ao Conselho de Administração.<text:s/><text:span text:style-name="T109">DELIBERAÇÃO:<text:s/></text:span><text:span text:style-name="T110">A DIREXE aprovou a revisão do normativo nos termos da minuta contida do documento nº<text:s/></text:span><text:a xlink:href="https://super.transportes.gov.br/sei/controlador.php?acao=protocolo_visualizar&amp;id_protocolo=8132764&amp;id_procedimento_atual=4457385&amp;infra_sistema=100000100&amp;infra_unidade_atual=110001275&amp;infra_hash=dff5071c35f4e1b6c86c9f2c7c261456e59caea5d758d382681f5eaeeabed78b" office:target-frame-name="_top" xlink:show="replace"><text:span text:style-name="T111">7445313</text:span></text:a><text:span text:style-name="T112">.<text:s/></text:span><text:span text:style-name="T113">Subitem<text:s/></text:span><text:span text:style-name="T114">2.1.9 - Processo SUPER 50905.007998/2021-91.</text:span><text:s/><text:span text:style-name="T115">Termo Aditivo.<text:s/></text:span>Trata-se da celebração do 1º (Primeiro) Termo Aditivo ao Contrato nº 42/2022, com a empresa <text:span text:style-name="T116">RODOPLEX ENGENHARIA LTDA</text:span>, cujo objeto é a “<text:span text:style-name="Ênfase">prestação dos serviços de manutenção dos dispositivos de sina</text:span><text:span text:style-name="Ênfase">lização viária dos Portos sob jurisdição da CDRJ</text:span>", para prorrogar a vigência do contrato por mais 24 (vinte e quatro) meses, no valor estimado de R$ 896.315,48 (oitocentos e noventa e seis mil, trezentos e quinze reais e quarenta e oito centavos). Conforme<text:s/>exposto no despacho (7471820), constam do item 7 (Sumário Executivo), pareceres desenvolvidos, aprovado pelo SUPJUR (Parecer nº 175/2023/GERINC-PORTOSRIO/SUPJUR-PORTOSRIO/DIRPRE-PORTOSRIO). Participa-se, ainda, que o Termo de Atendimento às Recomendações<text:s/>Jurídicas (<text:a xlink:href="https://super.transportes.gov.br/sei/controlador.php?acao=protocolo_visualizar&amp;id_protocolo=8161268&amp;id_procedimento_atual=5251921&amp;infra_sistema=100000100&amp;infra_unidade_atual=110001275&amp;infra_hash=eda7c3164412a45c62ad85d589008fc0f42ce26fd9e7be6e3d176ff91948c488" office:target-frame-name="_top" xlink:show="replace"><text:span text:style-name="Hyperlink">7471665</text:span></text:a>), consolidando o atendimento das recomendações constantes do referido parecer está inserido no Sumário Executivo. Matéria encaminhada pelo DIRGEP para deliberação do colegiado.<text:s/><text:span text:style-name="T117">DELIBERAÇÃO:<text:s/></text:span><text:span text:style-name="T118">Com base no parecer SUPJUR</text:span><text:span text:style-name="T119"><text:s/>nº 175/2023, a DIREXE aprovou a celebração do 1º (Primeiro) Termo Aditivo ao Contrato nº 42/2022.<text:s/></text:span><text:span text:style-name="T120">Subitem 2.1.10 – Processo SUPER 50905.002741/2022-23. Contrato de Arrendamento C-DEPJUR nº 155/1996.<text:s/></text:span>Conforme exposto no sumário executivo (7481796), trata-se do Processo ANTAQ nº 50300.001290/2022-16 referente à prorrogação ordinária cumulado com novos investimentos e recomposição do equilíbrio econômico-financeiro por evento pretérito do Contrato de Arrendamento C–DEPJUR nº 155/96, firmado entre a Companhia<text:s/>Docas do Rio de Janeiro – CDRJ, e a arrendatária Companhia Portuária Baía de Sepetiba – CPBS. Considerando todo o exposto no sumário executivo (7481796), o DIRNES informa que cabe à DIREXE deliberar sobre o conteúdo da Nota Informativa 4 (<text:a xlink:href="https://super.transportes.gov.br/sei/controlador.php?acao=protocolo_visualizar&amp;id_protocolo=8153622&amp;id_procedimento_atual=6269461&amp;infra_sistema=100000100&amp;infra_unidade_atual=110001275&amp;infra_hash=5b26006df126fc950f34380508854e9142c76ddb66271e9f04acc96d87edb6d0" office:target-frame-name="_top" xlink:show="replace"><text:span text:style-name="Hyperlink">7464645</text:span></text:a>) e em relação à proposta de alteração da forma de remuneração do Contrato de Arrendamento C-DEPJUR nº 155/1996: (i) proposta da ANTAQ de atrelar as p<text:span text:style-name="T121">remissas fixas do EVTEA no contrato,</text:span><text:span text:style-name="Forte"> </text:span>fixando o dólar em R$ 5,15 e o minério em R$ 108,10, por volume de tonelada movimentada, ou (ii) manter a formatação atual do contrato, p<text:span text:style-name="T122">remissas variáveis EVTEA,</text:span><text:span text:style-name="Forte"> </text:span>levando em consideração a cotação do dólar em relação à moeda brasileira, bem como o valor do minério de ferro no mercado internacional. Matéria encaminhada pelo DIRNES para deliberação do colegiado e posterior envio ao Conselho de Administração.<text:s/><text:span text:style-name="T123">DELIBERAÇÃO:<text:s/></text:span><text:span text:style-name="T124">A DIREXE aprovou o conteúdo da Nota Informativa 4 (7464645) e acolheu a proposta da ANTAQ em mitigar os riscos da forma de remuneração do contrato,</text:span><text:span text:style-name="T125"><text:s/>atrelando as premissas fixas no EVTEA,<text:s/></text:span><text:soft-page-break/><text:span text:style-name="T126">fixando o dólar em R$ 5,15 e o minério em R$ 108,10, por volume de tonelada movimentada. Por fim, determinou o encaminhamento do processo ao Conselho de Administração.<text:s/></text:span><text:span text:style-name="T127">Subitem 2.2 – MATÉRIAS PARA CONHECIMENTO:<text:s/></text:span><text:span text:style-name="T128">Subite</text:span><text:span text:style-name="T129">m 2.2.1 - Processo SUPER 50905.005132/2022-26. Relatório de Auditoria CGU nº 927394.<text:s/></text:span><text:span text:style-name="T130">Trata-se do Relatório de Auditoria nº 927394, elaborado pela CGU, com o objetivo de avaliar o acompanhamento das contratações de empresas para a prestação de serviços de m</text:span><text:span text:style-name="T131">anutenção preventiva e corretiva das instalações prediais da CDRJ, mais especificamente o Contrato CDRJ nº 076/2018, firmado com a Construtora Foco. A DIREXE, em sua 2611ª Reunião, de 04/07/2023, deliberou pelo encaminhamento do processo à Diretoria de Neg</text:span><text:span text:style-name="T132">ócios e Sustentabilidade - DIRNES para instrução processual.<text:s/></text:span><text:span text:style-name="T133">Com base na resposta da área técnica (7416636), o DIRNES restitui o processo para conhecimento da DIREXE.<text:s/></text:span><text:span text:style-name="T134">MANIFESTAÇÃO:<text:s/></text:span><text:span text:style-name="T135">A DIREXE tomou conhecimento das informações encaminhadas.<text:s/></text:span><text:span text:style-name="T136">Subitem 2.2.2 - P</text:span><text:span text:style-name="T137">rocesso SUPER 50905.001351/2023-17. Deliberação nº 033/2023/CONSAD (Recomendações do COAUD presentes no Relatório das Demonstrações Financeiras – Exercício Findo 31/12/2022).<text:s/></text:span><text:span text:style-name="T138">Conforme o exposto no sumário executivo (7438669), trata-se de<text:s/></text:span><text:span text:style-name="T139">atendimento à deliberação da 2592ª DIREXE (7016831) que, ao analisar a Deliberação CONSAD em epígrafe, solicitou o encaminhamento, dentre outras áreas, à SUPFIN para manifestação. Conforme solicitação SUPFIN (7028281), manifestaram-se, quanto aos itens sob</text:span><text:span text:style-name="T140"><text:s/>responsabilidade da Superintendência Financeira, as áreas SUTCOR (7103622) quanto aos itens 7 e 8, e GERCOT (7088049) quanto aos itens 1, 2, 3 e 9. Quanto ao item 5, que trata da elaboração de planos de ação, com responsável e prazo de implementação, para</text:span><text:span text:style-name="T141"><text:s/>atender às recomendações efetuadas pela Auditoria, informa-se que estes são realizados conforme as recomendações apontadas pela AUDINT. Destaca-se, ainda, a manifestação da GERCOP quanto aos itens 4 e 6 (7087507, 7087654) sob sua responsabilidade. Matéria</text:span><text:span text:style-name="T142"><text:s/>encaminhada pelo DIRAFI Substituto para conhecimento do colegiado e posterior envio ao Conselho de Administração.<text:s/></text:span><text:span text:style-name="T143">MANIFESTAÇÃO:<text:s/></text:span><text:span text:style-name="T144">A DIREXE tomou conhecimento das informações encaminhadas e determinou o encaminhamento do processo ao Conselho de Administração</text:span><text:span text:style-name="T145">, em atendimento à Deliberação CONSAD nº 033/2023</text:span><text:span text:style-name="T146">.<text:s/></text:span><text:span text:style-name="T147">Subitem 2.2.3 - Processo SUPER 50905.001267/2022-12. Apresentação da Composição das Perdas Estimadas em Créditos de Liquidação Duvidosa</text:span> -<text:s/><text:span text:style-name="T148">PECLD (fechamento do exercício de 2021).<text:s/></text:span>O COAUD, em sua 44ª reunião, de 09/03/2022, solicitou conhecimento das premissas e critérios utilizados para o cálculo da composição da PECLD, bem como conhecimento do plano de ação para as cobranças dos devedores que compõem a relação da PECLD e qual o normativo para a eventual apuração da responsabilidade. Em atendimento, a SUPFIN apresenta o Relatório Final (<text:a xlink:href="https://super.transportes.gov.br/sei/controlador.php?acao=protocolo_visualizar&amp;id_protocolo=8110306&amp;id_procedimento_atual=5790376&amp;infra_sistema=100000100&amp;infra_unidade_atual=110001275&amp;infra_hash=bbbb66784c67fb72c90431b8e4399e21bb67a38d9af49c65ec6c939300d67920" office:target-frame-name="_top" xlink:show="replace"><text:span text:style-name="T149">7424617</text:span></text:a>), elaborado pelo Grupo de Trabalho, constituído através da Portaria DIRPRE nº 151/2023 (<text:a xlink:href="https://super.transportes.gov.br/sei/controlador.php?acao=protocolo_visualizar&amp;id_protocolo=7721827&amp;id_procedimento_atual=5790376&amp;infra_sistema=100000100&amp;infra_unidade_atual=110001275&amp;infra_hash=e5b50bb7a0340cd0a71481591ead352b149ebc01efa5a6c727b2d4b8c87d8576" office:target-frame-name="_top" xlink:show="replace"><text:span text:style-name="Hyperlink">7073165</text:span></text:a>), para envio ao COAUD​​​​​.<text:s/>Matéria encaminhada pelo DIRAFI Substituto para conhecimento do colegiado e posterior envio ao Comitê de Auditoria Estatutário.<text:s/><text:span text:style-name="T150">MANIFESTAÇÃO:<text:s/></text:span><text:span text:style-name="T151">A DIREXE tomou<text:s/></text:span><text:soft-page-break/><text:span text:style-name="T152">conhecimento das informações encaminhadas e determinou o envio do processo ao Comitê de Auditoria E</text:span><text:span text:style-name="T153">statutário.<text:s/></text:span><text:span text:style-name="T154">Subitem 2.2.4 – Processo SUPER 50905.002067/2020-15. Fluxo de Caixa.<text:s/></text:span> Trata-se do fluxo de caixa e faturamento no mês de julho/2023 e contas a receber de junho/2023. Matéria encaminhada pelo DIRAFI Substituto para conhecimento com posterior envio ao Conselho de Administração e Fiscal.<text:s/><text:span text:style-name="T155">MANIFESTAÇÃO:<text:s/></text:span><text:span text:style-name="T156">A DIREXE tomou conhecimento das informações encaminhadas e determinou o envio do processo aos<text:s/></text:span><text:span text:style-name="T157">Conselhos de Administração e Fiscal.<text:s/></text:span><text:span text:style-name="T158">Subitem 2.2.5 –<text:s/></text:span><text:span text:style-name="T159">Processo SUPER 50905.003711/2023-15.<text:s/></text:span><text:span text:style-name="T160">Painel Gerencial</text:span><text:span text:style-name="T161"><text:s/>de Acompanhamento Orçamentário - Junho/2023.<text:s/></text:span>Trata-se do painel gerencial do Orçamento (<text:a xlink:href="https://super.transportes.gov.br/sei/controlador.php?acao=protocolo_visualizar&amp;id_protocolo=8119622&amp;id_procedimento_atual=8111556&amp;infra_sistema=100000100&amp;infra_unidade_atual=110001275&amp;infra_hash=abd742b150c7572650bad0098772813b3d639fffb8f809f932682c425ad560a0" office:target-frame-name="_top" xlink:show="replace"><text:span text:style-name="Hyperlink">7433258</text:span></text:a>), referente ao exercício de 2023, até o mês de junho, contendo gráficos e justificativas acerca da execução, bem como do relatório detalhado do Orçamento de Investimentos/2023 (<text:a xlink:href="https://super.transportes.gov.br/sei/controlador.php?acao=protocolo_visualizar&amp;id_protocolo=8113198&amp;id_procedimento_atual=8111556&amp;infra_sistema=100000100&amp;infra_unidade_atual=110001275&amp;infra_hash=e4e56f4c83ededbf9d7617b4d7df40cd4c5b11a30ef752bdfc1617c2bc0620db" office:target-frame-name="_top" xlink:show="replace"><text:span text:style-name="Hyperlink">7427282</text:span></text:a>), com históricos das execuções dos projetos das ações em vigor. Matéria encaminhada pelo DIRAFI Substituto para conhecimento do colegiado e posterior encaminhamento ao Conselho de Administração e ao Conselho Fiscal.<text:s/><text:span text:style-name="T162">MANIFESTAÇÃO:<text:s/></text:span><text:span text:style-name="T163">A DIREXE tomou conhecimento das informações encaminhadas e determinou o envio do processo aos Conselhos de Administração e Fiscal.<text:s/></text:span><text:span text:style-name="T164">Item 3 - EXTRAPAUTA: Subitem 3.1 –<text:s/></text:span><text:span text:style-name="T165">Processo SUPER<text:s/></text:span><text:span text:style-name="T166">50905.004063/2023-14.<text:s/></text:span>Trata-se da indicação dos empregados Damião Geremias de Souza, Reg. nº 6664, lotado na GERMAP e Roque Antonio Perez Pizarroso Junior, Reg. nº 9483, Gerente da GERQUA, para participação no programa especial "Certificado Internacional en Estrategia y Gestión Portuaria", que será realizado no período de 17 a 22/09/2023 no Porto de Valência/Espanha. Matéria encaminhada pelo DIRGEP para deliberação do colegiado e posterior envio ao Conselho de Administração.<text:s/><text:span text:style-name="T167">DELIBERAÇÃO:<text:s/></text:span><text:span text:style-name="T168">A DIREXE aprovou a participação dos referidos empreg</text:span><text:span text:style-name="T169">ados no supracitado programa e determinou o encaminhamento do processo ao Conselho de Administração.</text:span><text:s/><text:span text:style-name="T170">ENCERRAMENTO DOS TRABALHOS.<text:s/></text:span>Como nada mais houvesse a ser dito, o Presidente deu por encerrada esta reunião às dezesseis horas e vinte minutos, tendo sido<text:s/>lavrada a presente ata que, lida e achada conforme, segue assinada por todos os Diretores participantes.</text:p>
      <text:p text:style-name="P171"/>
      <text:p text:style-name="P172"/>
      <text:p text:style-name="P173"><text:span text:style-name="T174">(assinado eletronicamente)</text:span></text:p>
      <text:p text:style-name="P175"><text:span text:style-name="T176">ALVARO LUIZ SAVIO</text:span></text:p>
      <text:p text:style-name="P177">Diretor-Presidente</text:p>
      <text:p text:style-name="P178"/>
      <text:p text:style-name="P179"><text:span text:style-name="T180">(assinado eletronicamente)</text:span></text:p>
      <text:p text:style-name="P181"><text:span text:style-name="T182">EDUARDO CELSO DE ARAUJO MARINHO</text:span></text:p>
      <text:p text:style-name="P183">Diretor de<text:s/>Negócios e Sustentabilidade</text:p>
      <text:p text:style-name="P184">Diretor Administrativo-Financeiro Substituto</text:p>
      <text:p text:style-name="P185"/>
      <text:p text:style-name="P186"/>
      <text:p text:style-name="P187"/>
      <text:p text:style-name="P188"><text:span text:style-name="T189">(assinado eletronicamente)</text:span></text:p>
      <text:p text:style-name="P190"><text:span text:style-name="T191">RONALDO FUCCI</text:span></text:p>
      <text:p text:style-name="P192">Diretor de Gestão Portuária<text:s/></text:p>
      <text:p text:style-name="P193"/>
      <text:p text:style-name="P194"><text:span text:style-name="T195">(assinado eletronicamente)</text:span></text:p>
      <text:p text:style-name="P196"><text:span text:style-name="T197">JULIANA RODRIGUES FONSECA</text:span></text:p>
      <text:p text:style-name="P198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4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7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14T21:54:00Z</meta:creation-date>
    <dc:date>2024-03-15T12:32:00Z</dc:date>
    <meta:template xlink:href="Normal" xlink:type="simple"/>
    <meta:editing-cycles>6</meta:editing-cycles>
    <meta:editing-duration>PT840S</meta:editing-duration>
    <meta:user-defined meta:name="ContentTypeId">0x0101000F4FC0F825396146AE1CF83D92E7C0CD</meta:user-defined>
    <meta:user-defined meta:name="MediaServiceImageTags"/>
    <meta:document-statistic meta:page-count="7" meta:paragraph-count="42" meta:word-count="3336" meta:character-count="21312" meta:row-count="150" meta:non-whitespace-character-count="18018"/>
  </office:meta>
</office:document-meta>
</file>