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normaltextrun" style:family="text">
      <style:text-properties fo:background-color="#FFFFFF"/>
    </style:style>
    <style:style style:name="T18" style:parent-style-name="normaltextrun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normaltextrun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Ênfase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Hyperlink" style:family="text">
      <style:text-properties fo:background-color="#FFFF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Ênfase" style:family="text">
      <style:text-properties fo:color="#000000"/>
    </style:style>
    <style:style style:name="T42" style:parent-style-name="Ênfase" style:family="text">
      <style:text-properties fo:color="#000000"/>
    </style:style>
    <style:style style:name="T43" style:parent-style-name="Ênfase" style:family="text">
      <style:text-properties fo:font-weight="bold" style:font-weight-asian="bold" style:font-weight-complex="bold" fo:color="#000000"/>
    </style:style>
    <style:style style:name="T44" style:parent-style-name="Ênfase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Hyperlink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9" style:parent-style-name="Fonteparág.padrão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8" style:parent-style-name="normaltextrun" style:family="text">
      <style:text-properties fo:font-weight="bold" style:font-weight-asian="bold" style:font-weight-complex="bold" fo:background-color="#FFFFFF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1" style:parent-style-name="Normal" style:family="paragraph">
      <style:paragraph-properties fo:text-align="center" fo:line-height="115%"/>
      <style:text-properties fo:background-color="#00FFFF"/>
    </style:style>
    <style:style style:name="P72" style:parent-style-name="Normal" style:family="paragraph">
      <style:paragraph-properties fo:border="0.0034in solid #FFFFFF" fo:padding-top="0.4305in" fo:padding-left="0.4305in" fo:padding-bottom="0in" fo:padding-right="0.4305in" style:shadow="#000000 0.0034in 0.0034in" fo:text-align="center" fo:line-height="115%"/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center" fo:line-height="115%"/>
    </style:style>
    <style:style style:name="T75" style:parent-style-name="normaltextrun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9" style:parent-style-name="Fonteparág.padrão" style:family="text">
      <style:text-properties fo:font-style="italic" style:font-style-asian="italic" style:font-style-complex="italic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0ª (SEGUNDA MILÉSIMA SEISCENTÉSIMA VIGÉSIMA) REUNIÃO EXTRAORDINÁRIA DA DIRETORIA EXECUTIVA DA COMPANHIA DOCAS DO RIO DE JANEIRO</text:p>
      <text:p text:style-name="P8"/>
      <text:p text:style-name="P9">CNPJ <text:s text:c="2"/>42.266.890/0001-28 <text:s text:c="13"/>NIRE<text:s/><text:s text:c="2"/>3330008080-5</text:p>
      <text:p text:style-name="P10"/>
      <text:p text:style-name="P11"/>
      <text:p text:style-name="P12">Aos vinte e cinco dias do mês de agosto do ano dois mil e vinte e três, foi realizada remotamente, a<text:s/><text:span text:style-name="T13">Segunda Milésima<text:s/></text:span>Seiscentésima<text:span text:style-name="T14"><text:s/>Vigésima R</text:span>eunião Extraordinária da Diretoria Executiva da Companhia Docas do Rio de Janeiro, sob a presidência do Diretor-Presidente, Álvaro Luiz Savio, contando com a participação de<text:s/><text:span text:style-name="T15">Eduardo Celso de Araújo Marinho</text:span>, Diretor de Negócios e Sustentabilidade e<text:s/><text:span text:style-name="T16">Diretor Administrativo-Financeiro Substituto,</text:span><text:s/><text:span text:style-name="T17">e de<text:s/></text:span><text:span text:style-name="T18">Ronaldo Fucci</text:span><text:span text:style-name="T19">,<text:s/></text:span>Diretor de Gestão Portuária<text:span text:style-name="T20">.<text:s/></text:span><text:span text:style-name="T21">Item 1 – A</text:span><text:span text:style-name="T22">BERTURA DOS TRABALHOS.<text:s/></text:span>O Diretor-Presidente deu por iniciados os trabalhos, passando-se, então, à apreciação do<text:s/><text:span text:style-name="T23">Item 2 - ORDEM DO DIA: Subitem 2.1 – Processo SUPER 50905.001011/2020-43. Termo Aditivo.<text:s/></text:span><text:span text:style-name="T24">Trata-se da celebração do 4º (quarto) Termo Aditivo ao<text:s/></text:span><text:span text:style-name="T25">Contrato nº 06/2022, com a empresa Concrepoxi Engenharia Ltda., cujo objeto é a "</text:span><text:span text:style-name="T26">obra de ampliação e modernização do Cais da Gamboa, entre os cabeços 100 e 124 no Porto do Rio de Janeiro</text:span><text:span text:style-name="T27">”, atinente ao acréscimo de 1,82% do valor inicial reajustado do contr</text:span><text:span text:style-name="T28">ato, no montante de R$ 1.895.297,54 (um milhão, oitocentos e noventa e cinco mil, duzentos e noventa e sete reais e cinquenta e quatro centavos). Conforme exposto no despacho (7473785), constam do item 7 (Sumário Executivo), Parecer nº 194/2023/GERINC-PORT</text:span><text:span text:style-name="T29">OSRIO/SUPJUR-PORTOSRIO/DIRPRE-PORTOSRIO (</text:span><text:a xlink:href="https://super.transportes.gov.br/sei/controlador.php?acao=protocolo_visualizar&amp;id_protocolo=8148365&amp;id_procedimento_atual=3087640&amp;infra_sistema=100000100&amp;infra_unidade_atual=110001275&amp;infra_hash=e812db4ce226ca3972ccd7ed88c0d5a969ad5ab3b6a5d4d57edbb5fe68d798cd" office:target-frame-name="_top" xlink:show="replace"><text:span text:style-name="T30">7459777</text:span></text:a>)<text:span text:style-name="T31">, concluindo pela celebração do referido termo aditivo, desde que atendidas as ressalvas constantes do parecer nº 194/2023. Participa-se, ainda, que o Termo de Atendimento às Recomendaçõ</text:span><text:span text:style-name="T32">es Jurídicas (</text:span><text:a xlink:href="https://super.transportes.gov.br/sei/controlador.php?acao=protocolo_visualizar&amp;id_protocolo=8163041&amp;id_procedimento_atual=3087640&amp;infra_sistema=100000100&amp;infra_unidade_atual=110001275&amp;infra_hash=80f2865df9e9bf64d61a579c5c0968239ce5b884e4459b91326f3847dbfec8ae" office:target-frame-name="_top" xlink:show="replace"><text:span text:style-name="Hyperlink">7473299</text:span></text:a><text:span text:style-name="T33">), consolidando o atendimento das recomendações constantes do Parecer Jurídico nº 194, está inserido no Sumário Executivo. Matéria encaminhada pelo DIRGEP para deliberação do colegiado.<text:s/></text:span><text:span text:style-name="T34">DELIBERAÇÃO:<text:s/></text:span><text:span text:style-name="T35">Com base no Par</text:span><text:span text:style-name="T36">ecer nº 194/2023/GERINC-PORTOSRIO/SUPJUR-PORTOSRIO/DIRPRE-PORTOSRIO, a DIREXE aprovou a celebração do 4º (quarto) Termo Aditivo ao Contrato nº 06/2022.<text:s/></text:span><text:span text:style-name="T37">Subitem 2.2 – Processo SUPER 50905.001884/2021-37. Termo Aditivo.<text:s/></text:span>Trata-se da<text:span text:style-name="T38"><text:s/></text:span><text:span text:style-name="T39">celebração do 4º (quarto)<text:s/></text:span><text:span text:style-name="T40">Termo Aditivo ao Contrato nº 27/2022, com a empresa REDAV SERVIÇOS DE ENGENHARIA LTDA, cujo objeto é a "</text:span><text:span text:style-name="T41">prestação dos serviços técnicos especializados de engenharia consultiva para gerenciamento e fiscalização das obras de ampliação e modernização do Cais<text:s/></text:span><text:span text:style-name="T42">da Gamboa entre os cabeços 100 e 124 no</text:span><text:span text:style-name="T43"> </text:span><text:span text:style-name="T44">Porto do Rio de Janeiro</text:span><text:span text:style-name="T45">", para prorrogação do prazo de vigência e execução do Contrato nº 27/2022. De acordo com o despacho (7464035), o Termo de Atendimento às<text:s/></text:span><text:soft-page-break/><text:span text:style-name="T46">Recomendações Jurídicas </text:span><text:a xlink:href="https://super.transportes.gov.br/sei/controlador.php?acao=protocolo_visualizar&amp;id_protocolo=8152932&amp;id_procedimento_atual=3969422&amp;infra_sistema=100000100&amp;infra_unidade_atual=110001275&amp;infra_hash=f18116c9b3b497a0c612b065583e91f5cfb4e61e13393f59bd462e32b33d08b3" office:target-frame-name="_top" xlink:show="replace"><text:span text:style-name="Hyperlink">7464014</text:span></text:a><text:span text:style-name="T47">, c</text:span><text:span text:style-name="T48">onsolidando o atendimento das recomendações constantes do Parecer nº 193/2023/GERINC-CDRJ/SUPJUR-CDRJ/DIRPRE-CDRJ (</text:span><text:a xlink:href="https://super.transportes.gov.br/sei/controlador.php?acao=protocolo_visualizar&amp;id_protocolo=8147211&amp;id_procedimento_atual=3969422&amp;infra_sistema=100000100&amp;infra_unidade_atual=110001275&amp;infra_hash=f12ee8e3705fbc57f7e930f8782f6f39feb9ed015fe4014730fcd4ca2cac85f1" office:target-frame-name="_top" xlink:show="replace"><text:span text:style-name="Hyperlink">7458735</text:span></text:a><text:span text:style-name="T49">), estão inseridos no Sumário Executivo. Despacho SUPENG aprovando a prorrogação 1133 (</text:span><text:a xlink:href="https://super.transportes.gov.br/sei/controlador.php?acao=protocolo_visualizar&amp;id_protocolo=8166384&amp;id_procedimento_atual=3969422&amp;infra_sistema=100000100&amp;infra_unidade_atual=110001275&amp;infra_hash=c2f03cb1c57deba55dc3bdb4e060f19e9e18ccc6987a392c03be969b09acd2df" office:target-frame-name="_top" xlink:show="replace"><text:span text:style-name="Hyperlink">7476361</text:span></text:a><text:span text:style-name="T50">). Matéria encaminhada pelo DIRGEP para deliberação do colegiado. <text:s/></text:span><text:span text:style-name="T51">DELIBERAÇÃO:<text:s/></text:span><text:span text:style-name="T52">A DIREXE aprovou a celebração do 4º (quarto) Termo Aditivo ao Contrato nº 27/2022, com base na manifestação da área técnica (</text:span><text:a xlink:href="https://super.transportes.gov.br/sei/controlador.php?acao=protocolo_visualizar&amp;id_protocolo=8166384&amp;id_procedimento_atual=3969422&amp;infra_sistema=100000100&amp;infra_unidade_atual=110001275&amp;infra_hash=c2f03cb1c57deba55dc3bdb4e060f19e9e18ccc6987a392c03be969b09acd2df" office:target-frame-name="_top" xlink:show="replace"><text:span text:style-name="T53">7476361</text:span></text:a><text:span text:style-name="T54">).<text:s/></text:span><text:span text:style-name="T55">ENCERRAMENTO<text:s/></text:span><text:span text:style-name="T56">DOS TRABALHOS.<text:s/></text:span>Como nada mais houvesse a ser dito, o Presidente deu por encerrada esta reunião, tendo sido lavrada a presente ata que, lida e achada conforme, segue assinada por todos os Diretores participantes.</text:p>
      <text:p text:style-name="P57"/>
      <text:p text:style-name="P58"><text:span text:style-name="T59">(assinado eletronicamente)</text:span></text:p>
      <text:p text:style-name="P60"><text:span text:style-name="T61">ALVARO LUIZ<text:s/></text:span><text:span text:style-name="T62">SAVIO</text:span><text:s/></text:p>
      <text:p text:style-name="P63">Diretor-Presidente<text:s/></text:p>
      <text:p text:style-name="P64"/>
      <text:p text:style-name="P65"><text:span text:style-name="T66">(assinado eletronicamente)</text:span></text:p>
      <text:p text:style-name="P67"><text:span text:style-name="T68">EDUARDO CELSO DE ARAUJO MARINHO</text:span></text:p>
      <text:p text:style-name="P69">Diretor de Negócios e Sustentabilidade<text:s/></text:p>
      <text:p text:style-name="P70">Diretor Administrativo-Financeiro Substituto</text:p>
      <text:p text:style-name="P71"/>
      <text:p text:style-name="P72"><text:span text:style-name="T73">(assinado eletronicamente)</text:span></text:p>
      <text:p text:style-name="P74"><text:span text:style-name="T75">RONALDO FUCCI</text:span></text:p>
      <text:p text:style-name="P76">Diretor de Gestão Portuária<text:s/></text:p>
      <text:p text:style-name="P77"/>
      <text:p text:style-name="P78"><text:span text:style-name="T79">(assinado el</text:span><text:span text:style-name="T80">etronicamente)</text:span></text:p>
      <text:p text:style-name="P81"><text:span text:style-name="T82">JULIANA RODRIGUES FONSECA</text:span></text:p>
      <text:p text:style-name="P83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le Lima Guimarães Oliveira</meta:initial-creator>
    <dc:creator>Danielle Lima Guimarães Oliveira</dc:creator>
    <meta:creation-date>2024-02-27T17:18:00Z</meta:creation-date>
    <dc:date>2024-02-27T17:19:00Z</dc:date>
    <meta:template xlink:href="Normal" xlink:type="simple"/>
    <meta:editing-cycles>4</meta:editing-cycles>
    <meta:editing-duration>PT120S</meta:editing-duration>
    <meta:user-defined meta:name="ContentTypeId">0x0101000F4FC0F825396146AE1CF83D92E7C0CD</meta:user-defined>
    <meta:document-statistic meta:page-count="2" meta:paragraph-count="10" meta:word-count="838" meta:character-count="5359" meta:row-count="37" meta:non-whitespace-character-count="4531"/>
  </office:meta>
</office:document-meta>
</file>