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701in" text:min-label-width="0.1881in" text:list-level-position-and-space-mode="label-alignment">
          <style:list-level-label-alignment text:label-followed-by="listtab" fo:margin-left="0.2583in" fo:text-indent="-0.1881in"/>
        </style:list-level-properties>
      </text:list-level-style-number>
      <text:list-level-style-number text:level="2" text:style-name="WW_CharLFO2LVL2" style:num-format="1" text:display-levels="2">
        <style:list-level-properties text:space-before="0.4659in" text:min-label-width="0.2819in" text:list-level-position-and-space-mode="label-alignment">
          <style:list-level-label-alignment text:label-followed-by="listtab" fo:margin-left="0.7479in" fo:text-indent="-0.2819in"/>
        </style:list-level-properties>
      </text:list-level-style-number>
      <text:list-level-style-number text:level="3" text:style-name="WW_CharLFO2LVL3" style:num-format="1" text:display-levels="3">
        <style:list-level-properties text:space-before="2.2645in" text:min-label-width="0.459in" text:list-level-position-and-space-mode="label-alignment">
          <style:list-level-label-alignment text:label-followed-by="listtab" fo:margin-left="2.7236in" fo:text-indent="-0.459in"/>
        </style:list-level-properties>
      </text:list-level-style-number>
      <text:list-level-style-bullet text:level="4" text:style-name="WW_CharLFO2LVL4" text:bullet-char="•">
        <style:list-level-properties text:space-before="0.2909in" text:min-label-width="0.459in" text:list-level-position-and-space-mode="label-alignment">
          <style:list-level-label-alignment text:label-followed-by="listtab" fo:margin-left="0.75in" fo:text-indent="-0.459in"/>
        </style:list-level-properties>
      </text:list-level-style-bullet>
      <text:list-level-style-bullet text:level="5" text:style-name="WW_CharLFO2LVL5" text:bullet-char="•">
        <style:list-level-properties text:space-before="1.1645in" text:min-label-width="0.459in" text:list-level-position-and-space-mode="label-alignment">
          <style:list-level-label-alignment text:label-followed-by="listtab" fo:margin-left="1.6236in" fo:text-indent="-0.459in"/>
        </style:list-level-properties>
      </text:list-level-style-bullet>
      <text:list-level-style-bullet text:level="6" text:style-name="WW_CharLFO2LVL6" text:bullet-char="•">
        <style:list-level-properties text:space-before="2.0388in" text:min-label-width="0.459in" text:list-level-position-and-space-mode="label-alignment">
          <style:list-level-label-alignment text:label-followed-by="listtab" fo:margin-left="2.4979in" fo:text-indent="-0.459in"/>
        </style:list-level-properties>
      </text:list-level-style-bullet>
      <text:list-level-style-bullet text:level="7" text:style-name="WW_CharLFO2LVL7" text:bullet-char="•">
        <style:list-level-properties text:space-before="2.9125in" text:min-label-width="0.459in" text:list-level-position-and-space-mode="label-alignment">
          <style:list-level-label-alignment text:label-followed-by="listtab" fo:margin-left="3.3715in" fo:text-indent="-0.459in"/>
        </style:list-level-properties>
      </text:list-level-style-bullet>
      <text:list-level-style-bullet text:level="8" text:style-name="WW_CharLFO2LVL8" text:bullet-char="•">
        <style:list-level-properties text:space-before="3.7868in" text:min-label-width="0.459in" text:list-level-position-and-space-mode="label-alignment">
          <style:list-level-label-alignment text:label-followed-by="listtab" fo:margin-left="4.2458in" fo:text-indent="-0.459in"/>
        </style:list-level-properties>
      </text:list-level-style-bullet>
      <text:list-level-style-bullet text:level="9" text:style-name="WW_CharLFO2LVL9" text:bullet-char="•">
        <style:list-level-properties text:space-before="4.6604in" text:min-label-width="0.459in" text:list-level-position-and-space-mode="label-alignment">
          <style:list-level-label-alignment text:label-followed-by="listtab" fo:margin-left="5.1194in" fo:text-indent="-0.459in"/>
        </style:list-level-properties>
      </text:list-level-style-bullet>
    </text:list-style>
    <text:list-style style:name="LFO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0701in" text:min-label-width="0.25in" text:list-level-position-and-space-mode="label-alignment">
          <style:list-level-label-alignment text:label-followed-by="listtab" fo:margin-left="0.3201in" fo:text-indent="-0.25in"/>
        </style:list-level-properties>
      </text:list-level-style-number>
      <text:list-level-style-number text:level="3" style:num-format="1" text:display-levels="3">
        <style:list-level-properties text:space-before="0.1402in" text:min-label-width="0.5in" text:list-level-position-and-space-mode="label-alignment">
          <style:list-level-label-alignment text:label-followed-by="listtab" fo:margin-left="0.6402in" fo:text-indent="-0.5in"/>
        </style:list-level-properties>
      </text:list-level-style-number>
      <text:list-level-style-number text:level="4" style:num-format="1" text:display-levels="4">
        <style:list-level-properties text:space-before="0.2104in" text:min-label-width="0.75in" text:list-level-position-and-space-mode="label-alignment">
          <style:list-level-label-alignment text:label-followed-by="listtab" fo:margin-left="0.9604in" fo:text-indent="-0.75in"/>
        </style:list-level-properties>
      </text:list-level-style-number>
      <text:list-level-style-number text:level="5" style:num-format="1" text:display-levels="5">
        <style:list-level-properties text:space-before="0.2805in" text:min-label-width="0.75in" text:list-level-position-and-space-mode="label-alignment">
          <style:list-level-label-alignment text:label-followed-by="listtab" fo:margin-left="1.0305in" fo:text-indent="-0.75in"/>
        </style:list-level-properties>
      </text:list-level-style-number>
      <text:list-level-style-number text:level="6" style:num-format="1" text:display-levels="6">
        <style:list-level-properties text:space-before="0.3506in" text:min-label-width="1in" text:list-level-position-and-space-mode="label-alignment">
          <style:list-level-label-alignment text:label-followed-by="listtab" fo:margin-left="1.3506in" fo:text-indent="-1in"/>
        </style:list-level-properties>
      </text:list-level-style-number>
      <text:list-level-style-number text:level="7" style:num-format="1" text:display-levels="7">
        <style:list-level-properties text:space-before="0.4208in" text:min-label-width="1in" text:list-level-position-and-space-mode="label-alignment">
          <style:list-level-label-alignment text:label-followed-by="listtab" fo:margin-left="1.4208in" fo:text-indent="-1in"/>
        </style:list-level-properties>
      </text:list-level-style-number>
      <text:list-level-style-number text:level="8" style:num-format="1" text:display-levels="8">
        <style:list-level-properties text:space-before="0.4909in" text:min-label-width="1.25in" text:list-level-position-and-space-mode="label-alignment">
          <style:list-level-label-alignment text:label-followed-by="listtab" fo:margin-left="1.7409in" fo:text-indent="-1.25in"/>
        </style:list-level-properties>
      </text:list-level-style-number>
      <text:list-level-style-number text:level="9" style:num-format="1" text:display-levels="9">
        <style:list-level-properties text:space-before="0.5611in" text:min-label-width="1.25in" text:list-level-position-and-space-mode="label-alignment">
          <style:list-level-label-alignment text:label-followed-by="listtab" fo:margin-left="1.8111in" fo:text-indent="-1.25in"/>
        </style:list-level-properties>
      </text:list-level-style-number>
    </text:list-style>
    <text:list-style style:name="LFO4">
      <text:list-level-style-number text:level="1" text:style-name="WW_CharLFO4LVL1" style:num-format="1" text:start-value="2">
        <style:list-level-properties text:space-before="0.0701in" text:min-label-width="0.2819in" text:list-level-position-and-space-mode="label-alignment">
          <style:list-level-label-alignment text:label-followed-by="listtab" fo:margin-left="0.352in" fo:text-indent="-0.2819in"/>
        </style:list-level-properties>
      </text:list-level-style-number>
      <text:list-level-style-number text:level="2" text:style-name="WW_CharLFO4LVL2" style:num-format="1" text:display-levels="2">
        <style:list-level-properties text:space-before="0.0701in" text:min-label-width="0.2819in" text:list-level-position-and-space-mode="label-alignment">
          <style:list-level-label-alignment text:label-followed-by="listtab" fo:margin-left="0.352in" fo:text-indent="-0.2819in"/>
        </style:list-level-properties>
      </text:list-level-style-number>
      <text:list-level-style-number text:level="3" text:style-name="WW_CharLFO4LVL3" style:num-format="1" text:display-levels="3">
        <style:list-level-properties text:space-before="-0.2534in" text:min-label-width="0.4173in" text:list-level-position-and-space-mode="label-alignment">
          <style:list-level-label-alignment text:label-followed-by="listtab" fo:margin-left="0.1638in" fo:text-indent="-0.4173in"/>
        </style:list-level-properties>
      </text:list-level-style-number>
      <text:list-level-style-bullet text:level="4" text:style-name="WW_CharLFO4LVL4" text:bullet-char="•">
        <style:list-level-properties text:space-before="0.7444in" text:min-label-width="0.4173in" text:list-level-position-and-space-mode="label-alignment">
          <style:list-level-label-alignment text:label-followed-by="listtab" fo:margin-left="1.1618in" fo:text-indent="-0.4173in"/>
        </style:list-level-properties>
      </text:list-level-style-bullet>
      <text:list-level-style-bullet text:level="5" text:style-name="WW_CharLFO4LVL5" text:bullet-char="•">
        <style:list-level-properties text:space-before="1.5597in" text:min-label-width="0.4173in" text:list-level-position-and-space-mode="label-alignment">
          <style:list-level-label-alignment text:label-followed-by="listtab" fo:margin-left="1.977in" fo:text-indent="-0.4173in"/>
        </style:list-level-properties>
      </text:list-level-style-bullet>
      <text:list-level-style-bullet text:level="6" text:style-name="WW_CharLFO4LVL6" text:bullet-char="•">
        <style:list-level-properties text:space-before="2.375in" text:min-label-width="0.4173in" text:list-level-position-and-space-mode="label-alignment">
          <style:list-level-label-alignment text:label-followed-by="listtab" fo:margin-left="2.7923in" fo:text-indent="-0.4173in"/>
        </style:list-level-properties>
      </text:list-level-style-bullet>
      <text:list-level-style-bullet text:level="7" text:style-name="WW_CharLFO4LVL7" text:bullet-char="•">
        <style:list-level-properties text:space-before="3.1902in" text:min-label-width="0.4173in" text:list-level-position-and-space-mode="label-alignment">
          <style:list-level-label-alignment text:label-followed-by="listtab" fo:margin-left="3.6076in" fo:text-indent="-0.4173in"/>
        </style:list-level-properties>
      </text:list-level-style-bullet>
      <text:list-level-style-bullet text:level="8" text:style-name="WW_CharLFO4LVL8" text:bullet-char="•">
        <style:list-level-properties text:space-before="4.0048in" text:min-label-width="0.4173in" text:list-level-position-and-space-mode="label-alignment">
          <style:list-level-label-alignment text:label-followed-by="listtab" fo:margin-left="4.4222in" fo:text-indent="-0.4173in"/>
        </style:list-level-properties>
      </text:list-level-style-bullet>
      <text:list-level-style-bullet text:level="9" text:style-name="WW_CharLFO4LVL9" text:bullet-char="•">
        <style:list-level-properties text:space-before="4.8201in" text:min-label-width="0.4173in" text:list-level-position-and-space-mode="label-alignment">
          <style:list-level-label-alignment text:label-followed-by="listtab" fo:margin-left="5.2375in" fo:text-indent="-0.4173in"/>
        </style:list-level-properties>
      </text:list-level-style-bullet>
    </text:list-style>
    <text:list-style style:name="LFO5">
      <text:list-level-style-number text:level="1" text:style-name="WW_CharLFO5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.1402in" text:min-label-width="0.5in" text:list-level-position-and-space-mode="label-alignment">
          <style:list-level-label-alignment text:label-followed-by="listtab" fo:margin-left="0.6402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.2104in" text:min-label-width="0.75in" text:list-level-position-and-space-mode="label-alignment">
          <style:list-level-label-alignment text:label-followed-by="listtab" fo:margin-left="0.9604in" fo:text-indent="-0.75in"/>
        </style:list-level-properties>
      </text:list-level-style-number>
      <text:list-level-style-number text:level="5" text:style-name="WW_CharLFO5LVL5" style:num-format="1" text:display-levels="5">
        <style:list-level-properties text:space-before="0.2805in" text:min-label-width="0.75in" text:list-level-position-and-space-mode="label-alignment">
          <style:list-level-label-alignment text:label-followed-by="listtab" fo:margin-left="1.0305in" fo:text-indent="-0.75in"/>
        </style:list-level-properties>
      </text:list-level-style-number>
      <text:list-level-style-number text:level="6" text:style-name="WW_CharLFO5LVL6" style:num-format="1" text:display-levels="6">
        <style:list-level-properties text:space-before="0.3506in" text:min-label-width="1in" text:list-level-position-and-space-mode="label-alignment">
          <style:list-level-label-alignment text:label-followed-by="listtab" fo:margin-left="1.3506in" fo:text-indent="-1in"/>
        </style:list-level-properties>
      </text:list-level-style-number>
      <text:list-level-style-number text:level="7" text:style-name="WW_CharLFO5LVL7" style:num-format="1" text:display-levels="7">
        <style:list-level-properties text:space-before="0.4208in" text:min-label-width="1in" text:list-level-position-and-space-mode="label-alignment">
          <style:list-level-label-alignment text:label-followed-by="listtab" fo:margin-left="1.4208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0.4909in" text:min-label-width="1.25in" text:list-level-position-and-space-mode="label-alignment">
          <style:list-level-label-alignment text:label-followed-by="listtab" fo:margin-left="1.7409in" fo:text-indent="-1.25in"/>
        </style:list-level-properties>
      </text:list-level-style-number>
      <text:list-level-style-number text:level="9" text:style-name="WW_CharLFO5LVL9" style:num-format="1" text:display-levels="9">
        <style:list-level-properties text:space-before="0.5611in" text:min-label-width="1.25in" text:list-level-position-and-space-mode="label-alignment">
          <style:list-level-label-alignment text:label-followed-by="listtab" fo:margin-left="1.8111in" fo:text-indent="-1.25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.3166in" text:min-label-width="0.2083in" text:list-level-position-and-space-mode="label-alignment">
          <style:list-level-label-alignment text:label-followed-by="listtab" fo:margin-left="0.525in" fo:text-indent="-0.2083in"/>
        </style:list-level-properties>
      </text:list-level-style-number>
      <text:list-level-style-number text:level="2" text:style-name="WW_CharLFO6LVL2" style:num-format="1" text:display-levels="2">
        <style:list-level-properties text:space-before="0.7854in" text:min-label-width="0.2819in" text:list-level-position-and-space-mode="label-alignment">
          <style:list-level-label-alignment text:label-followed-by="listtab" fo:margin-left="1.0673in" fo:text-indent="-0.2819in"/>
        </style:list-level-properties>
      </text:list-level-style-number>
      <text:list-level-style-number text:level="3" text:style-name="WW_CharLFO6LVL3" style:num-format="1" text:display-levels="3">
        <style:list-level-properties text:space-before="0.0763in" text:min-label-width="0.4381in" text:list-level-position-and-space-mode="label-alignment">
          <style:list-level-label-alignment text:label-followed-by="listtab" fo:margin-left="0.5145in" fo:text-indent="-0.4381in"/>
        </style:list-level-properties>
      </text:list-level-style-number>
      <text:list-level-style-bullet text:level="4" text:style-name="WW_CharLFO6LVL4" text:bullet-char="•">
        <style:list-level-properties text:space-before="0.6312in" text:min-label-width="0.4381in" text:list-level-position-and-space-mode="label-alignment">
          <style:list-level-label-alignment text:label-followed-by="listtab" fo:margin-left="1.0694in" fo:text-indent="-0.4381in"/>
        </style:list-level-properties>
      </text:list-level-style-bullet>
      <text:list-level-style-bullet text:level="5" text:style-name="WW_CharLFO6LVL5" text:bullet-char="•">
        <style:list-level-properties text:space-before="1.5111in" text:min-label-width="0.4381in" text:list-level-position-and-space-mode="label-alignment">
          <style:list-level-label-alignment text:label-followed-by="listtab" fo:margin-left="1.9493in" fo:text-indent="-0.4381in"/>
        </style:list-level-properties>
      </text:list-level-style-bullet>
      <text:list-level-style-bullet text:level="6" text:style-name="WW_CharLFO6LVL6" text:bullet-char="•">
        <style:list-level-properties text:space-before="2.3909in" text:min-label-width="0.4381in" text:list-level-position-and-space-mode="label-alignment">
          <style:list-level-label-alignment text:label-followed-by="listtab" fo:margin-left="2.8291in" fo:text-indent="-0.4381in"/>
        </style:list-level-properties>
      </text:list-level-style-bullet>
      <text:list-level-style-bullet text:level="7" text:style-name="WW_CharLFO6LVL7" text:bullet-char="•">
        <style:list-level-properties text:space-before="3.2708in" text:min-label-width="0.4381in" text:list-level-position-and-space-mode="label-alignment">
          <style:list-level-label-alignment text:label-followed-by="listtab" fo:margin-left="3.709in" fo:text-indent="-0.4381in"/>
        </style:list-level-properties>
      </text:list-level-style-bullet>
      <text:list-level-style-bullet text:level="8" text:style-name="WW_CharLFO6LVL8" text:bullet-char="•">
        <style:list-level-properties text:space-before="4.1506in" text:min-label-width="0.4381in" text:list-level-position-and-space-mode="label-alignment">
          <style:list-level-label-alignment text:label-followed-by="listtab" fo:margin-left="4.5888in" fo:text-indent="-0.4381in"/>
        </style:list-level-properties>
      </text:list-level-style-bullet>
      <text:list-level-style-bullet text:level="9" text:style-name="WW_CharLFO6LVL9" text:bullet-char="•">
        <style:list-level-properties text:space-before="5.0305in" text:min-label-width="0.4381in" text:list-level-position-and-space-mode="label-alignment">
          <style:list-level-label-alignment text:label-followed-by="listtab" fo:margin-left="5.4687in" fo:text-indent="-0.4381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15%" style:page-number="1"/>
      <style:text-properties fo:font-weight="bold" style:font-weight-asian="bold" fo:color="#000000"/>
    </style:style>
    <style:style style:name="P8" style:parent-style-name="Normal" style:family="paragraph">
      <style:paragraph-properties fo:line-height="115%"/>
      <style:text-properties fo:color="#000000"/>
    </style:style>
    <style:style style:name="P9" style:parent-style-name="Normal" style:family="paragraph">
      <style:paragraph-properties fo:text-align="center" fo:line-height="115%"/>
      <style:text-properties fo:font-weight="bold" style:font-weight-asian="bold" fo:color="#000000"/>
    </style:style>
    <style:style style:name="P10" style:parent-style-name="Normal" style:family="paragraph">
      <style:paragraph-properties fo:line-height="115%"/>
      <style:text-properties fo:color="#000000"/>
    </style:style>
    <style:style style:name="P11" style:parent-style-name="Normal" style:family="paragraph">
      <style:paragraph-properties fo:border="0in solid #FFFFFF" fo:padding="0.4305in" style:shadow="#000000 0in 0in" fo:line-height="115%"/>
      <style:text-properties fo:color="#000000"/>
    </style:style>
    <style:style style:name="P12" style:parent-style-name="Normal" style:family="paragraph">
      <style:paragraph-properties fo:border="0in solid #FFFFFF" fo:padding="0.4305in" style:shadow="#000000 0in 0in" fo:line-height="115%"/>
    </style:style>
    <style:style style:name="T13" style:parent-style-name="Fonteparág.padrão" style:family="text">
      <style:text-properties fo:color="#000000"/>
    </style:style>
    <style:style style:name="T14" style:parent-style-name="Fonteparág.padrão" style:family="text">
      <style:text-properties fo:color="#000000"/>
    </style:style>
    <style:style style:name="T15" style:parent-style-name="Fonteparág.padrão" style:family="text">
      <style:text-properties fo:color="#000000"/>
    </style:style>
    <style:style style:name="T16" style:parent-style-name="Fonteparág.padrão" style:family="text">
      <style:text-properties fo:color="#000000"/>
    </style:style>
    <style:style style:name="T17" style:parent-style-name="Fonteparág.padrão" style:family="text">
      <style:text-properties fo:color="#000000"/>
    </style:style>
    <style:style style:name="T18" style:parent-style-name="Fonteparág.padrão" style:family="text">
      <style:text-properties fo:color="#000000"/>
    </style:style>
    <style:style style:name="T19" style:parent-style-name="Fonteparág.padrão" style:family="text">
      <style:text-properties fo:color="#000000"/>
    </style:style>
    <style:style style:name="T20" style:parent-style-name="Fonteparág.padrão" style:family="text">
      <style:text-properties fo:color="#000000"/>
    </style:style>
    <style:style style:name="T21" style:parent-style-name="Fonteparág.padrão" style:family="text">
      <style:text-properties fo:color="#000000"/>
    </style:style>
    <style:style style:name="T22" style:parent-style-name="Fonteparág.padrão" style:family="text">
      <style:text-properties fo:color="#000000"/>
    </style:style>
    <style:style style:name="T23" style:parent-style-name="Fonteparág.padrão" style:family="text">
      <style:text-properties fo:color="#000000"/>
    </style:style>
    <style:style style:name="T24" style:parent-style-name="Fonteparág.padrão" style:family="text">
      <style:text-properties fo:color="#000000" fo:background-color="#FFFFFF"/>
    </style:style>
    <style:style style:name="T25" style:parent-style-name="Fonteparág.padrão" style:family="text">
      <style:text-properties fo:color="#000000" fo:background-color="#FFFFFF"/>
    </style:style>
    <style:style style:name="T26" style:parent-style-name="Fonteparág.padrão" style:family="text">
      <style:text-properties fo:color="#000000" fo:background-color="#FFFFFF"/>
    </style:style>
    <style:style style:name="T27" style:parent-style-name="Fonteparág.padrão" style:family="text">
      <style:text-properties fo:color="#000000" fo:background-color="#FFFFFF"/>
    </style:style>
    <style:style style:name="T28" style:parent-style-name="Fonteparág.padrão" style:family="text">
      <style:text-properties fo:color="#000000" fo:background-color="#FFFFFF"/>
    </style:style>
    <style:style style:name="T29" style:parent-style-name="Fonteparág.padrão" style:family="text">
      <style:text-properties fo:color="#000000" fo:background-color="#FFFFFF"/>
    </style:style>
    <style:style style:name="T30" style:parent-style-name="Fonteparág.padrão" style:family="text">
      <style:text-properties fo:color="#000000" fo:background-color="#FFFFFF"/>
    </style:style>
    <style:style style:name="T31" style:parent-style-name="Fonteparág.padrão" style:family="text">
      <style:text-properties fo:color="#000000"/>
    </style:style>
    <style:style style:name="T32" style:parent-style-name="Fonteparág.padrão" style:family="text">
      <style:text-properties fo:color="#000000"/>
    </style:style>
    <style:style style:name="T33" style:parent-style-name="Fonteparág.padrão" style:family="text">
      <style:text-properties fo:color="#000000"/>
    </style:style>
    <style:style style:name="T34" style:parent-style-name="Fonteparág.padrão" style:family="text">
      <style:text-properties fo:color="#000000"/>
    </style:style>
    <style:style style:name="T35" style:parent-style-name="Fonteparág.padrão" style:family="text">
      <style:text-properties fo:color="#000000"/>
    </style:style>
    <style:style style:name="T36" style:parent-style-name="normaltextrun" style:family="text">
      <style:text-properties fo:background-color="#FFFFFF"/>
    </style:style>
    <style:style style:name="T37" style:parent-style-name="Fonteparág.padrão" style:family="text">
      <style:text-properties fo:color="#000000"/>
    </style:style>
    <style:style style:name="T38" style:parent-style-name="normaltextrun" style:family="text">
      <style:text-properties fo:background-color="#FFFFFF"/>
    </style:style>
    <style:style style:name="T39" style:parent-style-name="normaltextrun" style:family="text">
      <style:text-properties fo:background-color="#FFFFFF"/>
    </style:style>
    <style:style style:name="T40" style:parent-style-name="normaltextrun" style:family="text">
      <style:text-properties fo:color="#000000"/>
    </style:style>
    <style:style style:name="T41" style:parent-style-name="normaltextrun" style:family="text">
      <style:text-properties fo:background-color="#FFFFFF"/>
    </style:style>
    <style:style style:name="T42" style:parent-style-name="normaltextrun" style:family="text">
      <style:text-properties fo:color="#000000"/>
    </style:style>
    <style:style style:name="T43" style:parent-style-name="normaltextrun" style:family="text">
      <style:text-properties fo:color="#000000"/>
    </style:style>
    <style:style style:name="T44" style:parent-style-name="normaltextrun" style:family="text">
      <style:text-properties fo:color="#000000"/>
    </style:style>
    <style:style style:name="T45" style:parent-style-name="normaltextrun" style:family="text">
      <style:text-properties fo:color="#000000"/>
    </style:style>
    <style:style style:name="T46" style:parent-style-name="normaltextrun" style:family="text">
      <style:text-properties fo:background-color="#FFFFFF"/>
    </style:style>
    <style:style style:name="T47" style:parent-style-name="normaltextrun" style:family="text">
      <style:text-properties fo:background-color="#FFFFFF"/>
    </style:style>
    <style:style style:name="T48" style:parent-style-name="eop" style:family="text">
      <style:text-properties fo:background-color="#FFFFFF"/>
    </style:style>
    <style:style style:name="T49" style:parent-style-name="Fonteparág.padrão" style:family="text">
      <style:text-properties fo:font-weight="bold" style:font-weight-asian="bold" style:font-weight-complex="bold" fo:color="#000000"/>
    </style:style>
    <style:style style:name="T50" style:parent-style-name="Fonteparág.padrão" style:family="text">
      <style:text-properties fo:color="#000000"/>
    </style:style>
    <style:style style:name="T51" style:parent-style-name="Fonteparág.padrão" style:family="text">
      <style:text-properties fo:font-weight="bold" style:font-weight-asian="bold" style:font-weight-complex="bold" fo:color="#000000"/>
    </style:style>
    <style:style style:name="P52" style:parent-style-name="Título1" style:family="paragraph">
      <style:paragraph-properties fo:keep-with-next="auto" fo:widows="0" fo:orphans="0" style:text-autospace="none" fo:margin-top="0.0083in" fo:line-height="115%">
        <style:tab-stops>
          <style:tab-stop style:type="left" style:position="0.352in"/>
        </style:tab-stops>
      </style:paragraph-properties>
    </style:style>
    <style:style style:name="T53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weight="bold" style:font-weight-asian="bold" fo:color="#000000" fo:letter-spacing="-0.0041in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weight="bold" style:font-weight-asian="bold" fo:color="#000000" fo:letter-spacing="-0.0006in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weight="bold" style:font-weight-asian="bold" fo:color="#000000" fo:letter-spacing="-0.0006in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66" style:parent-style-name="Hyperlink" style:family="text">
      <style:text-properties style:font-name="Arial" style:font-name-complex="Arial" fo:color="#000000" fo:font-size="12pt" style:font-size-asian="12pt" style:font-size-complex="12pt" style:text-underline-type="none"/>
    </style:style>
    <style:style style:name="T6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68" style:parent-style-name="Hyperlink" style:family="text">
      <style:text-properties style:font-name="Arial" style:font-name-complex="Arial" fo:color="#000000" fo:font-size="12pt" style:font-size-asian="12pt" style:font-size-complex="12pt" style:text-underline-type="none"/>
    </style:style>
    <style:style style:name="T6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75" style:parent-style-name="Hyperlink" style:family="text">
      <style:text-properties style:font-name="Arial" style:font-name-complex="Arial" fo:color="#000000" fo:font-size="12pt" style:font-size-asian="12pt" style:font-size-complex="12pt" style:text-underline-type="none"/>
    </style:style>
    <style:style style:name="T7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77" style:parent-style-name="Hyperlink" style:family="text">
      <style:text-properties style:font-name="Arial" style:font-name-complex="Arial" fo:color="#000000" fo:font-size="12pt" style:font-size-asian="12pt" style:font-size-complex="12pt" style:text-underline-type="none"/>
    </style:style>
    <style:style style:name="T7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79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8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8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8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83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84" style:parent-style-name="Forte" style:family="text">
      <style:text-properties style:font-name="Arial" style:font-name-complex="Arial" fo:color="#000000" fo:font-size="12pt" style:font-size-asian="12pt" style:font-size-complex="12pt"/>
    </style:style>
    <style:style style:name="T85" style:parent-style-name="Forte" style:family="text">
      <style:text-properties style:font-name="Arial" style:font-name-complex="Arial" fo:font-weight="normal" style:font-weight-asian="normal" style:font-weight-complex="normal" fo:color="#000000" fo:font-size="12pt" style:font-size-asian="12pt" style:font-size-complex="12pt"/>
    </style:style>
    <style:style style:name="T8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87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8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8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90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91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92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93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9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95" style:parent-style-name="Hyperlink" style:family="text">
      <style:text-properties style:font-name="Arial" style:font-name-complex="Arial" fo:color="#000000" fo:font-size="12pt" style:font-size-asian="12pt" style:font-size-complex="12pt" style:text-underline-type="none"/>
    </style:style>
    <style:style style:name="T9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97" style:parent-style-name="Hyperlink" style:family="text">
      <style:text-properties style:font-name="Arial" style:font-name-complex="Arial" fo:color="#000000" fo:font-size="12pt" style:font-size-asian="12pt" style:font-size-complex="12pt" style:text-underline-type="none"/>
    </style:style>
    <style:style style:name="T9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99" style:parent-style-name="Hyperlink" style:family="text">
      <style:text-properties style:font-name="Arial" style:font-name-complex="Arial" fo:color="#000000" fo:font-size="12pt" style:font-size-asian="12pt" style:font-size-complex="12pt" style:text-underline-type="none"/>
    </style:style>
    <style:style style:name="T10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01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0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03" style:parent-style-name="Hyperlink" style:family="text">
      <style:text-properties style:font-name="Arial" style:font-name-complex="Arial" fo:color="#000000" fo:font-size="12pt" style:font-size-asian="12pt" style:font-size-complex="12pt" style:text-underline-type="none"/>
    </style:style>
    <style:style style:name="T10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0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06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07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08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09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1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11" style:parent-style-name="Forte" style:family="text">
      <style:text-properties style:font-name="Arial" style:font-name-complex="Arial" fo:color="#000000" fo:font-size="12pt" style:font-size-asian="12pt" style:font-size-complex="12pt"/>
    </style:style>
    <style:style style:name="T11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13" style:parent-style-name="Hyperlink" style:family="text">
      <style:text-properties style:font-name="Arial" style:font-name-complex="Arial" fo:color="#000000" fo:font-size="12pt" style:font-size-asian="12pt" style:font-size-complex="12pt" style:text-underline-type="none"/>
    </style:style>
    <style:style style:name="T11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15" style:parent-style-name="Hyperlink" style:family="text">
      <style:text-properties style:font-name="Arial" style:font-name-complex="Arial" fo:color="#000000" fo:font-size="12pt" style:font-size-asian="12pt" style:font-size-complex="12pt" style:text-underline-type="none"/>
    </style:style>
    <style:style style:name="T11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17" style:parent-style-name="Hyperlink" style:family="text">
      <style:text-properties style:font-name="Arial" style:font-name-complex="Arial" fo:color="#000000" fo:font-size="12pt" style:font-size-asian="12pt" style:font-size-complex="12pt" style:text-underline-type="none"/>
    </style:style>
    <style:style style:name="T11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19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2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21" style:parent-style-name="Hyperlink" style:family="text">
      <style:text-properties style:font-name="Arial" style:font-name-complex="Arial" fo:color="#000000" fo:font-size="12pt" style:font-size-asian="12pt" style:font-size-complex="12pt" style:text-underline-type="none"/>
    </style:style>
    <style:style style:name="T12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2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24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language="en" fo:country="US"/>
    </style:style>
    <style:style style:name="T125" style:parent-style-name="Fonteparág.padrão" style:family="text">
      <style:text-properties style:font-name="Arial" style:font-name-complex="Arial" fo:color="#000000" fo:font-size="12pt" style:font-size-asian="12pt" style:font-size-complex="12pt" fo:language="en" fo:country="US"/>
    </style:style>
    <style:style style:name="T126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27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28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2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30" style:parent-style-name="Hyperlink" style:family="text">
      <style:text-properties style:font-name="Arial" style:font-name-complex="Arial" fo:color="#000000" fo:font-size="12pt" style:font-size-asian="12pt" style:font-size-complex="12pt" style:text-underline-type="none"/>
    </style:style>
    <style:style style:name="T13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32" style:parent-style-name="Hyperlink" style:family="text">
      <style:text-properties style:font-name="Arial" style:font-name-complex="Arial" fo:color="#000000" fo:font-size="12pt" style:font-size-asian="12pt" style:font-size-complex="12pt" style:text-underline-type="none"/>
    </style:style>
    <style:style style:name="T13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34" style:parent-style-name="Hyperlink" style:family="text">
      <style:text-properties style:font-name="Arial" style:font-name-complex="Arial" fo:color="#000000" fo:font-size="12pt" style:font-size-asian="12pt" style:font-size-complex="12pt" style:text-underline-type="none"/>
    </style:style>
    <style:style style:name="T13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36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3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3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39" style:parent-style-name="Hyperlink" style:family="text">
      <style:text-properties style:font-name="Arial" style:font-name-complex="Arial" fo:color="#000000" fo:font-size="12pt" style:font-size-asian="12pt" style:font-size-complex="12pt" style:text-underline-type="none"/>
    </style:style>
    <style:style style:name="T140" style:parent-style-name="Hyperlink" style:family="text">
      <style:text-properties style:font-name="Arial" style:font-name-complex="Arial" fo:color="#000000" fo:font-size="12pt" style:font-size-asian="12pt" style:font-size-complex="12pt" style:text-underline-type="none"/>
    </style:style>
    <style:style style:name="T141" style:parent-style-name="Hyperlink" style:family="text">
      <style:text-properties style:font-name="Arial" style:font-name-complex="Arial" fo:color="#000000" fo:font-size="12pt" style:font-size-asian="12pt" style:font-size-complex="12pt" style:text-underline-type="none"/>
    </style:style>
    <style:style style:name="T142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43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44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45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4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47" style:parent-style-name="Hyperlink" style:family="text">
      <style:text-properties style:font-name="Arial" style:font-name-complex="Arial" fo:color="#000000" fo:font-size="12pt" style:font-size-asian="12pt" style:font-size-complex="12pt" style:text-underline-type="none"/>
    </style:style>
    <style:style style:name="T14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49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5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5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5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5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5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55" style:parent-style-name="Fonteparág.padrão" style:family="text">
      <style:text-properties style:font-name="Arial" style:font-name-complex="Arial" fo:font-weight="bold" style:font-weight-asian="bold" style:font-weight-complex="bold" fo:color="#000000" fo:letter-spacing="-0.0006in" fo:font-size="12pt" style:font-size-asian="12pt" style:font-size-complex="12pt"/>
    </style:style>
    <style:style style:name="T156" style:parent-style-name="Fonteparág.padrão" style:family="text">
      <style:text-properties style:font-name="Arial" style:font-name-complex="Arial" fo:font-weight="bold" style:font-weight-asian="bold" style:font-weight-complex="bold" fo:color="#000000" fo:letter-spacing="-0.0006in" fo:font-size="12pt" style:font-size-asian="12pt" style:font-size-complex="12pt"/>
    </style:style>
    <style:style style:name="T15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5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5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6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6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62" style:parent-style-name="Hyperlink" style:family="text">
      <style:text-properties style:font-name="Arial" style:font-name-complex="Arial" fo:color="#000000" fo:font-size="12pt" style:font-size-asian="12pt" style:font-size-complex="12pt" style:text-underline-type="none"/>
    </style:style>
    <style:style style:name="T16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64" style:parent-style-name="Hyperlink" style:family="text">
      <style:text-properties style:font-name="Arial" style:font-name-complex="Arial" fo:color="#000000" fo:font-size="12pt" style:font-size-asian="12pt" style:font-size-complex="12pt" style:text-underline-type="none"/>
    </style:style>
    <style:style style:name="T16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6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6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68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6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7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71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72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73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74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75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7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7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7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79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180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T181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182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183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184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85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86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87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88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89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9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9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9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9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94" style:parent-style-name="Ênfase" style:family="text">
      <style:text-properties style:font-name="Arial" style:font-name-complex="Arial" fo:color="#000000" fo:font-size="12pt" style:font-size-asian="12pt" style:font-size-complex="12pt"/>
    </style:style>
    <style:style style:name="T19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96" style:parent-style-name="Hyperlink" style:family="text">
      <style:text-properties style:font-name="Arial" style:font-name-complex="Arial" fo:font-size="12pt" style:font-size-asian="12pt" style:font-size-complex="12pt"/>
    </style:style>
    <style:style style:name="T19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98" style:parent-style-name="Hyperlink" style:family="text">
      <style:text-properties style:font-name="Arial" style:font-name-complex="Arial" fo:font-size="12pt" style:font-size-asian="12pt" style:font-size-complex="12pt"/>
    </style:style>
    <style:style style:name="T19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00" style:parent-style-name="Hyperlink" style:family="text">
      <style:text-properties style:font-name="Arial" style:font-name-complex="Arial" fo:font-size="12pt" style:font-size-asian="12pt" style:font-size-complex="12pt"/>
    </style:style>
    <style:style style:name="T2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0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0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0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0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0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0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0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1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11" style:parent-style-name="Hyperlink" style:family="text">
      <style:text-properties style:font-name="Arial" style:font-name-complex="Arial" fo:font-size="12pt" style:font-size-asian="12pt" style:font-size-complex="12pt" fo:background-color="#FFFF00"/>
    </style:style>
    <style:style style:name="T21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13" style:parent-style-name="Hyperlink" style:family="text">
      <style:text-properties style:font-name="Arial" style:font-name-complex="Arial" fo:font-size="12pt" style:font-size-asian="12pt" style:font-size-complex="12pt"/>
    </style:style>
    <style:style style:name="T21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1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1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1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18" style:parent-style-name="Fonteparág.padrão" style:family="text">
      <style:text-properties style:font-name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219" style:parent-style-name="Fonteparág.padrão" style:family="text">
      <style:text-properties style:font-name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220" style:parent-style-name="Fonteparág.padrão" style:family="text">
      <style:text-properties style:font-name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22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2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2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2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2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2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2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2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29" style:parent-style-name="Forte" style:family="text">
      <style:text-properties style:font-name="Arial" style:font-name-complex="Arial" fo:color="#000000" fo:font-size="12pt" style:font-size-asian="12pt" style:font-size-complex="12pt"/>
    </style:style>
    <style:style style:name="T230" style:parent-style-name="Forte" style:family="text">
      <style:text-properties style:font-name="Arial" style:font-name-complex="Arial" fo:color="#000000" fo:font-size="12pt" style:font-size-asian="12pt" style:font-size-complex="12pt"/>
    </style:style>
    <style:style style:name="T231" style:parent-style-name="Forte" style:family="text">
      <style:text-properties style:font-name="Arial" style:font-name-complex="Arial" fo:color="#000000" fo:font-size="12pt" style:font-size-asian="12pt" style:font-size-complex="12pt"/>
    </style:style>
    <style:style style:name="T23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3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34" style:parent-style-name="Forte" style:family="text">
      <style:text-properties style:font-name="Arial" style:font-name-complex="Arial" fo:color="#000000" fo:font-size="12pt" style:font-size-asian="12pt" style:font-size-complex="12pt"/>
    </style:style>
    <style:style style:name="T235" style:parent-style-name="Forte" style:family="text">
      <style:text-properties style:font-name="Arial" style:font-name-complex="Arial" fo:color="#000000" fo:font-size="12pt" style:font-size-asian="12pt" style:font-size-complex="12pt"/>
    </style:style>
    <style:style style:name="T23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3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3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3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40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41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4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4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4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4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4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4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4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4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5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5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5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5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5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5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5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5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5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5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6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6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6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63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64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65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66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6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6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6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7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7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7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7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7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7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7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7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78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7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8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81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82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83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84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8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8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87" style:parent-style-name="Hyperlink" style:family="text">
      <style:text-properties style:font-name="Arial" style:font-name-complex="Arial" fo:font-size="12pt" style:font-size-asian="12pt" style:font-size-complex="12pt"/>
    </style:style>
    <style:style style:name="T28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89" style:parent-style-name="Hyperlink" style:family="text">
      <style:text-properties style:font-name="Arial" style:font-name-complex="Arial" fo:font-size="12pt" style:font-size-asian="12pt" style:font-size-complex="12pt"/>
    </style:style>
    <style:style style:name="T29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9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9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9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94" style:parent-style-name="Hyperlink" style:family="text">
      <style:text-properties style:font-name="Arial" style:font-name-complex="Arial" fo:font-size="12pt" style:font-size-asian="12pt" style:font-size-complex="12pt" fo:background-color="#FFFF00"/>
    </style:style>
    <style:style style:name="T29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96" style:parent-style-name="Hyperlink" style:family="text">
      <style:text-properties style:font-name="Arial" style:font-name-complex="Arial" fo:font-size="12pt" style:font-size-asian="12pt" style:font-size-complex="12pt"/>
    </style:style>
    <style:style style:name="T29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98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9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0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0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0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0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0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0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0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0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08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309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31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11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31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1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14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31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1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1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1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1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2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2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322" style:parent-style-name="Normal" style:family="paragraph">
      <style:paragraph-properties fo:border="0in solid #FFFFFF" fo:padding="0.4305in" style:shadow="#000000 0in 0in" fo:margin-top="0.0833in" fo:margin-bottom="0.1666in" fo:line-height="115%">
        <style:tab-stops>
          <style:tab-stop style:type="left" style:position="1.0833in"/>
        </style:tab-stops>
      </style:paragraph-properties>
      <style:text-properties fo:color="#000000"/>
    </style:style>
    <style:style style:name="P323" style:parent-style-name="Normal" style:family="paragraph">
      <style:paragraph-properties fo:border="0in solid #FFFFFF" fo:padding="0.4305in" style:shadow="#000000 0in 0in" fo:margin-top="0.0833in" fo:margin-bottom="0.1666in" fo:line-height="115%">
        <style:tab-stops>
          <style:tab-stop style:type="left" style:position="1.0833in"/>
        </style:tab-stops>
      </style:paragraph-properties>
      <style:text-properties fo:color="#000000"/>
    </style:style>
    <style:style style:name="P324" style:parent-style-name="Normal" style:family="paragraph">
      <style:paragraph-properties fo:border="0in solid #FFFFFF" fo:padding="0.4305in" style:shadow="#000000 0in 0in" fo:text-align="center" fo:line-height="115%"/>
    </style:style>
    <style:style style:name="T325" style:parent-style-name="Fonteparág.padrão" style:family="text">
      <style:text-properties fo:font-style="italic" style:font-style-asian="italic" fo:color="#000000"/>
    </style:style>
    <style:style style:name="P326" style:parent-style-name="Normal" style:family="paragraph">
      <style:paragraph-properties fo:border="0in solid #FFFFFF" fo:padding="0.4305in" style:shadow="#000000 0in 0in" fo:text-align="center" fo:line-height="115%"/>
    </style:style>
    <style:style style:name="T327" style:parent-style-name="Fonteparág.padrão" style:family="text">
      <style:text-properties fo:font-weight="bold" style:font-weight-asian="bold" style:font-weight-complex="bold"/>
    </style:style>
    <style:style style:name="T328" style:parent-style-name="Fonteparág.padrão" style:family="text">
      <style:text-properties fo:color="#000000"/>
    </style:style>
    <style:style style:name="P329" style:parent-style-name="Normal" style:family="paragraph">
      <style:paragraph-properties fo:border="0in solid #FFFFFF" fo:padding="0.4305in" style:shadow="#000000 0in 0in" fo:text-align="center" fo:line-height="115%"/>
      <style:text-properties fo:color="#000000"/>
    </style:style>
    <style:style style:name="P330" style:parent-style-name="Normal" style:family="paragraph">
      <style:paragraph-properties fo:border="0in solid #FFFFFF" fo:padding="0.4305in" style:shadow="#000000 0in 0in" fo:text-align="center" fo:line-height="115%"/>
      <style:text-properties fo:color="#000000"/>
    </style:style>
    <style:style style:name="P331" style:parent-style-name="Normal" style:family="paragraph">
      <style:paragraph-properties fo:border="0in solid #FFFFFF" fo:padding="0.4305in" style:shadow="#000000 0in 0in" fo:text-align="center" fo:line-height="115%"/>
    </style:style>
    <style:style style:name="T332" style:parent-style-name="Fonteparág.padrão" style:family="text">
      <style:text-properties fo:font-style="italic" style:font-style-asian="italic" fo:color="#000000"/>
    </style:style>
    <style:style style:name="P333" style:parent-style-name="Normal" style:family="paragraph">
      <style:paragraph-properties fo:border="0in solid #FFFFFF" fo:padding="0.4305in" style:shadow="#000000 0in 0in" fo:text-align="center" fo:line-height="115%"/>
    </style:style>
    <style:style style:name="T334" style:parent-style-name="normaltextrun" style:family="text">
      <style:text-properties fo:font-weight="bold" style:font-weight-asian="bold" style:font-weight-complex="bold" fo:background-color="#FFFFFF"/>
    </style:style>
    <style:style style:name="P335" style:parent-style-name="Normal" style:family="paragraph">
      <style:paragraph-properties fo:border="0in solid #FFFFFF" fo:padding="0.4305in" style:shadow="#000000 0in 0in" fo:text-align="center" fo:line-height="115%"/>
      <style:text-properties fo:color="#000000"/>
    </style:style>
    <style:style style:name="P336" style:parent-style-name="Normal" style:family="paragraph">
      <style:paragraph-properties fo:text-align="center" fo:line-height="115%"/>
      <style:text-properties fo:color="#000000"/>
    </style:style>
    <style:style style:name="P337" style:parent-style-name="Normal" style:family="paragraph">
      <style:paragraph-properties fo:border="0in solid #FFFFFF" fo:padding="0.4305in" style:shadow="#000000 0in 0in" fo:text-align="center" fo:line-height="115%"/>
      <style:text-properties fo:color="#000000"/>
    </style:style>
    <style:style style:name="P338" style:parent-style-name="Normal" style:family="paragraph">
      <style:paragraph-properties fo:border="0in solid #FFFFFF" fo:padding="0.4305in" style:shadow="#000000 0in 0in" fo:text-align="center" fo:line-height="115%"/>
    </style:style>
    <style:style style:name="T339" style:parent-style-name="Fonteparág.padrão" style:family="text">
      <style:text-properties fo:font-style="italic" style:font-style-asian="italic" fo:color="#000000"/>
    </style:style>
    <style:style style:name="P340" style:parent-style-name="Normal" style:family="paragraph">
      <style:paragraph-properties fo:text-align="center" fo:line-height="115%"/>
    </style:style>
    <style:style style:name="T341" style:parent-style-name="normaltextrun" style:family="text">
      <style:text-properties fo:font-weight="bold" style:font-weight-asian="bold" style:font-weight-complex="bold" fo:color="#000000"/>
    </style:style>
    <style:style style:name="P342" style:parent-style-name="Normal" style:family="paragraph">
      <style:paragraph-properties fo:border="0in solid #FFFFFF" fo:padding="0.4305in" style:shadow="#000000 0in 0in" fo:text-align="center" fo:line-height="115%"/>
      <style:text-properties fo:color="#000000"/>
    </style:style>
    <style:style style:name="P343" style:parent-style-name="Normal" style:family="paragraph">
      <style:paragraph-properties fo:border="0in solid #FFFFFF" fo:padding="0.4305in" style:shadow="#000000 0in 0in" fo:text-align="center" fo:line-height="115%"/>
      <style:text-properties fo:color="#000000"/>
    </style:style>
    <style:style style:name="P344" style:parent-style-name="Normal" style:family="paragraph">
      <style:paragraph-properties fo:border="0in solid #FFFFFF" fo:padding="0.4305in" style:shadow="#000000 0in 0in" fo:text-align="center" fo:line-height="115%"/>
    </style:style>
    <style:style style:name="T345" style:parent-style-name="Fonteparág.padrão" style:family="text">
      <style:text-properties fo:font-style="italic" style:font-style-asian="italic" fo:color="#000000"/>
    </style:style>
    <style:style style:name="P346" style:parent-style-name="Normal" style:family="paragraph">
      <style:paragraph-properties fo:border="0in solid #FFFFFF" fo:padding="0.4305in" style:shadow="#000000 0in 0in" fo:text-align="center" fo:line-height="115%"/>
    </style:style>
    <style:style style:name="T347" style:parent-style-name="Fonteparág.padrão" style:family="text">
      <style:text-properties fo:font-weight="bold" style:font-weight-asian="bold" fo:color="#000000"/>
    </style:style>
    <style:style style:name="P348" style:parent-style-name="Normal" style:family="paragraph">
      <style:paragraph-properties fo:border="0in solid #FFFFFF" fo:padding="0.4305in" style:shadow="#000000 0in 0in" fo:text-align="center" fo:line-height="115%"/>
    </style:style>
    <style:style style:name="T349" style:parent-style-name="Fonteparág.padrão" style:family="text">
      <style:text-properties fo:color="#000000"/>
    </style:style>
  </office:automatic-styles>
  <office:body>
    <office:text text:use-soft-page-breaks="true">
      <text:p text:style-name="P1">ATA DA 2619ª (SEGUNDA MILÉSIMA<text:s/>SEISCENTÉSIMA<text:s/>DÉCIMA<text:s/>NONA) REUNIÃO ORDINÁRIA DA DIRETORIA EXECUTIVA DA COMPANHIA DOCAS DO RIO DE JANEIRO</text:p>
      <text:p text:style-name="P8"/>
      <text:p text:style-name="P9">CNPJ <text:s text:c="2"/>42.266.890/0001-28 <text:s text:c="13"/>NIRE <text:s text:c="2"/>3330008080-5</text:p>
      <text:p text:style-name="P10"/>
      <text:p text:style-name="P11"/>
      <text:p text:style-name="P12"><text:span text:style-name="T13">Aos<text:s/></text:span><text:span text:style-name="T14">vinte e dois</text:span><text:span text:style-name="T15"><text:s/></text:span><text:span text:style-name="T16">dias do mês de<text:s/></text:span><text:span text:style-name="T17">agosto</text:span><text:span text:style-name="T18"><text:s/>do ano dois mil e vinte e três, às<text:s/></text:span><text:span text:style-name="T19">quinze</text:span><text:span text:style-name="T20"><text:s/>horas</text:span><text:span text:style-name="T21">,</text:span><text:span text:style-name="T22"><text:s/>foi realizada,<text:s/></text:span>na sala de reuniões da Companhia Docas do Rio de Janeiro, situada à Rua Dom Gerardo, 35 - 10º andar<text:s/>– Centro – Rio de Janeiro,<text:s/><text:span text:style-name="T23">a<text:s/></text:span><text:span text:style-name="T24">Segunda Milésima<text:s/></text:span><text:span text:style-name="T25">Seisc</text:span><text:span text:style-name="T26">entésima</text:span><text:span text:style-name="T27"><text:s/></text:span><text:span text:style-name="T28">Décima<text:s/></text:span><text:span text:style-name="T29">Nona</text:span><text:span text:style-name="T30"><text:s/>R</text:span><text:span text:style-name="T31">eunião Ordinária da Diretoria Executiva da Companhia Docas do Rio de Janeiro, sob a presidência<text:s/></text:span><text:span text:style-name="T32">de<text:s/></text:span><text:span text:style-name="T33">A</text:span>lvaro Luiz Savio,<text:span text:style-name="T34"><text:s/>Diretor-Presidente,</text:span><text:span text:style-name="T35"><text:s/></text:span>contando com a participação<text:s/>de<text:s/><text:span text:style-name="T36">Eduardo Celso de Araújo Marinho</text:span>,<text:s/>Diretor de Negócios e Sustentabilidade<text:s/>e<text:s/><text:span text:style-name="T37">Diretor Administrativo-Financeiro Substituto,</text:span><text:s/><text:span text:style-name="T38">e d</text:span><text:span text:style-name="T39">e<text:s/></text:span><text:span text:style-name="T40">Ronaldo Fucci</text:span><text:span text:style-name="T41">,<text:s/></text:span>Diretor de Gestão Portuária<text:span text:style-name="T42">.<text:s/></text:span><text:span text:style-name="T43">Participou</text:span><text:span text:style-name="T44">, ainda, desta reunião,<text:s/></text:span><text:span text:style-name="T45">o<text:s/></text:span><text:span text:style-name="T46">Assessor da Diretoria da Presidência, Fernando Levy Lessa</text:span><text:span text:style-name="T47">.</text:span><text:span text:style-name="T48"> </text:span><text:span text:style-name="T49">Item 1 – ABERTURA DOS TRABALHOS.<text:s/></text:span><text:span text:style-name="T50">O Diretor-Presidente deu por iniciados os trabalhos, passando-se, então, à apreciação do<text:s/></text:span><text:span text:style-name="T51">Item 2 - ORDEM DO DIA:<text:s/></text:span><text:bookmark-start text:name="_Hlk56531572"/></text:p>
      <text:h text:style-name="P52" text:outline-level="1"><text:span text:style-name="T53">Subitem 2.1<text:s/></text:span><text:span text:style-name="T54">–</text:span><text:span text:style-name="T55"><text:s/></text:span><text:span text:style-name="T56">MATÉRIAS</text:span><text:span text:style-name="T57"><text:s/></text:span><text:span text:style-name="T58">PARA</text:span><text:span text:style-name="T59"><text:s/></text:span><text:span text:style-name="T60">DELIBERAÇÃO:</text:span><text:span text:style-name="T61"><text:s/></text:span><text:span text:style-name="T62">Subitem 2.1.1 - Processo SUPER 50905.000729/2020-12. <text:s/>Termo Aditivo.<text:s/></text:span><text:span text:style-name="T63">Trata-se da celebração do 2º (segundo) Termo Aditivo ao Contrato nº 43/2020, firmado com a empresa MÓDULO ENGENHARIA, CONSULTORIA E GERÊNCIA PREDIAL LTDA, para a “prestação dos serviços de manutenção preventiva e corretiva, com fornecimento e reposição de peças, dos 2 (dois) elevadores instalados no Edifício Sede da Superintendência do Porto do Rio de Janeiro – SUPRIO”, atinente à prorrogação contratual do prazo de vigência por 24 (vinte e quatro) meses, a partir de 29/10/2023, pelo valor total estimado em R$ 36.862,56 (trinta e seis mil, oitocentos e sessenta e dois reais e cinquenta e seis centavos). Parecer<text:s/></text:span><text:span text:style-name="T64">J</text:span><text:span text:style-name="T65">urídico 182/2023 (</text:span><text:a xlink:href="https://super.transportes.gov.br/sei/controlador.php?acao=protocolo_visualizar&amp;id_protocolo=8108358&amp;id_procedimento_atual=3063966&amp;infra_sistema=100000100&amp;infra_unidade_atual=110001275&amp;infra_hash=4ebd822fc6d06ca9e204c1632b00cfb8b89651fa54745ccbb8b321ba682849ff" office:target-frame-name="_top" xlink:show="replace"><text:span text:style-name="T66">7422789</text:span></text:a><text:span text:style-name="T67">). Conforme exposto no despacho (7451573), o Termo de Atendimento às Recomendações Jurídicas (</text:span><text:a xlink:href="https://super.transportes.gov.br/sei/controlador.php?acao=protocolo_visualizar&amp;id_protocolo=8134952&amp;id_procedimento_atual=3063966&amp;infra_sistema=100000100&amp;infra_unidade_atual=110001275&amp;infra_hash=6a4f75c2b805d0638edc579df2608e69d78620334c50632ea53df2ebd0e3be6d" office:target-frame-name="_top" xlink:show="replace"><text:span text:style-name="T68">7447342</text:span></text:a><text:span text:style-name="T69">), consolidando o atendimento das recomendações constantes do referido parecer está inserido no sumário executivo. Matéria encaminhada pelo DIRGEP para deliberação do colegiado.<text:s/></text:span><text:span text:style-name="T70">DELIBERAÇÃO:<text:s/></text:span><text:span text:style-name="T71">Com base no parecer jurídico nº 182/2023, a DIREXE aprovou a celebração do 2º (segundo) Termo Aditivo ao Contrato nº 43/2020.</text:span><text:span text:style-name="T72"><text:s/></text:span><text:span text:style-name="T73">Subitem 2.1.2 - Processo SUPER 50905.007990/2021-24. Termo Aditivo.<text:s/></text:span><text:span text:style-name="T74">Trata-se da celebração do 1º (primeiro) Termo Aditivo ao Contrato nº 51/2022, firmado com a empresa CONSERV SERVIÇOS E ENGENHARIA EIRELI ME, para a “prestação dos serviços de capina, poda de árvores e corte de vegetação rasteira em terrenos e beira de vias de passagem de veículos no <text:s/>Porto de Itaguaí, com retirada de resíduo e fornecimento de manifesto”, atinente à <text:s/>prorrogação contratual por 24 (vinte e quatro) meses, no valor estimado de R$ 564.000,00 (quinhentos e sessenta e quatro mil reais). Parecer jurídico nº 172/2023 (</text:span><text:a xlink:href="https://super.transportes.gov.br/sei/controlador.php?acao=protocolo_visualizar&amp;id_protocolo=8071602&amp;id_procedimento_atual=5251510&amp;infra_sistema=100000100&amp;infra_unidade_atual=110001275&amp;infra_hash=7f1d02d2cdcb052c0941c59b7e1907e89a2a97a8f067d0bb8d77a5b316a554c7" office:target-frame-name="_top" xlink:show="replace"><text:span text:style-name="T75">7388726</text:span></text:a><text:span text:style-name="T76">). Conforme exposto em despacho (7448494), o Termo de Atendimento às Recomendações Jurídicas (</text:span><text:a xlink:href="https://super.transportes.gov.br/sei/controlador.php?acao=protocolo_visualizar&amp;id_protocolo=8136068&amp;id_procedimento_atual=5251510&amp;infra_sistema=100000100&amp;infra_unidade_atual=110001275&amp;infra_hash=296204c95e5f2f0c2cda28cbd176a099339e3c10b00480302b69b597a4b801ed" office:target-frame-name="_top" xlink:show="replace"><text:span text:style-name="T77">7448379</text:span></text:a><text:span text:style-name="T78">), consolidando o atendimento das recomendações constantes do referido parecer está inserido no sumário executivo. Matéria encaminhada pelo DIRGEP para deliberação do colegiado.<text:s/></text:span><text:span text:style-name="T79">DELIBERAÇÃO:</text:span><text:span text:style-name="T80"><text:s/>Com base no parecer jurídico nº 172/2023, a DIREXE aprovou a<text:s/></text:span><text:soft-page-break/><text:span text:style-name="T81">celebração do 1º (primeiro) Termo Aditivo ao Contrato nº 51/2022.</text:span><text:span text:style-name="T82"><text:s/></text:span><text:span text:style-name="T83">Subitem 2.1.3 - Processo SUPER 50905.002788/2022-97.<text:s/></text:span><text:span text:style-name="T84">Termo Aditivo.<text:s/></text:span><text:span text:style-name="T85">Trata-se da celebração do 1º (primeiro) Termo Aditivo ao Contrato CDRJ nº 48/2022, firmado com a empresa SODEXO PASS DO BRASIL SERVIÇOS E COMERCIO S/A, cujo objeto <text:s/>é a “prestação de serviços de emissão de cartões eletrônicos para o benefício auxílio alimentação, nas modalidades refeição e alimentação, para atender os empregados da CDRJ”, com prorrogação do contrato pelo prazo de 24 (vinte e quatro) meses, a partir de 02/09/2023, no valor estimado de R$ 19.738.114,56 (dezenove milhões, setecentos e trinta e oito mil, cento e quatorze reais e cinquenta e seis centavos), que corresponde ao valor estimado mensal de R$ 822.421,44 (oitocentos e vinte e dois mil, quatrocentos e vinte e um reais e quarenta e quatro centavos). De acordo com o parecer jurídico nº 181/2023 (7415639), não há óbice à celebração do termo aditivo desde que atendidas as ressalvas constantes do referido parecer. Conforme despacho SUBENE (7435135), foram atendidas as recomendações jurídicas<text:s/></text:span><text:span text:style-name="T86">referentes à manifestação da fiscalização do contrato acerca dos serviços prestados pela contratada e às alterações na minuta do termo aditivo (7435267). Matéria encaminhada pelo DIRAFI Substituto para deliberação do colegiado.<text:s/></text:span><text:span text:style-name="T87">DELIBERAÇÃO:</text:span><text:span text:style-name="T88"><text:s/>Com base no parecer jurídico nº 181/2023, a DIREXE aprovou a celebração do 1º (primeiro) Termo Aditivo ao Contrato CDRJ nº 48/2022.</text:span><text:span text:style-name="T89"><text:s/></text:span><text:span text:style-name="T90">Subitem<text:s/></text:span><text:span text:style-name="T91">2.1.4 - Processo SUPER 50905.000210/2021-15.  Revisão</text:span><text:span text:style-name="T92"><text:s/>de</text:span><text:span text:style-name="T93"><text:s/>Instrumento Normativo</text:span><text:span text:style-name="T94">. Conforme exposto no sumário executivo (7437858), trata-se da revisão do Instrumento Normativo que regulamenta a concessão do benefício auxílio-refeição e auxílio-alimentação (</text:span><text:a xlink:href="https://super.transportes.gov.br/sei/controlador.php?acao=protocolo_visualizar&amp;id_protocolo=8063351&amp;id_procedimento_atual=3658274&amp;infra_sistema=100000100&amp;infra_unidade_atual=110001275&amp;infra_hash=42bf0d6451177fd507ff6e265aa5cc1cfe88efe77be307289e7f8be4fee72431" office:target-frame-name="_top" xlink:show="replace"><text:span text:style-name="T95">7381091</text:span></text:a><text:span text:style-name="T96">), tendo como única alteração a atualização do decreto que regulamenta a Lei nº 6.321, de 14/04/76, conforme despacho SUPREC/SUBENE (</text:span><text:a xlink:href="https://super.transportes.gov.br/sei/controlador.php?acao=protocolo_visualizar&amp;id_protocolo=8063430&amp;id_procedimento_atual=3658274&amp;infra_sistema=100000100&amp;infra_unidade_atual=110001275&amp;infra_hash=244bf01ac5add285531bf48138f77302e011a223758e2eaf590ba970b3fa0c39" office:target-frame-name="_top" xlink:show="replace"><text:span text:style-name="T97">7381165</text:span></text:a><text:span text:style-name="T98">). Validação SUPGES (</text:span><text:a xlink:href="https://super.transportes.gov.br/sei/controlador.php?acao=protocolo_visualizar&amp;id_protocolo=8089182&amp;id_procedimento_atual=3658274&amp;infra_sistema=100000100&amp;infra_unidade_atual=110001275&amp;infra_hash=55eec444ce24810da4d4c27dc7b39c1dda079c50f01b253af3ec9d3b4541c431" office:target-frame-name="_top" xlink:show="replace"><text:span text:style-name="T99">7404994</text:span></text:a><text:span text:style-name="T100">). Matéria encaminhada pelo DIRAFI Substituto para deliberação do colegiado.<text:s/></text:span><text:span text:style-name="T101">DELIBERAÇÃO:<text:s/></text:span><text:span text:style-name="T102">A DIREXE aprovou a revisão do referido normativo, nos termos da minuta constante do documento nº<text:s/></text:span><text:a xlink:href="https://super.transportes.gov.br/sei/controlador.php?acao=protocolo_visualizar&amp;id_protocolo=8063351&amp;id_procedimento_atual=3658274&amp;infra_sistema=100000100&amp;infra_unidade_atual=110001275&amp;infra_hash=42bf0d6451177fd507ff6e265aa5cc1cfe88efe77be307289e7f8be4fee72431" office:target-frame-name="_top" xlink:show="replace"><text:span text:style-name="T103">7381091</text:span></text:a><text:span text:style-name="T104">.</text:span><text:span text:style-name="T105"><text:s/></text:span><text:span text:style-name="T106">Subitem<text:s/></text:span><text:span text:style-name="T107">2.1.5 - Processo SUPER 50905.000682/2020-97. Revisão<text:s/></text:span><text:span text:style-name="T108">de</text:span><text:span text:style-name="T109"><text:s/>Instrumento Normativo</text:span><text:span text:style-name="T110">. Trata-se da revisão do Instrumento Normativo - Regimento do Comitê Gestor de Tecnologia da Informação e Comunicação</text:span><text:span text:style-name="T111"> </text:span><text:span text:style-name="T112">(</text:span><text:a xlink:href="https://super.transportes.gov.br/sei/controlador.php?acao=protocolo_visualizar&amp;id_protocolo=8057051&amp;id_procedimento_atual=3061956&amp;infra_sistema=100000100&amp;infra_unidade_atual=110001275&amp;infra_hash=5d42626e4cbce79cb64c3b8687387cb20eb58a09a83e284d9fb49ba2b62e2016" office:target-frame-name="_top" xlink:show="replace"><text:span text:style-name="T113">7375236</text:span></text:a><text:span text:style-name="T114">). Alterações De x Para (</text:span><text:a xlink:href="https://super.transportes.gov.br/sei/controlador.php?acao=protocolo_visualizar&amp;id_protocolo=7965890&amp;id_procedimento_atual=3061956&amp;infra_sistema=100000100&amp;infra_unidade_atual=110001275&amp;infra_hash=090f0a02bd8da38bbf76cd6d0b0b615e59d0446446f9ba46b1532e4af401a46a" office:target-frame-name="_top" xlink:show="replace"><text:span text:style-name="T115">7291322</text:span></text:a><text:span text:style-name="T116">). Validação SUPGES (</text:span><text:a xlink:href="https://super.transportes.gov.br/sei/controlador.php?acao=protocolo_visualizar&amp;id_protocolo=8057053&amp;id_procedimento_atual=3061956&amp;infra_sistema=100000100&amp;infra_unidade_atual=110001275&amp;infra_hash=ff5f6c46a0957517e80993752f5a380176b3634cbb3d689cc457828882ac651c" office:target-frame-name="_top" xlink:show="replace"><text:span text:style-name="T117">7375238</text:span></text:a><text:span text:style-name="T118">). Matéria encaminhada pelo DIRAFI Substituto para deliberação do colegiado.<text:s/></text:span><text:span text:style-name="T119">DELIBERAÇÃO:<text:s/></text:span><text:span text:style-name="T120">A DIREXE aprovou a revisão do referido normativo, nos termos da minuta constante do documento nº<text:s/></text:span><text:a xlink:href="https://super.transportes.gov.br/sei/controlador.php?acao=protocolo_visualizar&amp;id_protocolo=8057051&amp;id_procedimento_atual=3061956&amp;infra_sistema=100000100&amp;infra_unidade_atual=110001275&amp;infra_hash=5d42626e4cbce79cb64c3b8687387cb20eb58a09a83e284d9fb49ba2b62e2016" office:target-frame-name="_top" xlink:show="replace"><text:span text:style-name="T121">7375236</text:span></text:a><text:span text:style-name="T122">.</text:span><text:span text:style-name="T123"><text:s/></text:span><text:span text:style-name="T124">Subitem</text:span><text:span text:style-name="T125"><text:s/></text:span><text:span text:style-name="T126">2.1.6 - Processo SUPER 50905.000370/2021-64. Revisão<text:s/></text:span><text:span text:style-name="T127">de</text:span><text:span text:style-name="T128"><text:s/>Instrumento Normativo.</text:span><text:span text:style-name="T129"><text:s/>Trata-se da revisão do Instrumento Normativo – Incentivo ao Ensino Fundamental e Médio (</text:span><text:a xlink:href="https://super.transportes.gov.br/sei/controlador.php?acao=protocolo_visualizar&amp;id_protocolo=8015498&amp;id_procedimento_atual=3685595&amp;infra_sistema=100000100&amp;infra_unidade_atual=110001275&amp;infra_hash=890527ea97cd2120a3394498cac82c722b54753a3b24536bdf470b24990d39d1" office:target-frame-name="_blank" xlink:show="new"><text:span text:style-name="T130">7337168</text:span></text:a><text:span text:style-name="T131">). Conforme despacho SUBENE, as principais alterações foram registradas no quadro De x Para (</text:span><text:a xlink:href="https://super.transportes.gov.br/sei/controlador.php?acao=protocolo_visualizar&amp;id_protocolo=8015455&amp;id_procedimento_atual=3685595&amp;infra_sistema=100000100&amp;infra_unidade_atual=110001275&amp;infra_hash=4ac7b8a34e04cc19a2749c0a566b7128f2442027af7ee7f3be1b6551941aa37c" office:target-frame-name="_blank" xlink:show="new"><text:span text:style-name="T132">7337131</text:span></text:a><text:span text:style-name="T133">). Validação SUPGES (</text:span><text:a xlink:href="https://super.transportes.gov.br/sei/controlador.php?acao=protocolo_visualizar&amp;id_protocolo=8034557&amp;id_procedimento_atual=3685595&amp;infra_sistema=100000100&amp;infra_unidade_atual=110001275&amp;infra_hash=f9e7fdf6bd0b8adc90675c3e3523069ae2c11aca3ce34d7c33afd027a4d75706" office:target-frame-name="_blank" xlink:show="new"><text:span text:style-name="T134">7354607</text:span></text:a><text:span text:style-name="T135">). Matéria encaminhada pelo DIRAFI Substituto para deliberação do colegiado.<text:s/></text:span><text:span text:style-name="T136">DELIBERAÇÃO:<text:s/></text:span><text:span text:style-name="T137">A DIREXE aprovou a revisão do referido normativo, nos termos da minuta constante do documento nº</text:span><text:span text:style-name="T138"><text:s/></text:span><text:a xlink:href="https://super.transportes.gov.br/sei/controlador.php?acao=protocolo_visualizar&amp;id_protocolo=8015498&amp;id_procedimento_atual=3685595&amp;infra_sistema=100000100&amp;infra_unidade_atual=110001275&amp;infra_hash=890527ea97cd2120a3394498cac82c722b54753a3b24536bdf470b24990d39d1" office:target-frame-name="_blank" xlink:show="new"><text:span text:style-name="T139">7337168</text:span></text:a><text:span text:style-name="T140">.</text:span><text:span text:style-name="T141"><text:s/></text:span><text:span text:style-name="T142">Subitem<text:s/></text:span><text:span text:style-name="T143">2.1.7 - Processo SUPER 50905.002401/2020-31. Revisão<text:s/></text:span><text:span text:style-name="T144">de</text:span><text:span text:style-name="T145"><text:s/>Instrução de Trabalho.<text:s/></text:span><text:span text:style-name="T146">Trata-se da revisão da Instrução de Trabalho – Gerir Diárias em Viagens a Serviço e seus anexos (7124819 e 7215871). Conforme despacho GERSEG (7218942), as alterações foram registradas no quadro De x Para (7215876). Validação SUPGES (</text:span><text:a xlink:href="https://super.transportes.gov.br/sei/controlador.php?acao=protocolo_visualizar&amp;id_protocolo=8126706&amp;id_procedimento_atual=3270307&amp;infra_sistema=100000100&amp;infra_unidade_atual=110001275&amp;infra_hash=b42f64db33997c9666897f97769cf77175040a3cadee54239634daa1e46bb111" office:target-frame-name="_top" xlink:show="replace"><text:span text:style-name="T147">7439779</text:span></text:a><text:span text:style-name="T148">). Matéria encaminhada pelo DIRAFI Substituto para deliberação do colegiado.<text:s/></text:span><text:span text:style-name="T149">DELIBERAÇÃO:<text:s/></text:span><text:span text:style-name="T150">A<text:s/></text:span><text:soft-page-break/><text:span text:style-name="T151">DIREXE determinou o encaminhamento do processo para consulta à Superintendente de Gabinete da Presidência e<text:s/></text:span><text:span text:style-name="T152">à</text:span><text:span text:style-name="T153">s secretárias dos diretores para posterior deliberação do colegiado.</text:span><text:span text:style-name="T154"><text:s/></text:span><text:span text:style-name="T155">Subitem<text:s/></text:span><text:span text:style-name="T156">2.1.8 - Processo SUPER 50905.003003/2023-84. Substituto Eventual - SUFATU.<text:s/></text:span><text:span text:style-name="T157">Trata-se da indicação do empregado Rodrigo Martins de Pont</text:span><text:span text:style-name="T158">e</text:span><text:span text:style-name="T159">s, Reg. 9565, para o encargo de substituto eventual da Supervisão de Faturamento (SUFATU). Conforme exposto no sumário executivo (7418359), considerando o Parecer GERCAR nº 148</text:span><text:span text:style-name="T160">/2023</text:span><text:span text:style-name="T161"><text:s/>(</text:span><text:a xlink:href="https://super.transportes.gov.br/sei/controlador.php?acao=protocolo_visualizar&amp;id_protocolo=8091254&amp;id_procedimento_atual=7949730&amp;infra_sistema=100000100&amp;infra_unidade_atual=110001275&amp;infra_hash=a57944d253bd8d083baa0f0c525670faf1912c32f2240f9216a765cfb1bd3c45" office:target-frame-name="_blank" xlink:show="new"><text:span text:style-name="T162">7406930</text:span></text:a><text:span text:style-name="T163">), o empregado atende ao pré-requisito de escolaridade e, conforme Deliberação DIREXE 2541/2022 (</text:span><text:a xlink:href="https://super.transportes.gov.br/sei/controlador.php?acao=protocolo_visualizar&amp;id_protocolo=8091204&amp;id_procedimento_atual=7949730&amp;infra_sistema=100000100&amp;infra_unidade_atual=110001275&amp;infra_hash=b3664b3bc2f5154e3dbe3e8a486cebcc71ca6cd28933bf25bf399b190492fdf9" office:target-frame-name="_blank" xlink:show="new"><text:span text:style-name="T164">7406881</text:span></text:a><text:span text:style-name="T165">), ao requisito experiência, conforme </text:span><text:a xlink:href="https://intraport.portosrio.gov.br/images/canal-rh/pccfc.pdf" office:target-frame-name="_blank" xlink:show="new"><text:span text:style-name="T166">Plano de Cargos Comissionados e Funções de Confiança (PCCFC)</text:span></text:a><text:span text:style-name="T167">.<text:s/></text:span><text:span text:style-name="T168">DELIBERAÇÃO:<text:s/></text:span><text:span text:style-name="T169">A DIREXE aprovou a indicação do referido empregado para o encargo supracitado, com base no parecer GERCAR nº 148/2023.</text:span><text:span text:style-name="T170"><text:s/></text:span><text:span text:style-name="T171">Subitem<text:s/></text:span><text:span text:style-name="T172">2.2 - MATÉRIA PARA CONHECIMENTO:</text:span><text:span text:style-name="T173"><text:s/></text:span><text:span text:style-name="T174">Subitem<text:s/></text:span><text:span text:style-name="T175">2.2.1 - Processo SUPER 50905.005132/2022-26. Relatório de Auditoria CGU nº 927394.<text:s/></text:span><text:span text:style-name="T176">Trata-se do Relatório de Auditoria nº 927394, elaborado pela CGU, com o objetivo de avaliar o acompanhamento das contratações de empresas para a prestação de serviços de manutenção preventiva e corretiva das instalações prediais da CDRJ, mais especificamente o Contrato CDRJ nº 076/2018</text:span><text:span text:style-name="T177">,</text:span><text:span text:style-name="T178"><text:s/>firmado com a Construtora Foco. A DIREXE, em sua 2611ª Reunião, de 04/07/2023, deliberou pelo encaminhamento do processo à Diretoria de Negócios e Sustentabilidade - DIRNES para instrução processual.<text:s/></text:span><text:span text:style-name="T179">Com base na resposta da área técnica (7416636), o DIRNES restitui o processo para conhecimento da DIREXE.<text:s/></text:span><text:span text:style-name="T180">MANIFESTAÇÃO:<text:s/></text:span><text:span text:style-name="T181">A DIREXE decidiu apreciar o assunto na próxima reunião</text:span><text:span text:style-name="T182"><text:s/>do colegiado.</text:span><text:span text:style-name="T183"><text:s/></text:span><text:span text:style-name="T184">Item 3 -<text:s/></text:span><text:span text:style-name="T185">EXTRAPAUTA:</text:span><text:span text:style-name="T186"><text:s/></text:span><text:span text:style-name="T187">Subitem 3.1 – Processo SUPER<text:s/></text:span><text:span text:style-name="T188">50905.002073/2022-34</text:span><text:span text:style-name="T189">. Termo Aditivo.<text:s/></text:span><text:span text:style-name="T190">Conforme exposto no sumário executivo (7462067), t</text:span><text:span text:style-name="T191">rata-se da celebração do 1º termo aditivo do contrato CDRJ nº 068/2022, celebrado com a empresa HORIZONTE 16 LOCADORA DE VEÍCULOS LTDA-EPP, cujo objeto é a prorrogação do contrato por mais 24</text:span><text:span text:style-name="T192"><text:s/>(vinte e quatro)</text:span><text:span text:style-name="T193"><text:s/>meses, a contar de 13/01/2024, bem como um acréscimo no valor de 23,98% (vinte e três virgula noventa e oito por cento), referente a inclusão de 03 (três) carros executivos para as diretorias (DIRAFI, DIRNES e DIRGEP) e mais 01 (um) </text:span><text:span text:style-name="T194">Pick Up</text:span><text:span text:style-name="T195"> para a área operacional do porto do Rio de Janeiro, em razão da Deliberação DIREXE n° 2606 (</text:span><text:a xlink:href="https://super.transportes.gov.br/sei/controlador.php?acao=protocolo_visualizar&amp;id_protocolo=7900792&amp;id_procedimento_atual=6047025&amp;infra_sistema=100000100&amp;infra_unidade_atual=110001275&amp;infra_hash=0d30588726456cbede9f58f6f47eff38fc8fbf994435bc5ad1ff4e3df5cc6668" office:target-frame-name="_blank" xlink:show="new"><text:span text:style-name="T196">7239218</text:span></text:a><text:span text:style-name="T197">), de 13/06/2023, e do despacho DIRAFI 392 (</text:span><text:a xlink:href="https://super.transportes.gov.br/sei/controlador.php?acao=protocolo_visualizar&amp;id_protocolo=7540639&amp;id_procedimento_atual=6047025&amp;infra_sistema=100000100&amp;infra_unidade_atual=110001275&amp;infra_hash=6a7ae21f09343341980f50149d8c59f771f2c387609ea132040b6250ed2062a8" office:target-frame-name="_blank" xlink:show="new"><text:span text:style-name="T198">6904935</text:span></text:a><text:span text:style-name="T199">) constantes no processo SUPER </text:span><text:a xlink:href="https://super.transportes.gov.br/sei/controlador.php?acao=protocolo_visualizar&amp;id_protocolo=7400588&amp;id_procedimento_atual=6047025&amp;infra_sistema=100000100&amp;infra_unidade_atual=110001275&amp;infra_hash=57cd78b09cd635d12ea1db48d893df2395eda3d522c8c89b8222283b39af91cd" office:target-frame-name="_blank" xlink:show="new"><text:span text:style-name="T200">50905.000578/2023-45</text:span></text:a><text:span text:style-name="T201">.<text:s/></text:span><text:span text:style-name="T202">Registra-se que tal aditivo possui um valor estimado de R$ 3.683.252,00 (três milhões</text:span><text:span text:style-name="T203">,</text:span><text:span text:style-name="T204"><text:s/>seiscentos e oitenta e três mil</text:span><text:span text:style-name="T205">,</text:span><text:span text:style-name="T206"><text:s/>duzentos e cinquenta e dois reais), o que corresponde ao valor anual estimado de R$ 1.841.626,00 (um milhão</text:span><text:span text:style-name="T207">,</text:span><text:span text:style-name="T208"><text:s/>oitocentos e quarenta e um mil</text:span><text:span text:style-name="T209">,</text:span><text:span text:style-name="T210"><text:s/>seiscentos e vinte e seis reais). Informa-se, ainda, que o Parecer SUPJUR nº 183/2023 (</text:span><text:a xlink:href="https://super.transportes.gov.br/sei/controlador.php?acao=protocolo_visualizar&amp;id_protocolo=8114934&amp;id_procedimento_atual=6047025&amp;infra_sistema=100000100&amp;infra_unidade_atual=110001275&amp;infra_hash=0622a565c59927296c62d31cdeebf711400bea81e14a8f7750dbcf938fa8bdac" office:target-frame-name="_blank" xlink:show="new"><text:span text:style-name="T211">7428902</text:span></text:a><text:span text:style-name="T212">) não vislumbrou óbice à celebração do feito desde que atendidas as recomendações constantes do referido Parecer. A Gerência de Serviços Gerais – GERSEG, por meio do despacho 735 (</text:span><text:a xlink:href="https://super.transportes.gov.br/sei/controlador.php?acao=protocolo_visualizar&amp;id_protocolo=8129587&amp;id_procedimento_atual=6047025&amp;infra_sistema=100000100&amp;infra_unidade_atual=110001275&amp;infra_hash=cd993fd0f99d1e3a9d7779463e9739128e78c7d6d4e35d0c399a88620faf9244" office:target-frame-name="_blank" xlink:show="new"><text:span text:style-name="T213">7442425</text:span></text:a><text:span text:style-name="T214">), apresentou instrução complement</text:span><text:span text:style-name="T215">ar, sendo que restou atender  a</text:span><text:span text:style-name="T216"><text:s/>recomendação da GERINC no que foge a competência regimental da SUPADM/GERSEG</text:span><text:span text:style-name="T217">, a saber: “</text:span><text:span text:style-name="T218">No que tange ao acréscimo contratual de 23,98%, a fim de viabilizar sua aprovação, necessária instrução complementar, visto que não constam nos</text:span><text:span text:style-name="T219"><text:s/></text:span><text:span text:style-name="T220">autos documentos mínimos para motivar o acréscimo, nem lastro orçamentário suficiente para autorizar o aditivo (itens 2.33 e 2.47 a 2.51)</text:span><text:span text:style-name="T221">.</text:span><text:span text:style-name="T222">”<text:s/></text:span><text:span text:style-name="T223">Diante do exposto,<text:s/></text:span><text:span text:style-name="T224">o<text:s/></text:span><text:span text:style-name="T225">DIRAFI Substituto<text:s/></text:span><text:span text:style-name="T226">encaminha o processo</text:span><text:span text:style-name="T227"><text:s/>para análise e deliberação do colegiado acerca dos itens pendentes de manifestação, a saber:</text:span><text:span text:style-name="T228"><text:s/></text:span><text:span text:style-name="T229">Item 2.33</text:span><text:span text:style-name="T230"><text:s/></text:span><text:soft-page-break/><text:span text:style-name="T231">-<text:s/></text:span><text:span text:style-name="T232">Registrar a motivação do acréscimo de mais 3 (três) carros executivos (DIRAFI/ DIRGEP/ DIRNES).</text:span><text:span text:style-name="T233"><text:s/></text:span><text:span text:style-name="T234">Item 2.47 a 2.51 </text:span><text:span text:style-name="T235">-<text:s/></text:span><text:span text:style-name="T236">Autorizar uma reprogramação para o ano corrente e a alteração do PDG 2024 para lastrear a despesa do aditivo.</text:span><text:span text:style-name="T237"><text:s/>Matéria encaminhada pelo<text:s/></text:span><text:span text:style-name="T238">DIRAFI Substituto</text:span><text:span text:style-name="T239"><text:s/>para deliberação e posterior envio ao Conselho de Administração.<text:s/></text:span><text:span text:style-name="T240">DELIBERAÇÃO:</text:span><text:span text:style-name="T241"><text:s/></text:span><text:span text:style-name="T242">Em resposta ao parecer da GERINC, especificamente à parte que menciona a necessidade de manifestação da área técnica sobre alguns pontos, a fim de garantir a motivação por trás da contratação, a DIREX</text:span><text:span text:style-name="T243">E</text:span><text:span text:style-name="T244"><text:s/>justifica o seguinte: A locação de veículos é fundamental para suprir as necessidades das unidades da Companhia Docas do Rio de Janeiro - CDRJ, devido ao aumento da demanda por serviços administrativos, operacionais e outros, como transporte de dirigentes, autoridades, funcionários, documentos e materiais, tanto dentro do Estado do Rio de Janeiro quanto em viagens intermunicipais, durante o expediente e em plantões. A CDRJ sempre optou pela locação de veículos devido à economia de recursos, considerando os altos custos com manutenção preventiva e corretiva, seguro, IPVA, depreciação e controle administrativo. No entanto, como mencionado acima, uma das finalidades da locação é justamente o transporte de autoridades e diretores, que frequentemente participam de eventos oficiais e formais. Vale ressaltar que os veículos atualmente destinados à Diretoria não são executivos e, portanto, não atendem a essa finalidade, sendo certo que atualmente somente o Diretor Presidente possui veículo executivo e</text:span><text:span text:style-name="T245">,</text:span><text:span text:style-name="T246"><text:s/>assim sendo, em razão do princípio da Isonomia, tal direito também deverá ser alcançado pelos demais Diretores. A manutenção do veículo executivo apenas para o Diretor Presidente se deu em virtude da pandemia onde os trabalhos eram realizados de forma remota, não se justificando a manutenção de 04 carros executivos. Contudo, com a assunção da atual Diretoria Executiva, após 03 (três) anos de trabalho remoto, optou-se pelo retorno ao trabalho presencial e, nesses moldes, há necessidade de retorno dos veículos para todos os demais diretores, eis que todos participam de eventos externos e transportam autoridades e não apenas o Diretor Presidente. Como exemplo de atividades com necessidade de transporte de Autoridades, cita-se a recente visita do Ministro dos Portos ao Porto de Itaguaí com o acompanhamento de todos os diretores, visitas recentes dos Diretores da Antaq aos Portos, visita da comitiva de Angola e Honduras</text:span><text:span text:style-name="T247">,</text:span><text:span text:style-name="T248"><text:s/>entre outros. Portanto, é essencial adicionar três veículos executivos ao contrato de locação, a fim de atender às necessidades da Companhia.</text:span><text:span text:style-name="T249"><text:s/></text:span><text:span text:style-name="T250">Diante do exposto, a DIREX</text:span><text:span text:style-name="T251">E</text:span><text:span text:style-name="T252"><text:s/></text:span><text:span text:style-name="T253">delibera</text:span><text:span text:style-name="T254"><text:s/></text:span><text:span text:style-name="T255">pela inclusão de mais 3 (três) veículos executivos, que têm por finalidade possibilitar o transporte de autoridades e diretores, de forma célere e eficiente, em razão do aumento da demanda de serviços do colegiado, atendendo, assim às necessidades da Instituição. A DIREXE autoriz</text:span><text:span text:style-name="T256">a</text:span><text:span text:style-name="T257"><text:s/>a reprogramação dos recursos orçamentários para lastrear o termo aditivo, bem como a alteração do PDG para o ano de 2024, se necessário. Por fim, determin</text:span><text:span text:style-name="T258">a</text:span><text:span text:style-name="T259"><text:s/>o encaminhamento do processo<text:s/></text:span><text:span text:style-name="T260">à SUPADM e SUPFIN para medidas subsequentes e<text:s/></text:span><text:span text:style-name="T261">ao Conselho de Administração.</text:span><text:span text:style-name="T262"><text:s/></text:span><text:span text:style-name="T263">Subitem 3.2 –<text:s/></text:span><text:span text:style-name="T264">Processo SUPER<text:s/></text:span><text:span text:style-name="T265">50905.000222/2020-69.</text:span><text:span text:style-name="T266"><text:s/>Termo Aditivo.<text:s/></text:span><text:span text:style-name="T267">Trata-se da celebração do 4º (Quarto) Termo Aditivo ao Contrato nº 030/2020, com a empresa ML PROJETOS EIRELI ME, cujo objeto é a “prestação dos serviços de elaboração do projeto executivo de segurança contra incêndio e pânico e aprovação junto ao corpo de bombeiros militar do Estado do Rio de Janeiro (CBMERJ) para o Porto do Rio de Janeiro”, atinente à prorrogação do prazo de vigência<text:s/></text:span><text:soft-page-break/><text:span text:style-name="T268">por 12 (doze) meses, sem ônus para a PortosRio. Conforme exposto no sumário executivo (7462101),<text:s/></text:span><text:span text:style-name="T269">foi<text:s/></text:span><text:span text:style-name="T270">instruído o processo e encaminhado para análise da GERINC por intermédio do despacho 145 (7200140)</text:span><text:span text:style-name="T271">, que<text:s/></text:span><text:span text:style-name="T272">se manifestou através do Parecer 186</text:span><text:span text:style-name="T273"><text:s/></text:span><text:span text:style-name="T274">(7438670)</text:span><text:span text:style-name="T275">,</text:span><text:span text:style-name="T276"><text:s/>onde fez uma série de apontamentos que foram atendidos com a manifestação da GERIQS e da SUPSUN nos despachos 157 (7461392). </text:span><text:span text:style-name="T277">Matéria encaminhada pelo DIRNES para deliberação do colegiado.<text:s/></text:span><text:span text:style-name="T278">DELIBERAÇÃO:<text:s/></text:span><text:span text:style-name="T279">Com base no parecer jurídico 186/2023, a DIREXE aprovou a celebração do 4º (Quarto) Termo Aditivo ao Contrato nº 030/2020.</text:span><text:span text:style-name="T280"><text:s/></text:span><text:span text:style-name="T281">Subitem 3.3 – Processo SUPER<text:s/></text:span><text:span text:style-name="T282">50905.001455/2023-21.</text:span><text:span text:style-name="T283"><text:s/>Contrato de Transição</text:span><text:span text:style-name="T284">.<text:s/></text:span><text:span text:style-name="T285">Trata-se do contrato de transição a ser celebrado entre a CDRJ e a Ultracargo Logística S/A. Conforme exposto no sumário executivo (7461515), d</text:span><text:span text:style-name="T286">iante do encerramento do Contrato de Transição nº 06/2023 (</text:span><text:a xlink:href="https://super.transportes.gov.br/sei/controlador.php?acao=protocolo_visualizar&amp;id_protocolo=7655625&amp;id_procedimento_atual=7576619&amp;infra_sistema=100000100&amp;infra_unidade_atual=110001275&amp;infra_hash=d7880cd0ea9c1a0cb25aa0debf06485e070471c181c825c432773383c7862115" office:target-frame-name="_blank" xlink:show="new"><text:span text:style-name="T287">7011722</text:span></text:a><text:span text:style-name="T288">), objeto do processo SUPER nº </text:span><text:a xlink:href="https://super.transportes.gov.br/sei/controlador.php?acao=protocolo_visualizar&amp;id_protocolo=6787547&amp;id_procedimento_atual=7576619&amp;infra_sistema=100000100&amp;infra_unidade_atual=110001275&amp;infra_hash=9fcfd8a5028ca1b6d0abcdcf01c29d3fc047beffca7f59970b1e562d4a5781f3" office:target-frame-name="_blank" xlink:show="new"><text:span text:style-name="T289">50905.004304/2022-44</text:span></text:a><text:span text:style-name="T290">, sem a possibilidade de prorrogação, conforme previsto em sua Cláusula Nona, faz-se necessário a celebração de um novo contrato de transição.</text:span><text:span text:style-name="T291"><text:s/>Parecer<text:s/></text:span><text:span text:style-name="T292">J</text:span><text:span text:style-name="T293">urídico nº 32/2023 (</text:span><text:a xlink:href="https://super.transportes.gov.br/sei/controlador.php?acao=protocolo_visualizar&amp;id_protocolo=8087850&amp;id_procedimento_atual=7576619&amp;infra_sistema=100000100&amp;infra_unidade_atual=110001275&amp;infra_hash=0333201b5565ded9cf697d6e65c881704348d4e9aa21c3777e0678e2d029f9bd" office:target-frame-name="_blank" xlink:show="new"><text:span text:style-name="T294">7403747</text:span></text:a><text:span text:style-name="T295">). Termo de Atendimento às Recomendações Jurídicas (</text:span><text:a xlink:href="https://super.transportes.gov.br/sei/controlador.php?acao=protocolo_visualizar&amp;id_protocolo=8150072&amp;id_procedimento_atual=7576619&amp;infra_sistema=100000100&amp;infra_unidade_atual=110001275&amp;infra_hash=1d0736d8d4e2c57fc10701aab38d6c889428147ca6ed6ff99fda3933a75a67f8" office:target-frame-name="_blank" xlink:show="new"><text:span text:style-name="T296">7461363</text:span></text:a><text:span text:style-name="T297">). Matéria encaminhada pelo DIRNES para deliberação do colegiado e posterior envio ao Conselho de Administração.<text:s/></text:span><text:span text:style-name="T298">DELIBERAÇÃO:</text:span><text:span text:style-name="T299"><text:s/></text:span><text:span text:style-name="T300">A</text:span><text:span text:style-name="T301"><text:s/>DIREXE aprovou a celebração do<text:s/></text:span><text:span text:style-name="T302">C</text:span><text:span text:style-name="T303">ontrato de<text:s/></text:span><text:span text:style-name="T304">T</text:span><text:span text:style-name="T305">ransição com a Ultracargo Logística S/A</text:span><text:span text:style-name="T306"><text:s/>e determinou o encaminhamento do processo ao Conselho de Administração.</text:span><text:span text:style-name="T307"><text:s/></text:span><text:span text:style-name="T308">Subitem 3.4 –<text:s/></text:span><text:span text:style-name="T309">Processo SUPER 50905.003539/2023-08. Certificado de Operador Portuário.</text:span><text:span text:style-name="T310"><text:s/>Trata-se de Requerimento de Qualificação (7394995) da empresa CBSI Companhia Brasileira de Serviços de Infraestrutura, para Certificado de Operador Portuário no Porto de Itaguaí. Conforme o exposto pelo SUGCOP, corroborado pela GERGEN, Despacho 220 (7451912), foram atendidos os requisitos da Portaria SEP nº 111 de 07/08/2013 que regulamenta o tema. Matéria encaminhada pelo DIRNES para deliberação da DIREXE quanto ao Certificado de Qualificação de Operador Portuário, (7452832), através do qual o DIRNES manifesta favoravelmente à aprovação da respectiva emissão.<text:s/></text:span><text:span text:style-name="T311">DELIBERAÇÃO:</text:span><text:span text:style-name="T312"><text:s/>A DIREXE deliberou pela emissão do Certificado de Qualificação de Operador Portuário à empresa CBSI Companhia Brasileira de Serviços de Infraestrutura.</text:span><text:span text:style-name="T313"><text:s/></text:span><text:bookmark-end text:name="_Hlk56531572"/><text:span text:style-name="T314">ENCERRAMENTO DOS TRABALHOS.<text:s/></text:span><text:span text:style-name="T315">Como nada mais houvesse a ser dito, o Presidente</text:span><text:span text:style-name="T316"><text:s/></text:span><text:span text:style-name="T317">deu por encerrada esta reunião às<text:s/></text:span><text:span text:style-name="T318">dezesseis</text:span><text:span text:style-name="T319"><text:s/></text:span><text:span text:style-name="T320">horas</text:span><text:span text:style-name="T321">, tendo sido lavrada a presente ata que, lida e achada conforme, segue assinada por todos os Diretores participantes.</text:span></text:h>
      <text:p text:style-name="P322"/>
      <text:p text:style-name="P323"/>
      <text:p text:style-name="P324"><text:span text:style-name="T325">(assinado eletronicamente)</text:span></text:p>
      <text:p text:style-name="P326"><text:span text:style-name="T327">ALVARO LUIZ SAVIO</text:span><text:span text:style-name="T328"><text:s/></text:span></text:p>
      <text:p text:style-name="P329">Diretor-Presidente<text:s/></text:p>
      <text:p text:style-name="P330"/>
      <text:p text:style-name="P331"><text:span text:style-name="T332">(assinado eletronicamente)</text:span></text:p>
      <text:p text:style-name="P333"><text:span text:style-name="T334">EDUARDO CELSO DE ARAUJO MARINHO</text:span></text:p>
      <text:p text:style-name="P335">Diretor de Negócios e Sustentabilidade</text:p>
      <text:p text:style-name="P336">Diretor<text:s/>Administrativo-Financeiro Substituto</text:p>
      <text:soft-page-break/>
      <text:p text:style-name="P337"><text:s/></text:p>
      <text:p text:style-name="P338"><text:span text:style-name="T339">(assinado eletronicamente)</text:span></text:p>
      <text:p text:style-name="P340"><text:span text:style-name="T341">RONALDO FUCCI</text:span></text:p>
      <text:p text:style-name="P342">Diretor de Gestão Portuária<text:s/></text:p>
      <text:p text:style-name="P343"/>
      <text:p text:style-name="P344"><text:span text:style-name="T345">(assinado eletronicamente)</text:span></text:p>
      <text:p text:style-name="P346"><text:span text:style-name="T347">JULIANA RODRIGUES FONSECA</text:span></text:p>
      <text:p text:style-name="P348"><text:span text:style-name="T349">Supervisora de Órgãos Colegiado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7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/>
      <style:text-properties style:font-name="Calibri" style:font-name-asian="Calibri" style:font-name-complex="Calibri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0277in"/>
      <style:text-properties style:font-name="Calibri" style:font-name-asian="Calibri" style:font-name-complex="Calibri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0277in"/>
      <style:text-properties style:font-name="Calibri" style:font-name-asian="Calibri" style:font-name-complex="Calibri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277in"/>
      <style:text-properties style:font-name="Calibri" style:font-name-asian="Calibri" style:font-name-complex="Calibri" fo:font-style="italic" style:font-style-asian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top="0.0277in"/>
      <style:text-properties style:font-name="Calibri" style:font-name-asian="Calibri" style:font-name-complex="Calibri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top="0.0277in"/>
      <style:text-properties style:font-name="Calibri" style:font-name-asian="Calibri" style:font-name-complex="Calibri" fo:color="#1F3763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text-properties style:font-name="Calibri" style:font-name-asian="Calibri" style:font-name-complex="Calibri" fo:font-size="28pt" style:font-size-asian="28pt" style:font-size-complex="28pt" fo:hyphenate="false"/>
    </style:style>
    <style:style style:name="Subtítulo" style:display-name="Subtítulo" style:family="paragraph" style:parent-style-name="Normal" style:next-style-name="Normal">
      <style:text-properties fo:color="#5A5A5A" fo:hyphenate="false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PAUTA1" style:display-name="PAUTA1" style:family="paragraph" style:parent-style-name="Normal">
      <style:paragraph-properties fo:line-height="100%"/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SUBITEM" style:display-name="SUBITEM" style:family="paragraph" style:parent-style-name="Normal">
      <style:paragraph-properties fo:line-height="100%" fo:margin-left="1.1298in">
        <style:tab-stops/>
      </style:paragraph-properties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item" style:display-name="item" style:family="paragraph" style:parent-style-name="Normal">
      <style:paragraph-properties fo:line-height="100%" fo:margin-left="0.5in">
        <style:tab-stops/>
      </style:paragraph-properties>
      <style:text-properties style:font-name-asian="Times New Roman" style:font-name-complex="Calibri" fo:font-weight="bold" style:font-weight-asian="bold" fo:color="#000000" style:letter-kerning="true" style:font-size-complex="10pt" style:language-asian="pt" style:country-asian="BR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exto_alinhado_esquerda_espacamento_simples_maiusc" style:display-name="texto_alinhado_esquerda_espacamento_simples_maiusc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fo:language="en" fo:country="US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normaltextrun" style:display-name="normaltextrun" style:family="text"/>
    <style:style style:name="eop" style:display-name="eop" style:family="text"/>
    <style:style style:name="paragraph" style:display-name="paragraph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texto_justificado_recuo_primeira_linha1" style:display-name="texto_justificado_recuo_primeira_linha1" style:family="text" style:parent-style-name="Fonteparág.padrão"/>
    <style:style style:name="NormalWeb" style:display-name="Normal (Web)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-asian="Times New Roman" style:font-name-complex="Calibri" fo:color="#000000" style:letter-kerning="true" style:font-size-complex="10pt" style:language-asian="pt" style:country-asian="BR"/>
    </style:style>
    <style:style style:name="texto_alinhado_esquerda_espacamento_simples" style:display-name="texto_alinhado_esquerda_espacamento_simples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_alinhado_esquerda" style:display-name="texto_alinhado_esquerd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dark-mode-color-black" style:display-name="dark-mode-color-black" style:family="text" style:parent-style-name="Fonteparág.padrão"/>
    <style:style style:name="citacao" style:display-name="citacao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fo:language="en" fo:country="US" fo:hyphenate="false"/>
    </style:style>
    <style:style style:name="tabela_texto_alinhado_esquerda" style:display-name="tabela_texto_alinhado_esquerd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style:language-asian="pt" style:country-asian="BR" fo:hyphenate="false"/>
    </style:style>
    <style:style style:name="msonormal1" style:display-name="msonormal1" style:family="text" style:parent-style-name="Fonteparág.padrão"/>
    <style:style style:name="texto_justificado" style:display-name="texto_justificado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style:language-asian="pt" style:country-asian="BR" fo:hyphenate="false"/>
    </style:style>
    <style:style style:name="texto_alinhado_esquerda1" style:display-name="texto_alinhado_esquerda1" style:family="text" style:parent-style-name="Fonteparág.padrão"/>
    <style:style style:name="Textodebalão" style:display-name="Texto de balão" style:family="paragraph" style:parent-style-name="Normal">
      <style:paragraph-properties fo:widows="0" fo:orphans="0" style:text-autospace="none" fo:text-align="start" fo:line-height="100%"/>
      <style:text-properties style:font-name="Segoe UI" style:font-name-asian="Arial MT" style:font-name-complex="Segoe UI" fo:font-size="9pt" style:font-size-asian="9pt" style:font-size-complex="9pt" fo:language="pt" fo:country="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Arial MT" style:font-name-complex="Segoe UI" fo:font-size="9pt" style:font-size-asian="9pt" style:font-size-complex="9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Arial" style:font-name-asian="Arial" style:font-name-complex="Arial" fo:font-weight="bold" style:font-weight-asian="bold" style:font-weight-complex="bold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style:font-name="Arial" style:font-name-asian="Arial" style:font-name-complex="Arial" fo:font-weight="bold" style:font-weight-asian="bold" style:font-weight-complex="bold" fo:letter-spacing="-0.0048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style:font-name="Arial" style:font-name-asian="Arial" style:font-name-complex="Arial" fo:font-weight="bold" style:font-weight-asian="bold" style:font-weight-complex="bold" fo:letter-spacing="-0.0048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Arial" style:font-name-asian="Arial" style:font-name-complex="Arial" fo:font-weight="bold" style:font-weight-asian="bold" style:font-weight-complex="bold" fo:letter-spacing="-0.0048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style:font-name="Arial" style:font-name-asian="Arial" style:font-name-complex="Arial" fo:font-weight="bold" style:font-weight-asian="bold" style:font-weight-complex="bold" fo:letter-spacing="-0.0048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-asian="Times New Roman" fo:font-weight="normal" style:font-weight-asian="normal" fo:color="#000000"/>
    </style:style>
    <style:style style:name="WW_CharLFO5LVL2" style:family="text">
      <style:text-properties style:font-name-asian="Times New Roman" fo:font-weight="bold" style:font-weight-asian="bold" fo:color="#000000"/>
    </style:style>
    <style:style style:name="WW_CharLFO5LVL3" style:family="text">
      <style:text-properties style:font-name-asian="Times New Roman" fo:font-weight="normal" style:font-weight-asian="normal" fo:color="#000000"/>
    </style:style>
    <style:style style:name="WW_CharLFO5LVL4" style:family="text">
      <style:text-properties style:font-name-asian="Times New Roman" fo:font-weight="normal" style:font-weight-asian="normal" fo:color="#000000"/>
    </style:style>
    <style:style style:name="WW_CharLFO5LVL5" style:family="text">
      <style:text-properties style:font-name-asian="Times New Roman" fo:font-weight="normal" style:font-weight-asian="normal" fo:color="#000000"/>
    </style:style>
    <style:style style:name="WW_CharLFO5LVL6" style:family="text">
      <style:text-properties style:font-name-asian="Times New Roman" fo:font-weight="normal" style:font-weight-asian="normal" fo:color="#000000"/>
    </style:style>
    <style:style style:name="WW_CharLFO5LVL7" style:family="text">
      <style:text-properties style:font-name-asian="Times New Roman" fo:font-weight="normal" style:font-weight-asian="normal" fo:color="#000000"/>
    </style:style>
    <style:style style:name="WW_CharLFO5LVL8" style:family="text">
      <style:text-properties style:font-name-asian="Times New Roman" fo:font-weight="normal" style:font-weight-asian="normal" fo:color="#000000"/>
    </style:style>
    <style:style style:name="WW_CharLFO5LVL9" style:family="text">
      <style:text-properties style:font-name-asian="Times New Roman" fo:font-weight="normal" style:font-weight-asian="normal" fo:color="#000000"/>
    </style:style>
    <style:style style:name="WW_CharLFO6LVL1" style:family="text">
      <style:text-properties style:font-name="Arial" style:font-name-asian="Arial" style:font-name-complex="Arial" fo:font-weight="bold" style:font-weight-asian="bold" style:font-weight-complex="bold" style:text-scale="87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2" style:family="text">
      <style:text-properties style:font-name="Arial" style:font-name-asian="Arial" style:font-name-complex="Arial" fo:font-weight="bold" style:font-weight-asian="bold" style:font-weight-complex="bold" fo:letter-spacing="normal" style:text-scale="87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style:font-name="Arial" style:font-name-asian="Arial" style:font-name-complex="Arial" fo:font-weight="bold" style:font-weight-asian="bold" style:font-weight-complex="bold" fo:letter-spacing="normal" style:text-scale="87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701in" text:min-label-width="0.1881in" text:list-level-position-and-space-mode="label-alignment">
          <style:list-level-label-alignment text:label-followed-by="listtab" fo:margin-left="0.2583in" fo:text-indent="-0.1881in"/>
        </style:list-level-properties>
      </text:list-level-style-number>
      <text:list-level-style-number text:level="2" text:style-name="WW_CharLFO2LVL2" style:num-format="1" text:display-levels="2">
        <style:list-level-properties text:space-before="0.4659in" text:min-label-width="0.2819in" text:list-level-position-and-space-mode="label-alignment">
          <style:list-level-label-alignment text:label-followed-by="listtab" fo:margin-left="0.7479in" fo:text-indent="-0.2819in"/>
        </style:list-level-properties>
      </text:list-level-style-number>
      <text:list-level-style-number text:level="3" text:style-name="WW_CharLFO2LVL3" style:num-format="1" text:display-levels="3">
        <style:list-level-properties text:space-before="2.2645in" text:min-label-width="0.459in" text:list-level-position-and-space-mode="label-alignment">
          <style:list-level-label-alignment text:label-followed-by="listtab" fo:margin-left="2.7236in" fo:text-indent="-0.459in"/>
        </style:list-level-properties>
      </text:list-level-style-number>
      <text:list-level-style-bullet text:level="4" text:style-name="WW_CharLFO2LVL4" text:bullet-char="•">
        <style:list-level-properties text:space-before="0.2909in" text:min-label-width="0.459in" text:list-level-position-and-space-mode="label-alignment">
          <style:list-level-label-alignment text:label-followed-by="listtab" fo:margin-left="0.75in" fo:text-indent="-0.459in"/>
        </style:list-level-properties>
      </text:list-level-style-bullet>
      <text:list-level-style-bullet text:level="5" text:style-name="WW_CharLFO2LVL5" text:bullet-char="•">
        <style:list-level-properties text:space-before="1.1645in" text:min-label-width="0.459in" text:list-level-position-and-space-mode="label-alignment">
          <style:list-level-label-alignment text:label-followed-by="listtab" fo:margin-left="1.6236in" fo:text-indent="-0.459in"/>
        </style:list-level-properties>
      </text:list-level-style-bullet>
      <text:list-level-style-bullet text:level="6" text:style-name="WW_CharLFO2LVL6" text:bullet-char="•">
        <style:list-level-properties text:space-before="2.0388in" text:min-label-width="0.459in" text:list-level-position-and-space-mode="label-alignment">
          <style:list-level-label-alignment text:label-followed-by="listtab" fo:margin-left="2.4979in" fo:text-indent="-0.459in"/>
        </style:list-level-properties>
      </text:list-level-style-bullet>
      <text:list-level-style-bullet text:level="7" text:style-name="WW_CharLFO2LVL7" text:bullet-char="•">
        <style:list-level-properties text:space-before="2.9125in" text:min-label-width="0.459in" text:list-level-position-and-space-mode="label-alignment">
          <style:list-level-label-alignment text:label-followed-by="listtab" fo:margin-left="3.3715in" fo:text-indent="-0.459in"/>
        </style:list-level-properties>
      </text:list-level-style-bullet>
      <text:list-level-style-bullet text:level="8" text:style-name="WW_CharLFO2LVL8" text:bullet-char="•">
        <style:list-level-properties text:space-before="3.7868in" text:min-label-width="0.459in" text:list-level-position-and-space-mode="label-alignment">
          <style:list-level-label-alignment text:label-followed-by="listtab" fo:margin-left="4.2458in" fo:text-indent="-0.459in"/>
        </style:list-level-properties>
      </text:list-level-style-bullet>
      <text:list-level-style-bullet text:level="9" text:style-name="WW_CharLFO2LVL9" text:bullet-char="•">
        <style:list-level-properties text:space-before="4.6604in" text:min-label-width="0.459in" text:list-level-position-and-space-mode="label-alignment">
          <style:list-level-label-alignment text:label-followed-by="listtab" fo:margin-left="5.1194in" fo:text-indent="-0.459in"/>
        </style:list-level-properties>
      </text:list-level-style-bullet>
    </text:list-style>
    <text:list-style style:name="LFO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0701in" text:min-label-width="0.25in" text:list-level-position-and-space-mode="label-alignment">
          <style:list-level-label-alignment text:label-followed-by="listtab" fo:margin-left="0.3201in" fo:text-indent="-0.25in"/>
        </style:list-level-properties>
      </text:list-level-style-number>
      <text:list-level-style-number text:level="3" style:num-format="1" text:display-levels="3">
        <style:list-level-properties text:space-before="0.1402in" text:min-label-width="0.5in" text:list-level-position-and-space-mode="label-alignment">
          <style:list-level-label-alignment text:label-followed-by="listtab" fo:margin-left="0.6402in" fo:text-indent="-0.5in"/>
        </style:list-level-properties>
      </text:list-level-style-number>
      <text:list-level-style-number text:level="4" style:num-format="1" text:display-levels="4">
        <style:list-level-properties text:space-before="0.2104in" text:min-label-width="0.75in" text:list-level-position-and-space-mode="label-alignment">
          <style:list-level-label-alignment text:label-followed-by="listtab" fo:margin-left="0.9604in" fo:text-indent="-0.75in"/>
        </style:list-level-properties>
      </text:list-level-style-number>
      <text:list-level-style-number text:level="5" style:num-format="1" text:display-levels="5">
        <style:list-level-properties text:space-before="0.2805in" text:min-label-width="0.75in" text:list-level-position-and-space-mode="label-alignment">
          <style:list-level-label-alignment text:label-followed-by="listtab" fo:margin-left="1.0305in" fo:text-indent="-0.75in"/>
        </style:list-level-properties>
      </text:list-level-style-number>
      <text:list-level-style-number text:level="6" style:num-format="1" text:display-levels="6">
        <style:list-level-properties text:space-before="0.3506in" text:min-label-width="1in" text:list-level-position-and-space-mode="label-alignment">
          <style:list-level-label-alignment text:label-followed-by="listtab" fo:margin-left="1.3506in" fo:text-indent="-1in"/>
        </style:list-level-properties>
      </text:list-level-style-number>
      <text:list-level-style-number text:level="7" style:num-format="1" text:display-levels="7">
        <style:list-level-properties text:space-before="0.4208in" text:min-label-width="1in" text:list-level-position-and-space-mode="label-alignment">
          <style:list-level-label-alignment text:label-followed-by="listtab" fo:margin-left="1.4208in" fo:text-indent="-1in"/>
        </style:list-level-properties>
      </text:list-level-style-number>
      <text:list-level-style-number text:level="8" style:num-format="1" text:display-levels="8">
        <style:list-level-properties text:space-before="0.4909in" text:min-label-width="1.25in" text:list-level-position-and-space-mode="label-alignment">
          <style:list-level-label-alignment text:label-followed-by="listtab" fo:margin-left="1.7409in" fo:text-indent="-1.25in"/>
        </style:list-level-properties>
      </text:list-level-style-number>
      <text:list-level-style-number text:level="9" style:num-format="1" text:display-levels="9">
        <style:list-level-properties text:space-before="0.5611in" text:min-label-width="1.25in" text:list-level-position-and-space-mode="label-alignment">
          <style:list-level-label-alignment text:label-followed-by="listtab" fo:margin-left="1.8111in" fo:text-indent="-1.25in"/>
        </style:list-level-properties>
      </text:list-level-style-number>
    </text:list-style>
    <text:list-style style:name="LFO4">
      <text:list-level-style-number text:level="1" text:style-name="WW_CharLFO4LVL1" style:num-format="1" text:start-value="2">
        <style:list-level-properties text:space-before="0.0701in" text:min-label-width="0.2819in" text:list-level-position-and-space-mode="label-alignment">
          <style:list-level-label-alignment text:label-followed-by="listtab" fo:margin-left="0.352in" fo:text-indent="-0.2819in"/>
        </style:list-level-properties>
      </text:list-level-style-number>
      <text:list-level-style-number text:level="2" text:style-name="WW_CharLFO4LVL2" style:num-format="1" text:display-levels="2">
        <style:list-level-properties text:space-before="0.0701in" text:min-label-width="0.2819in" text:list-level-position-and-space-mode="label-alignment">
          <style:list-level-label-alignment text:label-followed-by="listtab" fo:margin-left="0.352in" fo:text-indent="-0.2819in"/>
        </style:list-level-properties>
      </text:list-level-style-number>
      <text:list-level-style-number text:level="3" text:style-name="WW_CharLFO4LVL3" style:num-format="1" text:display-levels="3">
        <style:list-level-properties text:space-before="-0.2534in" text:min-label-width="0.4173in" text:list-level-position-and-space-mode="label-alignment">
          <style:list-level-label-alignment text:label-followed-by="listtab" fo:margin-left="0.1638in" fo:text-indent="-0.4173in"/>
        </style:list-level-properties>
      </text:list-level-style-number>
      <text:list-level-style-bullet text:level="4" text:style-name="WW_CharLFO4LVL4" text:bullet-char="•">
        <style:list-level-properties text:space-before="0.7444in" text:min-label-width="0.4173in" text:list-level-position-and-space-mode="label-alignment">
          <style:list-level-label-alignment text:label-followed-by="listtab" fo:margin-left="1.1618in" fo:text-indent="-0.4173in"/>
        </style:list-level-properties>
      </text:list-level-style-bullet>
      <text:list-level-style-bullet text:level="5" text:style-name="WW_CharLFO4LVL5" text:bullet-char="•">
        <style:list-level-properties text:space-before="1.5597in" text:min-label-width="0.4173in" text:list-level-position-and-space-mode="label-alignment">
          <style:list-level-label-alignment text:label-followed-by="listtab" fo:margin-left="1.977in" fo:text-indent="-0.4173in"/>
        </style:list-level-properties>
      </text:list-level-style-bullet>
      <text:list-level-style-bullet text:level="6" text:style-name="WW_CharLFO4LVL6" text:bullet-char="•">
        <style:list-level-properties text:space-before="2.375in" text:min-label-width="0.4173in" text:list-level-position-and-space-mode="label-alignment">
          <style:list-level-label-alignment text:label-followed-by="listtab" fo:margin-left="2.7923in" fo:text-indent="-0.4173in"/>
        </style:list-level-properties>
      </text:list-level-style-bullet>
      <text:list-level-style-bullet text:level="7" text:style-name="WW_CharLFO4LVL7" text:bullet-char="•">
        <style:list-level-properties text:space-before="3.1902in" text:min-label-width="0.4173in" text:list-level-position-and-space-mode="label-alignment">
          <style:list-level-label-alignment text:label-followed-by="listtab" fo:margin-left="3.6076in" fo:text-indent="-0.4173in"/>
        </style:list-level-properties>
      </text:list-level-style-bullet>
      <text:list-level-style-bullet text:level="8" text:style-name="WW_CharLFO4LVL8" text:bullet-char="•">
        <style:list-level-properties text:space-before="4.0048in" text:min-label-width="0.4173in" text:list-level-position-and-space-mode="label-alignment">
          <style:list-level-label-alignment text:label-followed-by="listtab" fo:margin-left="4.4222in" fo:text-indent="-0.4173in"/>
        </style:list-level-properties>
      </text:list-level-style-bullet>
      <text:list-level-style-bullet text:level="9" text:style-name="WW_CharLFO4LVL9" text:bullet-char="•">
        <style:list-level-properties text:space-before="4.8201in" text:min-label-width="0.4173in" text:list-level-position-and-space-mode="label-alignment">
          <style:list-level-label-alignment text:label-followed-by="listtab" fo:margin-left="5.2375in" fo:text-indent="-0.4173in"/>
        </style:list-level-properties>
      </text:list-level-style-bullet>
    </text:list-style>
    <text:list-style style:name="LFO5">
      <text:list-level-style-number text:level="1" text:style-name="WW_CharLFO5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.1402in" text:min-label-width="0.5in" text:list-level-position-and-space-mode="label-alignment">
          <style:list-level-label-alignment text:label-followed-by="listtab" fo:margin-left="0.6402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.2104in" text:min-label-width="0.75in" text:list-level-position-and-space-mode="label-alignment">
          <style:list-level-label-alignment text:label-followed-by="listtab" fo:margin-left="0.9604in" fo:text-indent="-0.75in"/>
        </style:list-level-properties>
      </text:list-level-style-number>
      <text:list-level-style-number text:level="5" text:style-name="WW_CharLFO5LVL5" style:num-format="1" text:display-levels="5">
        <style:list-level-properties text:space-before="0.2805in" text:min-label-width="0.75in" text:list-level-position-and-space-mode="label-alignment">
          <style:list-level-label-alignment text:label-followed-by="listtab" fo:margin-left="1.0305in" fo:text-indent="-0.75in"/>
        </style:list-level-properties>
      </text:list-level-style-number>
      <text:list-level-style-number text:level="6" text:style-name="WW_CharLFO5LVL6" style:num-format="1" text:display-levels="6">
        <style:list-level-properties text:space-before="0.3506in" text:min-label-width="1in" text:list-level-position-and-space-mode="label-alignment">
          <style:list-level-label-alignment text:label-followed-by="listtab" fo:margin-left="1.3506in" fo:text-indent="-1in"/>
        </style:list-level-properties>
      </text:list-level-style-number>
      <text:list-level-style-number text:level="7" text:style-name="WW_CharLFO5LVL7" style:num-format="1" text:display-levels="7">
        <style:list-level-properties text:space-before="0.4208in" text:min-label-width="1in" text:list-level-position-and-space-mode="label-alignment">
          <style:list-level-label-alignment text:label-followed-by="listtab" fo:margin-left="1.4208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0.4909in" text:min-label-width="1.25in" text:list-level-position-and-space-mode="label-alignment">
          <style:list-level-label-alignment text:label-followed-by="listtab" fo:margin-left="1.7409in" fo:text-indent="-1.25in"/>
        </style:list-level-properties>
      </text:list-level-style-number>
      <text:list-level-style-number text:level="9" text:style-name="WW_CharLFO5LVL9" style:num-format="1" text:display-levels="9">
        <style:list-level-properties text:space-before="0.5611in" text:min-label-width="1.25in" text:list-level-position-and-space-mode="label-alignment">
          <style:list-level-label-alignment text:label-followed-by="listtab" fo:margin-left="1.8111in" fo:text-indent="-1.25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.3166in" text:min-label-width="0.2083in" text:list-level-position-and-space-mode="label-alignment">
          <style:list-level-label-alignment text:label-followed-by="listtab" fo:margin-left="0.525in" fo:text-indent="-0.2083in"/>
        </style:list-level-properties>
      </text:list-level-style-number>
      <text:list-level-style-number text:level="2" text:style-name="WW_CharLFO6LVL2" style:num-format="1" text:display-levels="2">
        <style:list-level-properties text:space-before="0.7854in" text:min-label-width="0.2819in" text:list-level-position-and-space-mode="label-alignment">
          <style:list-level-label-alignment text:label-followed-by="listtab" fo:margin-left="1.0673in" fo:text-indent="-0.2819in"/>
        </style:list-level-properties>
      </text:list-level-style-number>
      <text:list-level-style-number text:level="3" text:style-name="WW_CharLFO6LVL3" style:num-format="1" text:display-levels="3">
        <style:list-level-properties text:space-before="0.0763in" text:min-label-width="0.4381in" text:list-level-position-and-space-mode="label-alignment">
          <style:list-level-label-alignment text:label-followed-by="listtab" fo:margin-left="0.5145in" fo:text-indent="-0.4381in"/>
        </style:list-level-properties>
      </text:list-level-style-number>
      <text:list-level-style-bullet text:level="4" text:style-name="WW_CharLFO6LVL4" text:bullet-char="•">
        <style:list-level-properties text:space-before="0.6312in" text:min-label-width="0.4381in" text:list-level-position-and-space-mode="label-alignment">
          <style:list-level-label-alignment text:label-followed-by="listtab" fo:margin-left="1.0694in" fo:text-indent="-0.4381in"/>
        </style:list-level-properties>
      </text:list-level-style-bullet>
      <text:list-level-style-bullet text:level="5" text:style-name="WW_CharLFO6LVL5" text:bullet-char="•">
        <style:list-level-properties text:space-before="1.5111in" text:min-label-width="0.4381in" text:list-level-position-and-space-mode="label-alignment">
          <style:list-level-label-alignment text:label-followed-by="listtab" fo:margin-left="1.9493in" fo:text-indent="-0.4381in"/>
        </style:list-level-properties>
      </text:list-level-style-bullet>
      <text:list-level-style-bullet text:level="6" text:style-name="WW_CharLFO6LVL6" text:bullet-char="•">
        <style:list-level-properties text:space-before="2.3909in" text:min-label-width="0.4381in" text:list-level-position-and-space-mode="label-alignment">
          <style:list-level-label-alignment text:label-followed-by="listtab" fo:margin-left="2.8291in" fo:text-indent="-0.4381in"/>
        </style:list-level-properties>
      </text:list-level-style-bullet>
      <text:list-level-style-bullet text:level="7" text:style-name="WW_CharLFO6LVL7" text:bullet-char="•">
        <style:list-level-properties text:space-before="3.2708in" text:min-label-width="0.4381in" text:list-level-position-and-space-mode="label-alignment">
          <style:list-level-label-alignment text:label-followed-by="listtab" fo:margin-left="3.709in" fo:text-indent="-0.4381in"/>
        </style:list-level-properties>
      </text:list-level-style-bullet>
      <text:list-level-style-bullet text:level="8" text:style-name="WW_CharLFO6LVL8" text:bullet-char="•">
        <style:list-level-properties text:space-before="4.1506in" text:min-label-width="0.4381in" text:list-level-position-and-space-mode="label-alignment">
          <style:list-level-label-alignment text:label-followed-by="listtab" fo:margin-left="4.5888in" fo:text-indent="-0.4381in"/>
        </style:list-level-properties>
      </text:list-level-style-bullet>
      <text:list-level-style-bullet text:level="9" text:style-name="WW_CharLFO6LVL9" text:bullet-char="•">
        <style:list-level-properties text:space-before="5.0305in" text:min-label-width="0.4381in" text:list-level-position-and-space-mode="label-alignment">
          <style:list-level-label-alignment text:label-followed-by="listtab" fo:margin-left="5.4687in" fo:text-indent="-0.4381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2951in" fo:margin-left="0.7875in" fo:margin-bottom="0.4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263in"/>
      </style:footer-style>
    </style:page-layout>
    <style:style style:name="P2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>
        <style:tab-stops>
          <style:tab-stop style:type="center" style:position="3.2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>
        <style:tab-stops>
          <style:tab-stop style:type="center" style:position="3.25in"/>
        </style:tab-stops>
      </style:paragraph-properties>
    </style:style>
    <style:style style:name="P5" style:parent-style-name="Normal" style:family="paragraph">
      <style:paragraph-properties fo:border="0in solid #FFFFFF" fo:padding="0.4305in" style:shadow="#000000 0in 0in" fo:text-align="end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fo:color="#000000"/>
    </style:style>
    <style:style style:name="P7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2.71172in" svg:height="0.77478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  <style:footer>
        <text:p text:style-name="P5"><text:span text:style-name="T6"><text:page-number text:fixed="false">1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nielle Lima Guimarães Oliveira</meta:initial-creator>
    <dc:creator>Danielle Lima Guimarães Oliveira</dc:creator>
    <meta:creation-date>2024-02-27T17:06:00Z</meta:creation-date>
    <dc:date>2024-02-27T17:09:00Z</dc:date>
    <meta:template xlink:href="Normal" xlink:type="simple"/>
    <meta:editing-cycles>3</meta:editing-cycles>
    <meta:editing-duration>PT240S</meta:editing-duration>
    <meta:user-defined meta:name="ContentTypeId">0x0101000F4FC0F825396146AE1CF83D92E7C0CD</meta:user-defined>
    <meta:user-defined meta:name="MediaServiceImageTags"/>
    <meta:document-statistic meta:page-count="6" meta:paragraph-count="49" meta:word-count="3882" meta:character-count="24800" meta:row-count="174" meta:non-whitespace-character-count="20967"/>
  </office:meta>
</office:document-meta>
</file>