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8" style:parent-style-name="Normal" style:family="paragraph">
      <style:paragraph-properties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0" style:parent-style-name="Normal" style:family="paragraph">
      <style:paragraph-properties fo:line-height="115%"/>
      <style:text-properties fo:color="#000000"/>
    </style:style>
    <style:style style:name="P11" style:parent-style-name="Normal" style:family="paragraph">
      <style:paragraph-properties fo:border="0.0034in solid #FFFFFF" fo:padding="0.4305in" style:shadow="#000000 0.0034in 0.0034in" fo:line-height="115%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 fo:background-color="#FFFFFF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 fo:background-color="#FFFFFF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normaltextrun" style:family="text">
      <style:text-properties fo:background-color="#FFFFFF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normaltextrun" style:family="text">
      <style:text-properties fo:background-color="#FFFFFF"/>
    </style:style>
    <style:style style:name="T25" style:parent-style-name="normaltextrun" style:family="text">
      <style:text-properties fo:color="#000000"/>
    </style:style>
    <style:style style:name="T26" style:parent-style-name="normaltextrun" style:family="text">
      <style:text-properties fo:background-color="#FFFFFF"/>
    </style:style>
    <style:style style:name="T27" style:parent-style-name="normaltextrun" style:family="text">
      <style:text-properties fo:color="#000000"/>
    </style:style>
    <style:style style:name="T28" style:parent-style-name="normaltextrun" style:family="text">
      <style:text-properties fo:background-color="#FFFFFF"/>
    </style:style>
    <style:style style:name="T29" style:parent-style-name="eop" style:family="text">
      <style:text-properties fo:background-color="#FFFFFF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 fo:letter-spacing="-0.0041in"/>
    </style:style>
    <style:style style:name="T36" style:parent-style-name="Fonteparág.padrão" style:family="text">
      <style:text-properties fo:font-weight="bold" style:font-weight-asian="bold" fo:color="#000000"/>
    </style:style>
    <style:style style:name="T37" style:parent-style-name="Fonteparág.padrão" style:family="text">
      <style:text-properties fo:font-weight="bold" style:font-weight-asian="bold" fo:color="#000000" fo:letter-spacing="-0.0006in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font-weight="bold" style:font-weight-asian="bold" fo:color="#000000" fo:letter-spacing="-0.0006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43" style:parent-style-name="Forte" style:family="text">
      <style:text-properties fo:color="#000000"/>
    </style:style>
    <style:style style:name="T44" style:parent-style-name="Forte" style:family="text">
      <style:text-properties fo:font-weight="normal" style:font-weight-asian="normal" style:font-weight-complex="normal" fo:color="#000000"/>
    </style:style>
    <style:style style:name="T45" style:parent-style-name="Forte" style:family="text">
      <style:text-properties fo:font-weight="normal" style:font-weight-asian="normal" style:font-weight-complex="normal" fo:color="#000000"/>
    </style:style>
    <style:style style:name="T46" style:parent-style-name="Fonteparág.padrão" style:family="text">
      <style:text-properties fo:color="#000000"/>
    </style:style>
    <style:style style:name="T47" style:parent-style-name="Forte" style:family="text">
      <style:text-properties fo:font-weight="normal" style:font-weight-asian="normal" style:font-weight-complex="normal"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font-weight="bold" style:font-weight-asian="bold" style:font-weight-complex="bold"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font-weight="bold" style:font-weight-asian="bold" style:font-weight-complex="bold" fo:color="#000000"/>
    </style:style>
    <style:style style:name="T53" style:parent-style-name="Fonteparág.padrão" style:family="text">
      <style:text-properties fo:color="#000000"/>
    </style:style>
    <style:style style:name="T54" style:parent-style-name="Forte" style:family="text">
      <style:text-properties fo:font-weight="normal" style:font-weight-asian="normal" style:font-weight-complex="normal" fo:color="#000000"/>
    </style:style>
    <style:style style:name="T55" style:parent-style-name="Fonteparág.padrão" style:family="text">
      <style:text-properties fo:color="#000000"/>
    </style:style>
    <style:style style:name="T56" style:parent-style-name="Forte" style:family="text">
      <style:text-properties fo:font-weight="normal" style:font-weight-asian="normal" style:font-weight-complex="normal" fo:color="#000000"/>
    </style:style>
    <style:style style:name="T57" style:parent-style-name="Hyperlink" style:family="text">
      <style:text-properties fo:font-weight="bold" style:font-weight-asian="bold" style:font-weight-complex="bold"/>
    </style:style>
    <style:style style:name="T58" style:parent-style-name="Forte" style:family="text">
      <style:text-properties fo:font-weight="normal" style:font-weight-asian="normal" style:font-weight-complex="normal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style:font-weight-complex="bold" fo:color="#000000"/>
    </style:style>
    <style:style style:name="T61" style:parent-style-name="Forte" style:family="text">
      <style:text-properties fo:font-weight="normal" style:font-weight-asian="normal" style:font-weight-complex="normal" fo:color="#000000"/>
    </style:style>
    <style:style style:name="T62" style:parent-style-name="Hyperlink" style:family="text">
      <style:text-properties fo:font-weight="bold" style:font-weight-asian="bold" style:font-weight-complex="bold"/>
    </style:style>
    <style:style style:name="T63" style:parent-style-name="Forte" style:family="text">
      <style:text-properties fo:font-weight="normal" style:font-weight-asian="normal" style:font-weight-complex="normal"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68" style:parent-style-name="Fonteparág.padrão" style:family="text">
      <style:text-properties style:font-name-asian="ArialMT" style:font-weight-complex="bold" fo:color="#000000"/>
    </style:style>
    <style:style style:name="T69" style:parent-style-name="Forte" style:family="text">
      <style:text-properties fo:font-weight="normal" style:font-weight-asian="normal" style:font-weight-complex="normal" fo:color="#000000"/>
    </style:style>
    <style:style style:name="T70" style:parent-style-name="Fonteparág.padrão" style:family="text">
      <style:text-properties style:font-name-asian="ArialMT" fo:color="#000000"/>
    </style:style>
    <style:style style:name="T71" style:parent-style-name="Forte" style:family="text">
      <style:text-properties fo:font-weight="normal" style:font-weight-asian="normal" style:font-weight-complex="normal" fo:color="#000000"/>
    </style:style>
    <style:style style:name="T72" style:parent-style-name="Fonteparág.padrão" style:family="text">
      <style:text-properties fo:color="#000000"/>
    </style:style>
    <style:style style:name="T73" style:parent-style-name="Forte" style:family="text">
      <style:text-properties fo:font-weight="normal" style:font-weight-asian="normal" style:font-weight-complex="normal" fo:color="#000000"/>
    </style:style>
    <style:style style:name="T74" style:parent-style-name="Hyperlink" style:family="text">
      <style:text-properties style:font-weight-complex="bold" fo:color="#000000" style:text-underline-type="none"/>
    </style:style>
    <style:style style:name="T75" style:parent-style-name="Forte" style:family="text">
      <style:text-properties fo:font-weight="normal" style:font-weight-asian="normal" style:font-weight-complex="normal"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font-weight="bold" style:font-weight-asian="bold" style:font-weight-complex="bold" fo:color="#000000"/>
    </style:style>
    <style:style style:name="T78" style:parent-style-name="Forte" style:family="text">
      <style:text-properties fo:font-weight="normal" style:font-weight-asian="normal" style:font-weight-complex="normal" fo:color="#000000"/>
    </style:style>
    <style:style style:name="T79" style:parent-style-name="Hyperlink" style:family="text">
      <style:text-properties style:font-weight-complex="bold" fo:color="#000000" style:text-underline-type="none"/>
    </style:style>
    <style:style style:name="T80" style:parent-style-name="Hyperlink" style:family="text">
      <style:text-properties style:font-weight-complex="bold" fo:color="#000000" style:text-underline-type="none"/>
    </style:style>
    <style:style style:name="T81" style:parent-style-name="Forte" style:family="text">
      <style:text-properties fo:font-weight="normal" style:font-weight-asian="normal" style:font-weight-complex="normal"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style:font-name-asian="ArialMT" fo:font-weight="bold" style:font-weight-asian="bold" style:font-weight-complex="bold" fo:color="#000000"/>
    </style:style>
    <style:style style:name="T84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85" style:parent-style-name="Fonteparág.padrão" style:family="text">
      <style:text-properties style:font-name-asian="Times New Roman"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style="italic" style:font-style-asian="italic" style:font-style-complex="italic" fo:color="#000000"/>
    </style:style>
    <style:style style:name="T91" style:parent-style-name="Fonteparág.padrão" style:family="text">
      <style:text-properties style:font-name-asian="ArialMT" fo:color="#000000"/>
    </style:style>
    <style:style style:name="T92" style:parent-style-name="Fonteparág.padrão" style:family="text">
      <style:text-properties style:font-name-asian="ArialMT" fo:color="#000000"/>
    </style:style>
    <style:style style:name="T93" style:parent-style-name="Fonteparág.padrão" style:family="text">
      <style:text-properties style:font-name-asian="Times New Roman" fo:color="#000000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P100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0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2" style:parent-style-name="Fonteparág.padrão" style:family="text">
      <style:text-properties fo:font-style="italic" style:font-style-asian="italic" fo:color="#000000"/>
    </style:style>
    <style:style style:name="P10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color="#000000"/>
    </style:style>
    <style:style style:name="P10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0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0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09" style:parent-style-name="Fonteparág.padrão" style:family="text">
      <style:text-properties fo:font-style="italic" style:font-style-asian="italic" fo:color="#000000"/>
    </style:style>
    <style:style style:name="P11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1" style:parent-style-name="normaltextrun" style:family="text">
      <style:text-properties fo:font-weight="bold" style:font-weight-asian="bold" style:font-weight-complex="bold" fo:background-color="#FFFFFF"/>
    </style:style>
    <style:style style:name="P11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13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1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1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6" style:parent-style-name="Fonteparág.padrão" style:family="text">
      <style:text-properties fo:font-style="italic" style:font-style-asian="italic" fo:color="#000000"/>
    </style:style>
    <style:style style:name="P11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8" style:parent-style-name="normaltextrun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20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2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2" style:parent-style-name="Fonteparág.padrão" style:family="text">
      <style:text-properties fo:font-style="italic" style:font-style-asian="italic" fo:color="#000000"/>
    </style:style>
    <style:style style:name="P12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4" style:parent-style-name="Fonteparág.padrão" style:family="text">
      <style:text-properties fo:font-weight="bold" style:font-weight-asian="bold" fo:color="#000000"/>
    </style:style>
    <style:style style:name="P12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6" style:parent-style-name="Fonteparág.padrão" style:family="text">
      <style:text-properties fo:color="#000000"/>
    </style:style>
  </office:automatic-styles>
  <office:body>
    <office:text text:use-soft-page-breaks="true">
      <text:p text:style-name="P1">ATA DA 2618ª (SEGUNDA MILÉSIMA SEISCENTÉSIMA DÉCIMA OITAV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<text:span text:style-name="T12">Aos quinze dias do mês de agosto do<text:s/></text:span><text:span text:style-name="T13">ano dois mil e vinte e três, às quinze horas e trinta minutos, foi realizada,<text:s/></text:span>na sala de reuniões da Companhia Docas do Rio de Janeiro, situada à Rua Dom Gerardo, 35 - 10º andar – Centro – Rio de Janeiro,<text:s/><text:span text:style-name="T14">a<text:s/></text:span><text:span text:style-name="T15">Segunda Milésima Seiscentésima Décima Oitava</text:span><text:span text:style-name="T16"><text:s/></text:span><text:span text:style-name="T17">R</text:span><text:span text:style-name="T18">eun</text:span><text:span text:style-name="T19">ião Ordinária da Diretoria Executiva da Companhia Docas do Rio de Janeiro, sob a presidência de A</text:span>lvaro Luiz Savio,<text:span text:style-name="T20"><text:s/>Diretor-Presidente,<text:s/></text:span>contando com a participação de<text:s/><text:span text:style-name="T21">Eduardo Celso de Araújo Marinho</text:span>, Diretor de Negócios e Sustentabilidade e<text:s/><text:span text:style-name="T22">Diretor Administ</text:span><text:span text:style-name="T23">rativo-Financeiro Substituto,</text:span><text:s/><text:span text:style-name="T24">e de<text:s/></text:span><text:span text:style-name="T25">Ronaldo Fucci</text:span><text:span text:style-name="T26">,<text:s/></text:span>Diretor de Gestão Portuária<text:span text:style-name="T27">. Participou, ainda, desta reunião, o<text:s/></text:span><text:span text:style-name="T28">Assessor da Diretoria da Presidência, Fernando Levy Lessa.</text:span><text:span text:style-name="T29"> </text:span><text:span text:style-name="T30">Item 1 – ABERTURA DOS TRABALHOS.<text:s/></text:span><text:span text:style-name="T31">O Diretor-Presidente deu por iniciados os trabalh</text:span><text:span text:style-name="T32">os, passando-se, então, à apreciação do<text:s/></text:span><text:span text:style-name="T33">Item 2 - ORDEM DO DIA:<text:s/></text:span><text:bookmark-start text:name="_Hlk56531572"/><text:span text:style-name="T34">Subitem 2.1 –</text:span><text:span text:style-name="T35"><text:s/></text:span><text:span text:style-name="T36">MATÉRIAS</text:span><text:span text:style-name="T37"><text:s/></text:span><text:span text:style-name="T38">PARA</text:span><text:span text:style-name="T39"><text:s/></text:span><text:span text:style-name="T40">DELIBERAÇÃO:</text:span><text:span text:style-name="T41"><text:s/></text:span><text:span text:style-name="T42">Subitem 2.1.1 – Processo SUPER 50905.003727/2023-28.<text:s/></text:span><text:span text:style-name="T43">Padronização Estrutura Tarifária e Política de Descontos - Porto de Itaguaí</text:span><text:span text:style-name="T44">. Conforme<text:s/></text:span><text:span text:style-name="T45">exposto no sumário executivo (7431130),<text:s/></text:span><text:span text:style-name="T46">o estudo de impacto da </text:span><text:span text:style-name="T47">Estrutura Tarifária do Porto de Itaguaí</text:span><text:span text:style-name="T48"> homologada pela Deliberação-DG nº 27/2023-ANTAQ</text:span><text:span text:style-name="T49"> </text:span><text:span text:style-name="T50">de modo a sugerir a aplicação de política de descontos sobre as modalidades tarifárias de maior impacto e</text:span><text:span text:style-name="T51"><text:s/>relevância</text:span><text:span text:style-name="T52"> </text:span><text:span text:style-name="T53">foi concluído e, sendo assim, o DIRNES encaminha<text:s/></text:span><text:span text:style-name="T54">proposta</text:span><text:span text:style-name="T55"> de </text:span><text:span text:style-name="T56">Descontos Tarifários - Anexo I - Quadro Resumo (</text:span><text:a xlink:href="https://super.transportes.gov.br/sei/controlador.php?acao=protocolo_visualizar&amp;id_protocolo=8116230&amp;id_procedimento_atual=8116147&amp;infra_sistema=100000100&amp;infra_unidade_atual=110001275&amp;infra_hash=95bb0381b8698130bf30ac582b23344840efff9f7c004bc109bf960749e5a934" office:target-frame-name="_top" xlink:show="replace"><text:span text:style-name="T57">7430110</text:span></text:a><text:span text:style-name="T58">)<text:s/></text:span><text:span text:style-name="T59">e<text:s/></text:span><text:span text:style-name="T60"> </text:span><text:span text:style-name="T61">Anexo II - Análise de Impacto (</text:span><text:a xlink:href="https://super.transportes.gov.br/sei/controlador.php?acao=protocolo_visualizar&amp;id_protocolo=8116240&amp;id_procedimento_atual=8116147&amp;infra_sistema=100000100&amp;infra_unidade_atual=110001275&amp;infra_hash=c4187fe0dfe54fd664509584cca96947afe7f97dacfa99e173ad37d555bbca90" office:target-frame-name="_top" xlink:show="replace"><text:span text:style-name="T62">7430120</text:span></text:a><text:span text:style-name="T63">),<text:s/></text:span><text:span text:style-name="T64">demonstrando os efeitos das tarifas esta</text:span><text:span text:style-name="T65">belecidas para o Porto de Itaguaí pela Deliberação-DG nº 27/2023-ANTAQ. Após o exposto no sumário executivo (7431130), o DIRNES encaminha a matéria para aprovação da aplicação de descontos na Tabela I, conforme solicitação do Conselho de Administração por<text:s/></text:span><text:span text:style-name="T66">meio da Deliberação CONSAD nº 87/2023.<text:s/></text:span><text:span text:style-name="T67">DELIBERAÇÃO:<text:s/></text:span><text:span text:style-name="T68">Nos termos do despacho<text:s/></text:span><text:span text:style-name="T69">(7431130), a</text:span><text:span text:style-name="T70"><text:s/>DIREXE aprovou a<text:s/></text:span><text:span text:style-name="T71">proposta<text:s/></text:span><text:span text:style-name="T72">de </text:span><text:span text:style-name="T73">Descontos Tarifários - Anexo I - Quadro Resumo (</text:span><text:a xlink:href="https://super.transportes.gov.br/sei/controlador.php?acao=protocolo_visualizar&amp;id_protocolo=8116230&amp;id_procedimento_atual=8116147&amp;infra_sistema=100000100&amp;infra_unidade_atual=110001275&amp;infra_hash=95bb0381b8698130bf30ac582b23344840efff9f7c004bc109bf960749e5a934" office:target-frame-name="_top" xlink:show="replace"><text:span text:style-name="T74">7430110</text:span></text:a><text:span text:style-name="T75">)<text:s/></text:span><text:span text:style-name="T76">e<text:s/></text:span><text:span text:style-name="T77"> </text:span><text:span text:style-name="T78">Anexo II - Análise de Impacto (</text:span><text:a xlink:href="https://super.transportes.gov.br/sei/controlador.php?acao=protocolo_visualizar&amp;id_protocolo=8116240&amp;id_procedimento_atual=8116147&amp;infra_sistema=100000100&amp;infra_unidade_atual=110001275&amp;infra_hash=c4187fe0dfe54fd664509584cca96947afe7f97dacfa99e173ad37d555bbca90" office:target-frame-name="_top" xlink:show="replace"><text:span text:style-name="T79">743012</text:span><text:span text:style-name="T80">0</text:span></text:a><text:span text:style-name="T81">),<text:s/></text:span><text:span text:style-name="T82">e determinou o encaminhamento do processo ao Conselho de Administração, em atendimento à Deliberação CONSAD 87/2023.<text:s/></text:span><text:span text:style-name="T83">Subitem 2.1.2 – Processo SUPER<text:s/></text:span><text:span text:style-name="T84">50905.000385/2020-41. Termo Aditivo – Empresa CTA.</text:span><text:span text:style-name="T85"><text:s/>Trata-se da<text:s/></text:span><text:span text:style-name="T86">celebração do 4º (Quarto) Termo Aditivo a</text:span><text:span text:style-name="T87">o Contrato nº 36/2019, cujo objeto é a “prestação dos serviços de avaliação imobiliária de parte dos imóveis de propriedade da CDRJ, localizados nos municípios do Rio de Janeiro, Itaguaí, Niterói e Angra dos Reis e dentro da área dos portos organizados des</text:span><text:span text:style-name="T88">tes municípios, visando a sua valoração e regularização patrimonial”, atinente à prorrogação<text:s/></text:span><text:soft-page-break/><text:span text:style-name="T89">do prazo de vigência por 12 (doze) meses, no valor de R$ 473.617,28 (quatrocentos e setenta e três mil, seiscentos e dezessete reais e vinte oito centavos)</text:span><text:span text:style-name="T90">.<text:s/></text:span><text:span text:style-name="T91">Parece</text:span><text:span text:style-name="T92">r jurídico 164/2023 (7355530). Matéria encaminhada pelo DIRNES para deliberação do colegiado.</text:span><text:span text:style-name="T93"><text:s/></text:span><text:span text:style-name="T94">DELIBERAÇÃO:<text:s/></text:span><text:span text:style-name="T95">Com base no parecer jurídico nº 164/2023, a DIREXE autorizou a celebração do 4º (Quarto) Termo Aditivo ao Contrato nº 36/2019, com a inclusão de cláu</text:span><text:span text:style-name="T96">sula rescisória no referido aditivo.<text:s/></text:span><text:bookmark-end text:name="_Hlk56531572"/><text:span text:style-name="T97">ENCERRAMENTO DOS TRABALHOS.<text:s/></text:span><text:span text:style-name="T98">Como nada mais houvesse a ser dito, o Presidente deu por encerrada esta reunião às onze horas e quarenta minutos, tendo sido lavrada a presente ata que, lida e achada conforme, segue<text:s/></text:span><text:span text:style-name="T99">assinada por todos os Diretores participantes.</text:span></text:p>
      <text:p text:style-name="P100"/>
      <text:p text:style-name="P101"><text:span text:style-name="T102">(assinado eletronicamente)</text:span></text:p>
      <text:p text:style-name="P103"><text:span text:style-name="T104">ALVARO LUIZ SAVIO</text:span><text:span text:style-name="T105"><text:s/></text:span></text:p>
      <text:p text:style-name="P106">Diretor-Presidente<text:s/></text:p>
      <text:p text:style-name="P107"/>
      <text:p text:style-name="P108"><text:span text:style-name="T109">(assinado eletronicamente)</text:span></text:p>
      <text:p text:style-name="P110"><text:span text:style-name="T111">EDUARDO CELSO DE ARAUJO MARINHO</text:span></text:p>
      <text:p text:style-name="P112">Diretor de Negócios e Sustentabilidade</text:p>
      <text:p text:style-name="P113">Diretor<text:s/>Administrativo-Financeiro Substituto</text:p>
      <text:p text:style-name="P114"><text:s/></text:p>
      <text:p text:style-name="P115"><text:span text:style-name="T116">(assinado eletronicamente)</text:span></text:p>
      <text:p text:style-name="P117"><text:span text:style-name="T118">RONALDO FUCCI</text:span></text:p>
      <text:p text:style-name="P119">Diretor de Gestão Portuária<text:s/></text:p>
      <text:p text:style-name="P120"/>
      <text:p text:style-name="P121"><text:span text:style-name="T122">(assinado eletronicamente)</text:span></text:p>
      <text:p text:style-name="P123"><text:span text:style-name="T124">JULIANA RODRIGUES FONSECA</text:span></text:p>
      <text:p text:style-name="P125"><text:span text:style-name="T126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msonormal1" style:display-name="msonormal1" style:family="text" style:parent-style-name="Fonteparág.padrão"/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alinhado_esquerda1" style:display-name="texto_alinhado_esquerda1" style:family="text" style:parent-style-name="Fonteparág.padrão"/>
    <style:style style:name="Textodebalão" style:display-name="Texto de balão" style:family="paragraph" style:parent-style-name="Normal">
      <style:paragraph-properties fo:widows="0" fo:orphans="0" style:text-autospace="none" fo:text-align="start" fo:line-height="100%"/>
      <style:text-properties style:font-name="Segoe UI" style:font-name-asian="Arial MT" style:font-name-complex="Segoe UI" fo:font-size="9pt" style:font-size-asian="9pt" style:font-size-complex="9pt" fo:language="pt" fo:country="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1-24T11:52:00Z</meta:creation-date>
    <dc:date>2024-01-24T11:54:00Z</dc:date>
    <meta:template xlink:href="Normal" xlink:type="simple"/>
    <meta:editing-cycles>4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9" meta:word-count="778" meta:character-count="4975" meta:row-count="35" meta:non-whitespace-character-count="4206"/>
  </office:meta>
</office:document-meta>
</file>